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12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3.129cm"/>
    </style:style>
    <style:style style:name="co13" style:family="table-column">
      <style:table-column-properties fo:break-before="auto" style:column-width="3.32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907cm"/>
    </style:style>
    <style:style style:name="co18" style:family="table-column">
      <style:table-column-properties fo:break-before="auto" style:column-width="1.083cm"/>
    </style:style>
    <style:style style:name="co19" style:family="table-column">
      <style:table-column-properties fo:break-before="auto" style:column-width="1.36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4.704cm"/>
    </style:style>
    <style:style style:name="co22" style:family="table-column">
      <style:table-column-properties fo:break-before="auto" style:column-width="2.935cm"/>
    </style:style>
    <style:style style:name="co23" style:family="table-column">
      <style:table-column-properties fo:break-before="auto" style:column-width="5.092cm"/>
    </style:style>
    <style:style style:name="co24" style:family="table-column">
      <style:table-column-properties fo:break-before="auto" style:column-width="2.632cm"/>
    </style:style>
    <style:style style:name="co25" style:family="table-column">
      <style:table-column-properties fo:break-before="auto" style:column-width="3.627cm"/>
    </style:style>
    <style:style style:name="co26" style:family="table-column">
      <style:table-column-properties fo:break-before="auto" style:column-width="3.764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2.018cm"/>
    </style:style>
    <style:style style:name="co29" style:family="table-column">
      <style:table-column-properties fo:break-before="auto" style:column-width="1.746cm"/>
    </style:style>
    <style:style style:name="co30" style:family="table-column">
      <style:table-column-properties fo:break-before="auto" style:column-width="2.189cm"/>
    </style:style>
    <style:style style:name="co31" style:family="table-column">
      <style:table-column-properties fo:break-before="auto" style:column-width="3.35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7.248cm"/>
    </style:style>
    <style:style style:name="co34" style:family="table-column">
      <style:table-column-properties fo:break-before="auto" style:column-width="3.295cm"/>
    </style:style>
    <style:style style:name="co35" style:family="table-column">
      <style:table-column-properties fo:break-before="auto" style:column-width="2.3cm"/>
    </style:style>
    <style:style style:name="co36" style:family="table-column">
      <style:table-column-properties fo:break-before="auto" style:column-width="2.5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19"/>
    <style:style style:name="ce9" style:family="table-cell" style:parent-style-name="Default" style:data-style-name="N1">
      <style:text-properties fo:font-weight="normal" style:font-weight-asian="normal" style:font-weight-complex="normal"/>
    </style:style>
    <style:style style:name="ce10" style:family="table-cell" style:parent-style-name="Default" style:data-style-name="N122">
      <style:text-properties fo:font-weight="normal" style:font-weight-asian="normal" style:font-weight-complex="normal"/>
    </style:style>
  </office:automatic-styles>
  <office:body>
    <office:spreadsheet>
      <table:table table:name="Raw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imes per iteration [ms]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PU median of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ns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PU median of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ns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Life iterations count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avg per iteration)</text:p>
          </table:table-cell>
          <table:table-cell table:number-columns-repeated="25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office:value-type="string" calcext:value-type="string">
            <text:p>CPU</text:p>
          </table:table-cell>
          <table:table-cell table:number-columns-repeated="27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Parallel static func</text:p>
          </table:table-cell>
          <table:table-cell office:value-type="string" calcext:value-type="string">
            <text:p>Parallel lambda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0.163606" calcext:value-type="float">
            <text:p>0.163606</text:p>
          </table:table-cell>
          <table:table-cell office:value-type="float" office:value="0.107574" calcext:value-type="float">
            <text:p>0.107574</text:p>
          </table:table-cell>
          <table:table-cell office:value-type="float" office:value="0.10891" calcext:value-type="float">
            <text:p>0.10891</text:p>
          </table:table-cell>
          <table:table-cell office:value-type="float" office:value="0.0347262" calcext:value-type="float">
            <text:p>0.0347262</text:p>
          </table:table-cell>
          <table:table-cell office:value-type="float" office:value="0.0227231" calcext:value-type="float">
            <text:p>0.0227231</text:p>
          </table:table-cell>
          <table:table-cell office:value-type="float" office:value="0.0239796" calcext:value-type="float">
            <text:p>0.0239796</text:p>
          </table:table-cell>
          <table:table-cell office:value-type="float" office:value="0.0286846" calcext:value-type="float">
            <text:p>0.0286846</text:p>
          </table:table-cell>
          <table:table-cell office:value-type="float" office:value="0.0208251" calcext:value-type="float">
            <text:p>0.0208251</text:p>
          </table:table-cell>
          <table:table-cell office:value-type="float" office:value="0.0171092" calcext:value-type="float">
            <text:p>0.0171092</text:p>
          </table:table-cell>
          <table:table-cell office:value-type="float" office:value="0.0240598" calcext:value-type="float">
            <text:p>0.0240598</text:p>
          </table:table-cell>
          <table:table-cell office:value-type="float" office:value="0.0197557" calcext:value-type="float">
            <text:p>0.0197557</text:p>
          </table:table-cell>
          <table:table-cell office:value-type="float" office:value="0.0124843" calcext:value-type="float">
            <text:p>0.0124843</text:p>
          </table:table-cell>
          <table:table-cell office:value-type="float" office:value="0.0220548" calcext:value-type="float">
            <text:p>0.0220548</text:p>
          </table:table-cell>
          <table:table-cell office:value-type="float" office:value="0.0190607" calcext:value-type="float">
            <text:p>0.0190607</text:p>
          </table:table-cell>
          <table:table-cell office:value-type="float" office:value="0.0106398" calcext:value-type="float">
            <text:p>0.0106398</text:p>
          </table:table-cell>
          <table:table-cell office:value-type="float" office:value="0.0210924" calcext:value-type="float">
            <text:p>0.0210924</text:p>
          </table:table-cell>
          <table:table-cell office:value-type="float" office:value="0.0187131" calcext:value-type="float">
            <text:p>0.0187131</text:p>
          </table:table-cell>
          <table:table-cell office:value-type="float" office:value="0.00975757" calcext:value-type="float">
            <text:p>0.00975757</text:p>
          </table:table-cell>
          <table:table-cell office:value-type="float" office:value="0.0211993" calcext:value-type="float">
            <text:p>0.0211993</text:p>
          </table:table-cell>
          <table:table-cell office:value-type="float" office:value="0.0165478" calcext:value-type="float">
            <text:p>0.0165478</text:p>
          </table:table-cell>
          <table:table-cell office:value-type="float" office:value="0.00908924" calcext:value-type="float">
            <text:p>0.00908924</text:p>
          </table:table-cell>
          <table:table-cell office:value-type="float" office:value="0.0206379" calcext:value-type="float">
            <text:p>0.0206379</text:p>
          </table:table-cell>
          <table:table-cell/>
          <table:table-cell office:value-type="float" office:value="0.00898231" calcext:value-type="float">
            <text:p>0.00898231</text:p>
          </table:table-cell>
          <table:table-cell office:value-type="float" office:value="0.0181517" calcext:value-type="float">
            <text:p>0.0181517</text:p>
          </table:table-cell>
          <table:table-cell/>
          <table:table-cell office:value-type="float" office:value="0.00775259" calcext:value-type="float">
            <text:p>0.00775259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0.333281" calcext:value-type="float">
            <text:p>0.333281</text:p>
          </table:table-cell>
          <table:table-cell office:value-type="float" office:value="0.211833" calcext:value-type="float">
            <text:p>0.211833</text:p>
          </table:table-cell>
          <table:table-cell office:value-type="float" office:value="0.214372" calcext:value-type="float">
            <text:p>0.214372</text:p>
          </table:table-cell>
          <table:table-cell office:value-type="float" office:value="0.0635445" calcext:value-type="float">
            <text:p>0.0635445</text:p>
          </table:table-cell>
          <table:table-cell office:value-type="float" office:value="0.0390035" calcext:value-type="float">
            <text:p>0.0390035</text:p>
          </table:table-cell>
          <table:table-cell office:value-type="float" office:value="0.0444303" calcext:value-type="float">
            <text:p>0.0444303</text:p>
          </table:table-cell>
          <table:table-cell office:value-type="float" office:value="0.0507661" calcext:value-type="float">
            <text:p>0.0507661</text:p>
          </table:table-cell>
          <table:table-cell office:value-type="float" office:value="0.0359827" calcext:value-type="float">
            <text:p>0.0359827</text:p>
          </table:table-cell>
          <table:table-cell office:value-type="float" office:value="0.028845" calcext:value-type="float">
            <text:p>0.028845</text:p>
          </table:table-cell>
          <table:table-cell office:value-type="float" office:value="0.0423986" calcext:value-type="float">
            <text:p>0.0423986</text:p>
          </table:table-cell>
          <table:table-cell office:value-type="float" office:value="0.0325341" calcext:value-type="float">
            <text:p>0.0325341</text:p>
          </table:table-cell>
          <table:table-cell office:value-type="float" office:value="0.0214666" calcext:value-type="float">
            <text:p>0.0214666</text:p>
          </table:table-cell>
          <table:table-cell office:value-type="float" office:value="0.0388164" calcext:value-type="float">
            <text:p>0.0388164</text:p>
          </table:table-cell>
          <table:table-cell office:value-type="float" office:value="0.0314915" calcext:value-type="float">
            <text:p>0.0314915</text:p>
          </table:table-cell>
          <table:table-cell office:value-type="float" office:value="0.0174834" calcext:value-type="float">
            <text:p>0.0174834</text:p>
          </table:table-cell>
          <table:table-cell office:value-type="float" office:value="0.0374798" calcext:value-type="float">
            <text:p>0.0374798</text:p>
          </table:table-cell>
          <table:table-cell office:value-type="float" office:value="0.0317589" calcext:value-type="float">
            <text:p>0.0317589</text:p>
          </table:table-cell>
          <table:table-cell office:value-type="float" office:value="0.0162002" calcext:value-type="float">
            <text:p>0.0162002</text:p>
          </table:table-cell>
          <table:table-cell office:value-type="float" office:value="0.0360094" calcext:value-type="float">
            <text:p>0.0360094</text:p>
          </table:table-cell>
          <table:table-cell office:value-type="float" office:value="0.0312509" calcext:value-type="float">
            <text:p>0.0312509</text:p>
          </table:table-cell>
          <table:table-cell office:value-type="float" office:value="0.0151309" calcext:value-type="float">
            <text:p>0.0151309</text:p>
          </table:table-cell>
          <table:table-cell office:value-type="float" office:value="0.0361698" calcext:value-type="float">
            <text:p>0.0361698</text:p>
          </table:table-cell>
          <table:table-cell/>
          <table:table-cell office:value-type="float" office:value="0.0142487" calcext:value-type="float">
            <text:p>0.0142487</text:p>
          </table:table-cell>
          <table:table-cell office:value-type="float" office:value="0.0351272" calcext:value-type="float">
            <text:p>0.0351272</text:p>
          </table:table-cell>
          <table:table-cell/>
          <table:table-cell office:value-type="float" office:value="0.0142487" calcext:value-type="float">
            <text:p>0.014248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0.78777" calcext:value-type="float">
            <text:p>0.78777</text:p>
          </table:table-cell>
          <table:table-cell office:value-type="float" office:value="0.428103" calcext:value-type="float">
            <text:p>0.428103</text:p>
          </table:table-cell>
          <table:table-cell office:value-type="float" office:value="0.429547" calcext:value-type="float">
            <text:p>0.429547</text:p>
          </table:table-cell>
          <table:table-cell office:value-type="float" office:value="0.118427" calcext:value-type="float">
            <text:p>0.118427</text:p>
          </table:table-cell>
          <table:table-cell office:value-type="float" office:value="0.0747724" calcext:value-type="float">
            <text:p>0.0747724</text:p>
          </table:table-cell>
          <table:table-cell office:value-type="float" office:value="0.0811081" calcext:value-type="float">
            <text:p>0.0811081</text:p>
          </table:table-cell>
          <table:table-cell office:value-type="float" office:value="0.0960786" calcext:value-type="float">
            <text:p>0.0960786</text:p>
          </table:table-cell>
          <table:table-cell office:value-type="float" office:value="0.0668327" calcext:value-type="float">
            <text:p>0.0668327</text:p>
          </table:table-cell>
          <table:table-cell office:value-type="float" office:value="0.0487611" calcext:value-type="float">
            <text:p>0.0487611</text:p>
          </table:table-cell>
          <table:table-cell office:value-type="float" office:value="0.0770981" calcext:value-type="float">
            <text:p>0.0770981</text:p>
          </table:table-cell>
          <table:table-cell office:value-type="float" office:value="0.0613791" calcext:value-type="float">
            <text:p>0.0613791</text:p>
          </table:table-cell>
          <table:table-cell office:value-type="float" office:value="0.0355817" calcext:value-type="float">
            <text:p>0.0355817</text:p>
          </table:table-cell>
          <table:table-cell office:value-type="float" office:value="0.0693456" calcext:value-type="float">
            <text:p>0.0693456</text:p>
          </table:table-cell>
          <table:table-cell office:value-type="float" office:value="0.0607375" calcext:value-type="float">
            <text:p>0.0607375</text:p>
          </table:table-cell>
          <table:table-cell office:value-type="float" office:value="0.0287648" calcext:value-type="float">
            <text:p>0.0287648</text:p>
          </table:table-cell>
          <table:table-cell office:value-type="float" office:value="0.0676614" calcext:value-type="float">
            <text:p>0.0676614</text:p>
          </table:table-cell>
          <table:table-cell office:value-type="float" office:value="0.0605504" calcext:value-type="float">
            <text:p>0.0605504</text:p>
          </table:table-cell>
          <table:table-cell office:value-type="float" office:value="0.0254499" calcext:value-type="float">
            <text:p>0.0254499</text:p>
          </table:table-cell>
          <table:table-cell office:value-type="float" office:value="0.0655762" calcext:value-type="float">
            <text:p>0.0655762</text:p>
          </table:table-cell>
          <table:table-cell office:value-type="float" office:value="0.061085" calcext:value-type="float">
            <text:p>0.061085</text:p>
          </table:table-cell>
          <table:table-cell office:value-type="float" office:value="0.0235786" calcext:value-type="float">
            <text:p>0.0235786</text:p>
          </table:table-cell>
          <table:table-cell office:value-type="float" office:value="0.0646138" calcext:value-type="float">
            <text:p>0.0646138</text:p>
          </table:table-cell>
          <table:table-cell/>
          <table:table-cell office:value-type="float" office:value="0.0232578" calcext:value-type="float">
            <text:p>0.0232578</text:p>
          </table:table-cell>
          <table:table-cell office:value-type="float" office:value="0.0668059" calcext:value-type="float">
            <text:p>0.0668059</text:p>
          </table:table-cell>
          <table:table-cell/>
          <table:table-cell office:value-type="float" office:value="0.0233112" calcext:value-type="float">
            <text:p>0.0233112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.50234" calcext:value-type="float">
            <text:p>1.50234</text:p>
          </table:table-cell>
          <table:table-cell office:value-type="float" office:value="0.66961" calcext:value-type="float">
            <text:p>0.66961</text:p>
          </table:table-cell>
          <table:table-cell office:value-type="float" office:value="0.674047" calcext:value-type="float">
            <text:p>0.674047</text:p>
          </table:table-cell>
          <table:table-cell office:value-type="float" office:value="0.190794" calcext:value-type="float">
            <text:p>0.190794</text:p>
          </table:table-cell>
          <table:table-cell office:value-type="float" office:value="0.140135" calcext:value-type="float">
            <text:p>0.140135</text:p>
          </table:table-cell>
          <table:table-cell office:value-type="float" office:value="0.12094" calcext:value-type="float">
            <text:p>0.12094</text:p>
          </table:table-cell>
          <table:table-cell office:value-type="float" office:value="0.156843" calcext:value-type="float">
            <text:p>0.156843</text:p>
          </table:table-cell>
          <table:table-cell office:value-type="float" office:value="0.129655" calcext:value-type="float">
            <text:p>0.129655</text:p>
          </table:table-cell>
          <table:table-cell office:value-type="float" office:value="0.0776863" calcext:value-type="float">
            <text:p>0.0776863</text:p>
          </table:table-cell>
          <table:table-cell office:value-type="float" office:value="0.13003" calcext:value-type="float">
            <text:p>0.13003</text:p>
          </table:table-cell>
          <table:table-cell office:value-type="float" office:value="0.124309" calcext:value-type="float">
            <text:p>0.124309</text:p>
          </table:table-cell>
          <table:table-cell office:value-type="float" office:value="0.0558988" calcext:value-type="float">
            <text:p>0.0558988</text:p>
          </table:table-cell>
          <table:table-cell office:value-type="float" office:value="0.120138" calcext:value-type="float">
            <text:p>0.120138</text:p>
          </table:table-cell>
          <table:table-cell office:value-type="float" office:value="0.122437" calcext:value-type="float">
            <text:p>0.122437</text:p>
          </table:table-cell>
          <table:table-cell office:value-type="float" office:value="0.0439224" calcext:value-type="float">
            <text:p>0.0439224</text:p>
          </table:table-cell>
          <table:table-cell office:value-type="float" office:value="0.115808" calcext:value-type="float">
            <text:p>0.115808</text:p>
          </table:table-cell>
          <table:table-cell office:value-type="float" office:value="0.124095" calcext:value-type="float">
            <text:p>0.124095</text:p>
          </table:table-cell>
          <table:table-cell office:value-type="float" office:value="0.0391639" calcext:value-type="float">
            <text:p>0.0391639</text:p>
          </table:table-cell>
          <table:table-cell office:value-type="float" office:value="0.114818" calcext:value-type="float">
            <text:p>0.114818</text:p>
          </table:table-cell>
          <table:table-cell office:value-type="float" office:value="0.125592" calcext:value-type="float">
            <text:p>0.125592</text:p>
          </table:table-cell>
          <table:table-cell office:value-type="float" office:value="0.035849" calcext:value-type="float">
            <text:p>0.035849</text:p>
          </table:table-cell>
          <table:table-cell office:value-type="float" office:value="0.119069" calcext:value-type="float">
            <text:p>0.119069</text:p>
          </table:table-cell>
          <table:table-cell/>
          <table:table-cell office:value-type="float" office:value="0.0357421" calcext:value-type="float">
            <text:p>0.0357421</text:p>
          </table:table-cell>
          <table:table-cell office:value-type="float" office:value="0.119925" calcext:value-type="float">
            <text:p>0.119925</text:p>
          </table:table-cell>
          <table:table-cell/>
          <table:table-cell office:value-type="float" office:value="0.0355282" calcext:value-type="float">
            <text:p>0.0355282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2.66237" calcext:value-type="float">
            <text:p>2.66237</text:p>
          </table:table-cell>
          <table:table-cell office:value-type="float" office:value="1.60278" calcext:value-type="float">
            <text:p>1.60278</text:p>
          </table:table-cell>
          <table:table-cell office:value-type="float" office:value="1.44321" calcext:value-type="float">
            <text:p>1.44321</text:p>
          </table:table-cell>
          <table:table-cell office:value-type="float" office:value="0.372231" calcext:value-type="float">
            <text:p>0.372231</text:p>
          </table:table-cell>
          <table:table-cell office:value-type="float" office:value="0.271982" calcext:value-type="float">
            <text:p>0.271982</text:p>
          </table:table-cell>
          <table:table-cell office:value-type="float" office:value="0.235064" calcext:value-type="float">
            <text:p>0.235064</text:p>
          </table:table-cell>
          <table:table-cell office:value-type="float" office:value="0.303046" calcext:value-type="float">
            <text:p>0.303046</text:p>
          </table:table-cell>
          <table:table-cell office:value-type="float" office:value="0.25097" calcext:value-type="float">
            <text:p>0.25097</text:p>
          </table:table-cell>
          <table:table-cell office:value-type="float" office:value="0.148262" calcext:value-type="float">
            <text:p>0.148262</text:p>
          </table:table-cell>
          <table:table-cell office:value-type="float" office:value="0.251184" calcext:value-type="float">
            <text:p>0.251184</text:p>
          </table:table-cell>
          <table:table-cell office:value-type="float" office:value="0.239956" calcext:value-type="float">
            <text:p>0.239956</text:p>
          </table:table-cell>
          <table:table-cell office:value-type="float" office:value="0.104312" calcext:value-type="float">
            <text:p>0.104312</text:p>
          </table:table-cell>
          <table:table-cell office:value-type="float" office:value="0.233032" calcext:value-type="float">
            <text:p>0.233032</text:p>
          </table:table-cell>
          <table:table-cell office:value-type="float" office:value="0.236534" calcext:value-type="float">
            <text:p>0.236534</text:p>
          </table:table-cell>
          <table:table-cell office:value-type="float" office:value="0.0829794" calcext:value-type="float">
            <text:p>0.0829794</text:p>
          </table:table-cell>
          <table:table-cell office:value-type="float" office:value="0.225921" calcext:value-type="float">
            <text:p>0.225921</text:p>
          </table:table-cell>
          <table:table-cell office:value-type="float" office:value="0.233834" calcext:value-type="float">
            <text:p>0.233834</text:p>
          </table:table-cell>
          <table:table-cell office:value-type="float" office:value="0.0723397" calcext:value-type="float">
            <text:p>0.0723397</text:p>
          </table:table-cell>
          <table:table-cell office:value-type="float" office:value="0.221965" calcext:value-type="float">
            <text:p>0.221965</text:p>
          </table:table-cell>
          <table:table-cell office:value-type="float" office:value="0.236828" calcext:value-type="float">
            <text:p>0.236828</text:p>
          </table:table-cell>
          <table:table-cell office:value-type="float" office:value="0.0670198" calcext:value-type="float">
            <text:p>0.0670198</text:p>
          </table:table-cell>
          <table:table-cell office:value-type="float" office:value="0.222152" calcext:value-type="float">
            <text:p>0.222152</text:p>
          </table:table-cell>
          <table:table-cell/>
          <table:table-cell office:value-type="float" office:value="0.0658435" calcext:value-type="float">
            <text:p>0.0658435</text:p>
          </table:table-cell>
          <table:table-cell office:value-type="float" office:value="0.224504" calcext:value-type="float">
            <text:p>0.224504</text:p>
          </table:table-cell>
          <table:table-cell/>
          <table:table-cell office:value-type="float" office:value="0.0649346" calcext:value-type="float">
            <text:p>0.0649346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5.40663" calcext:value-type="float">
            <text:p>5.40663</text:p>
          </table:table-cell>
          <table:table-cell office:value-type="float" office:value="2.90369" calcext:value-type="float">
            <text:p>2.90369</text:p>
          </table:table-cell>
          <table:table-cell office:value-type="float" office:value="2.60901" calcext:value-type="float">
            <text:p>2.60901</text:p>
          </table:table-cell>
          <table:table-cell office:value-type="float" office:value="0.733288" calcext:value-type="float">
            <text:p>0.733288</text:p>
          </table:table-cell>
          <table:table-cell office:value-type="float" office:value="0.530892" calcext:value-type="float">
            <text:p>0.530892</text:p>
          </table:table-cell>
          <table:table-cell office:value-type="float" office:value="0.46315" calcext:value-type="float">
            <text:p>0.46315</text:p>
          </table:table-cell>
          <table:table-cell office:value-type="float" office:value="0.593768" calcext:value-type="float">
            <text:p>0.593768</text:p>
          </table:table-cell>
          <table:table-cell office:value-type="float" office:value="0.490766" calcext:value-type="float">
            <text:p>0.490766</text:p>
          </table:table-cell>
          <table:table-cell office:value-type="float" office:value="0.289359" calcext:value-type="float">
            <text:p>0.289359</text:p>
          </table:table-cell>
          <table:table-cell office:value-type="float" office:value="0.486943" calcext:value-type="float">
            <text:p>0.486943</text:p>
          </table:table-cell>
          <table:table-cell office:value-type="float" office:value="0.467668" calcext:value-type="float">
            <text:p>0.467668</text:p>
          </table:table-cell>
          <table:table-cell office:value-type="float" office:value="0.201541" calcext:value-type="float">
            <text:p>0.201541</text:p>
          </table:table-cell>
          <table:table-cell office:value-type="float" office:value="0.452056" calcext:value-type="float">
            <text:p>0.452056</text:p>
          </table:table-cell>
          <table:table-cell office:value-type="float" office:value="0.458044" calcext:value-type="float">
            <text:p>0.458044</text:p>
          </table:table-cell>
          <table:table-cell office:value-type="float" office:value="0.158634" calcext:value-type="float">
            <text:p>0.158634</text:p>
          </table:table-cell>
          <table:table-cell office:value-type="float" office:value="0.434439" calcext:value-type="float">
            <text:p>0.434439</text:p>
          </table:table-cell>
          <table:table-cell office:value-type="float" office:value="0.455211" calcext:value-type="float">
            <text:p>0.455211</text:p>
          </table:table-cell>
          <table:table-cell office:value-type="float" office:value="0.138344" calcext:value-type="float">
            <text:p>0.138344</text:p>
          </table:table-cell>
          <table:table-cell office:value-type="float" office:value="0.427676" calcext:value-type="float">
            <text:p>0.427676</text:p>
          </table:table-cell>
          <table:table-cell office:value-type="float" office:value="0.459274" calcext:value-type="float">
            <text:p>0.459274</text:p>
          </table:table-cell>
          <table:table-cell office:value-type="float" office:value="0.127169" calcext:value-type="float">
            <text:p>0.127169</text:p>
          </table:table-cell>
          <table:table-cell office:value-type="float" office:value="0.424093" calcext:value-type="float">
            <text:p>0.424093</text:p>
          </table:table-cell>
          <table:table-cell/>
          <table:table-cell office:value-type="float" office:value="0.121395" calcext:value-type="float">
            <text:p>0.121395</text:p>
          </table:table-cell>
          <table:table-cell office:value-type="float" office:value="0.429814" calcext:value-type="float">
            <text:p>0.429814</text:p>
          </table:table-cell>
          <table:table-cell/>
          <table:table-cell office:value-type="float" office:value="0.120432" calcext:value-type="float">
            <text:p>0.120432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0.2757" calcext:value-type="float">
            <text:p>10.2757</text:p>
          </table:table-cell>
          <table:table-cell office:value-type="float" office:value="5.78899" calcext:value-type="float">
            <text:p>5.78899</text:p>
          </table:table-cell>
          <table:table-cell office:value-type="float" office:value="5.48664" calcext:value-type="float">
            <text:p>5.48664</text:p>
          </table:table-cell>
          <table:table-cell office:value-type="float" office:value="1.44952" calcext:value-type="float">
            <text:p>1.44952</text:p>
          </table:table-cell>
          <table:table-cell office:value-type="float" office:value="1.07055" calcext:value-type="float">
            <text:p>1.07055</text:p>
          </table:table-cell>
          <table:table-cell office:value-type="float" office:value="0.91248" calcext:value-type="float">
            <text:p>0.91248</text:p>
          </table:table-cell>
          <table:table-cell office:value-type="float" office:value="1.17331" calcext:value-type="float">
            <text:p>1.17331</text:p>
          </table:table-cell>
          <table:table-cell office:value-type="float" office:value="0.974286" calcext:value-type="float">
            <text:p>0.974286</text:p>
          </table:table-cell>
          <table:table-cell office:value-type="float" office:value="0.572141" calcext:value-type="float">
            <text:p>0.572141</text:p>
          </table:table-cell>
          <table:table-cell office:value-type="float" office:value="0.961802" calcext:value-type="float">
            <text:p>0.961802</text:p>
          </table:table-cell>
          <table:table-cell office:value-type="float" office:value="0.929241" calcext:value-type="float">
            <text:p>0.929241</text:p>
          </table:table-cell>
          <table:table-cell office:value-type="float" office:value="0.395008" calcext:value-type="float">
            <text:p>0.395008</text:p>
          </table:table-cell>
          <table:table-cell office:value-type="float" office:value="0.893232" calcext:value-type="float">
            <text:p>0.893232</text:p>
          </table:table-cell>
          <table:table-cell office:value-type="float" office:value="0.923627" calcext:value-type="float">
            <text:p>0.923627</text:p>
          </table:table-cell>
          <table:table-cell office:value-type="float" office:value="0.309622" calcext:value-type="float">
            <text:p>0.309622</text:p>
          </table:table-cell>
          <table:table-cell office:value-type="float" office:value="0.860858" calcext:value-type="float">
            <text:p>0.860858</text:p>
          </table:table-cell>
          <table:table-cell office:value-type="float" office:value="0.896547" calcext:value-type="float">
            <text:p>0.896547</text:p>
          </table:table-cell>
          <table:table-cell office:value-type="float" office:value="0.265513" calcext:value-type="float">
            <text:p>0.265513</text:p>
          </table:table-cell>
          <table:table-cell office:value-type="float" office:value="0.850004" calcext:value-type="float">
            <text:p>0.850004</text:p>
          </table:table-cell>
          <table:table-cell office:value-type="float" office:value="0.893178" calcext:value-type="float">
            <text:p>0.893178</text:p>
          </table:table-cell>
          <table:table-cell office:value-type="float" office:value="0.24549" calcext:value-type="float">
            <text:p>0.24549</text:p>
          </table:table-cell>
          <table:table-cell office:value-type="float" office:value="0.84554" calcext:value-type="float">
            <text:p>0.84554</text:p>
          </table:table-cell>
          <table:table-cell/>
          <table:table-cell office:value-type="float" office:value="0.235385" calcext:value-type="float">
            <text:p>0.235385</text:p>
          </table:table-cell>
          <table:table-cell office:value-type="float" office:value="0.835301" calcext:value-type="float">
            <text:p>0.835301</text:p>
          </table:table-cell>
          <table:table-cell/>
          <table:table-cell office:value-type="float" office:value="0.230091" calcext:value-type="float">
            <text:p>0.23009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0.6212" calcext:value-type="float">
            <text:p>20.6212</text:p>
          </table:table-cell>
          <table:table-cell office:value-type="float" office:value="10.2351" calcext:value-type="float">
            <text:p>10.2351</text:p>
          </table:table-cell>
          <table:table-cell office:value-type="float" office:value="10.269" calcext:value-type="float">
            <text:p>10.269</text:p>
          </table:table-cell>
          <table:table-cell office:value-type="float" office:value="2.86025" calcext:value-type="float">
            <text:p>2.86025</text:p>
          </table:table-cell>
          <table:table-cell office:value-type="float" office:value="2.08785" calcext:value-type="float">
            <text:p>2.08785</text:p>
          </table:table-cell>
          <table:table-cell office:value-type="float" office:value="1.80339" calcext:value-type="float">
            <text:p>1.80339</text:p>
          </table:table-cell>
          <table:table-cell office:value-type="float" office:value="2.32083" calcext:value-type="float">
            <text:p>2.32083</text:p>
          </table:table-cell>
          <table:table-cell office:value-type="float" office:value="1.9254" calcext:value-type="float">
            <text:p>1.9254</text:p>
          </table:table-cell>
          <table:table-cell office:value-type="float" office:value="1.12255" calcext:value-type="float">
            <text:p>1.12255</text:p>
          </table:table-cell>
          <table:table-cell office:value-type="float" office:value="1.90265" calcext:value-type="float">
            <text:p>1.90265</text:p>
          </table:table-cell>
          <table:table-cell office:value-type="float" office:value="1.83568" calcext:value-type="float">
            <text:p>1.83568</text:p>
          </table:table-cell>
          <table:table-cell office:value-type="float" office:value="0.777986" calcext:value-type="float">
            <text:p>0.777986</text:p>
          </table:table-cell>
          <table:table-cell office:value-type="float" office:value="1.76689" calcext:value-type="float">
            <text:p>1.76689</text:p>
          </table:table-cell>
          <table:table-cell office:value-type="float" office:value="1.78622" calcext:value-type="float">
            <text:p>1.78622</text:p>
          </table:table-cell>
          <table:table-cell office:value-type="float" office:value="0.605637" calcext:value-type="float">
            <text:p>0.605637</text:p>
          </table:table-cell>
          <table:table-cell office:value-type="float" office:value="1.70525" calcext:value-type="float">
            <text:p>1.70525</text:p>
          </table:table-cell>
          <table:table-cell office:value-type="float" office:value="1.7654" calcext:value-type="float">
            <text:p>1.7654</text:p>
          </table:table-cell>
          <table:table-cell office:value-type="float" office:value="0.523915" calcext:value-type="float">
            <text:p>0.523915</text:p>
          </table:table-cell>
          <table:table-cell office:value-type="float" office:value="1.66836" calcext:value-type="float">
            <text:p>1.66836</text:p>
          </table:table-cell>
          <table:table-cell office:value-type="float" office:value="1.76689" calcext:value-type="float">
            <text:p>1.76689</text:p>
          </table:table-cell>
          <table:table-cell office:value-type="float" office:value="0.478762" calcext:value-type="float">
            <text:p>0.478762</text:p>
          </table:table-cell>
          <table:table-cell office:value-type="float" office:value="1.65577" calcext:value-type="float">
            <text:p>1.65577</text:p>
          </table:table-cell>
          <table:table-cell/>
          <table:table-cell office:value-type="float" office:value="0.459541" calcext:value-type="float">
            <text:p>0.459541</text:p>
          </table:table-cell>
          <table:table-cell office:value-type="float" office:value="1.65454" calcext:value-type="float">
            <text:p>1.65454</text:p>
          </table:table-cell>
          <table:table-cell/>
          <table:table-cell office:value-type="float" office:value="0.452537" calcext:value-type="float">
            <text:p>0.452537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42.1103" calcext:value-type="float">
            <text:p>42.1103</text:p>
          </table:table-cell>
          <table:table-cell office:value-type="float" office:value="20.3848" calcext:value-type="float">
            <text:p>20.3848</text:p>
          </table:table-cell>
          <table:table-cell office:value-type="float" office:value="20.5114" calcext:value-type="float">
            <text:p>20.5114</text:p>
          </table:table-cell>
          <table:table-cell office:value-type="float" office:value="5.68992" calcext:value-type="float">
            <text:p>5.68992</text:p>
          </table:table-cell>
          <table:table-cell office:value-type="float" office:value="4.15328" calcext:value-type="float">
            <text:p>4.15328</text:p>
          </table:table-cell>
          <table:table-cell office:value-type="float" office:value="3.60503" calcext:value-type="float">
            <text:p>3.60503</text:p>
          </table:table-cell>
          <table:table-cell office:value-type="float" office:value="4.63861" calcext:value-type="float">
            <text:p>4.63861</text:p>
          </table:table-cell>
          <table:table-cell office:value-type="float" office:value="3.82513" calcext:value-type="float">
            <text:p>3.82513</text:p>
          </table:table-cell>
          <table:table-cell office:value-type="float" office:value="2.23275" calcext:value-type="float">
            <text:p>2.23275</text:p>
          </table:table-cell>
          <table:table-cell office:value-type="float" office:value="3.80411" calcext:value-type="float">
            <text:p>3.80411</text:p>
          </table:table-cell>
          <table:table-cell office:value-type="float" office:value="3.65465" calcext:value-type="float">
            <text:p>3.65465</text:p>
          </table:table-cell>
          <table:table-cell office:value-type="float" office:value="1.54416" calcext:value-type="float">
            <text:p>1.54416</text:p>
          </table:table-cell>
          <table:table-cell office:value-type="float" office:value="3.54472" calcext:value-type="float">
            <text:p>3.54472</text:p>
          </table:table-cell>
          <table:table-cell office:value-type="float" office:value="3.56084" calcext:value-type="float">
            <text:p>3.56084</text:p>
          </table:table-cell>
          <table:table-cell office:value-type="float" office:value="1.20047" calcext:value-type="float">
            <text:p>1.20047</text:p>
          </table:table-cell>
          <table:table-cell office:value-type="float" office:value="3.39424" calcext:value-type="float">
            <text:p>3.39424</text:p>
          </table:table-cell>
          <table:table-cell office:value-type="float" office:value="3.49639" calcext:value-type="float">
            <text:p>3.49639</text:p>
          </table:table-cell>
          <table:table-cell office:value-type="float" office:value="1.03307" calcext:value-type="float">
            <text:p>1.03307</text:p>
          </table:table-cell>
          <table:table-cell office:value-type="float" office:value="3.338" calcext:value-type="float">
            <text:p>3.338</text:p>
          </table:table-cell>
          <table:table-cell office:value-type="float" office:value="3.48693" calcext:value-type="float">
            <text:p>3.48693</text:p>
          </table:table-cell>
          <table:table-cell office:value-type="float" office:value="0.946671" calcext:value-type="float">
            <text:p>0.946671</text:p>
          </table:table-cell>
          <table:table-cell office:value-type="float" office:value="3.30028" calcext:value-type="float">
            <text:p>3.30028</text:p>
          </table:table-cell>
          <table:table-cell office:value-type="float" office:value="3.48912" calcext:value-type="float">
            <text:p>3.48912</text:p>
          </table:table-cell>
          <table:table-cell office:value-type="float" office:value="0.904593" calcext:value-type="float">
            <text:p>0.904593</text:p>
          </table:table-cell>
          <table:table-cell office:value-type="float" office:value="3.28298" calcext:value-type="float">
            <text:p>3.28298</text:p>
          </table:table-cell>
          <table:table-cell/>
          <table:table-cell office:value-type="float" office:value="0.890264" calcext:value-type="float">
            <text:p>0.890264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82.371" calcext:value-type="float">
            <text:p>82.371</text:p>
          </table:table-cell>
          <table:table-cell office:value-type="float" office:value="40.6612" calcext:value-type="float">
            <text:p>40.6612</text:p>
          </table:table-cell>
          <table:table-cell office:value-type="float" office:value="40.8802" calcext:value-type="float">
            <text:p>40.8802</text:p>
          </table:table-cell>
          <table:table-cell office:value-type="float" office:value="11.3331" calcext:value-type="float">
            <text:p>11.3331</text:p>
          </table:table-cell>
          <table:table-cell office:value-type="float" office:value="8.28003" calcext:value-type="float">
            <text:p>8.28003</text:p>
          </table:table-cell>
          <table:table-cell office:value-type="float" office:value="7.18622" calcext:value-type="float">
            <text:p>7.18622</text:p>
          </table:table-cell>
          <table:table-cell office:value-type="float" office:value="9.22435" calcext:value-type="float">
            <text:p>9.22435</text:p>
          </table:table-cell>
          <table:table-cell office:value-type="float" office:value="7.63988" calcext:value-type="float">
            <text:p>7.63988</text:p>
          </table:table-cell>
          <table:table-cell office:value-type="float" office:value="4.45597" calcext:value-type="float">
            <text:p>4.45597</text:p>
          </table:table-cell>
          <table:table-cell office:value-type="float" office:value="7.58505" calcext:value-type="float">
            <text:p>7.58505</text:p>
          </table:table-cell>
          <table:table-cell office:value-type="float" office:value="7.30938" calcext:value-type="float">
            <text:p>7.30938</text:p>
          </table:table-cell>
          <table:table-cell office:value-type="float" office:value="3.08815" calcext:value-type="float">
            <text:p>3.08815</text:p>
          </table:table-cell>
          <table:table-cell office:value-type="float" office:value="7.0016" calcext:value-type="float">
            <text:p>7.0016</text:p>
          </table:table-cell>
          <table:table-cell office:value-type="float" office:value="7.08597" calcext:value-type="float">
            <text:p>7.08597</text:p>
          </table:table-cell>
          <table:table-cell office:value-type="float" office:value="2.40405" calcext:value-type="float">
            <text:p>2.40405</text:p>
          </table:table-cell>
          <table:table-cell office:value-type="float" office:value="6.7609" calcext:value-type="float">
            <text:p>6.7609</text:p>
          </table:table-cell>
          <table:table-cell office:value-type="float" office:value="6.98337" calcext:value-type="float">
            <text:p>6.98337</text:p>
          </table:table-cell>
          <table:table-cell office:value-type="float" office:value="2.06457" calcext:value-type="float">
            <text:p>2.06457</text:p>
          </table:table-cell>
          <table:table-cell office:value-type="float" office:value="6.66474" calcext:value-type="float">
            <text:p>6.66474</text:p>
          </table:table-cell>
          <table:table-cell office:value-type="float" office:value="6.93461" calcext:value-type="float">
            <text:p>6.93461</text:p>
          </table:table-cell>
          <table:table-cell office:value-type="float" office:value="1.89104" calcext:value-type="float">
            <text:p>1.89104</text:p>
          </table:table-cell>
          <table:table-cell office:value-type="float" office:value="6.60571" calcext:value-type="float">
            <text:p>6.60571</text:p>
          </table:table-cell>
          <table:table-cell office:value-type="float" office:value="6.9321" calcext:value-type="float">
            <text:p>6.9321</text:p>
          </table:table-cell>
          <table:table-cell office:value-type="float" office:value="1.81031" calcext:value-type="float">
            <text:p>1.81031</text:p>
          </table:table-cell>
          <table:table-cell office:value-type="float" office:value="6.56452" calcext:value-type="float">
            <text:p>6.56452</text:p>
          </table:table-cell>
          <table:table-cell/>
          <table:table-cell office:value-type="float" office:value="1.76986" calcext:value-type="float">
            <text:p>1.76986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office:value-type="float" office:value="168.234" calcext:value-type="float">
            <text:p>168.234</text:p>
          </table:table-cell>
          <table:table-cell office:value-type="float" office:value="81.7577" calcext:value-type="float">
            <text:p>81.7577</text:p>
          </table:table-cell>
          <table:table-cell office:value-type="float" office:value="82.222" calcext:value-type="float">
            <text:p>82.222</text:p>
          </table:table-cell>
          <table:table-cell office:value-type="float" office:value="22.5891" calcext:value-type="float">
            <text:p>22.5891</text:p>
          </table:table-cell>
          <table:table-cell office:value-type="float" office:value="16.565" calcext:value-type="float">
            <text:p>16.565</text:p>
          </table:table-cell>
          <table:table-cell office:value-type="float" office:value="14.3513" calcext:value-type="float">
            <text:p>14.3513</text:p>
          </table:table-cell>
          <table:table-cell office:value-type="float" office:value="18.4247" calcext:value-type="float">
            <text:p>18.4247</text:p>
          </table:table-cell>
          <table:table-cell office:value-type="float" office:value="15.3001" calcext:value-type="float">
            <text:p>15.3001</text:p>
          </table:table-cell>
          <table:table-cell office:value-type="float" office:value="8.88527" calcext:value-type="float">
            <text:p>8.88527</text:p>
          </table:table-cell>
          <table:table-cell office:value-type="float" office:value="15.1475" calcext:value-type="float">
            <text:p>15.1475</text:p>
          </table:table-cell>
          <table:table-cell office:value-type="float" office:value="14.5867" calcext:value-type="float">
            <text:p>14.5867</text:p>
          </table:table-cell>
          <table:table-cell office:value-type="float" office:value="6.15013" calcext:value-type="float">
            <text:p>6.15013</text:p>
          </table:table-cell>
          <table:table-cell office:value-type="float" office:value="13.9739" calcext:value-type="float">
            <text:p>13.9739</text:p>
          </table:table-cell>
          <table:table-cell office:value-type="float" office:value="14.177" calcext:value-type="float">
            <text:p>14.177</text:p>
          </table:table-cell>
          <table:table-cell office:value-type="float" office:value="4.80535" calcext:value-type="float">
            <text:p>4.80535</text:p>
          </table:table-cell>
          <table:table-cell office:value-type="float" office:value="13.4957" calcext:value-type="float">
            <text:p>13.4957</text:p>
          </table:table-cell>
          <table:table-cell office:value-type="float" office:value="13.9442" calcext:value-type="float">
            <text:p>13.9442</text:p>
          </table:table-cell>
          <table:table-cell office:value-type="float" office:value="4.11903" calcext:value-type="float">
            <text:p>4.11903</text:p>
          </table:table-cell>
          <table:table-cell office:value-type="float" office:value="13.2477" calcext:value-type="float">
            <text:p>13.2477</text:p>
          </table:table-cell>
          <table:table-cell office:value-type="float" office:value="13.8766" calcext:value-type="float">
            <text:p>13.8766</text:p>
          </table:table-cell>
          <table:table-cell office:value-type="float" office:value="3.77963" calcext:value-type="float">
            <text:p>3.77963</text:p>
          </table:table-cell>
          <table:table-cell office:value-type="float" office:value="13.208" calcext:value-type="float">
            <text:p>13.208</text:p>
          </table:table-cell>
          <table:table-cell office:value-type="float" office:value="13.8395" calcext:value-type="float">
            <text:p>13.8395</text:p>
          </table:table-cell>
          <table:table-cell office:value-type="float" office:value="3.61768" calcext:value-type="float">
            <text:p>3.61768</text:p>
          </table:table-cell>
          <table:table-cell office:value-type="float" office:value="13.1578" calcext:value-type="float">
            <text:p>13.1578</text:p>
          </table:table-cell>
          <table:table-cell office:value-type="float" office:value="13.7959" calcext:value-type="float">
            <text:p>13.7959</text:p>
          </table:table-cell>
          <table:table-cell office:value-type="float" office:value="3.54403" calcext:value-type="float">
            <text:p>3.54403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office:value-type="float" office:value="328.167" calcext:value-type="float">
            <text:p>328.167</text:p>
          </table:table-cell>
          <table:table-cell office:value-type="float" office:value="162.876" calcext:value-type="float">
            <text:p>162.876</text:p>
          </table:table-cell>
          <table:table-cell office:value-type="float" office:value="164.016" calcext:value-type="float">
            <text:p>164.016</text:p>
          </table:table-cell>
          <table:table-cell office:value-type="float" office:value="45.0199" calcext:value-type="float">
            <text:p>45.0199</text:p>
          </table:table-cell>
          <table:table-cell office:value-type="float" office:value="32.6953" calcext:value-type="float">
            <text:p>32.6953</text:p>
          </table:table-cell>
          <table:table-cell office:value-type="float" office:value="28.7806" calcext:value-type="float">
            <text:p>28.7806</text:p>
          </table:table-cell>
          <table:table-cell office:value-type="float" office:value="37.0119" calcext:value-type="float">
            <text:p>37.0119</text:p>
          </table:table-cell>
          <table:table-cell office:value-type="float" office:value="30.5509" calcext:value-type="float">
            <text:p>30.5509</text:p>
          </table:table-cell>
          <table:table-cell office:value-type="float" office:value="17.7674" calcext:value-type="float">
            <text:p>17.7674</text:p>
          </table:table-cell>
          <table:table-cell office:value-type="float" office:value="30.348" calcext:value-type="float">
            <text:p>30.348</text:p>
          </table:table-cell>
          <table:table-cell office:value-type="float" office:value="29.0622" calcext:value-type="float">
            <text:p>29.0622</text:p>
          </table:table-cell>
          <table:table-cell office:value-type="float" office:value="12.3474" calcext:value-type="float">
            <text:p>12.3474</text:p>
          </table:table-cell>
          <table:table-cell office:value-type="float" office:value="27.9042" calcext:value-type="float">
            <text:p>27.9042</text:p>
          </table:table-cell>
          <table:table-cell office:value-type="float" office:value="28.2933" calcext:value-type="float">
            <text:p>28.2933</text:p>
          </table:table-cell>
          <table:table-cell office:value-type="float" office:value="9.57618" calcext:value-type="float">
            <text:p>9.57618</text:p>
          </table:table-cell>
          <table:table-cell office:value-type="float" office:value="26.9124" calcext:value-type="float">
            <text:p>26.9124</text:p>
          </table:table-cell>
          <table:table-cell office:value-type="float" office:value="27.8665" calcext:value-type="float">
            <text:p>27.8665</text:p>
          </table:table-cell>
          <table:table-cell office:value-type="float" office:value="8.23373" calcext:value-type="float">
            <text:p>8.23373</text:p>
          </table:table-cell>
          <table:table-cell office:value-type="float" office:value="26.808" calcext:value-type="float">
            <text:p>26.808</text:p>
          </table:table-cell>
          <table:table-cell office:value-type="float" office:value="27.7665" calcext:value-type="float">
            <text:p>27.7665</text:p>
          </table:table-cell>
          <table:table-cell office:value-type="float" office:value="7.54231" calcext:value-type="float">
            <text:p>7.54231</text:p>
          </table:table-cell>
          <table:table-cell office:value-type="float" office:value="26.362" calcext:value-type="float">
            <text:p>26.362</text:p>
          </table:table-cell>
          <table:table-cell office:value-type="float" office:value="27.6755" calcext:value-type="float">
            <text:p>27.6755</text:p>
          </table:table-cell>
          <table:table-cell office:value-type="float" office:value="7.22996" calcext:value-type="float">
            <text:p>7.22996</text:p>
          </table:table-cell>
          <table:table-cell office:value-type="float" office:value="26.3856" calcext:value-type="float">
            <text:p>26.3856</text:p>
          </table:table-cell>
          <table:table-cell office:value-type="float" office:value="27.591" calcext:value-type="float">
            <text:p>27.591</text:p>
          </table:table-cell>
          <table:table-cell office:value-type="float" office:value="7.07453" calcext:value-type="float">
            <text:p>7.07453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office:value-type="float" office:value="656.46" calcext:value-type="float">
            <text:p>656.46</text:p>
          </table:table-cell>
          <table:table-cell office:value-type="float" office:value="325.386" calcext:value-type="float">
            <text:p>325.386</text:p>
          </table:table-cell>
          <table:table-cell office:value-type="float" office:value="327.933" calcext:value-type="float">
            <text:p>327.933</text:p>
          </table:table-cell>
          <table:table-cell office:value-type="float" office:value="90.7259" calcext:value-type="float">
            <text:p>90.7259</text:p>
          </table:table-cell>
          <table:table-cell office:value-type="float" office:value="65.6577" calcext:value-type="float">
            <text:p>65.6577</text:p>
          </table:table-cell>
          <table:table-cell office:value-type="float" office:value="57.263" calcext:value-type="float">
            <text:p>57.263</text:p>
          </table:table-cell>
          <table:table-cell office:value-type="float" office:value="74.5706" calcext:value-type="float">
            <text:p>74.5706</text:p>
          </table:table-cell>
          <table:table-cell office:value-type="float" office:value="60.9938" calcext:value-type="float">
            <text:p>60.9938</text:p>
          </table:table-cell>
          <table:table-cell office:value-type="float" office:value="35.5077" calcext:value-type="float">
            <text:p>35.5077</text:p>
          </table:table-cell>
          <table:table-cell office:value-type="float" office:value="60.6015" calcext:value-type="float">
            <text:p>60.6015</text:p>
          </table:table-cell>
          <table:table-cell office:value-type="float" office:value="57.9614" calcext:value-type="float">
            <text:p>57.9614</text:p>
          </table:table-cell>
          <table:table-cell office:value-type="float" office:value="24.6739" calcext:value-type="float">
            <text:p>24.6739</text:p>
          </table:table-cell>
          <table:table-cell office:value-type="float" office:value="55.6714" calcext:value-type="float">
            <text:p>55.6714</text:p>
          </table:table-cell>
          <table:table-cell office:value-type="float" office:value="56.3825" calcext:value-type="float">
            <text:p>56.3825</text:p>
          </table:table-cell>
          <table:table-cell office:value-type="float" office:value="19.099" calcext:value-type="float">
            <text:p>19.099</text:p>
          </table:table-cell>
          <table:table-cell office:value-type="float" office:value="53.5164" calcext:value-type="float">
            <text:p>53.5164</text:p>
          </table:table-cell>
          <table:table-cell office:value-type="float" office:value="55.6553" calcext:value-type="float">
            <text:p>55.6553</text:p>
          </table:table-cell>
          <table:table-cell office:value-type="float" office:value="16.4537" calcext:value-type="float">
            <text:p>16.4537</text:p>
          </table:table-cell>
          <table:table-cell office:value-type="float" office:value="52.447" calcext:value-type="float">
            <text:p>52.447</text:p>
          </table:table-cell>
          <table:table-cell office:value-type="float" office:value="55.2769" calcext:value-type="float">
            <text:p>55.2769</text:p>
          </table:table-cell>
          <table:table-cell office:value-type="float" office:value="15.1628" calcext:value-type="float">
            <text:p>15.1628</text:p>
          </table:table-cell>
          <table:table-cell office:value-type="float" office:value="52.1838" calcext:value-type="float">
            <text:p>52.1838</text:p>
          </table:table-cell>
          <table:table-cell office:value-type="float" office:value="55.137" calcext:value-type="float">
            <text:p>55.137</text:p>
          </table:table-cell>
          <table:table-cell office:value-type="float" office:value="14.3942" calcext:value-type="float">
            <text:p>14.3942</text:p>
          </table:table-cell>
          <table:table-cell office:value-type="float" office:value="51.9291" calcext:value-type="float">
            <text:p>51.9291</text:p>
          </table:table-cell>
          <table:table-cell office:value-type="float" office:value="54.8638" calcext:value-type="float">
            <text:p>54.8638</text:p>
          </table:table-cell>
          <table:table-cell office:value-type="float" office:value="14.0932" calcext:value-type="float">
            <text:p>14.0932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office:value-type="float" office:value="1334.91" calcext:value-type="float">
            <text:p>1334.91</text:p>
          </table:table-cell>
          <table:table-cell office:value-type="float" office:value="649.353" calcext:value-type="float">
            <text:p>649.353</text:p>
          </table:table-cell>
          <table:table-cell office:value-type="float" office:value="654.695" calcext:value-type="float">
            <text:p>654.695</text:p>
          </table:table-cell>
          <table:table-cell office:value-type="float" office:value="180.718" calcext:value-type="float">
            <text:p>180.718</text:p>
          </table:table-cell>
          <table:table-cell office:value-type="float" office:value="130.931" calcext:value-type="float">
            <text:p>130.931</text:p>
          </table:table-cell>
          <table:table-cell office:value-type="float" office:value="114.827" calcext:value-type="float">
            <text:p>114.827</text:p>
          </table:table-cell>
          <table:table-cell office:value-type="float" office:value="148.049" calcext:value-type="float">
            <text:p>148.049</text:p>
          </table:table-cell>
          <table:table-cell office:value-type="float" office:value="122.271" calcext:value-type="float">
            <text:p>122.271</text:p>
          </table:table-cell>
          <table:table-cell office:value-type="float" office:value="71.8365" calcext:value-type="float">
            <text:p>71.8365</text:p>
          </table:table-cell>
          <table:table-cell office:value-type="float" office:value="121.058" calcext:value-type="float">
            <text:p>121.058</text:p>
          </table:table-cell>
          <table:table-cell office:value-type="float" office:value="115.83" calcext:value-type="float">
            <text:p>115.83</text:p>
          </table:table-cell>
          <table:table-cell office:value-type="float" office:value="49.0325" calcext:value-type="float">
            <text:p>49.0325</text:p>
          </table:table-cell>
          <table:table-cell office:value-type="float" office:value="111.339" calcext:value-type="float">
            <text:p>111.339</text:p>
          </table:table-cell>
          <table:table-cell office:value-type="float" office:value="112.755" calcext:value-type="float">
            <text:p>112.755</text:p>
          </table:table-cell>
          <table:table-cell office:value-type="float" office:value="38.1879" calcext:value-type="float">
            <text:p>38.1879</text:p>
          </table:table-cell>
          <table:table-cell office:value-type="float" office:value="106.876" calcext:value-type="float">
            <text:p>106.876</text:p>
          </table:table-cell>
          <table:table-cell office:value-type="float" office:value="111.43" calcext:value-type="float">
            <text:p>111.43</text:p>
          </table:table-cell>
          <table:table-cell office:value-type="float" office:value="32.7505" calcext:value-type="float">
            <text:p>32.7505</text:p>
          </table:table-cell>
          <table:table-cell office:value-type="float" office:value="104.739" calcext:value-type="float">
            <text:p>104.739</text:p>
          </table:table-cell>
          <table:table-cell office:value-type="float" office:value="110.494" calcext:value-type="float">
            <text:p>110.494</text:p>
          </table:table-cell>
          <table:table-cell office:value-type="float" office:value="30.2328" calcext:value-type="float">
            <text:p>30.2328</text:p>
          </table:table-cell>
          <table:table-cell office:value-type="float" office:value="104.107" calcext:value-type="float">
            <text:p>104.107</text:p>
          </table:table-cell>
          <table:table-cell office:value-type="float" office:value="109.899" calcext:value-type="float">
            <text:p>109.899</text:p>
          </table:table-cell>
          <table:table-cell office:value-type="float" office:value="28.9589" calcext:value-type="float">
            <text:p>28.9589</text:p>
          </table:table-cell>
          <table:table-cell office:value-type="float" office:value="103.572" calcext:value-type="float">
            <text:p>103.572</text:p>
          </table:table-cell>
          <table:table-cell office:value-type="float" office:value="109.793" calcext:value-type="float">
            <text:p>109.793</text:p>
          </table:table-cell>
          <table:table-cell office:value-type="float" office:value="28.1808" calcext:value-type="float">
            <text:p>28.1808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office:value-type="float" office:value="2600.7" calcext:value-type="float">
            <text:p>2600.7</text:p>
          </table:table-cell>
          <table:table-cell office:value-type="float" office:value="1298.67" calcext:value-type="float">
            <text:p>1298.67</text:p>
          </table:table-cell>
          <table:table-cell office:value-type="float" office:value="1309.61" calcext:value-type="float">
            <text:p>1309.61</text:p>
          </table:table-cell>
          <table:table-cell office:value-type="float" office:value="362.408" calcext:value-type="float">
            <text:p>362.408</text:p>
          </table:table-cell>
          <table:table-cell office:value-type="float" office:value="261.482" calcext:value-type="float">
            <text:p>261.482</text:p>
          </table:table-cell>
          <table:table-cell office:value-type="float" office:value="229.101" calcext:value-type="float">
            <text:p>229.101</text:p>
          </table:table-cell>
          <table:table-cell office:value-type="float" office:value="294.852" calcext:value-type="float">
            <text:p>294.852</text:p>
          </table:table-cell>
          <table:table-cell office:value-type="float" office:value="243.971" calcext:value-type="float">
            <text:p>243.971</text:p>
          </table:table-cell>
          <table:table-cell office:value-type="float" office:value="141.637" calcext:value-type="float">
            <text:p>141.637</text:p>
          </table:table-cell>
          <table:table-cell office:value-type="float" office:value="242.557" calcext:value-type="float">
            <text:p>242.557</text:p>
          </table:table-cell>
          <table:table-cell office:value-type="float" office:value="231.537" calcext:value-type="float">
            <text:p>231.537</text:p>
          </table:table-cell>
          <table:table-cell office:value-type="float" office:value="98.1523" calcext:value-type="float">
            <text:p>98.1523</text:p>
          </table:table-cell>
          <table:table-cell office:value-type="float" office:value="223.248" calcext:value-type="float">
            <text:p>223.248</text:p>
          </table:table-cell>
          <table:table-cell office:value-type="float" office:value="225.961" calcext:value-type="float">
            <text:p>225.961</text:p>
          </table:table-cell>
          <table:table-cell office:value-type="float" office:value="76.4332" calcext:value-type="float">
            <text:p>76.4332</text:p>
          </table:table-cell>
          <table:table-cell office:value-type="float" office:value="214.288" calcext:value-type="float">
            <text:p>214.288</text:p>
          </table:table-cell>
          <table:table-cell office:value-type="float" office:value="222.691" calcext:value-type="float">
            <text:p>222.691</text:p>
          </table:table-cell>
          <table:table-cell office:value-type="float" office:value="65.9665" calcext:value-type="float">
            <text:p>65.9665</text:p>
          </table:table-cell>
          <table:table-cell office:value-type="float" office:value="210.213" calcext:value-type="float">
            <text:p>210.213</text:p>
          </table:table-cell>
          <table:table-cell office:value-type="float" office:value="221.251" calcext:value-type="float">
            <text:p>221.251</text:p>
          </table:table-cell>
          <table:table-cell office:value-type="float" office:value="60.1612" calcext:value-type="float">
            <text:p>60.1612</text:p>
          </table:table-cell>
          <table:table-cell office:value-type="float" office:value="208.654" calcext:value-type="float">
            <text:p>208.654</text:p>
          </table:table-cell>
          <table:table-cell office:value-type="float" office:value="219.991" calcext:value-type="float">
            <text:p>219.991</text:p>
          </table:table-cell>
          <table:table-cell office:value-type="float" office:value="57.3912" calcext:value-type="float">
            <text:p>57.3912</text:p>
          </table:table-cell>
          <table:table-cell office:value-type="float" office:value="207.536" calcext:value-type="float">
            <text:p>207.536</text:p>
          </table:table-cell>
          <table:table-cell office:value-type="float" office:value="218.869" calcext:value-type="float">
            <text:p>218.869</text:p>
          </table:table-cell>
          <table:table-cell office:value-type="float" office:value="56.1696" calcext:value-type="float">
            <text:p>56.1696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office:value-type="float" office:value="5231.97" calcext:value-type="float">
            <text:p>5231.97</text:p>
          </table:table-cell>
          <table:table-cell office:value-type="float" office:value="2597.41" calcext:value-type="float">
            <text:p>2597.41</text:p>
          </table:table-cell>
          <table:table-cell office:value-type="float" office:value="2619.38" calcext:value-type="float">
            <text:p>2619.38</text:p>
          </table:table-cell>
          <table:table-cell office:value-type="float" office:value="723.789" calcext:value-type="float">
            <text:p>723.789</text:p>
          </table:table-cell>
          <table:table-cell office:value-type="float" office:value="522.923" calcext:value-type="float">
            <text:p>522.923</text:p>
          </table:table-cell>
          <table:table-cell office:value-type="float" office:value="457.826" calcext:value-type="float">
            <text:p>457.826</text:p>
          </table:table-cell>
          <table:table-cell office:value-type="float" office:value="589.815" calcext:value-type="float">
            <text:p>589.815</text:p>
          </table:table-cell>
          <table:table-cell office:value-type="float" office:value="488.119" calcext:value-type="float">
            <text:p>488.119</text:p>
          </table:table-cell>
          <table:table-cell office:value-type="float" office:value="282.902" calcext:value-type="float">
            <text:p>282.902</text:p>
          </table:table-cell>
          <table:table-cell office:value-type="float" office:value="485.947" calcext:value-type="float">
            <text:p>485.947</text:p>
          </table:table-cell>
          <table:table-cell office:value-type="float" office:value="462.114" calcext:value-type="float">
            <text:p>462.114</text:p>
          </table:table-cell>
          <table:table-cell office:value-type="float" office:value="196.514" calcext:value-type="float">
            <text:p>196.514</text:p>
          </table:table-cell>
          <table:table-cell office:value-type="float" office:value="444.936" calcext:value-type="float">
            <text:p>444.936</text:p>
          </table:table-cell>
          <table:table-cell office:value-type="float" office:value="450.294" calcext:value-type="float">
            <text:p>450.294</text:p>
          </table:table-cell>
          <table:table-cell office:value-type="float" office:value="152.916" calcext:value-type="float">
            <text:p>152.916</text:p>
          </table:table-cell>
          <table:table-cell office:value-type="float" office:value="428.171" calcext:value-type="float">
            <text:p>428.171</text:p>
          </table:table-cell>
          <table:table-cell office:value-type="float" office:value="444.363" calcext:value-type="float">
            <text:p>444.363</text:p>
          </table:table-cell>
          <table:table-cell office:value-type="float" office:value="130.69" calcext:value-type="float">
            <text:p>130.69</text:p>
          </table:table-cell>
          <table:table-cell office:value-type="float" office:value="418.717" calcext:value-type="float">
            <text:p>418.717</text:p>
          </table:table-cell>
          <table:table-cell office:value-type="float" office:value="441.699" calcext:value-type="float">
            <text:p>441.699</text:p>
          </table:table-cell>
          <table:table-cell office:value-type="float" office:value="119.964" calcext:value-type="float">
            <text:p>119.964</text:p>
          </table:table-cell>
          <table:table-cell office:value-type="float" office:value="415.549" calcext:value-type="float">
            <text:p>415.549</text:p>
          </table:table-cell>
          <table:table-cell office:value-type="float" office:value="439.956" calcext:value-type="float">
            <text:p>439.956</text:p>
          </table:table-cell>
          <table:table-cell office:value-type="float" office:value="114.985" calcext:value-type="float">
            <text:p>114.985</text:p>
          </table:table-cell>
          <table:table-cell office:value-type="float" office:value="413.87" calcext:value-type="float">
            <text:p>413.87</text:p>
          </table:table-cell>
          <table:table-cell office:value-type="float" office:value="437.546" calcext:value-type="float">
            <text:p>437.546</text:p>
          </table:table-cell>
          <table:table-cell office:value-type="float" office:value="112.206" calcext:value-type="float">
            <text:p>112.206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office:value-type="float" office:value="10670.5" calcext:value-type="float">
            <text:p>10670.5</text:p>
          </table:table-cell>
          <table:table-cell office:value-type="float" office:value="5198.31" calcext:value-type="float">
            <text:p>5198.31</text:p>
          </table:table-cell>
          <table:table-cell office:value-type="float" office:value="5244.5" calcext:value-type="float">
            <text:p>5244.5</text:p>
          </table:table-cell>
          <table:table-cell office:value-type="float" office:value="1443.92" calcext:value-type="float">
            <text:p>1443.92</text:p>
          </table:table-cell>
          <table:table-cell office:value-type="float" office:value="1044.38" calcext:value-type="float">
            <text:p>1044.38</text:p>
          </table:table-cell>
          <table:table-cell office:value-type="float" office:value="916.27" calcext:value-type="float">
            <text:p>916.27</text:p>
          </table:table-cell>
          <table:table-cell office:value-type="float" office:value="1179.22" calcext:value-type="float">
            <text:p>1179.22</text:p>
          </table:table-cell>
          <table:table-cell office:value-type="float" office:value="975.196" calcext:value-type="float">
            <text:p>975.196</text:p>
          </table:table-cell>
          <table:table-cell office:value-type="float" office:value="565.842" calcext:value-type="float">
            <text:p>565.842</text:p>
          </table:table-cell>
          <table:table-cell office:value-type="float" office:value="969.338" calcext:value-type="float">
            <text:p>969.338</text:p>
          </table:table-cell>
          <table:table-cell office:value-type="float" office:value="925.285" calcext:value-type="float">
            <text:p>925.285</text:p>
          </table:table-cell>
          <table:table-cell office:value-type="float" office:value="390.994" calcext:value-type="float">
            <text:p>390.994</text:p>
          </table:table-cell>
          <table:table-cell office:value-type="float" office:value="889.821" calcext:value-type="float">
            <text:p>889.821</text:p>
          </table:table-cell>
          <table:table-cell office:value-type="float" office:value="899.935" calcext:value-type="float">
            <text:p>899.935</text:p>
          </table:table-cell>
          <table:table-cell office:value-type="float" office:value="304.521" calcext:value-type="float">
            <text:p>304.521</text:p>
          </table:table-cell>
          <table:table-cell office:value-type="float" office:value="856.701" calcext:value-type="float">
            <text:p>856.701</text:p>
          </table:table-cell>
          <table:table-cell office:value-type="float" office:value="887.472" calcext:value-type="float">
            <text:p>887.472</text:p>
          </table:table-cell>
          <table:table-cell office:value-type="float" office:value="260.526" calcext:value-type="float">
            <text:p>260.526</text:p>
          </table:table-cell>
          <table:table-cell office:value-type="float" office:value="839.106" calcext:value-type="float">
            <text:p>839.106</text:p>
          </table:table-cell>
          <table:table-cell office:value-type="float" office:value="881.881" calcext:value-type="float">
            <text:p>881.881</text:p>
          </table:table-cell>
          <table:table-cell office:value-type="float" office:value="239.064" calcext:value-type="float">
            <text:p>239.064</text:p>
          </table:table-cell>
          <table:table-cell office:value-type="float" office:value="832.954" calcext:value-type="float">
            <text:p>832.954</text:p>
          </table:table-cell>
          <table:table-cell office:value-type="float" office:value="879.277" calcext:value-type="float">
            <text:p>879.277</text:p>
          </table:table-cell>
          <table:table-cell office:value-type="float" office:value="229.331" calcext:value-type="float">
            <text:p>229.331</text:p>
          </table:table-cell>
          <table:table-cell office:value-type="float" office:value="828.154" calcext:value-type="float">
            <text:p>828.154</text:p>
          </table:table-cell>
          <table:table-cell office:value-type="float" office:value="874.025" calcext:value-type="float">
            <text:p>874.025</text:p>
          </table:table-cell>
          <table:table-cell office:value-type="float" office:value="224.439" calcext:value-type="float">
            <text:p>224.439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office:value-type="float" office:value="21037.6" calcext:value-type="float">
            <text:p>21037.6</text:p>
          </table:table-cell>
          <table:table-cell office:value-type="float" office:value="10397.8" calcext:value-type="float">
            <text:p>10397.8</text:p>
          </table:table-cell>
          <table:table-cell office:value-type="float" office:value="10498.3" calcext:value-type="float">
            <text:p>10498.3</text:p>
          </table:table-cell>
          <table:table-cell office:value-type="float" office:value="2891.5" calcext:value-type="float">
            <text:p>2891.5</text:p>
          </table:table-cell>
          <table:table-cell office:value-type="float" office:value="2091.49" calcext:value-type="float">
            <text:p>2091.49</text:p>
          </table:table-cell>
          <table:table-cell office:value-type="float" office:value="1834.13" calcext:value-type="float">
            <text:p>1834.13</text:p>
          </table:table-cell>
          <table:table-cell office:value-type="float" office:value="2358.04" calcext:value-type="float">
            <text:p>2358.04</text:p>
          </table:table-cell>
          <table:table-cell office:value-type="float" office:value="1948.62" calcext:value-type="float">
            <text:p>1948.62</text:p>
          </table:table-cell>
          <table:table-cell office:value-type="float" office:value="1132.74" calcext:value-type="float">
            <text:p>1132.74</text:p>
          </table:table-cell>
          <table:table-cell office:value-type="float" office:value="1940.97" calcext:value-type="float">
            <text:p>1940.97</text:p>
          </table:table-cell>
          <table:table-cell office:value-type="float" office:value="1850.4" calcext:value-type="float">
            <text:p>1850.4</text:p>
          </table:table-cell>
          <table:table-cell office:value-type="float" office:value="782.867" calcext:value-type="float">
            <text:p>782.867</text:p>
          </table:table-cell>
          <table:table-cell office:value-type="float" office:value="1782.09" calcext:value-type="float">
            <text:p>1782.09</text:p>
          </table:table-cell>
          <table:table-cell office:value-type="float" office:value="1799.31" calcext:value-type="float">
            <text:p>1799.31</text:p>
          </table:table-cell>
          <table:table-cell office:value-type="float" office:value="609.608" calcext:value-type="float">
            <text:p>609.608</text:p>
          </table:table-cell>
          <table:table-cell office:value-type="float" office:value="1714.14" calcext:value-type="float">
            <text:p>1714.14</text:p>
          </table:table-cell>
          <table:table-cell office:value-type="float" office:value="1774.03" calcext:value-type="float">
            <text:p>1774.03</text:p>
          </table:table-cell>
          <table:table-cell office:value-type="float" office:value="524.898" calcext:value-type="float">
            <text:p>524.898</text:p>
          </table:table-cell>
          <table:table-cell office:value-type="float" office:value="1677.57" calcext:value-type="float">
            <text:p>1677.57</text:p>
          </table:table-cell>
          <table:table-cell office:value-type="float" office:value="1761.43" calcext:value-type="float">
            <text:p>1761.43</text:p>
          </table:table-cell>
          <table:table-cell office:value-type="float" office:value="479.632" calcext:value-type="float">
            <text:p>479.632</text:p>
          </table:table-cell>
          <table:table-cell office:value-type="float" office:value="1666.17" calcext:value-type="float">
            <text:p>1666.17</text:p>
          </table:table-cell>
          <table:table-cell office:value-type="float" office:value="1756.76" calcext:value-type="float">
            <text:p>1756.76</text:p>
          </table:table-cell>
          <table:table-cell office:value-type="float" office:value="458.96" calcext:value-type="float">
            <text:p>458.96</text:p>
          </table:table-cell>
          <table:table-cell office:value-type="float" office:value="1655.25" calcext:value-type="float">
            <text:p>1655.25</text:p>
          </table:table-cell>
          <table:table-cell office:value-type="float" office:value="1746.65" calcext:value-type="float">
            <text:p>1746.65</text:p>
          </table:table-cell>
          <table:table-cell office:value-type="float" office:value="450.83" calcext:value-type="float">
            <text:p>450.83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office:value-type="float" office:value="42229.1" calcext:value-type="float">
            <text:p>42229.1</text:p>
          </table:table-cell>
          <table:table-cell office:value-type="float" office:value="20915.4" calcext:value-type="float">
            <text:p>20915.4</text:p>
          </table:table-cell>
          <table:table-cell office:value-type="float" office:value="21082.8" calcext:value-type="float">
            <text:p>21082.8</text:p>
          </table:table-cell>
          <table:table-cell office:value-type="float" office:value="5774.71" calcext:value-type="float">
            <text:p>5774.71</text:p>
          </table:table-cell>
          <table:table-cell office:value-type="float" office:value="4183.33" calcext:value-type="float">
            <text:p>4183.33</text:p>
          </table:table-cell>
          <table:table-cell office:value-type="float" office:value="3667.48" calcext:value-type="float">
            <text:p>3667.48</text:p>
          </table:table-cell>
          <table:table-cell office:value-type="float" office:value="4714.02" calcext:value-type="float">
            <text:p>4714.02</text:p>
          </table:table-cell>
          <table:table-cell office:value-type="float" office:value="3895.47" calcext:value-type="float">
            <text:p>3895.47</text:p>
          </table:table-cell>
          <table:table-cell office:value-type="float" office:value="2265.6" calcext:value-type="float">
            <text:p>2265.6</text:p>
          </table:table-cell>
          <table:table-cell office:value-type="float" office:value="3876.76" calcext:value-type="float">
            <text:p>3876.76</text:p>
          </table:table-cell>
          <table:table-cell office:value-type="float" office:value="3699.83" calcext:value-type="float">
            <text:p>3699.83</text:p>
          </table:table-cell>
          <table:table-cell office:value-type="float" office:value="1567.64" calcext:value-type="float">
            <text:p>1567.64</text:p>
          </table:table-cell>
          <table:table-cell office:value-type="float" office:value="3562.48" calcext:value-type="float">
            <text:p>3562.48</text:p>
          </table:table-cell>
          <table:table-cell office:value-type="float" office:value="3593.81" calcext:value-type="float">
            <text:p>3593.81</text:p>
          </table:table-cell>
          <table:table-cell office:value-type="float" office:value="1216.55" calcext:value-type="float">
            <text:p>1216.55</text:p>
          </table:table-cell>
          <table:table-cell office:value-type="float" office:value="3420.25" calcext:value-type="float">
            <text:p>3420.25</text:p>
          </table:table-cell>
          <table:table-cell office:value-type="float" office:value="3544.94" calcext:value-type="float">
            <text:p>3544.94</text:p>
          </table:table-cell>
          <table:table-cell office:value-type="float" office:value="1043.82" calcext:value-type="float">
            <text:p>1043.82</text:p>
          </table:table-cell>
          <table:table-cell office:value-type="float" office:value="3347.06" calcext:value-type="float">
            <text:p>3347.06</text:p>
          </table:table-cell>
          <table:table-cell office:value-type="float" office:value="3519.64" calcext:value-type="float">
            <text:p>3519.64</text:p>
          </table:table-cell>
          <table:table-cell office:value-type="float" office:value="956.94" calcext:value-type="float">
            <text:p>956.94</text:p>
          </table:table-cell>
          <table:table-cell office:value-type="float" office:value="3315.88" calcext:value-type="float">
            <text:p>3315.88</text:p>
          </table:table-cell>
          <table:table-cell office:value-type="float" office:value="3511.48" calcext:value-type="float">
            <text:p>3511.48</text:p>
          </table:table-cell>
          <table:table-cell office:value-type="float" office:value="914.815" calcext:value-type="float">
            <text:p>914.815</text:p>
          </table:table-cell>
          <table:table-cell office:value-type="float" office:value="3307.93" calcext:value-type="float">
            <text:p>3307.93</text:p>
          </table:table-cell>
          <table:table-cell office:value-type="float" office:value="3491.39" calcext:value-type="float">
            <text:p>3491.39</text:p>
          </table:table-cell>
          <table:table-cell office:value-type="float" office:value="895.488" calcext:value-type="float">
            <text:p>895.488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office:value-type="float" office:value="85567.2" calcext:value-type="float">
            <text:p>85567.2</text:p>
          </table:table-cell>
          <table:table-cell office:value-type="float" office:value="41922.1" calcext:value-type="float">
            <text:p>41922.1</text:p>
          </table:table-cell>
          <table:table-cell office:value-type="float" office:value="42230.2" calcext:value-type="float">
            <text:p>42230.2</text:p>
          </table:table-cell>
          <table:table-cell office:value-type="float" office:value="11544.3" calcext:value-type="float">
            <text:p>11544.3</text:p>
          </table:table-cell>
          <table:table-cell office:value-type="float" office:value="8371.74" calcext:value-type="float">
            <text:p>8371.74</text:p>
          </table:table-cell>
          <table:table-cell office:value-type="float" office:value="7344.34" calcext:value-type="float">
            <text:p>7344.34</text:p>
          </table:table-cell>
          <table:table-cell office:value-type="float" office:value="9430.84" calcext:value-type="float">
            <text:p>9430.84</text:p>
          </table:table-cell>
          <table:table-cell office:value-type="float" office:value="7797.97" calcext:value-type="float">
            <text:p>7797.97</text:p>
          </table:table-cell>
          <table:table-cell office:value-type="float" office:value="4536.26" calcext:value-type="float">
            <text:p>4536.26</text:p>
          </table:table-cell>
          <table:table-cell office:value-type="float" office:value="7743.8" calcext:value-type="float">
            <text:p>7743.8</text:p>
          </table:table-cell>
          <table:table-cell office:value-type="float" office:value="7382.95" calcext:value-type="float">
            <text:p>7382.95</text:p>
          </table:table-cell>
          <table:table-cell office:value-type="float" office:value="3133.11" calcext:value-type="float">
            <text:p>3133.11</text:p>
          </table:table-cell>
          <table:table-cell office:value-type="float" office:value="7071.14" calcext:value-type="float">
            <text:p>7071.14</text:p>
          </table:table-cell>
          <table:table-cell office:value-type="float" office:value="7185.48" calcext:value-type="float">
            <text:p>7185.48</text:p>
          </table:table-cell>
          <table:table-cell office:value-type="float" office:value="2432.26" calcext:value-type="float">
            <text:p>2432.26</text:p>
          </table:table-cell>
          <table:table-cell office:value-type="float" office:value="6742.28" calcext:value-type="float">
            <text:p>6742.28</text:p>
          </table:table-cell>
          <table:table-cell office:value-type="float" office:value="7087.41" calcext:value-type="float">
            <text:p>7087.41</text:p>
          </table:table-cell>
          <table:table-cell office:value-type="float" office:value="2083.28" calcext:value-type="float">
            <text:p>2083.28</text:p>
          </table:table-cell>
          <table:table-cell office:value-type="float" office:value="6601.57" calcext:value-type="float">
            <text:p>6601.57</text:p>
          </table:table-cell>
          <table:table-cell office:value-type="float" office:value="7038.8" calcext:value-type="float">
            <text:p>7038.8</text:p>
          </table:table-cell>
          <table:table-cell office:value-type="float" office:value="1909.15" calcext:value-type="float">
            <text:p>1909.15</text:p>
          </table:table-cell>
          <table:table-cell office:value-type="float" office:value="6562.4" calcext:value-type="float">
            <text:p>6562.4</text:p>
          </table:table-cell>
          <table:table-cell office:value-type="float" office:value="7014.89" calcext:value-type="float">
            <text:p>7014.89</text:p>
          </table:table-cell>
          <table:table-cell office:value-type="float" office:value="1827.41" calcext:value-type="float">
            <text:p>1827.41</text:p>
          </table:table-cell>
          <table:table-cell office:value-type="float" office:value="6615.11" calcext:value-type="float">
            <text:p>6615.11</text:p>
          </table:table-cell>
          <table:table-cell office:value-type="float" office:value="6986.68" calcext:value-type="float">
            <text:p>6986.68</text:p>
          </table:table-cell>
          <table:table-cell office:value-type="float" office:value="1784.87" calcext:value-type="float">
            <text:p>1784.87</text:p>
          </table:table-cell>
        </table:table-row>
        <table:table-row table:style-name="ro1" table:number-rows-repeated="2">
          <table:table-cell table:number-columns-repeated="28"/>
        </table:table-row>
        <table:table-row table:style-name="ro1">
          <table:table-cell office:value-type="string" calcext:value-type="string">
            <text:p>GPU</text:p>
          </table:table-cell>
          <table:table-cell table:number-columns-repeated="27"/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Threads count:</text:p>
          </table:table-cell>
          <table:table-cell table:number-columns-repeated="2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table:number-columns-repeated="2"/>
          <table:table-cell office:value-type="string" calcext:value-type="string">
            <text:p>Byte per cell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number-columns-repeated="2"/>
          <table:table-cell office:value-type="float" office:value="0.0116022" calcext:value-type="float">
            <text:p>0.0116022</text:p>
          </table:table-cell>
          <table:table-cell office:value-type="float" office:value="0.0109606" calcext:value-type="float">
            <text:p>0.0109606</text:p>
          </table:table-cell>
          <table:table-cell office:value-type="float" office:value="0.0190073" calcext:value-type="float">
            <text:p>0.0190073</text:p>
          </table:table-cell>
          <table:table-cell office:value-type="float" office:value="0.0109606" calcext:value-type="float">
            <text:p>0.0109606</text:p>
          </table:table-cell>
          <table:table-cell office:value-type="float" office:value="0.0120299" calcext:value-type="float">
            <text:p>0.0120299</text:p>
          </table:table-cell>
          <table:table-cell office:value-type="float" office:value="0.0282035" calcext:value-type="float">
            <text:p>0.0282035</text:p>
          </table:table-cell>
          <table:table-cell office:value-type="float" office:value="0.0120567" calcext:value-type="float">
            <text:p>0.0120567</text:p>
          </table:table-cell>
          <table:table-cell office:value-type="float" office:value="0.0145963" calcext:value-type="float">
            <text:p>0.0145963</text:p>
          </table:table-cell>
          <table:table-cell office:value-type="float" office:value="0.0493762" calcext:value-type="float">
            <text:p>0.0493762</text:p>
          </table:table-cell>
          <table:table-cell office:value-type="float" office:value="0.0145696" calcext:value-type="float">
            <text:p>0.0145696</text:p>
          </table:table-cell>
          <table:table-cell office:value-type="float" office:value="0.019836" calcext:value-type="float">
            <text:p>0.019836</text:p>
          </table:table-cell>
          <table:table-cell office:value-type="float" office:value="0.0869363" calcext:value-type="float">
            <text:p>0.0869363</text:p>
          </table:table-cell>
          <table:table-cell office:value-type="float" office:value="0.0199162" calcext:value-type="float">
            <text:p>0.0199162</text:p>
          </table:table-cell>
          <table:table-cell office:value-type="float" office:value="0.0321333" calcext:value-type="float">
            <text:p>0.0321333</text:p>
          </table:table-cell>
          <table:table-cell/>
          <table:table-cell office:value-type="float" office:value="0.0325343" calcext:value-type="float">
            <text:p>0.0325343</text:p>
          </table:table-cell>
          <table:table-cell office:value-type="float" office:value="0.0626893" calcext:value-type="float">
            <text:p>0.0626893</text:p>
          </table:table-cell>
          <table:table-cell/>
          <table:table-cell office:value-type="float" office:value="0.0627695" calcext:value-type="float">
            <text:p>0.0627695</text:p>
          </table:table-cell>
          <table:table-cell table:number-columns-repeated="6"/>
        </table:table-row>
        <table:table-row table:style-name="ro1">
          <table:table-cell office:value-type="float" office:value="16384" calcext:value-type="float">
            <text:p>16384</text:p>
          </table:table-cell>
          <table:table-cell table:number-columns-repeated="2"/>
          <table:table-cell office:value-type="float" office:value="0.0141686" calcext:value-type="float">
            <text:p>0.0141686</text:p>
          </table:table-cell>
          <table:table-cell office:value-type="float" office:value="0.0110141" calcext:value-type="float">
            <text:p>0.0110141</text:p>
          </table:table-cell>
          <table:table-cell office:value-type="float" office:value="0.0190073" calcext:value-type="float">
            <text:p>0.0190073</text:p>
          </table:table-cell>
          <table:table-cell office:value-type="float" office:value="0.0110408" calcext:value-type="float">
            <text:p>0.0110408</text:p>
          </table:table-cell>
          <table:table-cell office:value-type="float" office:value="0.0120834" calcext:value-type="float">
            <text:p>0.0120834</text:p>
          </table:table-cell>
          <table:table-cell office:value-type="float" office:value="0.0282035" calcext:value-type="float">
            <text:p>0.0282035</text:p>
          </table:table-cell>
          <table:table-cell office:value-type="float" office:value="0.0121101" calcext:value-type="float">
            <text:p>0.0121101</text:p>
          </table:table-cell>
          <table:table-cell office:value-type="float" office:value="0.0147834" calcext:value-type="float">
            <text:p>0.0147834</text:p>
          </table:table-cell>
          <table:table-cell office:value-type="float" office:value="0.0471039" calcext:value-type="float">
            <text:p>0.0471039</text:p>
          </table:table-cell>
          <table:table-cell office:value-type="float" office:value="0.0146765" calcext:value-type="float">
            <text:p>0.0146765</text:p>
          </table:table-cell>
          <table:table-cell office:value-type="float" office:value="0.0198628" calcext:value-type="float">
            <text:p>0.0198628</text:p>
          </table:table-cell>
          <table:table-cell office:value-type="float" office:value="0.086963" calcext:value-type="float">
            <text:p>0.086963</text:p>
          </table:table-cell>
          <table:table-cell office:value-type="float" office:value="0.0199162" calcext:value-type="float">
            <text:p>0.0199162</text:p>
          </table:table-cell>
          <table:table-cell office:value-type="float" office:value="0.0321333" calcext:value-type="float">
            <text:p>0.0321333</text:p>
          </table:table-cell>
          <table:table-cell office:value-type="float" office:value="0.175076" calcext:value-type="float">
            <text:p>0.175076</text:p>
          </table:table-cell>
          <table:table-cell office:value-type="float" office:value="0.03216" calcext:value-type="float">
            <text:p>0.03216</text:p>
          </table:table-cell>
          <table:table-cell office:value-type="float" office:value="0.0628497" calcext:value-type="float">
            <text:p>0.0628497</text:p>
          </table:table-cell>
          <table:table-cell/>
          <table:table-cell office:value-type="float" office:value="0.062823" calcext:value-type="float">
            <text:p>0.062823</text:p>
          </table:table-cell>
          <table:table-cell office:value-type="float" office:value="0.150989" calcext:value-type="float">
            <text:p>0.150989</text:p>
          </table:table-cell>
          <table:table-cell/>
          <table:table-cell office:value-type="float" office:value="0.149305" calcext:value-type="float">
            <text:p>0.149305</text:p>
          </table:table-cell>
          <table:table-cell table:number-columns-repeated="3"/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2"/>
          <table:table-cell office:value-type="float" office:value="0.0192479" calcext:value-type="float">
            <text:p>0.0192479</text:p>
          </table:table-cell>
          <table:table-cell office:value-type="float" office:value="0.0141686" calcext:value-type="float">
            <text:p>0.0141686</text:p>
          </table:table-cell>
          <table:table-cell office:value-type="float" office:value="0.0194618" calcext:value-type="float">
            <text:p>0.0194618</text:p>
          </table:table-cell>
          <table:table-cell office:value-type="float" office:value="0.0118428" calcext:value-type="float">
            <text:p>0.0118428</text:p>
          </table:table-cell>
          <table:table-cell office:value-type="float" office:value="0.0125646" calcext:value-type="float">
            <text:p>0.0125646</text:p>
          </table:table-cell>
          <table:table-cell office:value-type="float" office:value="0.028257" calcext:value-type="float">
            <text:p>0.028257</text:p>
          </table:table-cell>
          <table:table-cell office:value-type="float" office:value="0.0121903" calcext:value-type="float">
            <text:p>0.0121903</text:p>
          </table:table-cell>
          <table:table-cell office:value-type="float" office:value="0.0146498" calcext:value-type="float">
            <text:p>0.0146498</text:p>
          </table:table-cell>
          <table:table-cell office:value-type="float" office:value="0.0471841" calcext:value-type="float">
            <text:p>0.0471841</text:p>
          </table:table-cell>
          <table:table-cell office:value-type="float" office:value="0.0145428" calcext:value-type="float">
            <text:p>0.0145428</text:p>
          </table:table-cell>
          <table:table-cell office:value-type="float" office:value="0.0223489" calcext:value-type="float">
            <text:p>0.0223489</text:p>
          </table:table-cell>
          <table:table-cell office:value-type="float" office:value="0.0869363" calcext:value-type="float">
            <text:p>0.0869363</text:p>
          </table:table-cell>
          <table:table-cell office:value-type="float" office:value="0.019836" calcext:value-type="float">
            <text:p>0.019836</text:p>
          </table:table-cell>
          <table:table-cell office:value-type="float" office:value="0.0322402" calcext:value-type="float">
            <text:p>0.0322402</text:p>
          </table:table-cell>
          <table:table-cell office:value-type="float" office:value="0.177588" calcext:value-type="float">
            <text:p>0.177588</text:p>
          </table:table-cell>
          <table:table-cell office:value-type="float" office:value="0.03216" calcext:value-type="float">
            <text:p>0.03216</text:p>
          </table:table-cell>
          <table:table-cell office:value-type="float" office:value="0.062823" calcext:value-type="float">
            <text:p>0.062823</text:p>
          </table:table-cell>
          <table:table-cell office:value-type="float" office:value="0.384049" calcext:value-type="float">
            <text:p>0.384049</text:p>
          </table:table-cell>
          <table:table-cell office:value-type="float" office:value="0.0628764" calcext:value-type="float">
            <text:p>0.0628764</text:p>
          </table:table-cell>
          <table:table-cell office:value-type="float" office:value="0.149358" calcext:value-type="float">
            <text:p>0.149358</text:p>
          </table:table-cell>
          <table:table-cell/>
          <table:table-cell office:value-type="float" office:value="0.149225" calcext:value-type="float">
            <text:p>0.149225</text:p>
          </table:table-cell>
          <table:table-cell office:value-type="float" office:value="0.421689" calcext:value-type="float">
            <text:p>0.421689</text:p>
          </table:table-cell>
          <table:table-cell/>
          <table:table-cell office:value-type="float" office:value="0.421689" calcext:value-type="float">
            <text:p>0.421689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2"/>
          <table:table-cell office:value-type="float" office:value="0.0291392" calcext:value-type="float">
            <text:p>0.0291392</text:p>
          </table:table-cell>
          <table:table-cell office:value-type="float" office:value="0.0140349" calcext:value-type="float">
            <text:p>0.0140349</text:p>
          </table:table-cell>
          <table:table-cell office:value-type="float" office:value="0.0216539" calcext:value-type="float">
            <text:p>0.0216539</text:p>
          </table:table-cell>
          <table:table-cell office:value-type="float" office:value="0.0165478" calcext:value-type="float">
            <text:p>0.0165478</text:p>
          </table:table-cell>
          <table:table-cell office:value-type="float" office:value="0.0154518" calcext:value-type="float">
            <text:p>0.0154518</text:p>
          </table:table-cell>
          <table:table-cell office:value-type="float" office:value="0.0307164" calcext:value-type="float">
            <text:p>0.0307164</text:p>
          </table:table-cell>
          <table:table-cell office:value-type="float" office:value="0.0178578" calcext:value-type="float">
            <text:p>0.0178578</text:p>
          </table:table-cell>
          <table:table-cell office:value-type="float" office:value="0.0151577" calcext:value-type="float">
            <text:p>0.0151577</text:p>
          </table:table-cell>
          <table:table-cell office:value-type="float" office:value="0.0471306" calcext:value-type="float">
            <text:p>0.0471306</text:p>
          </table:table-cell>
          <table:table-cell office:value-type="float" office:value="0.0174033" calcext:value-type="float">
            <text:p>0.0174033</text:p>
          </table:table-cell>
          <table:table-cell office:value-type="float" office:value="0.0199697" calcext:value-type="float">
            <text:p>0.0199697</text:p>
          </table:table-cell>
          <table:table-cell office:value-type="float" office:value="0.0869363" calcext:value-type="float">
            <text:p>0.0869363</text:p>
          </table:table-cell>
          <table:table-cell office:value-type="float" office:value="0.0199162" calcext:value-type="float">
            <text:p>0.0199162</text:p>
          </table:table-cell>
          <table:table-cell office:value-type="float" office:value="0.0329353" calcext:value-type="float">
            <text:p>0.0329353</text:p>
          </table:table-cell>
          <table:table-cell office:value-type="float" office:value="0.175209" calcext:value-type="float">
            <text:p>0.175209</text:p>
          </table:table-cell>
          <table:table-cell office:value-type="float" office:value="0.0322669" calcext:value-type="float">
            <text:p>0.0322669</text:p>
          </table:table-cell>
          <table:table-cell office:value-type="float" office:value="0.0628497" calcext:value-type="float">
            <text:p>0.0628497</text:p>
          </table:table-cell>
          <table:table-cell office:value-type="float" office:value="0.389395" calcext:value-type="float">
            <text:p>0.389395</text:p>
          </table:table-cell>
          <table:table-cell office:value-type="float" office:value="0.0656299" calcext:value-type="float">
            <text:p>0.0656299</text:p>
          </table:table-cell>
          <table:table-cell office:value-type="float" office:value="0.152005" calcext:value-type="float">
            <text:p>0.152005</text:p>
          </table:table-cell>
          <table:table-cell/>
          <table:table-cell office:value-type="float" office:value="0.149465" calcext:value-type="float">
            <text:p>0.149465</text:p>
          </table:table-cell>
          <table:table-cell office:value-type="float" office:value="0.421876" calcext:value-type="float">
            <text:p>0.421876</text:p>
          </table:table-cell>
          <table:table-cell/>
          <table:table-cell office:value-type="float" office:value="0.421983" calcext:value-type="float">
            <text:p>0.42198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2"/>
          <table:table-cell office:value-type="float" office:value="0.0486544" calcext:value-type="float">
            <text:p>0.0486544</text:p>
          </table:table-cell>
          <table:table-cell office:value-type="float" office:value="0.0190875" calcext:value-type="float">
            <text:p>0.0190875</text:p>
          </table:table-cell>
          <table:table-cell office:value-type="float" office:value="0.0200766" calcext:value-type="float">
            <text:p>0.0200766</text:p>
          </table:table-cell>
          <table:table-cell office:value-type="float" office:value="0.0191677" calcext:value-type="float">
            <text:p>0.0191677</text:p>
          </table:table-cell>
          <table:table-cell office:value-type="float" office:value="0.0169756" calcext:value-type="float">
            <text:p>0.0169756</text:p>
          </table:table-cell>
          <table:table-cell office:value-type="float" office:value="0.0284174" calcext:value-type="float">
            <text:p>0.0284174</text:p>
          </table:table-cell>
          <table:table-cell office:value-type="float" office:value="0.0169756" calcext:value-type="float">
            <text:p>0.0169756</text:p>
          </table:table-cell>
          <table:table-cell office:value-type="float" office:value="0.0162805" calcext:value-type="float">
            <text:p>0.0162805</text:p>
          </table:table-cell>
          <table:table-cell office:value-type="float" office:value="0.0472375" calcext:value-type="float">
            <text:p>0.0472375</text:p>
          </table:table-cell>
          <table:table-cell office:value-type="float" office:value="0.0163874" calcext:value-type="float">
            <text:p>0.0163874</text:p>
          </table:table-cell>
          <table:table-cell office:value-type="float" office:value="0.0200766" calcext:value-type="float">
            <text:p>0.0200766</text:p>
          </table:table-cell>
          <table:table-cell office:value-type="float" office:value="0.0871502" calcext:value-type="float">
            <text:p>0.0871502</text:p>
          </table:table-cell>
          <table:table-cell office:value-type="float" office:value="0.0202103" calcext:value-type="float">
            <text:p>0.0202103</text:p>
          </table:table-cell>
          <table:table-cell office:value-type="float" office:value="0.0322135" calcext:value-type="float">
            <text:p>0.0322135</text:p>
          </table:table-cell>
          <table:table-cell office:value-type="float" office:value="0.175316" calcext:value-type="float">
            <text:p>0.175316</text:p>
          </table:table-cell>
          <table:table-cell office:value-type="float" office:value="0.0322402" calcext:value-type="float">
            <text:p>0.0322402</text:p>
          </table:table-cell>
          <table:table-cell office:value-type="float" office:value="0.0628764" calcext:value-type="float">
            <text:p>0.0628764</text:p>
          </table:table-cell>
          <table:table-cell office:value-type="float" office:value="0.386695" calcext:value-type="float">
            <text:p>0.386695</text:p>
          </table:table-cell>
          <table:table-cell office:value-type="float" office:value="0.0655497" calcext:value-type="float">
            <text:p>0.0655497</text:p>
          </table:table-cell>
          <table:table-cell office:value-type="float" office:value="0.152058" calcext:value-type="float">
            <text:p>0.152058</text:p>
          </table:table-cell>
          <table:table-cell/>
          <table:table-cell office:value-type="float" office:value="0.154304" calcext:value-type="float">
            <text:p>0.154304</text:p>
          </table:table-cell>
          <table:table-cell office:value-type="float" office:value="0.424443" calcext:value-type="float">
            <text:p>0.424443</text:p>
          </table:table-cell>
          <table:table-cell/>
          <table:table-cell office:value-type="float" office:value="0.421876" calcext:value-type="float">
            <text:p>0.421876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2"/>
          <table:table-cell office:value-type="float" office:value="0.0877917" calcext:value-type="float">
            <text:p>0.0877917</text:p>
          </table:table-cell>
          <table:table-cell office:value-type="float" office:value="0.0316521" calcext:value-type="float">
            <text:p>0.0316521</text:p>
          </table:table-cell>
          <table:table-cell office:value-type="float" office:value="0.0335769" calcext:value-type="float">
            <text:p>0.0335769</text:p>
          </table:table-cell>
          <table:table-cell office:value-type="float" office:value="0.029059" calcext:value-type="float">
            <text:p>0.029059</text:p>
          </table:table-cell>
          <table:table-cell office:value-type="float" office:value="0.0248886" calcext:value-type="float">
            <text:p>0.0248886</text:p>
          </table:table-cell>
          <table:table-cell office:value-type="float" office:value="0.030262" calcext:value-type="float">
            <text:p>0.030262</text:p>
          </table:table-cell>
          <table:table-cell office:value-type="float" office:value="0.0248619" calcext:value-type="float">
            <text:p>0.0248619</text:p>
          </table:table-cell>
          <table:table-cell office:value-type="float" office:value="0.0227767" calcext:value-type="float">
            <text:p>0.0227767</text:p>
          </table:table-cell>
          <table:table-cell office:value-type="float" office:value="0.0473177" calcext:value-type="float">
            <text:p>0.0473177</text:p>
          </table:table-cell>
          <table:table-cell office:value-type="float" office:value="0.0229905" calcext:value-type="float">
            <text:p>0.0229905</text:p>
          </table:table-cell>
          <table:table-cell office:value-type="float" office:value="0.0236054" calcext:value-type="float">
            <text:p>0.0236054</text:p>
          </table:table-cell>
          <table:table-cell office:value-type="float" office:value="0.0869898" calcext:value-type="float">
            <text:p>0.0869898</text:p>
          </table:table-cell>
          <table:table-cell office:value-type="float" office:value="0.0263322" calcext:value-type="float">
            <text:p>0.0263322</text:p>
          </table:table-cell>
          <table:table-cell office:value-type="float" office:value="0.032561" calcext:value-type="float">
            <text:p>0.032561</text:p>
          </table:table-cell>
          <table:table-cell office:value-type="float" office:value="0.177588" calcext:value-type="float">
            <text:p>0.177588</text:p>
          </table:table-cell>
          <table:table-cell office:value-type="float" office:value="0.0325343" calcext:value-type="float">
            <text:p>0.0325343</text:p>
          </table:table-cell>
          <table:table-cell office:value-type="float" office:value="0.0631972" calcext:value-type="float">
            <text:p>0.0631972</text:p>
          </table:table-cell>
          <table:table-cell office:value-type="float" office:value="0.384209" calcext:value-type="float">
            <text:p>0.384209</text:p>
          </table:table-cell>
          <table:table-cell office:value-type="float" office:value="0.0631705" calcext:value-type="float">
            <text:p>0.0631705</text:p>
          </table:table-cell>
          <table:table-cell office:value-type="float" office:value="0.149358" calcext:value-type="float">
            <text:p>0.149358</text:p>
          </table:table-cell>
          <table:table-cell/>
          <table:table-cell office:value-type="float" office:value="0.149412" calcext:value-type="float">
            <text:p>0.149412</text:p>
          </table:table-cell>
          <table:table-cell office:value-type="float" office:value="0.42185" calcext:value-type="float">
            <text:p>0.42185</text:p>
          </table:table-cell>
          <table:table-cell/>
          <table:table-cell office:value-type="float" office:value="0.42733" calcext:value-type="float">
            <text:p>0.42733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2"/>
          <table:table-cell office:value-type="float" office:value="0.177375" calcext:value-type="float">
            <text:p>0.177375</text:p>
          </table:table-cell>
          <table:table-cell office:value-type="float" office:value="0.0487346" calcext:value-type="float">
            <text:p>0.0487346</text:p>
          </table:table-cell>
          <table:table-cell office:value-type="float" office:value="0.0564605" calcext:value-type="float">
            <text:p>0.0564605</text:p>
          </table:table-cell>
          <table:table-cell office:value-type="float" office:value="0.048895" calcext:value-type="float">
            <text:p>0.048895</text:p>
          </table:table-cell>
          <table:table-cell office:value-type="float" office:value="0.0405542" calcext:value-type="float">
            <text:p>0.0405542</text:p>
          </table:table-cell>
          <table:table-cell office:value-type="float" office:value="0.0511673" calcext:value-type="float">
            <text:p>0.0511673</text:p>
          </table:table-cell>
          <table:table-cell office:value-type="float" office:value="0.040474" calcext:value-type="float">
            <text:p>0.040474</text:p>
          </table:table-cell>
          <table:table-cell office:value-type="float" office:value="0.0365443" calcext:value-type="float">
            <text:p>0.0365443</text:p>
          </table:table-cell>
          <table:table-cell office:value-type="float" office:value="0.0510069" calcext:value-type="float">
            <text:p>0.0510069</text:p>
          </table:table-cell>
          <table:table-cell office:value-type="float" office:value="0.0369987" calcext:value-type="float">
            <text:p>0.0369987</text:p>
          </table:table-cell>
          <table:table-cell office:value-type="float" office:value="0.0374264" calcext:value-type="float">
            <text:p>0.0374264</text:p>
          </table:table-cell>
          <table:table-cell office:value-type="float" office:value="0.0875512" calcext:value-type="float">
            <text:p>0.0875512</text:p>
          </table:table-cell>
          <table:table-cell office:value-type="float" office:value="0.0373997" calcext:value-type="float">
            <text:p>0.0373997</text:p>
          </table:table-cell>
          <table:table-cell office:value-type="float" office:value="0.0398324" calcext:value-type="float">
            <text:p>0.0398324</text:p>
          </table:table-cell>
          <table:table-cell office:value-type="float" office:value="0.175396" calcext:value-type="float">
            <text:p>0.175396</text:p>
          </table:table-cell>
          <table:table-cell office:value-type="float" office:value="0.0397522" calcext:value-type="float">
            <text:p>0.0397522</text:p>
          </table:table-cell>
          <table:table-cell office:value-type="float" office:value="0.0637319" calcext:value-type="float">
            <text:p>0.0637319</text:p>
          </table:table-cell>
          <table:table-cell office:value-type="float" office:value="0.384236" calcext:value-type="float">
            <text:p>0.384236</text:p>
          </table:table-cell>
          <table:table-cell office:value-type="float" office:value="0.0661111" calcext:value-type="float">
            <text:p>0.0661111</text:p>
          </table:table-cell>
          <table:table-cell office:value-type="float" office:value="0.152272" calcext:value-type="float">
            <text:p>0.152272</text:p>
          </table:table-cell>
          <table:table-cell/>
          <table:table-cell office:value-type="float" office:value="0.149679" calcext:value-type="float">
            <text:p>0.149679</text:p>
          </table:table-cell>
          <table:table-cell office:value-type="float" office:value="0.421876" calcext:value-type="float">
            <text:p>0.421876</text:p>
          </table:table-cell>
          <table:table-cell/>
          <table:table-cell office:value-type="float" office:value="0.426929" calcext:value-type="float">
            <text:p>0.42692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table:number-columns-repeated="2"/>
          <table:table-cell office:value-type="float" office:value="0.345179" calcext:value-type="float">
            <text:p>0.345179</text:p>
          </table:table-cell>
          <table:table-cell office:value-type="float" office:value="0.0877383" calcext:value-type="float">
            <text:p>0.0877383</text:p>
          </table:table-cell>
          <table:table-cell office:value-type="float" office:value="0.0956246" calcext:value-type="float">
            <text:p>0.0956246</text:p>
          </table:table-cell>
          <table:table-cell office:value-type="float" office:value="0.0876581" calcext:value-type="float">
            <text:p>0.0876581</text:p>
          </table:table-cell>
          <table:table-cell office:value-type="float" office:value="0.0715647" calcext:value-type="float">
            <text:p>0.0715647</text:p>
          </table:table-cell>
          <table:table-cell office:value-type="float" office:value="0.0925503" calcext:value-type="float">
            <text:p>0.0925503</text:p>
          </table:table-cell>
          <table:table-cell office:value-type="float" office:value="0.0740509" calcext:value-type="float">
            <text:p>0.0740509</text:p>
          </table:table-cell>
          <table:table-cell office:value-type="float" office:value="0.0669666" calcext:value-type="float">
            <text:p>0.0669666</text:p>
          </table:table-cell>
          <table:table-cell office:value-type="float" office:value="0.0951968" calcext:value-type="float">
            <text:p>0.0951968</text:p>
          </table:table-cell>
          <table:table-cell office:value-type="float" office:value="0.0658973" calcext:value-type="float">
            <text:p>0.0658973</text:p>
          </table:table-cell>
          <table:table-cell office:value-type="float" office:value="0.0668597" calcext:value-type="float">
            <text:p>0.0668597</text:p>
          </table:table-cell>
          <table:table-cell office:value-type="float" office:value="0.0951701" calcext:value-type="float">
            <text:p>0.0951701</text:p>
          </table:table-cell>
          <table:table-cell office:value-type="float" office:value="0.064026" calcext:value-type="float">
            <text:p>0.064026</text:p>
          </table:table-cell>
          <table:table-cell office:value-type="float" office:value="0.0706291" calcext:value-type="float">
            <text:p>0.0706291</text:p>
          </table:table-cell>
          <table:table-cell office:value-type="float" office:value="0.180877" calcext:value-type="float">
            <text:p>0.180877</text:p>
          </table:table-cell>
          <table:table-cell office:value-type="float" office:value="0.0682765" calcext:value-type="float">
            <text:p>0.0682765</text:p>
          </table:table-cell>
          <table:table-cell office:value-type="float" office:value="0.0779807" calcext:value-type="float">
            <text:p>0.0779807</text:p>
          </table:table-cell>
          <table:table-cell office:value-type="float" office:value="0.384343" calcext:value-type="float">
            <text:p>0.384343</text:p>
          </table:table-cell>
          <table:table-cell office:value-type="float" office:value="0.0752004" calcext:value-type="float">
            <text:p>0.0752004</text:p>
          </table:table-cell>
          <table:table-cell office:value-type="float" office:value="0.150775" calcext:value-type="float">
            <text:p>0.150775</text:p>
          </table:table-cell>
          <table:table-cell/>
          <table:table-cell office:value-type="float" office:value="0.150722" calcext:value-type="float">
            <text:p>0.150722</text:p>
          </table:table-cell>
          <table:table-cell office:value-type="float" office:value="0.422357" calcext:value-type="float">
            <text:p>0.422357</text:p>
          </table:table-cell>
          <table:table-cell/>
          <table:table-cell office:value-type="float" office:value="0.42487" calcext:value-type="float">
            <text:p>0.42487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table:number-columns-repeated="2"/>
          <table:table-cell office:value-type="float" office:value="0.572598" calcext:value-type="float">
            <text:p>0.572598</text:p>
          </table:table-cell>
          <table:table-cell office:value-type="float" office:value="0.16604" calcext:value-type="float">
            <text:p>0.16604</text:p>
          </table:table-cell>
          <table:table-cell office:value-type="float" office:value="0.182855" calcext:value-type="float">
            <text:p>0.182855</text:p>
          </table:table-cell>
          <table:table-cell office:value-type="float" office:value="0.166093" calcext:value-type="float">
            <text:p>0.166093</text:p>
          </table:table-cell>
          <table:table-cell office:value-type="float" office:value="0.134575" calcext:value-type="float">
            <text:p>0.134575</text:p>
          </table:table-cell>
          <table:table-cell office:value-type="float" office:value="0.17414" calcext:value-type="float">
            <text:p>0.17414</text:p>
          </table:table-cell>
          <table:table-cell office:value-type="float" office:value="0.134735" calcext:value-type="float">
            <text:p>0.134735</text:p>
          </table:table-cell>
          <table:table-cell office:value-type="float" office:value="0.118562" calcext:value-type="float">
            <text:p>0.118562</text:p>
          </table:table-cell>
          <table:table-cell office:value-type="float" office:value="0.175503" calcext:value-type="float">
            <text:p>0.175503</text:p>
          </table:table-cell>
          <table:table-cell office:value-type="float" office:value="0.118562" calcext:value-type="float">
            <text:p>0.118562</text:p>
          </table:table-cell>
          <table:table-cell office:value-type="float" office:value="0.116664" calcext:value-type="float">
            <text:p>0.116664</text:p>
          </table:table-cell>
          <table:table-cell office:value-type="float" office:value="0.179968" calcext:value-type="float">
            <text:p>0.179968</text:p>
          </table:table-cell>
          <table:table-cell office:value-type="float" office:value="0.115648" calcext:value-type="float">
            <text:p>0.115648</text:p>
          </table:table-cell>
          <table:table-cell office:value-type="float" office:value="0.122946" calcext:value-type="float">
            <text:p>0.122946</text:p>
          </table:table-cell>
          <table:table-cell office:value-type="float" office:value="0.19296" calcext:value-type="float">
            <text:p>0.19296</text:p>
          </table:table-cell>
          <table:table-cell office:value-type="float" office:value="0.122839" calcext:value-type="float">
            <text:p>0.122839</text:p>
          </table:table-cell>
          <table:table-cell office:value-type="float" office:value="0.142167" calcext:value-type="float">
            <text:p>0.142167</text:p>
          </table:table-cell>
          <table:table-cell office:value-type="float" office:value="0.391106" calcext:value-type="float">
            <text:p>0.391106</text:p>
          </table:table-cell>
          <table:table-cell office:value-type="float" office:value="0.141953" calcext:value-type="float">
            <text:p>0.141953</text:p>
          </table:table-cell>
          <table:table-cell office:value-type="float" office:value="0.173525" calcext:value-type="float">
            <text:p>0.173525</text:p>
          </table:table-cell>
          <table:table-cell office:value-type="float" office:value="0.762216" calcext:value-type="float">
            <text:p>0.762216</text:p>
          </table:table-cell>
          <table:table-cell office:value-type="float" office:value="0.173284" calcext:value-type="float">
            <text:p>0.173284</text:p>
          </table:table-cell>
          <table:table-cell office:value-type="float" office:value="0.444787" calcext:value-type="float">
            <text:p>0.444787</text:p>
          </table:table-cell>
          <table:table-cell/>
          <table:table-cell office:value-type="float" office:value="0.444706" calcext:value-type="float">
            <text:p>0.444706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table:number-columns-repeated="2"/>
          <table:table-cell office:value-type="float" office:value="1.11902" calcext:value-type="float">
            <text:p>1.11902</text:p>
          </table:table-cell>
          <table:table-cell office:value-type="float" office:value="0.335662" calcext:value-type="float">
            <text:p>0.335662</text:p>
          </table:table-cell>
          <table:table-cell office:value-type="float" office:value="0.358813" calcext:value-type="float">
            <text:p>0.358813</text:p>
          </table:table-cell>
          <table:table-cell office:value-type="float" office:value="0.338228" calcext:value-type="float">
            <text:p>0.338228</text:p>
          </table:table-cell>
          <table:table-cell office:value-type="float" office:value="0.263402" calcext:value-type="float">
            <text:p>0.263402</text:p>
          </table:table-cell>
          <table:table-cell office:value-type="float" office:value="0.338656" calcext:value-type="float">
            <text:p>0.338656</text:p>
          </table:table-cell>
          <table:table-cell office:value-type="float" office:value="0.263402" calcext:value-type="float">
            <text:p>0.263402</text:p>
          </table:table-cell>
          <table:table-cell office:value-type="float" office:value="0.229344" calcext:value-type="float">
            <text:p>0.229344</text:p>
          </table:table-cell>
          <table:table-cell office:value-type="float" office:value="0.343735" calcext:value-type="float">
            <text:p>0.343735</text:p>
          </table:table-cell>
          <table:table-cell office:value-type="float" office:value="0.232365" calcext:value-type="float">
            <text:p>0.232365</text:p>
          </table:table-cell>
          <table:table-cell office:value-type="float" office:value="0.223409" calcext:value-type="float">
            <text:p>0.223409</text:p>
          </table:table-cell>
          <table:table-cell office:value-type="float" office:value="0.354295" calcext:value-type="float">
            <text:p>0.354295</text:p>
          </table:table-cell>
          <table:table-cell office:value-type="float" office:value="0.222928" calcext:value-type="float">
            <text:p>0.222928</text:p>
          </table:table-cell>
          <table:table-cell office:value-type="float" office:value="0.232071" calcext:value-type="float">
            <text:p>0.232071</text:p>
          </table:table-cell>
          <table:table-cell office:value-type="float" office:value="0.370308" calcext:value-type="float">
            <text:p>0.370308</text:p>
          </table:table-cell>
          <table:table-cell office:value-type="float" office:value="0.23453" calcext:value-type="float">
            <text:p>0.23453</text:p>
          </table:table-cell>
          <table:table-cell office:value-type="float" office:value="0.267519" calcext:value-type="float">
            <text:p>0.267519</text:p>
          </table:table-cell>
          <table:table-cell office:value-type="float" office:value="0.419256" calcext:value-type="float">
            <text:p>0.419256</text:p>
          </table:table-cell>
          <table:table-cell office:value-type="float" office:value="0.268294" calcext:value-type="float">
            <text:p>0.268294</text:p>
          </table:table-cell>
          <table:table-cell office:value-type="float" office:value="0.330663" calcext:value-type="float">
            <text:p>0.330663</text:p>
          </table:table-cell>
          <table:table-cell office:value-type="float" office:value="0.768606" calcext:value-type="float">
            <text:p>0.768606</text:p>
          </table:table-cell>
          <table:table-cell office:value-type="float" office:value="0.330743" calcext:value-type="float">
            <text:p>0.330743</text:p>
          </table:table-cell>
          <table:table-cell office:value-type="float" office:value="0.52119" calcext:value-type="float">
            <text:p>0.52119</text:p>
          </table:table-cell>
          <table:table-cell/>
          <table:table-cell office:value-type="float" office:value="0.520629" calcext:value-type="float">
            <text:p>0.520629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table:number-columns-repeated="2"/>
          <table:table-cell office:value-type="float" office:value="2.19717" calcext:value-type="float">
            <text:p>2.19717</text:p>
          </table:table-cell>
          <table:table-cell office:value-type="float" office:value="0.659641" calcext:value-type="float">
            <text:p>0.659641</text:p>
          </table:table-cell>
          <table:table-cell office:value-type="float" office:value="0.710782" calcext:value-type="float">
            <text:p>0.710782</text:p>
          </table:table-cell>
          <table:table-cell office:value-type="float" office:value="0.659588" calcext:value-type="float">
            <text:p>0.659588</text:p>
          </table:table-cell>
          <table:table-cell office:value-type="float" office:value="0.522179" calcext:value-type="float">
            <text:p>0.522179</text:p>
          </table:table-cell>
          <table:table-cell office:value-type="float" office:value="0.671217" calcext:value-type="float">
            <text:p>0.671217</text:p>
          </table:table-cell>
          <table:table-cell office:value-type="float" office:value="0.516886" calcext:value-type="float">
            <text:p>0.516886</text:p>
          </table:table-cell>
          <table:table-cell office:value-type="float" office:value="0.451015" calcext:value-type="float">
            <text:p>0.451015</text:p>
          </table:table-cell>
          <table:table-cell office:value-type="float" office:value="0.665442" calcext:value-type="float">
            <text:p>0.665442</text:p>
          </table:table-cell>
          <table:table-cell office:value-type="float" office:value="0.450855" calcext:value-type="float">
            <text:p>0.450855</text:p>
          </table:table-cell>
          <table:table-cell office:value-type="float" office:value="0.428586" calcext:value-type="float">
            <text:p>0.428586</text:p>
          </table:table-cell>
          <table:table-cell office:value-type="float" office:value="0.676296" calcext:value-type="float">
            <text:p>0.676296</text:p>
          </table:table-cell>
          <table:table-cell office:value-type="float" office:value="0.428693" calcext:value-type="float">
            <text:p>0.428693</text:p>
          </table:table-cell>
          <table:table-cell office:value-type="float" office:value="0.439173" calcext:value-type="float">
            <text:p>0.439173</text:p>
          </table:table-cell>
          <table:table-cell office:value-type="float" office:value="0.714097" calcext:value-type="float">
            <text:p>0.714097</text:p>
          </table:table-cell>
          <table:table-cell office:value-type="float" office:value="0.439467" calcext:value-type="float">
            <text:p>0.439467</text:p>
          </table:table-cell>
          <table:table-cell office:value-type="float" office:value="0.502637" calcext:value-type="float">
            <text:p>0.502637</text:p>
          </table:table-cell>
          <table:table-cell office:value-type="float" office:value="0.81857" calcext:value-type="float">
            <text:p>0.81857</text:p>
          </table:table-cell>
          <table:table-cell office:value-type="float" office:value="0.515041" calcext:value-type="float">
            <text:p>0.515041</text:p>
          </table:table-cell>
          <table:table-cell office:value-type="float" office:value="0.648574" calcext:value-type="float">
            <text:p>0.648574</text:p>
          </table:table-cell>
          <table:table-cell office:value-type="float" office:value="0.828969" calcext:value-type="float">
            <text:p>0.828969</text:p>
          </table:table-cell>
          <table:table-cell office:value-type="float" office:value="0.653813" calcext:value-type="float">
            <text:p>0.653813</text:p>
          </table:table-cell>
          <table:table-cell office:value-type="float" office:value="1.00445" calcext:value-type="float">
            <text:p>1.00445</text:p>
          </table:table-cell>
          <table:table-cell office:value-type="float" office:value="1.52799" calcext:value-type="float">
            <text:p>1.52799</text:p>
          </table:table-cell>
          <table:table-cell office:value-type="float" office:value="1.00939" calcext:value-type="float">
            <text:p>1.00939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table:number-columns-repeated="2"/>
          <table:table-cell office:value-type="float" office:value="4.31826" calcext:value-type="float">
            <text:p>4.31826</text:p>
          </table:table-cell>
          <table:table-cell office:value-type="float" office:value="1.23371" calcext:value-type="float">
            <text:p>1.23371</text:p>
          </table:table-cell>
          <table:table-cell office:value-type="float" office:value="1.39991" calcext:value-type="float">
            <text:p>1.39991</text:p>
          </table:table-cell>
          <table:table-cell office:value-type="float" office:value="1.23347" calcext:value-type="float">
            <text:p>1.23347</text:p>
          </table:table-cell>
          <table:table-cell office:value-type="float" office:value="1.02214" calcext:value-type="float">
            <text:p>1.02214</text:p>
          </table:table-cell>
          <table:table-cell office:value-type="float" office:value="1.33276" calcext:value-type="float">
            <text:p>1.33276</text:p>
          </table:table-cell>
          <table:table-cell office:value-type="float" office:value="1.02479" calcext:value-type="float">
            <text:p>1.02479</text:p>
          </table:table-cell>
          <table:table-cell office:value-type="float" office:value="0.888477" calcext:value-type="float">
            <text:p>0.888477</text:p>
          </table:table-cell>
          <table:table-cell office:value-type="float" office:value="1.31249" calcext:value-type="float">
            <text:p>1.31249</text:p>
          </table:table-cell>
          <table:table-cell office:value-type="float" office:value="0.891311" calcext:value-type="float">
            <text:p>0.891311</text:p>
          </table:table-cell>
          <table:table-cell office:value-type="float" office:value="0.8414" calcext:value-type="float">
            <text:p>0.8414</text:p>
          </table:table-cell>
          <table:table-cell office:value-type="float" office:value="1.33845" calcext:value-type="float">
            <text:p>1.33845</text:p>
          </table:table-cell>
          <table:table-cell office:value-type="float" office:value="0.841694" calcext:value-type="float">
            <text:p>0.841694</text:p>
          </table:table-cell>
          <table:table-cell office:value-type="float" office:value="0.864471" calcext:value-type="float">
            <text:p>0.864471</text:p>
          </table:table-cell>
          <table:table-cell office:value-type="float" office:value="1.42897" calcext:value-type="float">
            <text:p>1.42897</text:p>
          </table:table-cell>
          <table:table-cell office:value-type="float" office:value="0.870405" calcext:value-type="float">
            <text:p>0.870405</text:p>
          </table:table-cell>
          <table:table-cell office:value-type="float" office:value="0.993378" calcext:value-type="float">
            <text:p>0.993378</text:p>
          </table:table-cell>
          <table:table-cell office:value-type="float" office:value="1.61394" calcext:value-type="float">
            <text:p>1.61394</text:p>
          </table:table-cell>
          <table:table-cell office:value-type="float" office:value="1.006" calcext:value-type="float">
            <text:p>1.006</text:p>
          </table:table-cell>
          <table:table-cell office:value-type="float" office:value="1.29389" calcext:value-type="float">
            <text:p>1.29389</text:p>
          </table:table-cell>
          <table:table-cell office:value-type="float" office:value="1.61928" calcext:value-type="float">
            <text:p>1.61928</text:p>
          </table:table-cell>
          <table:table-cell office:value-type="float" office:value="1.2941" calcext:value-type="float">
            <text:p>1.2941</text:p>
          </table:table-cell>
          <table:table-cell office:value-type="float" office:value="1.95845" calcext:value-type="float">
            <text:p>1.95845</text:p>
          </table:table-cell>
          <table:table-cell office:value-type="float" office:value="1.61987" calcext:value-type="float">
            <text:p>1.61987</text:p>
          </table:table-cell>
          <table:table-cell office:value-type="float" office:value="1.96286" calcext:value-type="float">
            <text:p>1.96286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table:number-columns-repeated="2"/>
          <table:table-cell office:value-type="float" office:value="9.31012" calcext:value-type="float">
            <text:p>9.31012</text:p>
          </table:table-cell>
          <table:table-cell office:value-type="float" office:value="2.38714" calcext:value-type="float">
            <text:p>2.38714</text:p>
          </table:table-cell>
          <table:table-cell office:value-type="float" office:value="2.78961" calcext:value-type="float">
            <text:p>2.78961</text:p>
          </table:table-cell>
          <table:table-cell office:value-type="float" office:value="2.38519" calcext:value-type="float">
            <text:p>2.38519</text:p>
          </table:table-cell>
          <table:table-cell office:value-type="float" office:value="1.96852" calcext:value-type="float">
            <text:p>1.96852</text:p>
          </table:table-cell>
          <table:table-cell office:value-type="float" office:value="2.64412" calcext:value-type="float">
            <text:p>2.64412</text:p>
          </table:table-cell>
          <table:table-cell office:value-type="float" office:value="1.97026" calcext:value-type="float">
            <text:p>1.97026</text:p>
          </table:table-cell>
          <table:table-cell office:value-type="float" office:value="1.76808" calcext:value-type="float">
            <text:p>1.76808</text:p>
          </table:table-cell>
          <table:table-cell office:value-type="float" office:value="2.61499" calcext:value-type="float">
            <text:p>2.61499</text:p>
          </table:table-cell>
          <table:table-cell office:value-type="float" office:value="1.76784" calcext:value-type="float">
            <text:p>1.76784</text:p>
          </table:table-cell>
          <table:table-cell office:value-type="float" office:value="1.66871" calcext:value-type="float">
            <text:p>1.66871</text:p>
          </table:table-cell>
          <table:table-cell office:value-type="float" office:value="2.66522" calcext:value-type="float">
            <text:p>2.66522</text:p>
          </table:table-cell>
          <table:table-cell office:value-type="float" office:value="1.6693" calcext:value-type="float">
            <text:p>1.6693</text:p>
          </table:table-cell>
          <table:table-cell office:value-type="float" office:value="1.71873" calcext:value-type="float">
            <text:p>1.71873</text:p>
          </table:table-cell>
          <table:table-cell office:value-type="float" office:value="2.84965" calcext:value-type="float">
            <text:p>2.84965</text:p>
          </table:table-cell>
          <table:table-cell office:value-type="float" office:value="1.73148" calcext:value-type="float">
            <text:p>1.73148</text:p>
          </table:table-cell>
          <table:table-cell office:value-type="float" office:value="2.02271" calcext:value-type="float">
            <text:p>2.02271</text:p>
          </table:table-cell>
          <table:table-cell office:value-type="float" office:value="3.20266" calcext:value-type="float">
            <text:p>3.20266</text:p>
          </table:table-cell>
          <table:table-cell office:value-type="float" office:value="2.02993" calcext:value-type="float">
            <text:p>2.02993</text:p>
          </table:table-cell>
          <table:table-cell office:value-type="float" office:value="2.66062" calcext:value-type="float">
            <text:p>2.66062</text:p>
          </table:table-cell>
          <table:table-cell office:value-type="float" office:value="3.20515" calcext:value-type="float">
            <text:p>3.20515</text:p>
          </table:table-cell>
          <table:table-cell office:value-type="float" office:value="2.66904" calcext:value-type="float">
            <text:p>2.66904</text:p>
          </table:table-cell>
          <table:table-cell office:value-type="float" office:value="3.97279" calcext:value-type="float">
            <text:p>3.97279</text:p>
          </table:table-cell>
          <table:table-cell office:value-type="float" office:value="3.20558" calcext:value-type="float">
            <text:p>3.20558</text:p>
          </table:table-cell>
          <table:table-cell office:value-type="float" office:value="3.97354" calcext:value-type="float">
            <text:p>3.97354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table:number-columns-repeated="2"/>
          <table:table-cell office:value-type="float" office:value="19.1475" calcext:value-type="float">
            <text:p>19.1475</text:p>
          </table:table-cell>
          <table:table-cell office:value-type="float" office:value="4.69825" calcext:value-type="float">
            <text:p>4.69825</text:p>
          </table:table-cell>
          <table:table-cell office:value-type="float" office:value="5.51131" calcext:value-type="float">
            <text:p>5.51131</text:p>
          </table:table-cell>
          <table:table-cell office:value-type="float" office:value="4.69718" calcext:value-type="float">
            <text:p>4.69718</text:p>
          </table:table-cell>
          <table:table-cell office:value-type="float" office:value="3.8631" calcext:value-type="float">
            <text:p>3.8631</text:p>
          </table:table-cell>
          <table:table-cell office:value-type="float" office:value="5.26644" calcext:value-type="float">
            <text:p>5.26644</text:p>
          </table:table-cell>
          <table:table-cell office:value-type="float" office:value="3.863" calcext:value-type="float">
            <text:p>3.863</text:p>
          </table:table-cell>
          <table:table-cell office:value-type="float" office:value="3.4631" calcext:value-type="float">
            <text:p>3.4631</text:p>
          </table:table-cell>
          <table:table-cell office:value-type="float" office:value="5.19789" calcext:value-type="float">
            <text:p>5.19789</text:p>
          </table:table-cell>
          <table:table-cell office:value-type="float" office:value="3.46323" calcext:value-type="float">
            <text:p>3.46323</text:p>
          </table:table-cell>
          <table:table-cell office:value-type="float" office:value="3.31807" calcext:value-type="float">
            <text:p>3.31807</text:p>
          </table:table-cell>
          <table:table-cell office:value-type="float" office:value="5.30894" calcext:value-type="float">
            <text:p>5.30894</text:p>
          </table:table-cell>
          <table:table-cell office:value-type="float" office:value="3.31844" calcext:value-type="float">
            <text:p>3.31844</text:p>
          </table:table-cell>
          <table:table-cell office:value-type="float" office:value="3.43722" calcext:value-type="float">
            <text:p>3.43722</text:p>
          </table:table-cell>
          <table:table-cell office:value-type="float" office:value="5.6554" calcext:value-type="float">
            <text:p>5.6554</text:p>
          </table:table-cell>
          <table:table-cell office:value-type="float" office:value="3.44807" calcext:value-type="float">
            <text:p>3.44807</text:p>
          </table:table-cell>
          <table:table-cell office:value-type="float" office:value="4.03906" calcext:value-type="float">
            <text:p>4.03906</text:p>
          </table:table-cell>
          <table:table-cell office:value-type="float" office:value="6.36771" calcext:value-type="float">
            <text:p>6.36771</text:p>
          </table:table-cell>
          <table:table-cell office:value-type="float" office:value="4.04093" calcext:value-type="float">
            <text:p>4.04093</text:p>
          </table:table-cell>
          <table:table-cell office:value-type="float" office:value="5.28341" calcext:value-type="float">
            <text:p>5.28341</text:p>
          </table:table-cell>
          <table:table-cell office:value-type="float" office:value="6.36942" calcext:value-type="float">
            <text:p>6.36942</text:p>
          </table:table-cell>
          <table:table-cell office:value-type="float" office:value="5.28464" calcext:value-type="float">
            <text:p>5.28464</text:p>
          </table:table-cell>
          <table:table-cell office:value-type="float" office:value="7.88733" calcext:value-type="float">
            <text:p>7.88733</text:p>
          </table:table-cell>
          <table:table-cell office:value-type="float" office:value="6.37025" calcext:value-type="float">
            <text:p>6.37025</text:p>
          </table:table-cell>
          <table:table-cell office:value-type="float" office:value="7.89006" calcext:value-type="float">
            <text:p>7.89006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table:number-columns-repeated="2"/>
          <table:table-cell office:value-type="float" office:value="38.8556" calcext:value-type="float">
            <text:p>38.8556</text:p>
          </table:table-cell>
          <table:table-cell office:value-type="float" office:value="9.33341" calcext:value-type="float">
            <text:p>9.33341</text:p>
          </table:table-cell>
          <table:table-cell office:value-type="float" office:value="10.9669" calcext:value-type="float">
            <text:p>10.9669</text:p>
          </table:table-cell>
          <table:table-cell office:value-type="float" office:value="9.33445" calcext:value-type="float">
            <text:p>9.33445</text:p>
          </table:table-cell>
          <table:table-cell office:value-type="float" office:value="7.66614" calcext:value-type="float">
            <text:p>7.66614</text:p>
          </table:table-cell>
          <table:table-cell office:value-type="float" office:value="10.4741" calcext:value-type="float">
            <text:p>10.4741</text:p>
          </table:table-cell>
          <table:table-cell office:value-type="float" office:value="7.66654" calcext:value-type="float">
            <text:p>7.66654</text:p>
          </table:table-cell>
          <table:table-cell office:value-type="float" office:value="6.87412" calcext:value-type="float">
            <text:p>6.87412</text:p>
          </table:table-cell>
          <table:table-cell office:value-type="float" office:value="10.3707" calcext:value-type="float">
            <text:p>10.3707</text:p>
          </table:table-cell>
          <table:table-cell office:value-type="float" office:value="6.87339" calcext:value-type="float">
            <text:p>6.87339</text:p>
          </table:table-cell>
          <table:table-cell office:value-type="float" office:value="6.61355" calcext:value-type="float">
            <text:p>6.61355</text:p>
          </table:table-cell>
          <table:table-cell office:value-type="float" office:value="10.5787" calcext:value-type="float">
            <text:p>10.5787</text:p>
          </table:table-cell>
          <table:table-cell office:value-type="float" office:value="6.61381" calcext:value-type="float">
            <text:p>6.61381</text:p>
          </table:table-cell>
          <table:table-cell office:value-type="float" office:value="6.99714" calcext:value-type="float">
            <text:p>6.99714</text:p>
          </table:table-cell>
          <table:table-cell office:value-type="float" office:value="11.2545" calcext:value-type="float">
            <text:p>11.2545</text:p>
          </table:table-cell>
          <table:table-cell office:value-type="float" office:value="7.00024" calcext:value-type="float">
            <text:p>7.00024</text:p>
          </table:table-cell>
          <table:table-cell office:value-type="float" office:value="8.08652" calcext:value-type="float">
            <text:p>8.08652</text:p>
          </table:table-cell>
          <table:table-cell office:value-type="float" office:value="12.6962" calcext:value-type="float">
            <text:p>12.6962</text:p>
          </table:table-cell>
          <table:table-cell office:value-type="float" office:value="8.08649" calcext:value-type="float">
            <text:p>8.08649</text:p>
          </table:table-cell>
          <table:table-cell office:value-type="float" office:value="11.6154" calcext:value-type="float">
            <text:p>11.6154</text:p>
          </table:table-cell>
          <table:table-cell office:value-type="float" office:value="12.6807" calcext:value-type="float">
            <text:p>12.6807</text:p>
          </table:table-cell>
          <table:table-cell office:value-type="float" office:value="11.6249" calcext:value-type="float">
            <text:p>11.6249</text:p>
          </table:table-cell>
          <table:table-cell office:value-type="float" office:value="16.3737" calcext:value-type="float">
            <text:p>16.3737</text:p>
          </table:table-cell>
          <table:table-cell office:value-type="float" office:value="12.6865" calcext:value-type="float">
            <text:p>12.6865</text:p>
          </table:table-cell>
          <table:table-cell office:value-type="float" office:value="16.3664" calcext:value-type="float">
            <text:p>16.3664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table:number-columns-repeated="2"/>
          <table:table-cell office:value-type="float" office:value="77.8118" calcext:value-type="float">
            <text:p>77.8118</text:p>
          </table:table-cell>
          <table:table-cell office:value-type="float" office:value="18.6" calcext:value-type="float">
            <text:p>18.6</text:p>
          </table:table-cell>
          <table:table-cell office:value-type="float" office:value="21.8865" calcext:value-type="float">
            <text:p>21.8865</text:p>
          </table:table-cell>
          <table:table-cell office:value-type="float" office:value="18.6023" calcext:value-type="float">
            <text:p>18.6023</text:p>
          </table:table-cell>
          <table:table-cell office:value-type="float" office:value="15.2634" calcext:value-type="float">
            <text:p>15.2634</text:p>
          </table:table-cell>
          <table:table-cell office:value-type="float" office:value="20.9046" calcext:value-type="float">
            <text:p>20.9046</text:p>
          </table:table-cell>
          <table:table-cell office:value-type="float" office:value="15.2771" calcext:value-type="float">
            <text:p>15.2771</text:p>
          </table:table-cell>
          <table:table-cell office:value-type="float" office:value="13.7458" calcext:value-type="float">
            <text:p>13.7458</text:p>
          </table:table-cell>
          <table:table-cell office:value-type="float" office:value="20.6893" calcext:value-type="float">
            <text:p>20.6893</text:p>
          </table:table-cell>
          <table:table-cell office:value-type="float" office:value="13.7607" calcext:value-type="float">
            <text:p>13.7607</text:p>
          </table:table-cell>
          <table:table-cell office:value-type="float" office:value="13.2252" calcext:value-type="float">
            <text:p>13.2252</text:p>
          </table:table-cell>
          <table:table-cell office:value-type="float" office:value="21.1135" calcext:value-type="float">
            <text:p>21.1135</text:p>
          </table:table-cell>
          <table:table-cell office:value-type="float" office:value="13.2617" calcext:value-type="float">
            <text:p>13.2617</text:p>
          </table:table-cell>
          <table:table-cell office:value-type="float" office:value="13.9575" calcext:value-type="float">
            <text:p>13.9575</text:p>
          </table:table-cell>
          <table:table-cell office:value-type="float" office:value="22.4106" calcext:value-type="float">
            <text:p>22.4106</text:p>
          </table:table-cell>
          <table:table-cell office:value-type="float" office:value="13.957" calcext:value-type="float">
            <text:p>13.957</text:p>
          </table:table-cell>
          <table:table-cell office:value-type="float" office:value="16.1427" calcext:value-type="float">
            <text:p>16.1427</text:p>
          </table:table-cell>
          <table:table-cell office:value-type="float" office:value="25.2821" calcext:value-type="float">
            <text:p>25.2821</text:p>
          </table:table-cell>
          <table:table-cell office:value-type="float" office:value="16.145" calcext:value-type="float">
            <text:p>16.145</text:p>
          </table:table-cell>
          <table:table-cell office:value-type="float" office:value="23.2458" calcext:value-type="float">
            <text:p>23.2458</text:p>
          </table:table-cell>
          <table:table-cell office:value-type="float" office:value="25.2409" calcext:value-type="float">
            <text:p>25.2409</text:p>
          </table:table-cell>
          <table:table-cell office:value-type="float" office:value="23.253" calcext:value-type="float">
            <text:p>23.253</text:p>
          </table:table-cell>
          <table:table-cell office:value-type="float" office:value="32.7539" calcext:value-type="float">
            <text:p>32.7539</text:p>
          </table:table-cell>
          <table:table-cell office:value-type="float" office:value="25.276" calcext:value-type="float">
            <text:p>25.276</text:p>
          </table:table-cell>
          <table:table-cell office:value-type="float" office:value="32.7376" calcext:value-type="float">
            <text:p>32.7376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table:number-columns-repeated="2"/>
          <table:table-cell office:value-type="float" office:value="159.283" calcext:value-type="float">
            <text:p>159.283</text:p>
          </table:table-cell>
          <table:table-cell office:value-type="float" office:value="37.3006" calcext:value-type="float">
            <text:p>37.3006</text:p>
          </table:table-cell>
          <table:table-cell office:value-type="float" office:value="43.7857" calcext:value-type="float">
            <text:p>43.7857</text:p>
          </table:table-cell>
          <table:table-cell office:value-type="float" office:value="37.29" calcext:value-type="float">
            <text:p>37.29</text:p>
          </table:table-cell>
          <table:table-cell office:value-type="float" office:value="30.6152" calcext:value-type="float">
            <text:p>30.6152</text:p>
          </table:table-cell>
          <table:table-cell office:value-type="float" office:value="41.8069" calcext:value-type="float">
            <text:p>41.8069</text:p>
          </table:table-cell>
          <table:table-cell office:value-type="float" office:value="30.6194" calcext:value-type="float">
            <text:p>30.6194</text:p>
          </table:table-cell>
          <table:table-cell office:value-type="float" office:value="27.6411" calcext:value-type="float">
            <text:p>27.6411</text:p>
          </table:table-cell>
          <table:table-cell office:value-type="float" office:value="41.3647" calcext:value-type="float">
            <text:p>41.3647</text:p>
          </table:table-cell>
          <table:table-cell office:value-type="float" office:value="27.647" calcext:value-type="float">
            <text:p>27.647</text:p>
          </table:table-cell>
          <table:table-cell office:value-type="float" office:value="26.8816" calcext:value-type="float">
            <text:p>26.8816</text:p>
          </table:table-cell>
          <table:table-cell office:value-type="float" office:value="42.1943" calcext:value-type="float">
            <text:p>42.1943</text:p>
          </table:table-cell>
          <table:table-cell office:value-type="float" office:value="26.8846" calcext:value-type="float">
            <text:p>26.8846</text:p>
          </table:table-cell>
          <table:table-cell office:value-type="float" office:value="28.1188" calcext:value-type="float">
            <text:p>28.1188</text:p>
          </table:table-cell>
          <table:table-cell office:value-type="float" office:value="44.7661" calcext:value-type="float">
            <text:p>44.7661</text:p>
          </table:table-cell>
          <table:table-cell office:value-type="float" office:value="28.1218" calcext:value-type="float">
            <text:p>28.1218</text:p>
          </table:table-cell>
          <table:table-cell office:value-type="float" office:value="32.5674" calcext:value-type="float">
            <text:p>32.5674</text:p>
          </table:table-cell>
          <table:table-cell office:value-type="float" office:value="50.5831" calcext:value-type="float">
            <text:p>50.5831</text:p>
          </table:table-cell>
          <table:table-cell office:value-type="float" office:value="32.5658" calcext:value-type="float">
            <text:p>32.5658</text:p>
          </table:table-cell>
          <table:table-cell office:value-type="float" office:value="46.7775" calcext:value-type="float">
            <text:p>46.7775</text:p>
          </table:table-cell>
          <table:table-cell office:value-type="float" office:value="50.351" calcext:value-type="float">
            <text:p>50.351</text:p>
          </table:table-cell>
          <table:table-cell office:value-type="float" office:value="46.7817" calcext:value-type="float">
            <text:p>46.7817</text:p>
          </table:table-cell>
          <table:table-cell office:value-type="float" office:value="88.3369" calcext:value-type="float">
            <text:p>88.3369</text:p>
          </table:table-cell>
          <table:table-cell office:value-type="float" office:value="50.3537" calcext:value-type="float">
            <text:p>50.3537</text:p>
          </table:table-cell>
          <table:table-cell office:value-type="float" office:value="88.2823" calcext:value-type="float">
            <text:p>88.2823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table:number-columns-repeated="3"/>
          <table:table-cell office:value-type="float" office:value="74.9921" calcext:value-type="float">
            <text:p>74.9921</text:p>
          </table:table-cell>
          <table:table-cell office:value-type="float" office:value="87.5795" calcext:value-type="float">
            <text:p>87.5795</text:p>
          </table:table-cell>
          <table:table-cell office:value-type="float" office:value="75.0196" calcext:value-type="float">
            <text:p>75.0196</text:p>
          </table:table-cell>
          <table:table-cell office:value-type="float" office:value="61.5164" calcext:value-type="float">
            <text:p>61.5164</text:p>
          </table:table-cell>
          <table:table-cell office:value-type="float" office:value="83.618" calcext:value-type="float">
            <text:p>83.618</text:p>
          </table:table-cell>
          <table:table-cell office:value-type="float" office:value="61.5217" calcext:value-type="float">
            <text:p>61.5217</text:p>
          </table:table-cell>
          <table:table-cell office:value-type="float" office:value="55.4106" calcext:value-type="float">
            <text:p>55.4106</text:p>
          </table:table-cell>
          <table:table-cell office:value-type="float" office:value="82.7206" calcext:value-type="float">
            <text:p>82.7206</text:p>
          </table:table-cell>
          <table:table-cell office:value-type="float" office:value="55.4131" calcext:value-type="float">
            <text:p>55.4131</text:p>
          </table:table-cell>
          <table:table-cell office:value-type="float" office:value="53.8811" calcext:value-type="float">
            <text:p>53.8811</text:p>
          </table:table-cell>
          <table:table-cell office:value-type="float" office:value="84.3598" calcext:value-type="float">
            <text:p>84.3598</text:p>
          </table:table-cell>
          <table:table-cell office:value-type="float" office:value="53.8763" calcext:value-type="float">
            <text:p>53.8763</text:p>
          </table:table-cell>
          <table:table-cell office:value-type="float" office:value="56.2452" calcext:value-type="float">
            <text:p>56.2452</text:p>
          </table:table-cell>
          <table:table-cell office:value-type="float" office:value="89.4782" calcext:value-type="float">
            <text:p>89.4782</text:p>
          </table:table-cell>
          <table:table-cell office:value-type="float" office:value="56.2448" calcext:value-type="float">
            <text:p>56.2448</text:p>
          </table:table-cell>
          <table:table-cell office:value-type="float" office:value="65.1054" calcext:value-type="float">
            <text:p>65.1054</text:p>
          </table:table-cell>
          <table:table-cell office:value-type="float" office:value="101.065" calcext:value-type="float">
            <text:p>101.065</text:p>
          </table:table-cell>
          <table:table-cell office:value-type="float" office:value="65.0995" calcext:value-type="float">
            <text:p>65.0995</text:p>
          </table:table-cell>
          <table:table-cell office:value-type="float" office:value="93.9677" calcext:value-type="float">
            <text:p>93.9677</text:p>
          </table:table-cell>
          <table:table-cell office:value-type="float" office:value="100.389" calcext:value-type="float">
            <text:p>100.389</text:p>
          </table:table-cell>
          <table:table-cell office:value-type="float" office:value="93.9577" calcext:value-type="float">
            <text:p>93.9577</text:p>
          </table:table-cell>
          <table:table-cell office:value-type="float" office:value="176.635" calcext:value-type="float">
            <text:p>176.635</text:p>
          </table:table-cell>
          <table:table-cell office:value-type="float" office:value="100.262" calcext:value-type="float">
            <text:p>100.262</text:p>
          </table:table-cell>
          <table:table-cell office:value-type="float" office:value="176.639" calcext:value-type="float">
            <text:p>176.639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table:number-columns-repeated="3"/>
          <table:table-cell office:value-type="float" office:value="150.456" calcext:value-type="float">
            <text:p>150.456</text:p>
          </table:table-cell>
          <table:table-cell office:value-type="float" office:value="175.962" calcext:value-type="float">
            <text:p>175.962</text:p>
          </table:table-cell>
          <table:table-cell office:value-type="float" office:value="150.448" calcext:value-type="float">
            <text:p>150.448</text:p>
          </table:table-cell>
          <table:table-cell office:value-type="float" office:value="123.677" calcext:value-type="float">
            <text:p>123.677</text:p>
          </table:table-cell>
          <table:table-cell office:value-type="float" office:value="167.308" calcext:value-type="float">
            <text:p>167.308</text:p>
          </table:table-cell>
          <table:table-cell office:value-type="float" office:value="123.689" calcext:value-type="float">
            <text:p>123.689</text:p>
          </table:table-cell>
          <table:table-cell office:value-type="float" office:value="110.977" calcext:value-type="float">
            <text:p>110.977</text:p>
          </table:table-cell>
          <table:table-cell office:value-type="float" office:value="165.441" calcext:value-type="float">
            <text:p>165.441</text:p>
          </table:table-cell>
          <table:table-cell office:value-type="float" office:value="110.976" calcext:value-type="float">
            <text:p>110.976</text:p>
          </table:table-cell>
          <table:table-cell office:value-type="float" office:value="107.31" calcext:value-type="float">
            <text:p>107.31</text:p>
          </table:table-cell>
          <table:table-cell office:value-type="float" office:value="168.708" calcext:value-type="float">
            <text:p>168.708</text:p>
          </table:table-cell>
          <table:table-cell office:value-type="float" office:value="107.295" calcext:value-type="float">
            <text:p>107.295</text:p>
          </table:table-cell>
          <table:table-cell office:value-type="float" office:value="112.342" calcext:value-type="float">
            <text:p>112.342</text:p>
          </table:table-cell>
          <table:table-cell office:value-type="float" office:value="178.9" calcext:value-type="float">
            <text:p>178.9</text:p>
          </table:table-cell>
          <table:table-cell office:value-type="float" office:value="112.343" calcext:value-type="float">
            <text:p>112.343</text:p>
          </table:table-cell>
          <table:table-cell office:value-type="float" office:value="130.127" calcext:value-type="float">
            <text:p>130.127</text:p>
          </table:table-cell>
          <table:table-cell office:value-type="float" office:value="201.84" calcext:value-type="float">
            <text:p>201.84</text:p>
          </table:table-cell>
          <table:table-cell office:value-type="float" office:value="130.129" calcext:value-type="float">
            <text:p>130.129</text:p>
          </table:table-cell>
          <table:table-cell office:value-type="float" office:value="191.455" calcext:value-type="float">
            <text:p>191.455</text:p>
          </table:table-cell>
          <table:table-cell office:value-type="float" office:value="201.088" calcext:value-type="float">
            <text:p>201.088</text:p>
          </table:table-cell>
          <table:table-cell office:value-type="float" office:value="191.477" calcext:value-type="float">
            <text:p>191.477</text:p>
          </table:table-cell>
          <table:table-cell office:value-type="float" office:value="363.148" calcext:value-type="float">
            <text:p>363.148</text:p>
          </table:table-cell>
          <table:table-cell office:value-type="float" office:value="200.214" calcext:value-type="float">
            <text:p>200.214</text:p>
          </table:table-cell>
          <table:table-cell office:value-type="float" office:value="363.133" calcext:value-type="float">
            <text:p>363.133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table:number-columns-repeated="3"/>
          <table:table-cell office:value-type="float" office:value="305.311" calcext:value-type="float">
            <text:p>305.311</text:p>
          </table:table-cell>
          <table:table-cell office:value-type="float" office:value="352.155" calcext:value-type="float">
            <text:p>352.155</text:p>
          </table:table-cell>
          <table:table-cell office:value-type="float" office:value="305.288" calcext:value-type="float">
            <text:p>305.288</text:p>
          </table:table-cell>
          <table:table-cell office:value-type="float" office:value="248.781" calcext:value-type="float">
            <text:p>248.781</text:p>
          </table:table-cell>
          <table:table-cell office:value-type="float" office:value="335.129" calcext:value-type="float">
            <text:p>335.129</text:p>
          </table:table-cell>
          <table:table-cell office:value-type="float" office:value="248.753" calcext:value-type="float">
            <text:p>248.753</text:p>
          </table:table-cell>
          <table:table-cell office:value-type="float" office:value="222.466" calcext:value-type="float">
            <text:p>222.466</text:p>
          </table:table-cell>
          <table:table-cell office:value-type="float" office:value="330.951" calcext:value-type="float">
            <text:p>330.951</text:p>
          </table:table-cell>
          <table:table-cell office:value-type="float" office:value="222.455" calcext:value-type="float">
            <text:p>222.455</text:p>
          </table:table-cell>
          <table:table-cell office:value-type="float" office:value="215.059" calcext:value-type="float">
            <text:p>215.059</text:p>
          </table:table-cell>
          <table:table-cell office:value-type="float" office:value="337.388" calcext:value-type="float">
            <text:p>337.388</text:p>
          </table:table-cell>
          <table:table-cell office:value-type="float" office:value="215.06" calcext:value-type="float">
            <text:p>215.06</text:p>
          </table:table-cell>
          <table:table-cell office:value-type="float" office:value="224.989" calcext:value-type="float">
            <text:p>224.989</text:p>
          </table:table-cell>
          <table:table-cell office:value-type="float" office:value="357.724" calcext:value-type="float">
            <text:p>357.724</text:p>
          </table:table-cell>
          <table:table-cell office:value-type="float" office:value="224.994" calcext:value-type="float">
            <text:p>224.994</text:p>
          </table:table-cell>
          <table:table-cell office:value-type="float" office:value="260.504" calcext:value-type="float">
            <text:p>260.504</text:p>
          </table:table-cell>
          <table:table-cell office:value-type="float" office:value="403.26" calcext:value-type="float">
            <text:p>403.26</text:p>
          </table:table-cell>
          <table:table-cell office:value-type="float" office:value="260.496" calcext:value-type="float">
            <text:p>260.496</text:p>
          </table:table-cell>
          <table:table-cell office:value-type="float" office:value="383.273" calcext:value-type="float">
            <text:p>383.273</text:p>
          </table:table-cell>
          <table:table-cell office:value-type="float" office:value="402.034" calcext:value-type="float">
            <text:p>402.034</text:p>
          </table:table-cell>
          <table:table-cell office:value-type="float" office:value="383.294" calcext:value-type="float">
            <text:p>383.294</text:p>
          </table:table-cell>
          <table:table-cell office:value-type="float" office:value="744.309" calcext:value-type="float">
            <text:p>744.309</text:p>
          </table:table-cell>
          <table:table-cell office:value-type="float" office:value="399.717" calcext:value-type="float">
            <text:p>399.717</text:p>
          </table:table-cell>
          <table:table-cell office:value-type="float" office:value="744.247" calcext:value-type="float">
            <text:p>744.247</text:p>
          </table:table-cell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Threads count:</text:p>
          </table:table-cell>
          <table:table-cell table:number-columns-repeated="2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table:number-columns-repeated="2"/>
          <table:table-cell office:value-type="string" calcext:value-type="string">
            <text:p>Byte per cell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number-columns-repeated="2"/>
          <table:table-cell office:value-type="float" office:value="0.0105863" calcext:value-type="float">
            <text:p>0.0105863</text:p>
          </table:table-cell>
          <table:table-cell office:value-type="float" office:value="0.0108537" calcext:value-type="float">
            <text:p>0.0108537</text:p>
          </table:table-cell>
          <table:table-cell office:value-type="float" office:value="0.0189004" calcext:value-type="float">
            <text:p>0.0189004</text:p>
          </table:table-cell>
          <table:table-cell office:value-type="float" office:value="0.0108537" calcext:value-type="float">
            <text:p>0.0108537</text:p>
          </table:table-cell>
          <table:table-cell office:value-type="float" office:value="0.0120299" calcext:value-type="float">
            <text:p>0.0120299</text:p>
          </table:table-cell>
          <table:table-cell office:value-type="float" office:value="0.0280164" calcext:value-type="float">
            <text:p>0.0280164</text:p>
          </table:table-cell>
          <table:table-cell office:value-type="float" office:value="0.0120032" calcext:value-type="float">
            <text:p>0.0120032</text:p>
          </table:table-cell>
          <table:table-cell office:value-type="float" office:value="0.0144626" calcext:value-type="float">
            <text:p>0.0144626</text:p>
          </table:table-cell>
          <table:table-cell office:value-type="float" office:value="0.0469167" calcext:value-type="float">
            <text:p>0.0469167</text:p>
          </table:table-cell>
          <table:table-cell office:value-type="float" office:value="0.0145161" calcext:value-type="float">
            <text:p>0.0145161</text:p>
          </table:table-cell>
          <table:table-cell office:value-type="float" office:value="0.0197826" calcext:value-type="float">
            <text:p>0.0197826</text:p>
          </table:table-cell>
          <table:table-cell/>
          <table:table-cell office:value-type="float" office:value="0.0198093" calcext:value-type="float">
            <text:p>0.0198093</text:p>
          </table:table-cell>
          <table:table-cell office:value-type="float" office:value="0.0319194" calcext:value-type="float">
            <text:p>0.0319194</text:p>
          </table:table-cell>
          <table:table-cell/>
          <table:table-cell office:value-type="float" office:value="0.0319461" calcext:value-type="float">
            <text:p>0.0319461</text:p>
          </table:table-cell>
          <table:table-cell table:number-columns-repeated="9"/>
        </table:table-row>
        <table:table-row table:style-name="ro1">
          <table:table-cell office:value-type="float" office:value="16384" calcext:value-type="float">
            <text:p>16384</text:p>
          </table:table-cell>
          <table:table-cell table:number-columns-repeated="2"/>
          <table:table-cell office:value-type="float" office:value="0.0124844" calcext:value-type="float">
            <text:p>0.0124844</text:p>
          </table:table-cell>
          <table:table-cell office:value-type="float" office:value="0.0109071" calcext:value-type="float">
            <text:p>0.0109071</text:p>
          </table:table-cell>
          <table:table-cell office:value-type="float" office:value="0.0189271" calcext:value-type="float">
            <text:p>0.0189271</text:p>
          </table:table-cell>
          <table:table-cell office:value-type="float" office:value="0.0109071" calcext:value-type="float">
            <text:p>0.0109071</text:p>
          </table:table-cell>
          <table:table-cell office:value-type="float" office:value="0.0120299" calcext:value-type="float">
            <text:p>0.0120299</text:p>
          </table:table-cell>
          <table:table-cell office:value-type="float" office:value="0.0280966" calcext:value-type="float">
            <text:p>0.0280966</text:p>
          </table:table-cell>
          <table:table-cell office:value-type="float" office:value="0.0120567" calcext:value-type="float">
            <text:p>0.0120567</text:p>
          </table:table-cell>
          <table:table-cell office:value-type="float" office:value="0.0145428" calcext:value-type="float">
            <text:p>0.0145428</text:p>
          </table:table-cell>
          <table:table-cell office:value-type="float" office:value="0.0469435" calcext:value-type="float">
            <text:p>0.0469435</text:p>
          </table:table-cell>
          <table:table-cell office:value-type="float" office:value="0.0145161" calcext:value-type="float">
            <text:p>0.0145161</text:p>
          </table:table-cell>
          <table:table-cell office:value-type="float" office:value="0.0197826" calcext:value-type="float">
            <text:p>0.0197826</text:p>
          </table:table-cell>
          <table:table-cell office:value-type="float" office:value="0.0868561" calcext:value-type="float">
            <text:p>0.0868561</text:p>
          </table:table-cell>
          <table:table-cell office:value-type="float" office:value="0.0198093" calcext:value-type="float">
            <text:p>0.0198093</text:p>
          </table:table-cell>
          <table:table-cell office:value-type="float" office:value="0.0320531" calcext:value-type="float">
            <text:p>0.0320531</text:p>
          </table:table-cell>
          <table:table-cell/>
          <table:table-cell office:value-type="float" office:value="0.0321065" calcext:value-type="float">
            <text:p>0.0321065</text:p>
          </table:table-cell>
          <table:table-cell office:value-type="float" office:value="0.0626893" calcext:value-type="float">
            <text:p>0.0626893</text:p>
          </table:table-cell>
          <table:table-cell/>
          <table:table-cell office:value-type="float" office:value="0.062716" calcext:value-type="float">
            <text:p>0.062716</text:p>
          </table:table-cell>
          <table:table-cell table:number-columns-repeated="6"/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2"/>
          <table:table-cell office:value-type="float" office:value="0.0160399" calcext:value-type="float">
            <text:p>0.0160399</text:p>
          </table:table-cell>
          <table:table-cell office:value-type="float" office:value="0.0112814" calcext:value-type="float">
            <text:p>0.0112814</text:p>
          </table:table-cell>
          <table:table-cell office:value-type="float" office:value="0.0189806" calcext:value-type="float">
            <text:p>0.0189806</text:p>
          </table:table-cell>
          <table:table-cell office:value-type="float" office:value="0.0112547" calcext:value-type="float">
            <text:p>0.0112547</text:p>
          </table:table-cell>
          <table:table-cell office:value-type="float" office:value="0.0121101" calcext:value-type="float">
            <text:p>0.0121101</text:p>
          </table:table-cell>
          <table:table-cell office:value-type="float" office:value="0.0280698" calcext:value-type="float">
            <text:p>0.0280698</text:p>
          </table:table-cell>
          <table:table-cell office:value-type="float" office:value="0.0121101" calcext:value-type="float">
            <text:p>0.0121101</text:p>
          </table:table-cell>
          <table:table-cell office:value-type="float" office:value="0.0144894" calcext:value-type="float">
            <text:p>0.0144894</text:p>
          </table:table-cell>
          <table:table-cell office:value-type="float" office:value="0.0469969" calcext:value-type="float">
            <text:p>0.0469969</text:p>
          </table:table-cell>
          <table:table-cell office:value-type="float" office:value="0.0145696" calcext:value-type="float">
            <text:p>0.0145696</text:p>
          </table:table-cell>
          <table:table-cell office:value-type="float" office:value="0.019836" calcext:value-type="float">
            <text:p>0.019836</text:p>
          </table:table-cell>
          <table:table-cell office:value-type="float" office:value="0.0868294" calcext:value-type="float">
            <text:p>0.0868294</text:p>
          </table:table-cell>
          <table:table-cell office:value-type="float" office:value="0.0198628" calcext:value-type="float">
            <text:p>0.0198628</text:p>
          </table:table-cell>
          <table:table-cell office:value-type="float" office:value="0.0320798" calcext:value-type="float">
            <text:p>0.0320798</text:p>
          </table:table-cell>
          <table:table-cell office:value-type="float" office:value="0.174969" calcext:value-type="float">
            <text:p>0.174969</text:p>
          </table:table-cell>
          <table:table-cell office:value-type="float" office:value="0.0320798" calcext:value-type="float">
            <text:p>0.0320798</text:p>
          </table:table-cell>
          <table:table-cell office:value-type="float" office:value="0.0628497" calcext:value-type="float">
            <text:p>0.0628497</text:p>
          </table:table-cell>
          <table:table-cell/>
          <table:table-cell office:value-type="float" office:value="0.062823" calcext:value-type="float">
            <text:p>0.062823</text:p>
          </table:table-cell>
          <table:table-cell office:value-type="float" office:value="0.153288" calcext:value-type="float">
            <text:p>0.153288</text:p>
          </table:table-cell>
          <table:table-cell/>
          <table:table-cell office:value-type="float" office:value="0.149251" calcext:value-type="float">
            <text:p>0.149251</text:p>
          </table:table-cell>
          <table:table-cell table:number-columns-repeated="3"/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2"/>
          <table:table-cell office:value-type="float" office:value="0.0223222" calcext:value-type="float">
            <text:p>0.0223222</text:p>
          </table:table-cell>
          <table:table-cell office:value-type="float" office:value="0.0131795" calcext:value-type="float">
            <text:p>0.0131795</text:p>
          </table:table-cell>
          <table:table-cell office:value-type="float" office:value="0.0190608" calcext:value-type="float">
            <text:p>0.0190608</text:p>
          </table:table-cell>
          <table:table-cell office:value-type="float" office:value="0.0131527" calcext:value-type="float">
            <text:p>0.0131527</text:p>
          </table:table-cell>
          <table:table-cell office:value-type="float" office:value="0.0127517" calcext:value-type="float">
            <text:p>0.0127517</text:p>
          </table:table-cell>
          <table:table-cell office:value-type="float" office:value="0.0280966" calcext:value-type="float">
            <text:p>0.0280966</text:p>
          </table:table-cell>
          <table:table-cell office:value-type="float" office:value="0.0127517" calcext:value-type="float">
            <text:p>0.0127517</text:p>
          </table:table-cell>
          <table:table-cell office:value-type="float" office:value="0.0147032" calcext:value-type="float">
            <text:p>0.0147032</text:p>
          </table:table-cell>
          <table:table-cell office:value-type="float" office:value="0.0470237" calcext:value-type="float">
            <text:p>0.0470237</text:p>
          </table:table-cell>
          <table:table-cell office:value-type="float" office:value="0.0146498" calcext:value-type="float">
            <text:p>0.0146498</text:p>
          </table:table-cell>
          <table:table-cell office:value-type="float" office:value="0.0198628" calcext:value-type="float">
            <text:p>0.0198628</text:p>
          </table:table-cell>
          <table:table-cell office:value-type="float" office:value="0.0869096" calcext:value-type="float">
            <text:p>0.0869096</text:p>
          </table:table-cell>
          <table:table-cell office:value-type="float" office:value="0.0198628" calcext:value-type="float">
            <text:p>0.0198628</text:p>
          </table:table-cell>
          <table:table-cell office:value-type="float" office:value="0.0321065" calcext:value-type="float">
            <text:p>0.0321065</text:p>
          </table:table-cell>
          <table:table-cell office:value-type="float" office:value="0.178444" calcext:value-type="float">
            <text:p>0.178444</text:p>
          </table:table-cell>
          <table:table-cell office:value-type="float" office:value="0.0320798" calcext:value-type="float">
            <text:p>0.0320798</text:p>
          </table:table-cell>
          <table:table-cell office:value-type="float" office:value="0.0669666" calcext:value-type="float">
            <text:p>0.0669666</text:p>
          </table:table-cell>
          <table:table-cell office:value-type="float" office:value="0.389449" calcext:value-type="float">
            <text:p>0.389449</text:p>
          </table:table-cell>
          <table:table-cell office:value-type="float" office:value="0.0653894" calcext:value-type="float">
            <text:p>0.0653894</text:p>
          </table:table-cell>
          <table:table-cell office:value-type="float" office:value="0.154705" calcext:value-type="float">
            <text:p>0.154705</text:p>
          </table:table-cell>
          <table:table-cell/>
          <table:table-cell office:value-type="float" office:value="0.149278" calcext:value-type="float">
            <text:p>0.149278</text:p>
          </table:table-cell>
          <table:table-cell office:value-type="float" office:value="0.424229" calcext:value-type="float">
            <text:p>0.424229</text:p>
          </table:table-cell>
          <table:table-cell/>
          <table:table-cell office:value-type="float" office:value="0.421689" calcext:value-type="float">
            <text:p>0.421689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2"/>
          <table:table-cell office:value-type="float" office:value="0.0347531" calcext:value-type="float">
            <text:p>0.0347531</text:p>
          </table:table-cell>
          <table:table-cell office:value-type="float" office:value="0.0172162" calcext:value-type="float">
            <text:p>0.0172162</text:p>
          </table:table-cell>
          <table:table-cell office:value-type="float" office:value="0.0198628" calcext:value-type="float">
            <text:p>0.0198628</text:p>
          </table:table-cell>
          <table:table-cell office:value-type="float" office:value="0.017136" calcext:value-type="float">
            <text:p>0.017136</text:p>
          </table:table-cell>
          <table:table-cell office:value-type="float" office:value="0.0158795" calcext:value-type="float">
            <text:p>0.0158795</text:p>
          </table:table-cell>
          <table:table-cell office:value-type="float" office:value="0.0308768" calcext:value-type="float">
            <text:p>0.0308768</text:p>
          </table:table-cell>
          <table:table-cell office:value-type="float" office:value="0.0184994" calcext:value-type="float">
            <text:p>0.0184994</text:p>
          </table:table-cell>
          <table:table-cell office:value-type="float" office:value="0.0157191" calcext:value-type="float">
            <text:p>0.0157191</text:p>
          </table:table-cell>
          <table:table-cell office:value-type="float" office:value="0.0471841" calcext:value-type="float">
            <text:p>0.0471841</text:p>
          </table:table-cell>
          <table:table-cell office:value-type="float" office:value="0.0156389" calcext:value-type="float">
            <text:p>0.0156389</text:p>
          </table:table-cell>
          <table:table-cell office:value-type="float" office:value="0.0199964" calcext:value-type="float">
            <text:p>0.0199964</text:p>
          </table:table-cell>
          <table:table-cell office:value-type="float" office:value="0.0871234" calcext:value-type="float">
            <text:p>0.0871234</text:p>
          </table:table-cell>
          <table:table-cell office:value-type="float" office:value="0.0200231" calcext:value-type="float">
            <text:p>0.0200231</text:p>
          </table:table-cell>
          <table:table-cell office:value-type="float" office:value="0.0347799" calcext:value-type="float">
            <text:p>0.0347799</text:p>
          </table:table-cell>
          <table:table-cell office:value-type="float" office:value="0.175183" calcext:value-type="float">
            <text:p>0.175183</text:p>
          </table:table-cell>
          <table:table-cell office:value-type="float" office:value="0.0321867" calcext:value-type="float">
            <text:p>0.0321867</text:p>
          </table:table-cell>
          <table:table-cell office:value-type="float" office:value="0.0655765" calcext:value-type="float">
            <text:p>0.0655765</text:p>
          </table:table-cell>
          <table:table-cell office:value-type="float" office:value="0.386749" calcext:value-type="float">
            <text:p>0.386749</text:p>
          </table:table-cell>
          <table:table-cell office:value-type="float" office:value="0.0656032" calcext:value-type="float">
            <text:p>0.0656032</text:p>
          </table:table-cell>
          <table:table-cell office:value-type="float" office:value="0.151951" calcext:value-type="float">
            <text:p>0.151951</text:p>
          </table:table-cell>
          <table:table-cell/>
          <table:table-cell office:value-type="float" office:value="0.149305" calcext:value-type="float">
            <text:p>0.149305</text:p>
          </table:table-cell>
          <table:table-cell office:value-type="float" office:value="0.42193" calcext:value-type="float">
            <text:p>0.42193</text:p>
          </table:table-cell>
          <table:table-cell/>
          <table:table-cell office:value-type="float" office:value="0.421796" calcext:value-type="float">
            <text:p>0.421796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2"/>
          <table:table-cell office:value-type="float" office:value="0.0594546" calcext:value-type="float">
            <text:p>0.0594546</text:p>
          </table:table-cell>
          <table:table-cell office:value-type="float" office:value="0.0249955" calcext:value-type="float">
            <text:p>0.0249955</text:p>
          </table:table-cell>
          <table:table-cell office:value-type="float" office:value="0.0254233" calcext:value-type="float">
            <text:p>0.0254233</text:p>
          </table:table-cell>
          <table:table-cell office:value-type="float" office:value="0.0249955" calcext:value-type="float">
            <text:p>0.0249955</text:p>
          </table:table-cell>
          <table:table-cell office:value-type="float" office:value="0.0221351" calcext:value-type="float">
            <text:p>0.0221351</text:p>
          </table:table-cell>
          <table:table-cell office:value-type="float" office:value="0.0295936" calcext:value-type="float">
            <text:p>0.0295936</text:p>
          </table:table-cell>
          <table:table-cell office:value-type="float" office:value="0.0221083" calcext:value-type="float">
            <text:p>0.0221083</text:p>
          </table:table-cell>
          <table:table-cell office:value-type="float" office:value="0.02144" calcext:value-type="float">
            <text:p>0.02144</text:p>
          </table:table-cell>
          <table:table-cell office:value-type="float" office:value="0.0472375" calcext:value-type="float">
            <text:p>0.0472375</text:p>
          </table:table-cell>
          <table:table-cell office:value-type="float" office:value="0.0213865" calcext:value-type="float">
            <text:p>0.0213865</text:p>
          </table:table-cell>
          <table:table-cell office:value-type="float" office:value="0.0218143" calcext:value-type="float">
            <text:p>0.0218143</text:p>
          </table:table-cell>
          <table:table-cell office:value-type="float" office:value="0.086963" calcext:value-type="float">
            <text:p>0.086963</text:p>
          </table:table-cell>
          <table:table-cell office:value-type="float" office:value="0.0229638" calcext:value-type="float">
            <text:p>0.0229638</text:p>
          </table:table-cell>
          <table:table-cell office:value-type="float" office:value="0.0324273" calcext:value-type="float">
            <text:p>0.0324273</text:p>
          </table:table-cell>
          <table:table-cell office:value-type="float" office:value="0.175049" calcext:value-type="float">
            <text:p>0.175049</text:p>
          </table:table-cell>
          <table:table-cell office:value-type="float" office:value="0.0324541" calcext:value-type="float">
            <text:p>0.0324541</text:p>
          </table:table-cell>
          <table:table-cell office:value-type="float" office:value="0.0629566" calcext:value-type="float">
            <text:p>0.0629566</text:p>
          </table:table-cell>
          <table:table-cell office:value-type="float" office:value="0.384209" calcext:value-type="float">
            <text:p>0.384209</text:p>
          </table:table-cell>
          <table:table-cell office:value-type="float" office:value="0.0629566" calcext:value-type="float">
            <text:p>0.0629566</text:p>
          </table:table-cell>
          <table:table-cell office:value-type="float" office:value="0.149358" calcext:value-type="float">
            <text:p>0.149358</text:p>
          </table:table-cell>
          <table:table-cell/>
          <table:table-cell office:value-type="float" office:value="0.149358" calcext:value-type="float">
            <text:p>0.149358</text:p>
          </table:table-cell>
          <table:table-cell office:value-type="float" office:value="0.427116" calcext:value-type="float">
            <text:p>0.427116</text:p>
          </table:table-cell>
          <table:table-cell/>
          <table:table-cell office:value-type="float" office:value="0.42185" calcext:value-type="float">
            <text:p>0.42185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2"/>
          <table:table-cell office:value-type="float" office:value="0.116771" calcext:value-type="float">
            <text:p>0.116771</text:p>
          </table:table-cell>
          <table:table-cell office:value-type="float" office:value="0.0406344" calcext:value-type="float">
            <text:p>0.0406344</text:p>
          </table:table-cell>
          <table:table-cell office:value-type="float" office:value="0.0418642" calcext:value-type="float">
            <text:p>0.0418642</text:p>
          </table:table-cell>
          <table:table-cell office:value-type="float" office:value="0.0406344" calcext:value-type="float">
            <text:p>0.0406344</text:p>
          </table:table-cell>
          <table:table-cell office:value-type="float" office:value="0.0349937" calcext:value-type="float">
            <text:p>0.0349937</text:p>
          </table:table-cell>
          <table:table-cell office:value-type="float" office:value="0.0402067" calcext:value-type="float">
            <text:p>0.0402067</text:p>
          </table:table-cell>
          <table:table-cell office:value-type="float" office:value="0.0350205" calcext:value-type="float">
            <text:p>0.0350205</text:p>
          </table:table-cell>
          <table:table-cell office:value-type="float" office:value="0.0321867" calcext:value-type="float">
            <text:p>0.0321867</text:p>
          </table:table-cell>
          <table:table-cell office:value-type="float" office:value="0.0499376" calcext:value-type="float">
            <text:p>0.0499376</text:p>
          </table:table-cell>
          <table:table-cell office:value-type="float" office:value="0.0327214" calcext:value-type="float">
            <text:p>0.0327214</text:p>
          </table:table-cell>
          <table:table-cell office:value-type="float" office:value="0.0330422" calcext:value-type="float">
            <text:p>0.0330422</text:p>
          </table:table-cell>
          <table:table-cell office:value-type="float" office:value="0.087364" calcext:value-type="float">
            <text:p>0.087364</text:p>
          </table:table-cell>
          <table:table-cell office:value-type="float" office:value="0.0326145" calcext:value-type="float">
            <text:p>0.0326145</text:p>
          </table:table-cell>
          <table:table-cell office:value-type="float" office:value="0.035769" calcext:value-type="float">
            <text:p>0.035769</text:p>
          </table:table-cell>
          <table:table-cell office:value-type="float" office:value="0.175102" calcext:value-type="float">
            <text:p>0.175102</text:p>
          </table:table-cell>
          <table:table-cell office:value-type="float" office:value="0.035769" calcext:value-type="float">
            <text:p>0.035769</text:p>
          </table:table-cell>
          <table:table-cell office:value-type="float" office:value="0.0634111" calcext:value-type="float">
            <text:p>0.0634111</text:p>
          </table:table-cell>
          <table:table-cell office:value-type="float" office:value="0.38854" calcext:value-type="float">
            <text:p>0.38854</text:p>
          </table:table-cell>
          <table:table-cell office:value-type="float" office:value="0.0633844" calcext:value-type="float">
            <text:p>0.0633844</text:p>
          </table:table-cell>
          <table:table-cell office:value-type="float" office:value="0.149465" calcext:value-type="float">
            <text:p>0.149465</text:p>
          </table:table-cell>
          <table:table-cell/>
          <table:table-cell office:value-type="float" office:value="0.149893" calcext:value-type="float">
            <text:p>0.149893</text:p>
          </table:table-cell>
          <table:table-cell office:value-type="float" office:value="0.421983" calcext:value-type="float">
            <text:p>0.421983</text:p>
          </table:table-cell>
          <table:table-cell/>
          <table:table-cell office:value-type="float" office:value="0.421983" calcext:value-type="float">
            <text:p>0.42198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table:number-columns-repeated="2"/>
          <table:table-cell office:value-type="float" office:value="0.223971" calcext:value-type="float">
            <text:p>0.223971</text:p>
          </table:table-cell>
          <table:table-cell office:value-type="float" office:value="0.071538" calcext:value-type="float">
            <text:p>0.071538</text:p>
          </table:table-cell>
          <table:table-cell office:value-type="float" office:value="0.0746925" calcext:value-type="float">
            <text:p>0.0746925</text:p>
          </table:table-cell>
          <table:table-cell office:value-type="float" office:value="0.0715112" calcext:value-type="float">
            <text:p>0.0715112</text:p>
          </table:table-cell>
          <table:table-cell office:value-type="float" office:value="0.0606576" calcext:value-type="float">
            <text:p>0.0606576</text:p>
          </table:table-cell>
          <table:table-cell office:value-type="float" office:value="0.0738905" calcext:value-type="float">
            <text:p>0.0738905</text:p>
          </table:table-cell>
          <table:table-cell office:value-type="float" office:value="0.0632774" calcext:value-type="float">
            <text:p>0.0632774</text:p>
          </table:table-cell>
          <table:table-cell office:value-type="float" office:value="0.0553109" calcext:value-type="float">
            <text:p>0.0553109</text:p>
          </table:table-cell>
          <table:table-cell office:value-type="float" office:value="0.0704954" calcext:value-type="float">
            <text:p>0.0704954</text:p>
          </table:table-cell>
          <table:table-cell office:value-type="float" office:value="0.0553377" calcext:value-type="float">
            <text:p>0.0553377</text:p>
          </table:table-cell>
          <table:table-cell office:value-type="float" office:value="0.0536535" calcext:value-type="float">
            <text:p>0.0536535</text:p>
          </table:table-cell>
          <table:table-cell office:value-type="float" office:value="0.0966137" calcext:value-type="float">
            <text:p>0.0966137</text:p>
          </table:table-cell>
          <table:table-cell office:value-type="float" office:value="0.0585991" calcext:value-type="float">
            <text:p>0.0585991</text:p>
          </table:table-cell>
          <table:table-cell office:value-type="float" office:value="0.0638388" calcext:value-type="float">
            <text:p>0.0638388</text:p>
          </table:table-cell>
          <table:table-cell office:value-type="float" office:value="0.178658" calcext:value-type="float">
            <text:p>0.178658</text:p>
          </table:table-cell>
          <table:table-cell office:value-type="float" office:value="0.0638121" calcext:value-type="float">
            <text:p>0.0638121</text:p>
          </table:table-cell>
          <table:table-cell office:value-type="float" office:value="0.0717518" calcext:value-type="float">
            <text:p>0.0717518</text:p>
          </table:table-cell>
          <table:table-cell office:value-type="float" office:value="0.384263" calcext:value-type="float">
            <text:p>0.384263</text:p>
          </table:table-cell>
          <table:table-cell office:value-type="float" office:value="0.0719924" calcext:value-type="float">
            <text:p>0.0719924</text:p>
          </table:table-cell>
          <table:table-cell office:value-type="float" office:value="0.150802" calcext:value-type="float">
            <text:p>0.150802</text:p>
          </table:table-cell>
          <table:table-cell/>
          <table:table-cell office:value-type="float" office:value="0.150802" calcext:value-type="float">
            <text:p>0.150802</text:p>
          </table:table-cell>
          <table:table-cell office:value-type="float" office:value="0.42725" calcext:value-type="float">
            <text:p>0.42725</text:p>
          </table:table-cell>
          <table:table-cell/>
          <table:table-cell office:value-type="float" office:value="0.422277" calcext:value-type="float">
            <text:p>0.422277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table:number-columns-repeated="2"/>
          <table:table-cell office:value-type="float" office:value="0.422277" calcext:value-type="float">
            <text:p>0.422277</text:p>
          </table:table-cell>
          <table:table-cell office:value-type="float" office:value="0.135564" calcext:value-type="float">
            <text:p>0.135564</text:p>
          </table:table-cell>
          <table:table-cell office:value-type="float" office:value="0.145856" calcext:value-type="float">
            <text:p>0.145856</text:p>
          </table:table-cell>
          <table:table-cell office:value-type="float" office:value="0.133158" calcext:value-type="float">
            <text:p>0.133158</text:p>
          </table:table-cell>
          <table:table-cell office:value-type="float" office:value="0.111584" calcext:value-type="float">
            <text:p>0.111584</text:p>
          </table:table-cell>
          <table:table-cell office:value-type="float" office:value="0.133131" calcext:value-type="float">
            <text:p>0.133131</text:p>
          </table:table-cell>
          <table:table-cell office:value-type="float" office:value="0.111664" calcext:value-type="float">
            <text:p>0.111664</text:p>
          </table:table-cell>
          <table:table-cell office:value-type="float" office:value="0.101426" calcext:value-type="float">
            <text:p>0.101426</text:p>
          </table:table-cell>
          <table:table-cell office:value-type="float" office:value="0.130779" calcext:value-type="float">
            <text:p>0.130779</text:p>
          </table:table-cell>
          <table:table-cell office:value-type="float" office:value="0.101479" calcext:value-type="float">
            <text:p>0.101479</text:p>
          </table:table-cell>
          <table:table-cell office:value-type="float" office:value="0.0969612" calcext:value-type="float">
            <text:p>0.0969612</text:p>
          </table:table-cell>
          <table:table-cell office:value-type="float" office:value="0.131607" calcext:value-type="float">
            <text:p>0.131607</text:p>
          </table:table-cell>
          <table:table-cell office:value-type="float" office:value="0.0970147" calcext:value-type="float">
            <text:p>0.0970147</text:p>
          </table:table-cell>
          <table:table-cell office:value-type="float" office:value="0.0986187" calcext:value-type="float">
            <text:p>0.0986187</text:p>
          </table:table-cell>
          <table:table-cell office:value-type="float" office:value="0.1847" calcext:value-type="float">
            <text:p>0.1847</text:p>
          </table:table-cell>
          <table:table-cell office:value-type="float" office:value="0.0993405" calcext:value-type="float">
            <text:p>0.0993405</text:p>
          </table:table-cell>
          <table:table-cell office:value-type="float" office:value="0.119952" calcext:value-type="float">
            <text:p>0.119952</text:p>
          </table:table-cell>
          <table:table-cell office:value-type="float" office:value="0.386695" calcext:value-type="float">
            <text:p>0.386695</text:p>
          </table:table-cell>
          <table:table-cell office:value-type="float" office:value="0.120005" calcext:value-type="float">
            <text:p>0.120005</text:p>
          </table:table-cell>
          <table:table-cell office:value-type="float" office:value="0.17005" calcext:value-type="float">
            <text:p>0.17005</text:p>
          </table:table-cell>
          <table:table-cell office:value-type="float" office:value="0.756816" calcext:value-type="float">
            <text:p>0.756816</text:p>
          </table:table-cell>
          <table:table-cell office:value-type="float" office:value="0.17029" calcext:value-type="float">
            <text:p>0.17029</text:p>
          </table:table-cell>
          <table:table-cell office:value-type="float" office:value="0.440723" calcext:value-type="float">
            <text:p>0.440723</text:p>
          </table:table-cell>
          <table:table-cell/>
          <table:table-cell office:value-type="float" office:value="0.44067" calcext:value-type="float">
            <text:p>0.44067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table:number-columns-repeated="2"/>
          <table:table-cell office:value-type="float" office:value="0.738691" calcext:value-type="float">
            <text:p>0.738691</text:p>
          </table:table-cell>
          <table:table-cell office:value-type="float" office:value="0.26276" calcext:value-type="float">
            <text:p>0.26276</text:p>
          </table:table-cell>
          <table:table-cell office:value-type="float" office:value="0.269631" calcext:value-type="float">
            <text:p>0.269631</text:p>
          </table:table-cell>
          <table:table-cell office:value-type="float" office:value="0.260435" calcext:value-type="float">
            <text:p>0.260435</text:p>
          </table:table-cell>
          <table:table-cell office:value-type="float" office:value="0.214748" calcext:value-type="float">
            <text:p>0.214748</text:p>
          </table:table-cell>
          <table:table-cell office:value-type="float" office:value="0.256906" calcext:value-type="float">
            <text:p>0.256906</text:p>
          </table:table-cell>
          <table:table-cell office:value-type="float" office:value="0.214614" calcext:value-type="float">
            <text:p>0.214614</text:p>
          </table:table-cell>
          <table:table-cell office:value-type="float" office:value="0.193922" calcext:value-type="float">
            <text:p>0.193922</text:p>
          </table:table-cell>
          <table:table-cell office:value-type="float" office:value="0.251532" calcext:value-type="float">
            <text:p>0.251532</text:p>
          </table:table-cell>
          <table:table-cell office:value-type="float" office:value="0.196168" calcext:value-type="float">
            <text:p>0.196168</text:p>
          </table:table-cell>
          <table:table-cell office:value-type="float" office:value="0.184994" calcext:value-type="float">
            <text:p>0.184994</text:p>
          </table:table-cell>
          <table:table-cell office:value-type="float" office:value="0.251933" calcext:value-type="float">
            <text:p>0.251933</text:p>
          </table:table-cell>
          <table:table-cell office:value-type="float" office:value="0.184967" calcext:value-type="float">
            <text:p>0.184967</text:p>
          </table:table-cell>
          <table:table-cell office:value-type="float" office:value="0.186945" calcext:value-type="float">
            <text:p>0.186945</text:p>
          </table:table-cell>
          <table:table-cell office:value-type="float" office:value="0.262841" calcext:value-type="float">
            <text:p>0.262841</text:p>
          </table:table-cell>
          <table:table-cell office:value-type="float" office:value="0.195339" calcext:value-type="float">
            <text:p>0.195339</text:p>
          </table:table-cell>
          <table:table-cell office:value-type="float" office:value="0.215202" calcext:value-type="float">
            <text:p>0.215202</text:p>
          </table:table-cell>
          <table:table-cell office:value-type="float" office:value="0.416048" calcext:value-type="float">
            <text:p>0.416048</text:p>
          </table:table-cell>
          <table:table-cell office:value-type="float" office:value="0.215175" calcext:value-type="float">
            <text:p>0.215175</text:p>
          </table:table-cell>
          <table:table-cell office:value-type="float" office:value="0.254152" calcext:value-type="float">
            <text:p>0.254152</text:p>
          </table:table-cell>
          <table:table-cell office:value-type="float" office:value="0.763606" calcext:value-type="float">
            <text:p>0.763606</text:p>
          </table:table-cell>
          <table:table-cell office:value-type="float" office:value="0.254259" calcext:value-type="float">
            <text:p>0.254259</text:p>
          </table:table-cell>
          <table:table-cell office:value-type="float" office:value="0.500819" calcext:value-type="float">
            <text:p>0.500819</text:p>
          </table:table-cell>
          <table:table-cell/>
          <table:table-cell office:value-type="float" office:value="0.501541" calcext:value-type="float">
            <text:p>0.501541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table:number-columns-repeated="2"/>
          <table:table-cell office:value-type="float" office:value="1.38579" calcext:value-type="float">
            <text:p>1.38579</text:p>
          </table:table-cell>
          <table:table-cell office:value-type="float" office:value="0.507262" calcext:value-type="float">
            <text:p>0.507262</text:p>
          </table:table-cell>
          <table:table-cell office:value-type="float" office:value="0.524906" calcext:value-type="float">
            <text:p>0.524906</text:p>
          </table:table-cell>
          <table:table-cell office:value-type="float" office:value="0.507235" calcext:value-type="float">
            <text:p>0.507235</text:p>
          </table:table-cell>
          <table:table-cell office:value-type="float" office:value="0.422892" calcext:value-type="float">
            <text:p>0.422892</text:p>
          </table:table-cell>
          <table:table-cell office:value-type="float" office:value="0.500846" calcext:value-type="float">
            <text:p>0.500846</text:p>
          </table:table-cell>
          <table:table-cell office:value-type="float" office:value="0.420272" calcext:value-type="float">
            <text:p>0.420272</text:p>
          </table:table-cell>
          <table:table-cell office:value-type="float" office:value="0.375093" calcext:value-type="float">
            <text:p>0.375093</text:p>
          </table:table-cell>
          <table:table-cell office:value-type="float" office:value="0.492425" calcext:value-type="float">
            <text:p>0.492425</text:p>
          </table:table-cell>
          <table:table-cell office:value-type="float" office:value="0.37512" calcext:value-type="float">
            <text:p>0.37512</text:p>
          </table:table-cell>
          <table:table-cell office:value-type="float" office:value="0.362662" calcext:value-type="float">
            <text:p>0.362662</text:p>
          </table:table-cell>
          <table:table-cell office:value-type="float" office:value="0.494537" calcext:value-type="float">
            <text:p>0.494537</text:p>
          </table:table-cell>
          <table:table-cell office:value-type="float" office:value="0.359909" calcext:value-type="float">
            <text:p>0.359909</text:p>
          </table:table-cell>
          <table:table-cell office:value-type="float" office:value="0.36718" calcext:value-type="float">
            <text:p>0.36718</text:p>
          </table:table-cell>
          <table:table-cell office:value-type="float" office:value="0.508251" calcext:value-type="float">
            <text:p>0.508251</text:p>
          </table:table-cell>
          <table:table-cell office:value-type="float" office:value="0.367715" calcext:value-type="float">
            <text:p>0.367715</text:p>
          </table:table-cell>
          <table:table-cell office:value-type="float" office:value="0.396694" calcext:value-type="float">
            <text:p>0.396694</text:p>
          </table:table-cell>
          <table:table-cell office:value-type="float" office:value="0.564337" calcext:value-type="float">
            <text:p>0.564337</text:p>
          </table:table-cell>
          <table:table-cell office:value-type="float" office:value="0.395999" calcext:value-type="float">
            <text:p>0.395999</text:p>
          </table:table-cell>
          <table:table-cell office:value-type="float" office:value="0.478711" calcext:value-type="float">
            <text:p>0.478711</text:p>
          </table:table-cell>
          <table:table-cell office:value-type="float" office:value="0.817768" calcext:value-type="float">
            <text:p>0.817768</text:p>
          </table:table-cell>
          <table:table-cell office:value-type="float" office:value="0.480556" calcext:value-type="float">
            <text:p>0.480556</text:p>
          </table:table-cell>
          <table:table-cell office:value-type="float" office:value="1.58977" calcext:value-type="float">
            <text:p>1.58977</text:p>
          </table:table-cell>
          <table:table-cell office:value-type="float" office:value="1.51451" calcext:value-type="float">
            <text:p>1.51451</text:p>
          </table:table-cell>
          <table:table-cell office:value-type="float" office:value="1.58945" calcext:value-type="float">
            <text:p>1.58945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table:number-columns-repeated="2"/>
          <table:table-cell office:value-type="float" office:value="2.65359" calcext:value-type="float">
            <text:p>2.65359</text:p>
          </table:table-cell>
          <table:table-cell office:value-type="float" office:value="1.00364" calcext:value-type="float">
            <text:p>1.00364</text:p>
          </table:table-cell>
          <table:table-cell office:value-type="float" office:value="1.03583" calcext:value-type="float">
            <text:p>1.03583</text:p>
          </table:table-cell>
          <table:table-cell office:value-type="float" office:value="1.00364" calcext:value-type="float">
            <text:p>1.00364</text:p>
          </table:table-cell>
          <table:table-cell office:value-type="float" office:value="0.828167" calcext:value-type="float">
            <text:p>0.828167</text:p>
          </table:table-cell>
          <table:table-cell office:value-type="float" office:value="0.983647" calcext:value-type="float">
            <text:p>0.983647</text:p>
          </table:table-cell>
          <table:table-cell office:value-type="float" office:value="0.830733" calcext:value-type="float">
            <text:p>0.830733</text:p>
          </table:table-cell>
          <table:table-cell office:value-type="float" office:value="0.737755" calcext:value-type="float">
            <text:p>0.737755</text:p>
          </table:table-cell>
          <table:table-cell office:value-type="float" office:value="0.964373" calcext:value-type="float">
            <text:p>0.964373</text:p>
          </table:table-cell>
          <table:table-cell office:value-type="float" office:value="0.738798" calcext:value-type="float">
            <text:p>0.738798</text:p>
          </table:table-cell>
          <table:table-cell office:value-type="float" office:value="0.706317" calcext:value-type="float">
            <text:p>0.706317</text:p>
          </table:table-cell>
          <table:table-cell office:value-type="float" office:value="0.968757" calcext:value-type="float">
            <text:p>0.968757</text:p>
          </table:table-cell>
          <table:table-cell office:value-type="float" office:value="0.70466" calcext:value-type="float">
            <text:p>0.70466</text:p>
          </table:table-cell>
          <table:table-cell office:value-type="float" office:value="0.709766" calcext:value-type="float">
            <text:p>0.709766</text:p>
          </table:table-cell>
          <table:table-cell office:value-type="float" office:value="0.997254" calcext:value-type="float">
            <text:p>0.997254</text:p>
          </table:table-cell>
          <table:table-cell office:value-type="float" office:value="0.711397" calcext:value-type="float">
            <text:p>0.711397</text:p>
          </table:table-cell>
          <table:table-cell office:value-type="float" office:value="0.769408" calcext:value-type="float">
            <text:p>0.769408</text:p>
          </table:table-cell>
          <table:table-cell office:value-type="float" office:value="1.07756" calcext:value-type="float">
            <text:p>1.07756</text:p>
          </table:table-cell>
          <table:table-cell office:value-type="float" office:value="0.769889" calcext:value-type="float">
            <text:p>0.769889</text:p>
          </table:table-cell>
          <table:table-cell office:value-type="float" office:value="0.911869" calcext:value-type="float">
            <text:p>0.911869</text:p>
          </table:table-cell>
          <table:table-cell office:value-type="float" office:value="1.1264" calcext:value-type="float">
            <text:p>1.1264</text:p>
          </table:table-cell>
          <table:table-cell office:value-type="float" office:value="0.911361" calcext:value-type="float">
            <text:p>0.911361</text:p>
          </table:table-cell>
          <table:table-cell office:value-type="float" office:value="3.14155" calcext:value-type="float">
            <text:p>3.14155</text:p>
          </table:table-cell>
          <table:table-cell office:value-type="float" office:value="1.61142" calcext:value-type="float">
            <text:p>1.61142</text:p>
          </table:table-cell>
          <table:table-cell office:value-type="float" office:value="3.13733" calcext:value-type="float">
            <text:p>3.13733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table:number-columns-repeated="2"/>
          <table:table-cell office:value-type="float" office:value="5.28753" calcext:value-type="float">
            <text:p>5.28753</text:p>
          </table:table-cell>
          <table:table-cell office:value-type="float" office:value="1.91554" calcext:value-type="float">
            <text:p>1.91554</text:p>
          </table:table-cell>
          <table:table-cell office:value-type="float" office:value="2.05918" calcext:value-type="float">
            <text:p>2.05918</text:p>
          </table:table-cell>
          <table:table-cell office:value-type="float" office:value="1.90998" calcext:value-type="float">
            <text:p>1.90998</text:p>
          </table:table-cell>
          <table:table-cell office:value-type="float" office:value="1.64265" calcext:value-type="float">
            <text:p>1.64265</text:p>
          </table:table-cell>
          <table:table-cell office:value-type="float" office:value="1.95085" calcext:value-type="float">
            <text:p>1.95085</text:p>
          </table:table-cell>
          <table:table-cell office:value-type="float" office:value="1.64294" calcext:value-type="float">
            <text:p>1.64294</text:p>
          </table:table-cell>
          <table:table-cell office:value-type="float" office:value="1.46321" calcext:value-type="float">
            <text:p>1.46321</text:p>
          </table:table-cell>
          <table:table-cell office:value-type="float" office:value="1.90862" calcext:value-type="float">
            <text:p>1.90862</text:p>
          </table:table-cell>
          <table:table-cell office:value-type="float" office:value="1.46118" calcext:value-type="float">
            <text:p>1.46118</text:p>
          </table:table-cell>
          <table:table-cell office:value-type="float" office:value="1.39478" calcext:value-type="float">
            <text:p>1.39478</text:p>
          </table:table-cell>
          <table:table-cell office:value-type="float" office:value="1.91073" calcext:value-type="float">
            <text:p>1.91073</text:p>
          </table:table-cell>
          <table:table-cell office:value-type="float" office:value="1.39205" calcext:value-type="float">
            <text:p>1.39205</text:p>
          </table:table-cell>
          <table:table-cell office:value-type="float" office:value="1.41009" calcext:value-type="float">
            <text:p>1.41009</text:p>
          </table:table-cell>
          <table:table-cell office:value-type="float" office:value="1.96462" calcext:value-type="float">
            <text:p>1.96462</text:p>
          </table:table-cell>
          <table:table-cell office:value-type="float" office:value="1.41001" calcext:value-type="float">
            <text:p>1.41001</text:p>
          </table:table-cell>
          <table:table-cell office:value-type="float" office:value="1.50347" calcext:value-type="float">
            <text:p>1.50347</text:p>
          </table:table-cell>
          <table:table-cell office:value-type="float" office:value="2.11655" calcext:value-type="float">
            <text:p>2.11655</text:p>
          </table:table-cell>
          <table:table-cell office:value-type="float" office:value="1.50462" calcext:value-type="float">
            <text:p>1.50462</text:p>
          </table:table-cell>
          <table:table-cell office:value-type="float" office:value="1.81115" calcext:value-type="float">
            <text:p>1.81115</text:p>
          </table:table-cell>
          <table:table-cell office:value-type="float" office:value="2.16817" calcext:value-type="float">
            <text:p>2.16817</text:p>
          </table:table-cell>
          <table:table-cell office:value-type="float" office:value="1.81211" calcext:value-type="float">
            <text:p>1.81211</text:p>
          </table:table-cell>
          <table:table-cell office:value-type="float" office:value="5.81757" calcext:value-type="float">
            <text:p>5.81757</text:p>
          </table:table-cell>
          <table:table-cell office:value-type="float" office:value="2.36508" calcext:value-type="float">
            <text:p>2.36508</text:p>
          </table:table-cell>
          <table:table-cell office:value-type="float" office:value="5.78856" calcext:value-type="float">
            <text:p>5.78856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table:number-columns-repeated="2"/>
          <table:table-cell office:value-type="float" office:value="10.8385" calcext:value-type="float">
            <text:p>10.8385</text:p>
          </table:table-cell>
          <table:table-cell office:value-type="float" office:value="3.74297" calcext:value-type="float">
            <text:p>3.74297</text:p>
          </table:table-cell>
          <table:table-cell office:value-type="float" office:value="4.10413" calcext:value-type="float">
            <text:p>4.10413</text:p>
          </table:table-cell>
          <table:table-cell office:value-type="float" office:value="3.74323" calcext:value-type="float">
            <text:p>3.74323</text:p>
          </table:table-cell>
          <table:table-cell office:value-type="float" office:value="3.1913" calcext:value-type="float">
            <text:p>3.1913</text:p>
          </table:table-cell>
          <table:table-cell office:value-type="float" office:value="3.88503" calcext:value-type="float">
            <text:p>3.88503</text:p>
          </table:table-cell>
          <table:table-cell office:value-type="float" office:value="3.19608" calcext:value-type="float">
            <text:p>3.19608</text:p>
          </table:table-cell>
          <table:table-cell office:value-type="float" office:value="2.90878" calcext:value-type="float">
            <text:p>2.90878</text:p>
          </table:table-cell>
          <table:table-cell office:value-type="float" office:value="3.78758" calcext:value-type="float">
            <text:p>3.78758</text:p>
          </table:table-cell>
          <table:table-cell office:value-type="float" office:value="2.90926" calcext:value-type="float">
            <text:p>2.90926</text:p>
          </table:table-cell>
          <table:table-cell office:value-type="float" office:value="2.77247" calcext:value-type="float">
            <text:p>2.77247</text:p>
          </table:table-cell>
          <table:table-cell office:value-type="float" office:value="3.77331" calcext:value-type="float">
            <text:p>3.77331</text:p>
          </table:table-cell>
          <table:table-cell office:value-type="float" office:value="2.77298" calcext:value-type="float">
            <text:p>2.77298</text:p>
          </table:table-cell>
          <table:table-cell office:value-type="float" office:value="2.79509" calcext:value-type="float">
            <text:p>2.79509</text:p>
          </table:table-cell>
          <table:table-cell office:value-type="float" office:value="3.85011" calcext:value-type="float">
            <text:p>3.85011</text:p>
          </table:table-cell>
          <table:table-cell office:value-type="float" office:value="2.79514" calcext:value-type="float">
            <text:p>2.79514</text:p>
          </table:table-cell>
          <table:table-cell office:value-type="float" office:value="2.96907" calcext:value-type="float">
            <text:p>2.96907</text:p>
          </table:table-cell>
          <table:table-cell office:value-type="float" office:value="4.14872" calcext:value-type="float">
            <text:p>4.14872</text:p>
          </table:table-cell>
          <table:table-cell office:value-type="float" office:value="2.96968" calcext:value-type="float">
            <text:p>2.96968</text:p>
          </table:table-cell>
          <table:table-cell office:value-type="float" office:value="3.59035" calcext:value-type="float">
            <text:p>3.59035</text:p>
          </table:table-cell>
          <table:table-cell office:value-type="float" office:value="4.23191" calcext:value-type="float">
            <text:p>4.23191</text:p>
          </table:table-cell>
          <table:table-cell office:value-type="float" office:value="3.59476" calcext:value-type="float">
            <text:p>3.59476</text:p>
          </table:table-cell>
          <table:table-cell office:value-type="float" office:value="11.6221" calcext:value-type="float">
            <text:p>11.6221</text:p>
          </table:table-cell>
          <table:table-cell office:value-type="float" office:value="4.42942" calcext:value-type="float">
            <text:p>4.42942</text:p>
          </table:table-cell>
          <table:table-cell office:value-type="float" office:value="11.6225" calcext:value-type="float">
            <text:p>11.6225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table:number-columns-repeated="2"/>
          <table:table-cell office:value-type="float" office:value="22.1011" calcext:value-type="float">
            <text:p>22.1011</text:p>
          </table:table-cell>
          <table:table-cell office:value-type="float" office:value="7.42575" calcext:value-type="float">
            <text:p>7.42575</text:p>
          </table:table-cell>
          <table:table-cell office:value-type="float" office:value="8.15226" calcext:value-type="float">
            <text:p>8.15226</text:p>
          </table:table-cell>
          <table:table-cell office:value-type="float" office:value="7.42578" calcext:value-type="float">
            <text:p>7.42578</text:p>
          </table:table-cell>
          <table:table-cell office:value-type="float" office:value="6.30066" calcext:value-type="float">
            <text:p>6.30066</text:p>
          </table:table-cell>
          <table:table-cell office:value-type="float" office:value="7.74845" calcext:value-type="float">
            <text:p>7.74845</text:p>
          </table:table-cell>
          <table:table-cell office:value-type="float" office:value="6.29916" calcext:value-type="float">
            <text:p>6.29916</text:p>
          </table:table-cell>
          <table:table-cell office:value-type="float" office:value="5.73622" calcext:value-type="float">
            <text:p>5.73622</text:p>
          </table:table-cell>
          <table:table-cell office:value-type="float" office:value="7.55268" calcext:value-type="float">
            <text:p>7.55268</text:p>
          </table:table-cell>
          <table:table-cell office:value-type="float" office:value="5.73608" calcext:value-type="float">
            <text:p>5.73608</text:p>
          </table:table-cell>
          <table:table-cell office:value-type="float" office:value="5.53468" calcext:value-type="float">
            <text:p>5.53468</text:p>
          </table:table-cell>
          <table:table-cell office:value-type="float" office:value="7.50464" calcext:value-type="float">
            <text:p>7.50464</text:p>
          </table:table-cell>
          <table:table-cell office:value-type="float" office:value="5.53591" calcext:value-type="float">
            <text:p>5.53591</text:p>
          </table:table-cell>
          <table:table-cell office:value-type="float" office:value="5.56467" calcext:value-type="float">
            <text:p>5.56467</text:p>
          </table:table-cell>
          <table:table-cell office:value-type="float" office:value="7.60791" calcext:value-type="float">
            <text:p>7.60791</text:p>
          </table:table-cell>
          <table:table-cell office:value-type="float" office:value="5.56475" calcext:value-type="float">
            <text:p>5.56475</text:p>
          </table:table-cell>
          <table:table-cell office:value-type="float" office:value="6.25554" calcext:value-type="float">
            <text:p>6.25554</text:p>
          </table:table-cell>
          <table:table-cell office:value-type="float" office:value="8.14608" calcext:value-type="float">
            <text:p>8.14608</text:p>
          </table:table-cell>
          <table:table-cell office:value-type="float" office:value="6.28374" calcext:value-type="float">
            <text:p>6.28374</text:p>
          </table:table-cell>
          <table:table-cell office:value-type="float" office:value="9.52375" calcext:value-type="float">
            <text:p>9.52375</text:p>
          </table:table-cell>
          <table:table-cell office:value-type="float" office:value="8.33006" calcext:value-type="float">
            <text:p>8.33006</text:p>
          </table:table-cell>
          <table:table-cell office:value-type="float" office:value="9.53032" calcext:value-type="float">
            <text:p>9.53032</text:p>
          </table:table-cell>
          <table:table-cell office:value-type="float" office:value="25.4173" calcext:value-type="float">
            <text:p>25.4173</text:p>
          </table:table-cell>
          <table:table-cell office:value-type="float" office:value="8.55929" calcext:value-type="float">
            <text:p>8.55929</text:p>
          </table:table-cell>
          <table:table-cell office:value-type="float" office:value="25.4219" calcext:value-type="float">
            <text:p>25.4219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table:number-columns-repeated="2"/>
          <table:table-cell office:value-type="float" office:value="44.1858" calcext:value-type="float">
            <text:p>44.1858</text:p>
          </table:table-cell>
          <table:table-cell office:value-type="float" office:value="14.7922" calcext:value-type="float">
            <text:p>14.7922</text:p>
          </table:table-cell>
          <table:table-cell office:value-type="float" office:value="16.248" calcext:value-type="float">
            <text:p>16.248</text:p>
          </table:table-cell>
          <table:table-cell office:value-type="float" office:value="14.7915" calcext:value-type="float">
            <text:p>14.7915</text:p>
          </table:table-cell>
          <table:table-cell office:value-type="float" office:value="12.5239" calcext:value-type="float">
            <text:p>12.5239</text:p>
          </table:table-cell>
          <table:table-cell office:value-type="float" office:value="15.4414" calcext:value-type="float">
            <text:p>15.4414</text:p>
          </table:table-cell>
          <table:table-cell office:value-type="float" office:value="12.5212" calcext:value-type="float">
            <text:p>12.5212</text:p>
          </table:table-cell>
          <table:table-cell office:value-type="float" office:value="11.4024" calcext:value-type="float">
            <text:p>11.4024</text:p>
          </table:table-cell>
          <table:table-cell office:value-type="float" office:value="15.0773" calcext:value-type="float">
            <text:p>15.0773</text:p>
          </table:table-cell>
          <table:table-cell office:value-type="float" office:value="11.4021" calcext:value-type="float">
            <text:p>11.4021</text:p>
          </table:table-cell>
          <table:table-cell office:value-type="float" office:value="11.0047" calcext:value-type="float">
            <text:p>11.0047</text:p>
          </table:table-cell>
          <table:table-cell office:value-type="float" office:value="14.9664" calcext:value-type="float">
            <text:p>14.9664</text:p>
          </table:table-cell>
          <table:table-cell office:value-type="float" office:value="11.005" calcext:value-type="float">
            <text:p>11.005</text:p>
          </table:table-cell>
          <table:table-cell office:value-type="float" office:value="11.1049" calcext:value-type="float">
            <text:p>11.1049</text:p>
          </table:table-cell>
          <table:table-cell office:value-type="float" office:value="15.146" calcext:value-type="float">
            <text:p>15.146</text:p>
          </table:table-cell>
          <table:table-cell office:value-type="float" office:value="11.1044" calcext:value-type="float">
            <text:p>11.1044</text:p>
          </table:table-cell>
          <table:table-cell office:value-type="float" office:value="12.4853" calcext:value-type="float">
            <text:p>12.4853</text:p>
          </table:table-cell>
          <table:table-cell office:value-type="float" office:value="16.0873" calcext:value-type="float">
            <text:p>16.0873</text:p>
          </table:table-cell>
          <table:table-cell office:value-type="float" office:value="12.4719" calcext:value-type="float">
            <text:p>12.4719</text:p>
          </table:table-cell>
          <table:table-cell office:value-type="float" office:value="19.0883" calcext:value-type="float">
            <text:p>19.0883</text:p>
          </table:table-cell>
          <table:table-cell office:value-type="float" office:value="16.2227" calcext:value-type="float">
            <text:p>16.2227</text:p>
          </table:table-cell>
          <table:table-cell office:value-type="float" office:value="19.092" calcext:value-type="float">
            <text:p>19.092</text:p>
          </table:table-cell>
          <table:table-cell office:value-type="float" office:value="50.9592" calcext:value-type="float">
            <text:p>50.9592</text:p>
          </table:table-cell>
          <table:table-cell office:value-type="float" office:value="16.7117" calcext:value-type="float">
            <text:p>16.7117</text:p>
          </table:table-cell>
          <table:table-cell office:value-type="float" office:value="50.9519" calcext:value-type="float">
            <text:p>50.9519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table:number-columns-repeated="2"/>
          <table:table-cell office:value-type="float" office:value="90.2812" calcext:value-type="float">
            <text:p>90.2812</text:p>
          </table:table-cell>
          <table:table-cell office:value-type="float" office:value="29.5624" calcext:value-type="float">
            <text:p>29.5624</text:p>
          </table:table-cell>
          <table:table-cell office:value-type="float" office:value="32.4365" calcext:value-type="float">
            <text:p>32.4365</text:p>
          </table:table-cell>
          <table:table-cell office:value-type="float" office:value="29.5611" calcext:value-type="float">
            <text:p>29.5611</text:p>
          </table:table-cell>
          <table:table-cell office:value-type="float" office:value="25.0082" calcext:value-type="float">
            <text:p>25.0082</text:p>
          </table:table-cell>
          <table:table-cell office:value-type="float" office:value="30.8261" calcext:value-type="float">
            <text:p>30.8261</text:p>
          </table:table-cell>
          <table:table-cell office:value-type="float" office:value="25.0088" calcext:value-type="float">
            <text:p>25.0088</text:p>
          </table:table-cell>
          <table:table-cell office:value-type="float" office:value="22.7679" calcext:value-type="float">
            <text:p>22.7679</text:p>
          </table:table-cell>
          <table:table-cell office:value-type="float" office:value="30.0946" calcext:value-type="float">
            <text:p>30.0946</text:p>
          </table:table-cell>
          <table:table-cell office:value-type="float" office:value="22.7687" calcext:value-type="float">
            <text:p>22.7687</text:p>
          </table:table-cell>
          <table:table-cell office:value-type="float" office:value="21.9797" calcext:value-type="float">
            <text:p>21.9797</text:p>
          </table:table-cell>
          <table:table-cell office:value-type="float" office:value="29.9012" calcext:value-type="float">
            <text:p>29.9012</text:p>
          </table:table-cell>
          <table:table-cell office:value-type="float" office:value="21.9764" calcext:value-type="float">
            <text:p>21.9764</text:p>
          </table:table-cell>
          <table:table-cell office:value-type="float" office:value="22.2246" calcext:value-type="float">
            <text:p>22.2246</text:p>
          </table:table-cell>
          <table:table-cell office:value-type="float" office:value="30.2265" calcext:value-type="float">
            <text:p>30.2265</text:p>
          </table:table-cell>
          <table:table-cell office:value-type="float" office:value="22.2246" calcext:value-type="float">
            <text:p>22.2246</text:p>
          </table:table-cell>
          <table:table-cell office:value-type="float" office:value="24.8026" calcext:value-type="float">
            <text:p>24.8026</text:p>
          </table:table-cell>
          <table:table-cell office:value-type="float" office:value="32.4369" calcext:value-type="float">
            <text:p>32.4369</text:p>
          </table:table-cell>
          <table:table-cell office:value-type="float" office:value="24.8042" calcext:value-type="float">
            <text:p>24.8042</text:p>
          </table:table-cell>
          <table:table-cell office:value-type="float" office:value="44.7041" calcext:value-type="float">
            <text:p>44.7041</text:p>
          </table:table-cell>
          <table:table-cell office:value-type="float" office:value="36.8118" calcext:value-type="float">
            <text:p>36.8118</text:p>
          </table:table-cell>
          <table:table-cell office:value-type="float" office:value="44.707" calcext:value-type="float">
            <text:p>44.707</text:p>
          </table:table-cell>
          <table:table-cell office:value-type="float" office:value="108.718" calcext:value-type="float">
            <text:p>108.718</text:p>
          </table:table-cell>
          <table:table-cell office:value-type="float" office:value="37.0497" calcext:value-type="float">
            <text:p>37.0497</text:p>
          </table:table-cell>
          <table:table-cell office:value-type="float" office:value="108.713" calcext:value-type="float">
            <text:p>108.713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table:number-columns-repeated="3"/>
          <table:table-cell office:value-type="float" office:value="59.2844" calcext:value-type="float">
            <text:p>59.2844</text:p>
          </table:table-cell>
          <table:table-cell office:value-type="float" office:value="64.7997" calcext:value-type="float">
            <text:p>64.7997</text:p>
          </table:table-cell>
          <table:table-cell office:value-type="float" office:value="59.288" calcext:value-type="float">
            <text:p>59.288</text:p>
          </table:table-cell>
          <table:table-cell office:value-type="float" office:value="49.9412" calcext:value-type="float">
            <text:p>49.9412</text:p>
          </table:table-cell>
          <table:table-cell office:value-type="float" office:value="61.5837" calcext:value-type="float">
            <text:p>61.5837</text:p>
          </table:table-cell>
          <table:table-cell office:value-type="float" office:value="49.9437" calcext:value-type="float">
            <text:p>49.9437</text:p>
          </table:table-cell>
          <table:table-cell office:value-type="float" office:value="45.4672" calcext:value-type="float">
            <text:p>45.4672</text:p>
          </table:table-cell>
          <table:table-cell office:value-type="float" office:value="60.1253" calcext:value-type="float">
            <text:p>60.1253</text:p>
          </table:table-cell>
          <table:table-cell office:value-type="float" office:value="45.4682" calcext:value-type="float">
            <text:p>45.4682</text:p>
          </table:table-cell>
          <table:table-cell office:value-type="float" office:value="43.8982" calcext:value-type="float">
            <text:p>43.8982</text:p>
          </table:table-cell>
          <table:table-cell office:value-type="float" office:value="59.7416" calcext:value-type="float">
            <text:p>59.7416</text:p>
          </table:table-cell>
          <table:table-cell office:value-type="float" office:value="43.8962" calcext:value-type="float">
            <text:p>43.8962</text:p>
          </table:table-cell>
          <table:table-cell office:value-type="float" office:value="44.3858" calcext:value-type="float">
            <text:p>44.3858</text:p>
          </table:table-cell>
          <table:table-cell office:value-type="float" office:value="60.3597" calcext:value-type="float">
            <text:p>60.3597</text:p>
          </table:table-cell>
          <table:table-cell office:value-type="float" office:value="44.3835" calcext:value-type="float">
            <text:p>44.3835</text:p>
          </table:table-cell>
          <table:table-cell office:value-type="float" office:value="49.7314" calcext:value-type="float">
            <text:p>49.7314</text:p>
          </table:table-cell>
          <table:table-cell office:value-type="float" office:value="64.7226" calcext:value-type="float">
            <text:p>64.7226</text:p>
          </table:table-cell>
          <table:table-cell office:value-type="float" office:value="49.742" calcext:value-type="float">
            <text:p>49.742</text:p>
          </table:table-cell>
          <table:table-cell office:value-type="float" office:value="89.5257" calcext:value-type="float">
            <text:p>89.5257</text:p>
          </table:table-cell>
          <table:table-cell office:value-type="float" office:value="73.3584" calcext:value-type="float">
            <text:p>73.3584</text:p>
          </table:table-cell>
          <table:table-cell office:value-type="float" office:value="89.5082" calcext:value-type="float">
            <text:p>89.5082</text:p>
          </table:table-cell>
          <table:table-cell office:value-type="float" office:value="217.559" calcext:value-type="float">
            <text:p>217.559</text:p>
          </table:table-cell>
          <table:table-cell office:value-type="float" office:value="75.2867" calcext:value-type="float">
            <text:p>75.2867</text:p>
          </table:table-cell>
          <table:table-cell office:value-type="float" office:value="217.563" calcext:value-type="float">
            <text:p>217.563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table:number-columns-repeated="3"/>
          <table:table-cell office:value-type="float" office:value="118.479" calcext:value-type="float">
            <text:p>118.479</text:p>
          </table:table-cell>
          <table:table-cell office:value-type="float" office:value="129.539" calcext:value-type="float">
            <text:p>129.539</text:p>
          </table:table-cell>
          <table:table-cell office:value-type="float" office:value="118.476" calcext:value-type="float">
            <text:p>118.476</text:p>
          </table:table-cell>
          <table:table-cell office:value-type="float" office:value="99.9622" calcext:value-type="float">
            <text:p>99.9622</text:p>
          </table:table-cell>
          <table:table-cell office:value-type="float" office:value="123.067" calcext:value-type="float">
            <text:p>123.067</text:p>
          </table:table-cell>
          <table:table-cell office:value-type="float" office:value="99.9598" calcext:value-type="float">
            <text:p>99.9598</text:p>
          </table:table-cell>
          <table:table-cell office:value-type="float" office:value="90.8604" calcext:value-type="float">
            <text:p>90.8604</text:p>
          </table:table-cell>
          <table:table-cell office:value-type="float" office:value="120.166" calcext:value-type="float">
            <text:p>120.166</text:p>
          </table:table-cell>
          <table:table-cell office:value-type="float" office:value="90.8617" calcext:value-type="float">
            <text:p>90.8617</text:p>
          </table:table-cell>
          <table:table-cell office:value-type="float" office:value="87.6803" calcext:value-type="float">
            <text:p>87.6803</text:p>
          </table:table-cell>
          <table:table-cell office:value-type="float" office:value="119.427" calcext:value-type="float">
            <text:p>119.427</text:p>
          </table:table-cell>
          <table:table-cell office:value-type="float" office:value="87.6814" calcext:value-type="float">
            <text:p>87.6814</text:p>
          </table:table-cell>
          <table:table-cell office:value-type="float" office:value="88.6289" calcext:value-type="float">
            <text:p>88.6289</text:p>
          </table:table-cell>
          <table:table-cell office:value-type="float" office:value="120.694" calcext:value-type="float">
            <text:p>120.694</text:p>
          </table:table-cell>
          <table:table-cell office:value-type="float" office:value="88.6271" calcext:value-type="float">
            <text:p>88.6271</text:p>
          </table:table-cell>
          <table:table-cell office:value-type="float" office:value="100.339" calcext:value-type="float">
            <text:p>100.339</text:p>
          </table:table-cell>
          <table:table-cell office:value-type="float" office:value="131.121" calcext:value-type="float">
            <text:p>131.121</text:p>
          </table:table-cell>
          <table:table-cell office:value-type="float" office:value="100.357" calcext:value-type="float">
            <text:p>100.357</text:p>
          </table:table-cell>
          <table:table-cell office:value-type="float" office:value="183.189" calcext:value-type="float">
            <text:p>183.189</text:p>
          </table:table-cell>
          <table:table-cell office:value-type="float" office:value="175.548" calcext:value-type="float">
            <text:p>175.548</text:p>
          </table:table-cell>
          <table:table-cell office:value-type="float" office:value="183.188" calcext:value-type="float">
            <text:p>183.188</text:p>
          </table:table-cell>
          <table:table-cell office:value-type="float" office:value="451.642" calcext:value-type="float">
            <text:p>451.642</text:p>
          </table:table-cell>
          <table:table-cell office:value-type="float" office:value="188.765" calcext:value-type="float">
            <text:p>188.765</text:p>
          </table:table-cell>
          <table:table-cell office:value-type="float" office:value="451.672" calcext:value-type="float">
            <text:p>451.672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table:number-columns-repeated="3"/>
          <table:table-cell office:value-type="float" office:value="237.598" calcext:value-type="float">
            <text:p>237.598</text:p>
          </table:table-cell>
          <table:table-cell office:value-type="float" office:value="259.088" calcext:value-type="float">
            <text:p>259.088</text:p>
          </table:table-cell>
          <table:table-cell office:value-type="float" office:value="237.601" calcext:value-type="float">
            <text:p>237.601</text:p>
          </table:table-cell>
          <table:table-cell office:value-type="float" office:value="200.001" calcext:value-type="float">
            <text:p>200.001</text:p>
          </table:table-cell>
          <table:table-cell office:value-type="float" office:value="246.025" calcext:value-type="float">
            <text:p>246.025</text:p>
          </table:table-cell>
          <table:table-cell office:value-type="float" office:value="200.006" calcext:value-type="float">
            <text:p>200.006</text:p>
          </table:table-cell>
          <table:table-cell office:value-type="float" office:value="181.89" calcext:value-type="float">
            <text:p>181.89</text:p>
          </table:table-cell>
          <table:table-cell office:value-type="float" office:value="240.265" calcext:value-type="float">
            <text:p>240.265</text:p>
          </table:table-cell>
          <table:table-cell office:value-type="float" office:value="181.889" calcext:value-type="float">
            <text:p>181.889</text:p>
          </table:table-cell>
          <table:table-cell office:value-type="float" office:value="175.385" calcext:value-type="float">
            <text:p>175.385</text:p>
          </table:table-cell>
          <table:table-cell office:value-type="float" office:value="238.79" calcext:value-type="float">
            <text:p>238.79</text:p>
          </table:table-cell>
          <table:table-cell office:value-type="float" office:value="175.382" calcext:value-type="float">
            <text:p>175.382</text:p>
          </table:table-cell>
          <table:table-cell office:value-type="float" office:value="177.213" calcext:value-type="float">
            <text:p>177.213</text:p>
          </table:table-cell>
          <table:table-cell office:value-type="float" office:value="241.353" calcext:value-type="float">
            <text:p>241.353</text:p>
          </table:table-cell>
          <table:table-cell office:value-type="float" office:value="177.212" calcext:value-type="float">
            <text:p>177.212</text:p>
          </table:table-cell>
          <table:table-cell office:value-type="float" office:value="201.273" calcext:value-type="float">
            <text:p>201.273</text:p>
          </table:table-cell>
          <table:table-cell office:value-type="float" office:value="263.545" calcext:value-type="float">
            <text:p>263.545</text:p>
          </table:table-cell>
          <table:table-cell office:value-type="float" office:value="201.296" calcext:value-type="float">
            <text:p>201.296</text:p>
          </table:table-cell>
          <table:table-cell office:value-type="float" office:value="379.956" calcext:value-type="float">
            <text:p>379.956</text:p>
          </table:table-cell>
          <table:table-cell office:value-type="float" office:value="354.425" calcext:value-type="float">
            <text:p>354.425</text:p>
          </table:table-cell>
          <table:table-cell office:value-type="float" office:value="379.957" calcext:value-type="float">
            <text:p>379.957</text:p>
          </table:table-cell>
          <table:table-cell office:value-type="float" office:value="946.103" calcext:value-type="float">
            <text:p>946.103</text:p>
          </table:table-cell>
          <table:table-cell office:value-type="float" office:value="377.357" calcext:value-type="float">
            <text:p>377.357</text:p>
          </table:table-cell>
          <table:table-cell office:value-type="float" office:value="939.594" calcext:value-type="float">
            <text:p>939.594</text:p>
          </table:table-cell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Threads count:</text:p>
          </table:table-cell>
          <table:table-cell table:number-columns-repeated="27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table:number-columns-repeated="2"/>
          <table:table-cell office:value-type="string" calcext:value-type="string">
            <text:p>Byte per cell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number-columns-repeated="2"/>
          <table:table-cell office:value-type="float" office:value="0.0134201" calcext:value-type="float">
            <text:p>0.0134201</text:p>
          </table:table-cell>
          <table:table-cell office:value-type="float" office:value="0.0133933" calcext:value-type="float">
            <text:p>0.0133933</text:p>
          </table:table-cell>
          <table:table-cell office:value-type="float" office:value="0.0215469" calcext:value-type="float">
            <text:p>0.0215469</text:p>
          </table:table-cell>
          <table:table-cell office:value-type="float" office:value="0.0134201" calcext:value-type="float">
            <text:p>0.0134201</text:p>
          </table:table-cell>
          <table:table-cell office:value-type="float" office:value="0.0146498" calcext:value-type="float">
            <text:p>0.0146498</text:p>
          </table:table-cell>
          <table:table-cell office:value-type="float" office:value="0.0307432" calcext:value-type="float">
            <text:p>0.0307432</text:p>
          </table:table-cell>
          <table:table-cell office:value-type="float" office:value="0.0145696" calcext:value-type="float">
            <text:p>0.0145696</text:p>
          </table:table-cell>
          <table:table-cell office:value-type="float" office:value="0.0146765" calcext:value-type="float">
            <text:p>0.0146765</text:p>
          </table:table-cell>
          <table:table-cell/>
          <table:table-cell office:value-type="float" office:value="0.0147032" calcext:value-type="float">
            <text:p>0.0147032</text:p>
          </table:table-cell>
          <table:table-cell office:value-type="float" office:value="0.0199429" calcext:value-type="float">
            <text:p>0.0199429</text:p>
          </table:table-cell>
          <table:table-cell/>
          <table:table-cell office:value-type="float" office:value="0.0200766" calcext:value-type="float">
            <text:p>0.0200766</text:p>
          </table:table-cell>
          <table:table-cell table:number-columns-repeated="12"/>
        </table:table-row>
        <table:table-row table:style-name="ro1">
          <table:table-cell office:value-type="float" office:value="16384" calcext:value-type="float">
            <text:p>16384</text:p>
          </table:table-cell>
          <table:table-cell table:number-columns-repeated="2"/>
          <table:table-cell office:value-type="float" office:value="0.0122171" calcext:value-type="float">
            <text:p>0.0122171</text:p>
          </table:table-cell>
          <table:table-cell office:value-type="float" office:value="0.0109071" calcext:value-type="float">
            <text:p>0.0109071</text:p>
          </table:table-cell>
          <table:table-cell office:value-type="float" office:value="0.0190073" calcext:value-type="float">
            <text:p>0.0190073</text:p>
          </table:table-cell>
          <table:table-cell office:value-type="float" office:value="0.0109339" calcext:value-type="float">
            <text:p>0.0109339</text:p>
          </table:table-cell>
          <table:table-cell office:value-type="float" office:value="0.0120567" calcext:value-type="float">
            <text:p>0.0120567</text:p>
          </table:table-cell>
          <table:table-cell office:value-type="float" office:value="0.0281768" calcext:value-type="float">
            <text:p>0.0281768</text:p>
          </table:table-cell>
          <table:table-cell office:value-type="float" office:value="0.0120834" calcext:value-type="float">
            <text:p>0.0120834</text:p>
          </table:table-cell>
          <table:table-cell office:value-type="float" office:value="0.0145696" calcext:value-type="float">
            <text:p>0.0145696</text:p>
          </table:table-cell>
          <table:table-cell office:value-type="float" office:value="0.0471841" calcext:value-type="float">
            <text:p>0.0471841</text:p>
          </table:table-cell>
          <table:table-cell office:value-type="float" office:value="0.0145963" calcext:value-type="float">
            <text:p>0.0145963</text:p>
          </table:table-cell>
          <table:table-cell office:value-type="float" office:value="0.0199162" calcext:value-type="float">
            <text:p>0.0199162</text:p>
          </table:table-cell>
          <table:table-cell/>
          <table:table-cell office:value-type="float" office:value="0.0198628" calcext:value-type="float">
            <text:p>0.0198628</text:p>
          </table:table-cell>
          <table:table-cell office:value-type="float" office:value="0.0321065" calcext:value-type="float">
            <text:p>0.0321065</text:p>
          </table:table-cell>
          <table:table-cell/>
          <table:table-cell office:value-type="float" office:value="0.03216" calcext:value-type="float">
            <text:p>0.03216</text:p>
          </table:table-cell>
          <table:table-cell table:number-columns-repeated="9"/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2"/>
          <table:table-cell office:value-type="float" office:value="0.0156656" calcext:value-type="float">
            <text:p>0.0156656</text:p>
          </table:table-cell>
          <table:table-cell office:value-type="float" office:value="0.0116557" calcext:value-type="float">
            <text:p>0.0116557</text:p>
          </table:table-cell>
          <table:table-cell office:value-type="float" office:value="0.0190875" calcext:value-type="float">
            <text:p>0.0190875</text:p>
          </table:table-cell>
          <table:table-cell office:value-type="float" office:value="0.0113349" calcext:value-type="float">
            <text:p>0.0113349</text:p>
          </table:table-cell>
          <table:table-cell office:value-type="float" office:value="0.0121101" calcext:value-type="float">
            <text:p>0.0121101</text:p>
          </table:table-cell>
          <table:table-cell office:value-type="float" office:value="0.028257" calcext:value-type="float">
            <text:p>0.028257</text:p>
          </table:table-cell>
          <table:table-cell office:value-type="float" office:value="0.0120834" calcext:value-type="float">
            <text:p>0.0120834</text:p>
          </table:table-cell>
          <table:table-cell office:value-type="float" office:value="0.0146765" calcext:value-type="float">
            <text:p>0.0146765</text:p>
          </table:table-cell>
          <table:table-cell office:value-type="float" office:value="0.0471573" calcext:value-type="float">
            <text:p>0.0471573</text:p>
          </table:table-cell>
          <table:table-cell office:value-type="float" office:value="0.0146765" calcext:value-type="float">
            <text:p>0.0146765</text:p>
          </table:table-cell>
          <table:table-cell office:value-type="float" office:value="0.0199162" calcext:value-type="float">
            <text:p>0.0199162</text:p>
          </table:table-cell>
          <table:table-cell office:value-type="float" office:value="0.0887809" calcext:value-type="float">
            <text:p>0.0887809</text:p>
          </table:table-cell>
          <table:table-cell office:value-type="float" office:value="0.0199162" calcext:value-type="float">
            <text:p>0.0199162</text:p>
          </table:table-cell>
          <table:table-cell office:value-type="float" office:value="0.0323471" calcext:value-type="float">
            <text:p>0.0323471</text:p>
          </table:table-cell>
          <table:table-cell/>
          <table:table-cell office:value-type="float" office:value="0.0327214" calcext:value-type="float">
            <text:p>0.0327214</text:p>
          </table:table-cell>
          <table:table-cell office:value-type="float" office:value="0.0635448" calcext:value-type="float">
            <text:p>0.0635448</text:p>
          </table:table-cell>
          <table:table-cell/>
          <table:table-cell office:value-type="float" office:value="0.0634646" calcext:value-type="float">
            <text:p>0.0634646</text:p>
          </table:table-cell>
          <table:table-cell table:number-columns-repeated="6"/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2"/>
          <table:table-cell office:value-type="float" office:value="0.0213063" calcext:value-type="float">
            <text:p>0.0213063</text:p>
          </table:table-cell>
          <table:table-cell office:value-type="float" office:value="0.0133131" calcext:value-type="float">
            <text:p>0.0133131</text:p>
          </table:table-cell>
          <table:table-cell office:value-type="float" office:value="0.019034" calcext:value-type="float">
            <text:p>0.019034</text:p>
          </table:table-cell>
          <table:table-cell office:value-type="float" office:value="0.0135805" calcext:value-type="float">
            <text:p>0.0135805</text:p>
          </table:table-cell>
          <table:table-cell office:value-type="float" office:value="0.0128319" calcext:value-type="float">
            <text:p>0.0128319</text:p>
          </table:table-cell>
          <table:table-cell office:value-type="float" office:value="0.0283104" calcext:value-type="float">
            <text:p>0.0283104</text:p>
          </table:table-cell>
          <table:table-cell office:value-type="float" office:value="0.0128854" calcext:value-type="float">
            <text:p>0.0128854</text:p>
          </table:table-cell>
          <table:table-cell office:value-type="float" office:value="0.0147032" calcext:value-type="float">
            <text:p>0.0147032</text:p>
          </table:table-cell>
          <table:table-cell office:value-type="float" office:value="0.0473445" calcext:value-type="float">
            <text:p>0.0473445</text:p>
          </table:table-cell>
          <table:table-cell office:value-type="float" office:value="0.0172964" calcext:value-type="float">
            <text:p>0.0172964</text:p>
          </table:table-cell>
          <table:table-cell office:value-type="float" office:value="0.0200766" calcext:value-type="float">
            <text:p>0.0200766</text:p>
          </table:table-cell>
          <table:table-cell office:value-type="float" office:value="0.0874442" calcext:value-type="float">
            <text:p>0.0874442</text:p>
          </table:table-cell>
          <table:table-cell office:value-type="float" office:value="0.0200766" calcext:value-type="float">
            <text:p>0.0200766</text:p>
          </table:table-cell>
          <table:table-cell office:value-type="float" office:value="0.0324808" calcext:value-type="float">
            <text:p>0.0324808</text:p>
          </table:table-cell>
          <table:table-cell office:value-type="float" office:value="0.175904" calcext:value-type="float">
            <text:p>0.175904</text:p>
          </table:table-cell>
          <table:table-cell office:value-type="float" office:value="0.0325075" calcext:value-type="float">
            <text:p>0.0325075</text:p>
          </table:table-cell>
          <table:table-cell office:value-type="float" office:value="0.0635448" calcext:value-type="float">
            <text:p>0.0635448</text:p>
          </table:table-cell>
          <table:table-cell/>
          <table:table-cell office:value-type="float" office:value="0.0635982" calcext:value-type="float">
            <text:p>0.0635982</text:p>
          </table:table-cell>
          <table:table-cell office:value-type="float" office:value="0.150267" calcext:value-type="float">
            <text:p>0.150267</text:p>
          </table:table-cell>
          <table:table-cell/>
          <table:table-cell office:value-type="float" office:value="0.150267" calcext:value-type="float">
            <text:p>0.150267</text:p>
          </table:table-cell>
          <table:table-cell table:number-columns-repeated="3"/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2"/>
          <table:table-cell office:value-type="float" office:value="0.0329085" calcext:value-type="float">
            <text:p>0.0329085</text:p>
          </table:table-cell>
          <table:table-cell office:value-type="float" office:value="0.017029" calcext:value-type="float">
            <text:p>0.017029</text:p>
          </table:table-cell>
          <table:table-cell office:value-type="float" office:value="0.0199429" calcext:value-type="float">
            <text:p>0.0199429</text:p>
          </table:table-cell>
          <table:table-cell office:value-type="float" office:value="0.0171627" calcext:value-type="float">
            <text:p>0.0171627</text:p>
          </table:table-cell>
          <table:table-cell office:value-type="float" office:value="0.0162805" calcext:value-type="float">
            <text:p>0.0162805</text:p>
          </table:table-cell>
          <table:table-cell office:value-type="float" office:value="0.0283906" calcext:value-type="float">
            <text:p>0.0283906</text:p>
          </table:table-cell>
          <table:table-cell office:value-type="float" office:value="0.0161468" calcext:value-type="float">
            <text:p>0.0161468</text:p>
          </table:table-cell>
          <table:table-cell office:value-type="float" office:value="0.0158528" calcext:value-type="float">
            <text:p>0.0158528</text:p>
          </table:table-cell>
          <table:table-cell office:value-type="float" office:value="0.047291" calcext:value-type="float">
            <text:p>0.047291</text:p>
          </table:table-cell>
          <table:table-cell office:value-type="float" office:value="0.015826" calcext:value-type="float">
            <text:p>0.015826</text:p>
          </table:table-cell>
          <table:table-cell office:value-type="float" office:value="0.0199429" calcext:value-type="float">
            <text:p>0.0199429</text:p>
          </table:table-cell>
          <table:table-cell office:value-type="float" office:value="0.0874442" calcext:value-type="float">
            <text:p>0.0874442</text:p>
          </table:table-cell>
          <table:table-cell office:value-type="float" office:value="0.0201033" calcext:value-type="float">
            <text:p>0.0201033</text:p>
          </table:table-cell>
          <table:table-cell office:value-type="float" office:value="0.0324541" calcext:value-type="float">
            <text:p>0.0324541</text:p>
          </table:table-cell>
          <table:table-cell office:value-type="float" office:value="0.175824" calcext:value-type="float">
            <text:p>0.175824</text:p>
          </table:table-cell>
          <table:table-cell office:value-type="float" office:value="0.0326412" calcext:value-type="float">
            <text:p>0.0326412</text:p>
          </table:table-cell>
          <table:table-cell office:value-type="float" office:value="0.0635982" calcext:value-type="float">
            <text:p>0.0635982</text:p>
          </table:table-cell>
          <table:table-cell office:value-type="float" office:value="0.388112" calcext:value-type="float">
            <text:p>0.388112</text:p>
          </table:table-cell>
          <table:table-cell office:value-type="float" office:value="0.063625" calcext:value-type="float">
            <text:p>0.063625</text:p>
          </table:table-cell>
          <table:table-cell office:value-type="float" office:value="0.152994" calcext:value-type="float">
            <text:p>0.152994</text:p>
          </table:table-cell>
          <table:table-cell/>
          <table:table-cell office:value-type="float" office:value="0.150561" calcext:value-type="float">
            <text:p>0.150561</text:p>
          </table:table-cell>
          <table:table-cell office:value-type="float" office:value="0.428693" calcext:value-type="float">
            <text:p>0.428693</text:p>
          </table:table-cell>
          <table:table-cell/>
          <table:table-cell office:value-type="float" office:value="0.423507" calcext:value-type="float">
            <text:p>0.423507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2"/>
          <table:table-cell office:value-type="float" office:value="0.0562199" calcext:value-type="float">
            <text:p>0.0562199</text:p>
          </table:table-cell>
          <table:table-cell office:value-type="float" office:value="0.0251292" calcext:value-type="float">
            <text:p>0.0251292</text:p>
          </table:table-cell>
          <table:table-cell office:value-type="float" office:value="0.0259846" calcext:value-type="float">
            <text:p>0.0259846</text:p>
          </table:table-cell>
          <table:table-cell office:value-type="float" office:value="0.0252361" calcext:value-type="float">
            <text:p>0.0252361</text:p>
          </table:table-cell>
          <table:table-cell office:value-type="float" office:value="0.0222955" calcext:value-type="float">
            <text:p>0.0222955</text:p>
          </table:table-cell>
          <table:table-cell office:value-type="float" office:value="0.0297808" calcext:value-type="float">
            <text:p>0.0297808</text:p>
          </table:table-cell>
          <table:table-cell office:value-type="float" office:value="0.0222687" calcext:value-type="float">
            <text:p>0.0222687</text:p>
          </table:table-cell>
          <table:table-cell office:value-type="float" office:value="0.0218677" calcext:value-type="float">
            <text:p>0.0218677</text:p>
          </table:table-cell>
          <table:table-cell office:value-type="float" office:value="0.0473979" calcext:value-type="float">
            <text:p>0.0473979</text:p>
          </table:table-cell>
          <table:table-cell office:value-type="float" office:value="0.0246747" calcext:value-type="float">
            <text:p>0.0246747</text:p>
          </table:table-cell>
          <table:table-cell office:value-type="float" office:value="0.0222153" calcext:value-type="float">
            <text:p>0.0222153</text:p>
          </table:table-cell>
          <table:table-cell office:value-type="float" office:value="0.0875512" calcext:value-type="float">
            <text:p>0.0875512</text:p>
          </table:table-cell>
          <table:table-cell office:value-type="float" office:value="0.022242" calcext:value-type="float">
            <text:p>0.022242</text:p>
          </table:table-cell>
          <table:table-cell office:value-type="float" office:value="0.0326412" calcext:value-type="float">
            <text:p>0.0326412</text:p>
          </table:table-cell>
          <table:table-cell office:value-type="float" office:value="0.175878" calcext:value-type="float">
            <text:p>0.175878</text:p>
          </table:table-cell>
          <table:table-cell office:value-type="float" office:value="0.0327214" calcext:value-type="float">
            <text:p>0.0327214</text:p>
          </table:table-cell>
          <table:table-cell office:value-type="float" office:value="0.0636784" calcext:value-type="float">
            <text:p>0.0636784</text:p>
          </table:table-cell>
          <table:table-cell office:value-type="float" office:value="0.386348" calcext:value-type="float">
            <text:p>0.386348</text:p>
          </table:table-cell>
          <table:table-cell office:value-type="float" office:value="0.0637052" calcext:value-type="float">
            <text:p>0.0637052</text:p>
          </table:table-cell>
          <table:table-cell office:value-type="float" office:value="0.153101" calcext:value-type="float">
            <text:p>0.153101</text:p>
          </table:table-cell>
          <table:table-cell/>
          <table:table-cell office:value-type="float" office:value="0.150695" calcext:value-type="float">
            <text:p>0.150695</text:p>
          </table:table-cell>
          <table:table-cell office:value-type="float" office:value="0.440082" calcext:value-type="float">
            <text:p>0.440082</text:p>
          </table:table-cell>
          <table:table-cell/>
          <table:table-cell office:value-type="float" office:value="0.437702" calcext:value-type="float">
            <text:p>0.437702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2"/>
          <table:table-cell office:value-type="float" office:value="0.106959" calcext:value-type="float">
            <text:p>0.106959</text:p>
          </table:table-cell>
          <table:table-cell office:value-type="float" office:value="0.0403938" calcext:value-type="float">
            <text:p>0.0403938</text:p>
          </table:table-cell>
          <table:table-cell office:value-type="float" office:value="0.0407948" calcext:value-type="float">
            <text:p>0.0407948</text:p>
          </table:table-cell>
          <table:table-cell office:value-type="float" office:value="0.0401265" calcext:value-type="float">
            <text:p>0.0401265</text:p>
          </table:table-cell>
          <table:table-cell office:value-type="float" office:value="0.0348066" calcext:value-type="float">
            <text:p>0.0348066</text:p>
          </table:table-cell>
          <table:table-cell office:value-type="float" office:value="0.0401532" calcext:value-type="float">
            <text:p>0.0401532</text:p>
          </table:table-cell>
          <table:table-cell office:value-type="float" office:value="0.0349937" calcext:value-type="float">
            <text:p>0.0349937</text:p>
          </table:table-cell>
          <table:table-cell office:value-type="float" office:value="0.0317323" calcext:value-type="float">
            <text:p>0.0317323</text:p>
          </table:table-cell>
          <table:table-cell office:value-type="float" office:value="0.0497504" calcext:value-type="float">
            <text:p>0.0497504</text:p>
          </table:table-cell>
          <table:table-cell office:value-type="float" office:value="0.0317323" calcext:value-type="float">
            <text:p>0.0317323</text:p>
          </table:table-cell>
          <table:table-cell office:value-type="float" office:value="0.0310907" calcext:value-type="float">
            <text:p>0.0310907</text:p>
          </table:table-cell>
          <table:table-cell office:value-type="float" office:value="0.0874709" calcext:value-type="float">
            <text:p>0.0874709</text:p>
          </table:table-cell>
          <table:table-cell office:value-type="float" office:value="0.0311976" calcext:value-type="float">
            <text:p>0.0311976</text:p>
          </table:table-cell>
          <table:table-cell office:value-type="float" office:value="0.0359027" calcext:value-type="float">
            <text:p>0.0359027</text:p>
          </table:table-cell>
          <table:table-cell office:value-type="float" office:value="0.175985" calcext:value-type="float">
            <text:p>0.175985</text:p>
          </table:table-cell>
          <table:table-cell office:value-type="float" office:value="0.0358225" calcext:value-type="float">
            <text:p>0.0358225</text:p>
          </table:table-cell>
          <table:table-cell office:value-type="float" office:value="0.0637586" calcext:value-type="float">
            <text:p>0.0637586</text:p>
          </table:table-cell>
          <table:table-cell office:value-type="float" office:value="0.386535" calcext:value-type="float">
            <text:p>0.386535</text:p>
          </table:table-cell>
          <table:table-cell office:value-type="float" office:value="0.0637319" calcext:value-type="float">
            <text:p>0.0637319</text:p>
          </table:table-cell>
          <table:table-cell office:value-type="float" office:value="0.150855" calcext:value-type="float">
            <text:p>0.150855</text:p>
          </table:table-cell>
          <table:table-cell/>
          <table:table-cell office:value-type="float" office:value="0.150802" calcext:value-type="float">
            <text:p>0.150802</text:p>
          </table:table-cell>
          <table:table-cell office:value-type="float" office:value="0.437141" calcext:value-type="float">
            <text:p>0.437141</text:p>
          </table:table-cell>
          <table:table-cell/>
          <table:table-cell office:value-type="float" office:value="0.436874" calcext:value-type="float">
            <text:p>0.43687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table:number-columns-repeated="2"/>
          <table:table-cell office:value-type="float" office:value="0.206086" calcext:value-type="float">
            <text:p>0.206086</text:p>
          </table:table-cell>
          <table:table-cell office:value-type="float" office:value="0.0706291" calcext:value-type="float">
            <text:p>0.0706291</text:p>
          </table:table-cell>
          <table:table-cell office:value-type="float" office:value="0.0727677" calcext:value-type="float">
            <text:p>0.0727677</text:p>
          </table:table-cell>
          <table:table-cell office:value-type="float" office:value="0.0731954" calcext:value-type="float">
            <text:p>0.0731954</text:p>
          </table:table-cell>
          <table:table-cell office:value-type="float" office:value="0.0600694" calcext:value-type="float">
            <text:p>0.0600694</text:p>
          </table:table-cell>
          <table:table-cell office:value-type="float" office:value="0.0705221" calcext:value-type="float">
            <text:p>0.0705221</text:p>
          </table:table-cell>
          <table:table-cell office:value-type="float" office:value="0.0648012" calcext:value-type="float">
            <text:p>0.0648012</text:p>
          </table:table-cell>
          <table:table-cell office:value-type="float" office:value="0.0543485" calcext:value-type="float">
            <text:p>0.0543485</text:p>
          </table:table-cell>
          <table:table-cell office:value-type="float" office:value="0.0701746" calcext:value-type="float">
            <text:p>0.0701746</text:p>
          </table:table-cell>
          <table:table-cell office:value-type="float" office:value="0.0546693" calcext:value-type="float">
            <text:p>0.0546693</text:p>
          </table:table-cell>
          <table:table-cell office:value-type="float" office:value="0.0553377" calcext:value-type="float">
            <text:p>0.0553377</text:p>
          </table:table-cell>
          <table:table-cell office:value-type="float" office:value="0.0930047" calcext:value-type="float">
            <text:p>0.0930047</text:p>
          </table:table-cell>
          <table:table-cell office:value-type="float" office:value="0.0579308" calcext:value-type="float">
            <text:p>0.0579308</text:p>
          </table:table-cell>
          <table:table-cell office:value-type="float" office:value="0.0613259" calcext:value-type="float">
            <text:p>0.0613259</text:p>
          </table:table-cell>
          <table:table-cell office:value-type="float" office:value="0.178845" calcext:value-type="float">
            <text:p>0.178845</text:p>
          </table:table-cell>
          <table:table-cell office:value-type="float" office:value="0.0638388" calcext:value-type="float">
            <text:p>0.0638388</text:p>
          </table:table-cell>
          <table:table-cell office:value-type="float" office:value="0.0727677" calcext:value-type="float">
            <text:p>0.0727677</text:p>
          </table:table-cell>
          <table:table-cell office:value-type="float" office:value="0.390598" calcext:value-type="float">
            <text:p>0.390598</text:p>
          </table:table-cell>
          <table:table-cell office:value-type="float" office:value="0.0726875" calcext:value-type="float">
            <text:p>0.0726875</text:p>
          </table:table-cell>
          <table:table-cell office:value-type="float" office:value="0.151016" calcext:value-type="float">
            <text:p>0.151016</text:p>
          </table:table-cell>
          <table:table-cell/>
          <table:table-cell office:value-type="float" office:value="0.153582" calcext:value-type="float">
            <text:p>0.153582</text:p>
          </table:table-cell>
          <table:table-cell office:value-type="float" office:value="0.438023" calcext:value-type="float">
            <text:p>0.438023</text:p>
          </table:table-cell>
          <table:table-cell/>
          <table:table-cell office:value-type="float" office:value="0.438504" calcext:value-type="float">
            <text:p>0.438504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table:number-columns-repeated="2"/>
          <table:table-cell office:value-type="float" office:value="0.390919" calcext:value-type="float">
            <text:p>0.390919</text:p>
          </table:table-cell>
          <table:table-cell office:value-type="float" office:value="0.131928" calcext:value-type="float">
            <text:p>0.131928</text:p>
          </table:table-cell>
          <table:table-cell office:value-type="float" office:value="0.137195" calcext:value-type="float">
            <text:p>0.137195</text:p>
          </table:table-cell>
          <table:table-cell office:value-type="float" office:value="0.137596" calcext:value-type="float">
            <text:p>0.137596</text:p>
          </table:table-cell>
          <table:table-cell office:value-type="float" office:value="0.110622" calcext:value-type="float">
            <text:p>0.110622</text:p>
          </table:table-cell>
          <table:table-cell office:value-type="float" office:value="0.131046" calcext:value-type="float">
            <text:p>0.131046</text:p>
          </table:table-cell>
          <table:table-cell office:value-type="float" office:value="0.110782" calcext:value-type="float">
            <text:p>0.110782</text:p>
          </table:table-cell>
          <table:table-cell office:value-type="float" office:value="0.100356" calcext:value-type="float">
            <text:p>0.100356</text:p>
          </table:table-cell>
          <table:table-cell office:value-type="float" office:value="0.131821" calcext:value-type="float">
            <text:p>0.131821</text:p>
          </table:table-cell>
          <table:table-cell office:value-type="float" office:value="0.10033" calcext:value-type="float">
            <text:p>0.10033</text:p>
          </table:table-cell>
          <table:table-cell office:value-type="float" office:value="0.0985118" calcext:value-type="float">
            <text:p>0.0985118</text:p>
          </table:table-cell>
          <table:table-cell office:value-type="float" office:value="0.130378" calcext:value-type="float">
            <text:p>0.130378</text:p>
          </table:table-cell>
          <table:table-cell office:value-type="float" office:value="0.0984583" calcext:value-type="float">
            <text:p>0.0984583</text:p>
          </table:table-cell>
          <table:table-cell office:value-type="float" office:value="0.102147" calcext:value-type="float">
            <text:p>0.102147</text:p>
          </table:table-cell>
          <table:table-cell office:value-type="float" office:value="0.188977" calcext:value-type="float">
            <text:p>0.188977</text:p>
          </table:table-cell>
          <table:table-cell office:value-type="float" office:value="0.102415" calcext:value-type="float">
            <text:p>0.102415</text:p>
          </table:table-cell>
          <table:table-cell office:value-type="float" office:value="0.122545" calcext:value-type="float">
            <text:p>0.122545</text:p>
          </table:table-cell>
          <table:table-cell office:value-type="float" office:value="0.386802" calcext:value-type="float">
            <text:p>0.386802</text:p>
          </table:table-cell>
          <table:table-cell office:value-type="float" office:value="0.122545" calcext:value-type="float">
            <text:p>0.122545</text:p>
          </table:table-cell>
          <table:table-cell office:value-type="float" office:value="0.167777" calcext:value-type="float">
            <text:p>0.167777</text:p>
          </table:table-cell>
          <table:table-cell office:value-type="float" office:value="0.761842" calcext:value-type="float">
            <text:p>0.761842</text:p>
          </table:table-cell>
          <table:table-cell office:value-type="float" office:value="0.170317" calcext:value-type="float">
            <text:p>0.170317</text:p>
          </table:table-cell>
          <table:table-cell office:value-type="float" office:value="0.437809" calcext:value-type="float">
            <text:p>0.437809</text:p>
          </table:table-cell>
          <table:table-cell/>
          <table:table-cell office:value-type="float" office:value="0.437676" calcext:value-type="float">
            <text:p>0.437676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table:number-columns-repeated="2"/>
          <table:table-cell office:value-type="float" office:value="0.773337" calcext:value-type="float">
            <text:p>0.773337</text:p>
          </table:table-cell>
          <table:table-cell office:value-type="float" office:value="0.25712" calcext:value-type="float">
            <text:p>0.25712</text:p>
          </table:table-cell>
          <table:table-cell office:value-type="float" office:value="0.264926" calcext:value-type="float">
            <text:p>0.264926</text:p>
          </table:table-cell>
          <table:table-cell office:value-type="float" office:value="0.262841" calcext:value-type="float">
            <text:p>0.262841</text:p>
          </table:table-cell>
          <table:table-cell office:value-type="float" office:value="0.212529" calcext:value-type="float">
            <text:p>0.212529</text:p>
          </table:table-cell>
          <table:table-cell office:value-type="float" office:value="0.254045" calcext:value-type="float">
            <text:p>0.254045</text:p>
          </table:table-cell>
          <table:table-cell office:value-type="float" office:value="0.212555" calcext:value-type="float">
            <text:p>0.212555</text:p>
          </table:table-cell>
          <table:table-cell office:value-type="float" office:value="0.191196" calcext:value-type="float">
            <text:p>0.191196</text:p>
          </table:table-cell>
          <table:table-cell office:value-type="float" office:value="0.249554" calcext:value-type="float">
            <text:p>0.249554</text:p>
          </table:table-cell>
          <table:table-cell office:value-type="float" office:value="0.191356" calcext:value-type="float">
            <text:p>0.191356</text:p>
          </table:table-cell>
          <table:table-cell office:value-type="float" office:value="0.185903" calcext:value-type="float">
            <text:p>0.185903</text:p>
          </table:table-cell>
          <table:table-cell office:value-type="float" office:value="0.244154" calcext:value-type="float">
            <text:p>0.244154</text:p>
          </table:table-cell>
          <table:table-cell office:value-type="float" office:value="0.185689" calcext:value-type="float">
            <text:p>0.185689</text:p>
          </table:table-cell>
          <table:table-cell office:value-type="float" office:value="0.188041" calcext:value-type="float">
            <text:p>0.188041</text:p>
          </table:table-cell>
          <table:table-cell office:value-type="float" office:value="0.2653" calcext:value-type="float">
            <text:p>0.2653</text:p>
          </table:table-cell>
          <table:table-cell office:value-type="float" office:value="0.190608" calcext:value-type="float">
            <text:p>0.190608</text:p>
          </table:table-cell>
          <table:table-cell office:value-type="float" office:value="0.212475" calcext:value-type="float">
            <text:p>0.212475</text:p>
          </table:table-cell>
          <table:table-cell office:value-type="float" office:value="0.417786" calcext:value-type="float">
            <text:p>0.417786</text:p>
          </table:table-cell>
          <table:table-cell office:value-type="float" office:value="0.212449" calcext:value-type="float">
            <text:p>0.212449</text:p>
          </table:table-cell>
          <table:table-cell office:value-type="float" office:value="0.257815" calcext:value-type="float">
            <text:p>0.257815</text:p>
          </table:table-cell>
          <table:table-cell office:value-type="float" office:value="0.765905" calcext:value-type="float">
            <text:p>0.765905</text:p>
          </table:table-cell>
          <table:table-cell office:value-type="float" office:value="0.257628" calcext:value-type="float">
            <text:p>0.257628</text:p>
          </table:table-cell>
          <table:table-cell office:value-type="float" office:value="0.498199" calcext:value-type="float">
            <text:p>0.498199</text:p>
          </table:table-cell>
          <table:table-cell/>
          <table:table-cell office:value-type="float" office:value="0.500525" calcext:value-type="float">
            <text:p>0.500525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table:number-columns-repeated="2"/>
          <table:table-cell office:value-type="float" office:value="1.33538" calcext:value-type="float">
            <text:p>1.33538</text:p>
          </table:table-cell>
          <table:table-cell office:value-type="float" office:value="0.495553" calcext:value-type="float">
            <text:p>0.495553</text:p>
          </table:table-cell>
          <table:table-cell office:value-type="float" office:value="0.522019" calcext:value-type="float">
            <text:p>0.522019</text:p>
          </table:table-cell>
          <table:table-cell office:value-type="float" office:value="0.500178" calcext:value-type="float">
            <text:p>0.500178</text:p>
          </table:table-cell>
          <table:table-cell office:value-type="float" office:value="0.411023" calcext:value-type="float">
            <text:p>0.411023</text:p>
          </table:table-cell>
          <table:table-cell office:value-type="float" office:value="0.493227" calcext:value-type="float">
            <text:p>0.493227</text:p>
          </table:table-cell>
          <table:table-cell office:value-type="float" office:value="0.412199" calcext:value-type="float">
            <text:p>0.412199</text:p>
          </table:table-cell>
          <table:table-cell office:value-type="float" office:value="0.370308" calcext:value-type="float">
            <text:p>0.370308</text:p>
          </table:table-cell>
          <table:table-cell office:value-type="float" office:value="0.478176" calcext:value-type="float">
            <text:p>0.478176</text:p>
          </table:table-cell>
          <table:table-cell office:value-type="float" office:value="0.370174" calcext:value-type="float">
            <text:p>0.370174</text:p>
          </table:table-cell>
          <table:table-cell office:value-type="float" office:value="0.355498" calcext:value-type="float">
            <text:p>0.355498</text:p>
          </table:table-cell>
          <table:table-cell office:value-type="float" office:value="0.475957" calcext:value-type="float">
            <text:p>0.475957</text:p>
          </table:table-cell>
          <table:table-cell office:value-type="float" office:value="0.360176" calcext:value-type="float">
            <text:p>0.360176</text:p>
          </table:table-cell>
          <table:table-cell office:value-type="float" office:value="0.359909" calcext:value-type="float">
            <text:p>0.359909</text:p>
          </table:table-cell>
          <table:table-cell office:value-type="float" office:value="0.489912" calcext:value-type="float">
            <text:p>0.489912</text:p>
          </table:table-cell>
          <table:table-cell office:value-type="float" office:value="0.359481" calcext:value-type="float">
            <text:p>0.359481</text:p>
          </table:table-cell>
          <table:table-cell office:value-type="float" office:value="0.390304" calcext:value-type="float">
            <text:p>0.390304</text:p>
          </table:table-cell>
          <table:table-cell office:value-type="float" office:value="0.562439" calcext:value-type="float">
            <text:p>0.562439</text:p>
          </table:table-cell>
          <table:table-cell office:value-type="float" office:value="0.390438" calcext:value-type="float">
            <text:p>0.390438</text:p>
          </table:table-cell>
          <table:table-cell office:value-type="float" office:value="0.764596" calcext:value-type="float">
            <text:p>0.764596</text:p>
          </table:table-cell>
          <table:table-cell office:value-type="float" office:value="0.809213" calcext:value-type="float">
            <text:p>0.809213</text:p>
          </table:table-cell>
          <table:table-cell office:value-type="float" office:value="0.763232" calcext:value-type="float">
            <text:p>0.763232</text:p>
          </table:table-cell>
          <table:table-cell office:value-type="float" office:value="1.57913" calcext:value-type="float">
            <text:p>1.57913</text:p>
          </table:table-cell>
          <table:table-cell office:value-type="float" office:value="1.51949" calcext:value-type="float">
            <text:p>1.51949</text:p>
          </table:table-cell>
          <table:table-cell office:value-type="float" office:value="1.57889" calcext:value-type="float">
            <text:p>1.57889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table:number-columns-repeated="2"/>
          <table:table-cell office:value-type="float" office:value="2.47966" calcext:value-type="float">
            <text:p>2.47966</text:p>
          </table:table-cell>
          <table:table-cell office:value-type="float" office:value="0.975146" calcext:value-type="float">
            <text:p>0.975146</text:p>
          </table:table-cell>
          <table:table-cell office:value-type="float" office:value="1.02781" calcext:value-type="float">
            <text:p>1.02781</text:p>
          </table:table-cell>
          <table:table-cell office:value-type="float" office:value="1.00691" calcext:value-type="float">
            <text:p>1.00691</text:p>
          </table:table-cell>
          <table:table-cell office:value-type="float" office:value="0.807689" calcext:value-type="float">
            <text:p>0.807689</text:p>
          </table:table-cell>
          <table:table-cell office:value-type="float" office:value="0.973515" calcext:value-type="float">
            <text:p>0.973515</text:p>
          </table:table-cell>
          <table:table-cell office:value-type="float" office:value="0.809293" calcext:value-type="float">
            <text:p>0.809293</text:p>
          </table:table-cell>
          <table:table-cell office:value-type="float" office:value="0.727463" calcext:value-type="float">
            <text:p>0.727463</text:p>
          </table:table-cell>
          <table:table-cell office:value-type="float" office:value="0.946114" calcext:value-type="float">
            <text:p>0.946114</text:p>
          </table:table-cell>
          <table:table-cell office:value-type="float" office:value="0.727543" calcext:value-type="float">
            <text:p>0.727543</text:p>
          </table:table-cell>
          <table:table-cell office:value-type="float" office:value="0.700436" calcext:value-type="float">
            <text:p>0.700436</text:p>
          </table:table-cell>
          <table:table-cell office:value-type="float" office:value="0.938415" calcext:value-type="float">
            <text:p>0.938415</text:p>
          </table:table-cell>
          <table:table-cell office:value-type="float" office:value="0.698832" calcext:value-type="float">
            <text:p>0.698832</text:p>
          </table:table-cell>
          <table:table-cell office:value-type="float" office:value="0.703296" calcext:value-type="float">
            <text:p>0.703296</text:p>
          </table:table-cell>
          <table:table-cell office:value-type="float" office:value="0.95253" calcext:value-type="float">
            <text:p>0.95253</text:p>
          </table:table-cell>
          <table:table-cell office:value-type="float" office:value="0.702842" calcext:value-type="float">
            <text:p>0.702842</text:p>
          </table:table-cell>
          <table:table-cell office:value-type="float" office:value="0.750775" calcext:value-type="float">
            <text:p>0.750775</text:p>
          </table:table-cell>
          <table:table-cell office:value-type="float" office:value="1.0411" calcext:value-type="float">
            <text:p>1.0411</text:p>
          </table:table-cell>
          <table:table-cell office:value-type="float" office:value="0.751443" calcext:value-type="float">
            <text:p>0.751443</text:p>
          </table:table-cell>
          <table:table-cell office:value-type="float" office:value="1.56672" calcext:value-type="float">
            <text:p>1.56672</text:p>
          </table:table-cell>
          <table:table-cell office:value-type="float" office:value="1.12028" calcext:value-type="float">
            <text:p>1.12028</text:p>
          </table:table-cell>
          <table:table-cell office:value-type="float" office:value="1.56745" calcext:value-type="float">
            <text:p>1.56745</text:p>
          </table:table-cell>
          <table:table-cell office:value-type="float" office:value="4.03561" calcext:value-type="float">
            <text:p>4.03561</text:p>
          </table:table-cell>
          <table:table-cell office:value-type="float" office:value="1.59902" calcext:value-type="float">
            <text:p>1.59902</text:p>
          </table:table-cell>
          <table:table-cell office:value-type="float" office:value="4.03425" calcext:value-type="float">
            <text:p>4.03425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table:number-columns-repeated="2"/>
          <table:table-cell office:value-type="float" office:value="4.74252" calcext:value-type="float">
            <text:p>4.74252</text:p>
          </table:table-cell>
          <table:table-cell office:value-type="float" office:value="1.93556" calcext:value-type="float">
            <text:p>1.93556</text:p>
          </table:table-cell>
          <table:table-cell office:value-type="float" office:value="2.04616" calcext:value-type="float">
            <text:p>2.04616</text:p>
          </table:table-cell>
          <table:table-cell office:value-type="float" office:value="1.93644" calcext:value-type="float">
            <text:p>1.93644</text:p>
          </table:table-cell>
          <table:table-cell office:value-type="float" office:value="1.60364" calcext:value-type="float">
            <text:p>1.60364</text:p>
          </table:table-cell>
          <table:table-cell office:value-type="float" office:value="1.9388" calcext:value-type="float">
            <text:p>1.9388</text:p>
          </table:table-cell>
          <table:table-cell office:value-type="float" office:value="1.60575" calcext:value-type="float">
            <text:p>1.60575</text:p>
          </table:table-cell>
          <table:table-cell office:value-type="float" office:value="1.44394" calcext:value-type="float">
            <text:p>1.44394</text:p>
          </table:table-cell>
          <table:table-cell office:value-type="float" office:value="1.88429" calcext:value-type="float">
            <text:p>1.88429</text:p>
          </table:table-cell>
          <table:table-cell office:value-type="float" office:value="1.44124" calcext:value-type="float">
            <text:p>1.44124</text:p>
          </table:table-cell>
          <table:table-cell office:value-type="float" office:value="1.38133" calcext:value-type="float">
            <text:p>1.38133</text:p>
          </table:table-cell>
          <table:table-cell office:value-type="float" office:value="1.86467" calcext:value-type="float">
            <text:p>1.86467</text:p>
          </table:table-cell>
          <table:table-cell office:value-type="float" office:value="1.38237" calcext:value-type="float">
            <text:p>1.38237</text:p>
          </table:table-cell>
          <table:table-cell office:value-type="float" office:value="1.39058" calcext:value-type="float">
            <text:p>1.39058</text:p>
          </table:table-cell>
          <table:table-cell office:value-type="float" office:value="1.87881" calcext:value-type="float">
            <text:p>1.87881</text:p>
          </table:table-cell>
          <table:table-cell office:value-type="float" office:value="1.39288" calcext:value-type="float">
            <text:p>1.39288</text:p>
          </table:table-cell>
          <table:table-cell office:value-type="float" office:value="1.4723" calcext:value-type="float">
            <text:p>1.4723</text:p>
          </table:table-cell>
          <table:table-cell office:value-type="float" office:value="2.0283" calcext:value-type="float">
            <text:p>2.0283</text:p>
          </table:table-cell>
          <table:table-cell office:value-type="float" office:value="1.47003" calcext:value-type="float">
            <text:p>1.47003</text:p>
          </table:table-cell>
          <table:table-cell office:value-type="float" office:value="3.35742" calcext:value-type="float">
            <text:p>3.35742</text:p>
          </table:table-cell>
          <table:table-cell office:value-type="float" office:value="3.11014" calcext:value-type="float">
            <text:p>3.11014</text:p>
          </table:table-cell>
          <table:table-cell office:value-type="float" office:value="3.3598" calcext:value-type="float">
            <text:p>3.3598</text:p>
          </table:table-cell>
          <table:table-cell office:value-type="float" office:value="8.05139" calcext:value-type="float">
            <text:p>8.05139</text:p>
          </table:table-cell>
          <table:table-cell office:value-type="float" office:value="2.33156" calcext:value-type="float">
            <text:p>2.33156</text:p>
          </table:table-cell>
          <table:table-cell office:value-type="float" office:value="8.05206" calcext:value-type="float">
            <text:p>8.05206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table:number-columns-repeated="2"/>
          <table:table-cell office:value-type="float" office:value="9.32386" calcext:value-type="float">
            <text:p>9.32386</text:p>
          </table:table-cell>
          <table:table-cell office:value-type="float" office:value="3.75566" calcext:value-type="float">
            <text:p>3.75566</text:p>
          </table:table-cell>
          <table:table-cell office:value-type="float" office:value="4.08069" calcext:value-type="float">
            <text:p>4.08069</text:p>
          </table:table-cell>
          <table:table-cell office:value-type="float" office:value="3.75871" calcext:value-type="float">
            <text:p>3.75871</text:p>
          </table:table-cell>
          <table:table-cell office:value-type="float" office:value="3.1983" calcext:value-type="float">
            <text:p>3.1983</text:p>
          </table:table-cell>
          <table:table-cell office:value-type="float" office:value="3.86324" calcext:value-type="float">
            <text:p>3.86324</text:p>
          </table:table-cell>
          <table:table-cell office:value-type="float" office:value="3.19838" calcext:value-type="float">
            <text:p>3.19838</text:p>
          </table:table-cell>
          <table:table-cell office:value-type="float" office:value="2.87235" calcext:value-type="float">
            <text:p>2.87235</text:p>
          </table:table-cell>
          <table:table-cell office:value-type="float" office:value="3.75508" calcext:value-type="float">
            <text:p>3.75508</text:p>
          </table:table-cell>
          <table:table-cell office:value-type="float" office:value="2.87104" calcext:value-type="float">
            <text:p>2.87104</text:p>
          </table:table-cell>
          <table:table-cell office:value-type="float" office:value="2.75242" calcext:value-type="float">
            <text:p>2.75242</text:p>
          </table:table-cell>
          <table:table-cell office:value-type="float" office:value="3.71679" calcext:value-type="float">
            <text:p>3.71679</text:p>
          </table:table-cell>
          <table:table-cell office:value-type="float" office:value="2.75269" calcext:value-type="float">
            <text:p>2.75269</text:p>
          </table:table-cell>
          <table:table-cell office:value-type="float" office:value="2.76488" calcext:value-type="float">
            <text:p>2.76488</text:p>
          </table:table-cell>
          <table:table-cell office:value-type="float" office:value="3.72893" calcext:value-type="float">
            <text:p>3.72893</text:p>
          </table:table-cell>
          <table:table-cell office:value-type="float" office:value="2.76723" calcext:value-type="float">
            <text:p>2.76723</text:p>
          </table:table-cell>
          <table:table-cell office:value-type="float" office:value="2.91079" calcext:value-type="float">
            <text:p>2.91079</text:p>
          </table:table-cell>
          <table:table-cell office:value-type="float" office:value="3.91248" calcext:value-type="float">
            <text:p>3.91248</text:p>
          </table:table-cell>
          <table:table-cell office:value-type="float" office:value="2.91108" calcext:value-type="float">
            <text:p>2.91108</text:p>
          </table:table-cell>
          <table:table-cell office:value-type="float" office:value="6.78632" calcext:value-type="float">
            <text:p>6.78632</text:p>
          </table:table-cell>
          <table:table-cell office:value-type="float" office:value="6.23206" calcext:value-type="float">
            <text:p>6.23206</text:p>
          </table:table-cell>
          <table:table-cell office:value-type="float" office:value="6.78793" calcext:value-type="float">
            <text:p>6.78793</text:p>
          </table:table-cell>
          <table:table-cell office:value-type="float" office:value="16.4701" calcext:value-type="float">
            <text:p>16.4701</text:p>
          </table:table-cell>
          <table:table-cell office:value-type="float" office:value="6.65103" calcext:value-type="float">
            <text:p>6.65103</text:p>
          </table:table-cell>
          <table:table-cell office:value-type="float" office:value="16.4692" calcext:value-type="float">
            <text:p>16.4692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table:number-columns-repeated="2"/>
          <table:table-cell office:value-type="float" office:value="18.8404" calcext:value-type="float">
            <text:p>18.8404</text:p>
          </table:table-cell>
          <table:table-cell office:value-type="float" office:value="7.38606" calcext:value-type="float">
            <text:p>7.38606</text:p>
          </table:table-cell>
          <table:table-cell office:value-type="float" office:value="8.13974" calcext:value-type="float">
            <text:p>8.13974</text:p>
          </table:table-cell>
          <table:table-cell office:value-type="float" office:value="7.38654" calcext:value-type="float">
            <text:p>7.38654</text:p>
          </table:table-cell>
          <table:table-cell office:value-type="float" office:value="6.27978" calcext:value-type="float">
            <text:p>6.27978</text:p>
          </table:table-cell>
          <table:table-cell office:value-type="float" office:value="7.71322" calcext:value-type="float">
            <text:p>7.71322</text:p>
          </table:table-cell>
          <table:table-cell office:value-type="float" office:value="6.27783" calcext:value-type="float">
            <text:p>6.27783</text:p>
          </table:table-cell>
          <table:table-cell office:value-type="float" office:value="5.72507" calcext:value-type="float">
            <text:p>5.72507</text:p>
          </table:table-cell>
          <table:table-cell office:value-type="float" office:value="7.49983" calcext:value-type="float">
            <text:p>7.49983</text:p>
          </table:table-cell>
          <table:table-cell office:value-type="float" office:value="5.72515" calcext:value-type="float">
            <text:p>5.72515</text:p>
          </table:table-cell>
          <table:table-cell office:value-type="float" office:value="5.48757" calcext:value-type="float">
            <text:p>5.48757</text:p>
          </table:table-cell>
          <table:table-cell office:value-type="float" office:value="7.4168" calcext:value-type="float">
            <text:p>7.4168</text:p>
          </table:table-cell>
          <table:table-cell office:value-type="float" office:value="5.48744" calcext:value-type="float">
            <text:p>5.48744</text:p>
          </table:table-cell>
          <table:table-cell office:value-type="float" office:value="5.51334" calcext:value-type="float">
            <text:p>5.51334</text:p>
          </table:table-cell>
          <table:table-cell office:value-type="float" office:value="7.41926" calcext:value-type="float">
            <text:p>7.41926</text:p>
          </table:table-cell>
          <table:table-cell office:value-type="float" office:value="5.51329" calcext:value-type="float">
            <text:p>5.51329</text:p>
          </table:table-cell>
          <table:table-cell office:value-type="float" office:value="5.80425" calcext:value-type="float">
            <text:p>5.80425</text:p>
          </table:table-cell>
          <table:table-cell office:value-type="float" office:value="9.82923" calcext:value-type="float">
            <text:p>9.82923</text:p>
          </table:table-cell>
          <table:table-cell office:value-type="float" office:value="5.80388" calcext:value-type="float">
            <text:p>5.80388</text:p>
          </table:table-cell>
          <table:table-cell office:value-type="float" office:value="14.1375" calcext:value-type="float">
            <text:p>14.1375</text:p>
          </table:table-cell>
          <table:table-cell office:value-type="float" office:value="12.0691" calcext:value-type="float">
            <text:p>12.0691</text:p>
          </table:table-cell>
          <table:table-cell office:value-type="float" office:value="14.1391" calcext:value-type="float">
            <text:p>14.1391</text:p>
          </table:table-cell>
          <table:table-cell office:value-type="float" office:value="34.2728" calcext:value-type="float">
            <text:p>34.2728</text:p>
          </table:table-cell>
          <table:table-cell office:value-type="float" office:value="13.2803" calcext:value-type="float">
            <text:p>13.2803</text:p>
          </table:table-cell>
          <table:table-cell office:value-type="float" office:value="34.2766" calcext:value-type="float">
            <text:p>34.2766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table:number-columns-repeated="2"/>
          <table:table-cell office:value-type="float" office:value="42.6025" calcext:value-type="float">
            <text:p>42.6025</text:p>
          </table:table-cell>
          <table:table-cell office:value-type="float" office:value="14.6448" calcext:value-type="float">
            <text:p>14.6448</text:p>
          </table:table-cell>
          <table:table-cell office:value-type="float" office:value="16.2033" calcext:value-type="float">
            <text:p>16.2033</text:p>
          </table:table-cell>
          <table:table-cell office:value-type="float" office:value="14.6441" calcext:value-type="float">
            <text:p>14.6441</text:p>
          </table:table-cell>
          <table:table-cell office:value-type="float" office:value="12.4366" calcext:value-type="float">
            <text:p>12.4366</text:p>
          </table:table-cell>
          <table:table-cell office:value-type="float" office:value="15.4038" calcext:value-type="float">
            <text:p>15.4038</text:p>
          </table:table-cell>
          <table:table-cell office:value-type="float" office:value="12.437" calcext:value-type="float">
            <text:p>12.437</text:p>
          </table:table-cell>
          <table:table-cell office:value-type="float" office:value="11.3374" calcext:value-type="float">
            <text:p>11.3374</text:p>
          </table:table-cell>
          <table:table-cell office:value-type="float" office:value="14.9722" calcext:value-type="float">
            <text:p>14.9722</text:p>
          </table:table-cell>
          <table:table-cell office:value-type="float" office:value="11.3377" calcext:value-type="float">
            <text:p>11.3377</text:p>
          </table:table-cell>
          <table:table-cell office:value-type="float" office:value="10.9576" calcext:value-type="float">
            <text:p>10.9576</text:p>
          </table:table-cell>
          <table:table-cell office:value-type="float" office:value="14.7915" calcext:value-type="float">
            <text:p>14.7915</text:p>
          </table:table-cell>
          <table:table-cell office:value-type="float" office:value="10.9576" calcext:value-type="float">
            <text:p>10.9576</text:p>
          </table:table-cell>
          <table:table-cell office:value-type="float" office:value="11.0056" calcext:value-type="float">
            <text:p>11.0056</text:p>
          </table:table-cell>
          <table:table-cell office:value-type="float" office:value="14.8054" calcext:value-type="float">
            <text:p>14.8054</text:p>
          </table:table-cell>
          <table:table-cell office:value-type="float" office:value="11.0052" calcext:value-type="float">
            <text:p>11.0052</text:p>
          </table:table-cell>
          <table:table-cell office:value-type="float" office:value="11.5724" calcext:value-type="float">
            <text:p>11.5724</text:p>
          </table:table-cell>
          <table:table-cell office:value-type="float" office:value="19.617" calcext:value-type="float">
            <text:p>19.617</text:p>
          </table:table-cell>
          <table:table-cell office:value-type="float" office:value="11.5717" calcext:value-type="float">
            <text:p>11.5717</text:p>
          </table:table-cell>
          <table:table-cell office:value-type="float" office:value="28.3739" calcext:value-type="float">
            <text:p>28.3739</text:p>
          </table:table-cell>
          <table:table-cell office:value-type="float" office:value="24.1339" calcext:value-type="float">
            <text:p>24.1339</text:p>
          </table:table-cell>
          <table:table-cell office:value-type="float" office:value="28.3729" calcext:value-type="float">
            <text:p>28.3729</text:p>
          </table:table-cell>
          <table:table-cell office:value-type="float" office:value="69.0153" calcext:value-type="float">
            <text:p>69.0153</text:p>
          </table:table-cell>
          <table:table-cell office:value-type="float" office:value="26.792" calcext:value-type="float">
            <text:p>26.792</text:p>
          </table:table-cell>
          <table:table-cell office:value-type="float" office:value="69.0155" calcext:value-type="float">
            <text:p>69.0155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table:number-columns-repeated="2"/>
          <table:table-cell office:value-type="float" office:value="87.9685" calcext:value-type="float">
            <text:p>87.9685</text:p>
          </table:table-cell>
          <table:table-cell office:value-type="float" office:value="29.2692" calcext:value-type="float">
            <text:p>29.2692</text:p>
          </table:table-cell>
          <table:table-cell office:value-type="float" office:value="32.3319" calcext:value-type="float">
            <text:p>32.3319</text:p>
          </table:table-cell>
          <table:table-cell office:value-type="float" office:value="29.2654" calcext:value-type="float">
            <text:p>29.2654</text:p>
          </table:table-cell>
          <table:table-cell office:value-type="float" office:value="24.7529" calcext:value-type="float">
            <text:p>24.7529</text:p>
          </table:table-cell>
          <table:table-cell office:value-type="float" office:value="30.7064" calcext:value-type="float">
            <text:p>30.7064</text:p>
          </table:table-cell>
          <table:table-cell office:value-type="float" office:value="24.7526" calcext:value-type="float">
            <text:p>24.7526</text:p>
          </table:table-cell>
          <table:table-cell office:value-type="float" office:value="22.5581" calcext:value-type="float">
            <text:p>22.5581</text:p>
          </table:table-cell>
          <table:table-cell office:value-type="float" office:value="29.9257" calcext:value-type="float">
            <text:p>29.9257</text:p>
          </table:table-cell>
          <table:table-cell office:value-type="float" office:value="22.5568" calcext:value-type="float">
            <text:p>22.5568</text:p>
          </table:table-cell>
          <table:table-cell office:value-type="float" office:value="21.8556" calcext:value-type="float">
            <text:p>21.8556</text:p>
          </table:table-cell>
          <table:table-cell office:value-type="float" office:value="29.5583" calcext:value-type="float">
            <text:p>29.5583</text:p>
          </table:table-cell>
          <table:table-cell office:value-type="float" office:value="21.8552" calcext:value-type="float">
            <text:p>21.8552</text:p>
          </table:table-cell>
          <table:table-cell office:value-type="float" office:value="22.063" calcext:value-type="float">
            <text:p>22.063</text:p>
          </table:table-cell>
          <table:table-cell office:value-type="float" office:value="29.5236" calcext:value-type="float">
            <text:p>29.5236</text:p>
          </table:table-cell>
          <table:table-cell office:value-type="float" office:value="22.0618" calcext:value-type="float">
            <text:p>22.0618</text:p>
          </table:table-cell>
          <table:table-cell office:value-type="float" office:value="25.2165" calcext:value-type="float">
            <text:p>25.2165</text:p>
          </table:table-cell>
          <table:table-cell office:value-type="float" office:value="37.106" calcext:value-type="float">
            <text:p>37.106</text:p>
          </table:table-cell>
          <table:table-cell office:value-type="float" office:value="25.2117" calcext:value-type="float">
            <text:p>25.2117</text:p>
          </table:table-cell>
          <table:table-cell office:value-type="float" office:value="59.2962" calcext:value-type="float">
            <text:p>59.2962</text:p>
          </table:table-cell>
          <table:table-cell office:value-type="float" office:value="49.2578" calcext:value-type="float">
            <text:p>49.2578</text:p>
          </table:table-cell>
          <table:table-cell office:value-type="float" office:value="59.2931" calcext:value-type="float">
            <text:p>59.2931</text:p>
          </table:table-cell>
          <table:table-cell office:value-type="float" office:value="139.297" calcext:value-type="float">
            <text:p>139.297</text:p>
          </table:table-cell>
          <table:table-cell office:value-type="float" office:value="51.3361" calcext:value-type="float">
            <text:p>51.3361</text:p>
          </table:table-cell>
          <table:table-cell office:value-type="float" office:value="139.3" calcext:value-type="float">
            <text:p>139.3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table:number-columns-repeated="3"/>
          <table:table-cell office:value-type="float" office:value="58.5752" calcext:value-type="float">
            <text:p>58.5752</text:p>
          </table:table-cell>
          <table:table-cell office:value-type="float" office:value="64.5558" calcext:value-type="float">
            <text:p>64.5558</text:p>
          </table:table-cell>
          <table:table-cell office:value-type="float" office:value="58.5749" calcext:value-type="float">
            <text:p>58.5749</text:p>
          </table:table-cell>
          <table:table-cell office:value-type="float" office:value="49.3747" calcext:value-type="float">
            <text:p>49.3747</text:p>
          </table:table-cell>
          <table:table-cell office:value-type="float" office:value="61.3054" calcext:value-type="float">
            <text:p>61.3054</text:p>
          </table:table-cell>
          <table:table-cell office:value-type="float" office:value="49.3756" calcext:value-type="float">
            <text:p>49.3756</text:p>
          </table:table-cell>
          <table:table-cell office:value-type="float" office:value="44.9905" calcext:value-type="float">
            <text:p>44.9905</text:p>
          </table:table-cell>
          <table:table-cell office:value-type="float" office:value="59.7563" calcext:value-type="float">
            <text:p>59.7563</text:p>
          </table:table-cell>
          <table:table-cell office:value-type="float" office:value="44.9908" calcext:value-type="float">
            <text:p>44.9908</text:p>
          </table:table-cell>
          <table:table-cell office:value-type="float" office:value="43.6289" calcext:value-type="float">
            <text:p>43.6289</text:p>
          </table:table-cell>
          <table:table-cell office:value-type="float" office:value="59.0865" calcext:value-type="float">
            <text:p>59.0865</text:p>
          </table:table-cell>
          <table:table-cell office:value-type="float" office:value="43.628" calcext:value-type="float">
            <text:p>43.628</text:p>
          </table:table-cell>
          <table:table-cell office:value-type="float" office:value="44.049" calcext:value-type="float">
            <text:p>44.049</text:p>
          </table:table-cell>
          <table:table-cell office:value-type="float" office:value="58.9556" calcext:value-type="float">
            <text:p>58.9556</text:p>
          </table:table-cell>
          <table:table-cell office:value-type="float" office:value="44.0504" calcext:value-type="float">
            <text:p>44.0504</text:p>
          </table:table-cell>
          <table:table-cell office:value-type="float" office:value="50.347" calcext:value-type="float">
            <text:p>50.347</text:p>
          </table:table-cell>
          <table:table-cell office:value-type="float" office:value="74.0626" calcext:value-type="float">
            <text:p>74.0626</text:p>
          </table:table-cell>
          <table:table-cell office:value-type="float" office:value="50.3606" calcext:value-type="float">
            <text:p>50.3606</text:p>
          </table:table-cell>
          <table:table-cell office:value-type="float" office:value="118.693" calcext:value-type="float">
            <text:p>118.693</text:p>
          </table:table-cell>
          <table:table-cell office:value-type="float" office:value="98.6687" calcext:value-type="float">
            <text:p>98.6687</text:p>
          </table:table-cell>
          <table:table-cell office:value-type="float" office:value="118.712" calcext:value-type="float">
            <text:p>118.712</text:p>
          </table:table-cell>
          <table:table-cell office:value-type="float" office:value="278.972" calcext:value-type="float">
            <text:p>278.972</text:p>
          </table:table-cell>
          <table:table-cell office:value-type="float" office:value="102.833" calcext:value-type="float">
            <text:p>102.833</text:p>
          </table:table-cell>
          <table:table-cell office:value-type="float" office:value="278.977" calcext:value-type="float">
            <text:p>278.977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table:number-columns-repeated="3"/>
          <table:table-cell office:value-type="float" office:value="119.219" calcext:value-type="float">
            <text:p>119.219</text:p>
          </table:table-cell>
          <table:table-cell office:value-type="float" office:value="129.001" calcext:value-type="float">
            <text:p>129.001</text:p>
          </table:table-cell>
          <table:table-cell office:value-type="float" office:value="119.208" calcext:value-type="float">
            <text:p>119.208</text:p>
          </table:table-cell>
          <table:table-cell office:value-type="float" office:value="98.6353" calcext:value-type="float">
            <text:p>98.6353</text:p>
          </table:table-cell>
          <table:table-cell office:value-type="float" office:value="122.459" calcext:value-type="float">
            <text:p>122.459</text:p>
          </table:table-cell>
          <table:table-cell office:value-type="float" office:value="98.6327" calcext:value-type="float">
            <text:p>98.6327</text:p>
          </table:table-cell>
          <table:table-cell office:value-type="float" office:value="89.8703" calcext:value-type="float">
            <text:p>89.8703</text:p>
          </table:table-cell>
          <table:table-cell office:value-type="float" office:value="119.422" calcext:value-type="float">
            <text:p>119.422</text:p>
          </table:table-cell>
          <table:table-cell office:value-type="float" office:value="89.8706" calcext:value-type="float">
            <text:p>89.8706</text:p>
          </table:table-cell>
          <table:table-cell office:value-type="float" office:value="87.0384" calcext:value-type="float">
            <text:p>87.0384</text:p>
          </table:table-cell>
          <table:table-cell office:value-type="float" office:value="118.065" calcext:value-type="float">
            <text:p>118.065</text:p>
          </table:table-cell>
          <table:table-cell office:value-type="float" office:value="87.0388" calcext:value-type="float">
            <text:p>87.0388</text:p>
          </table:table-cell>
          <table:table-cell office:value-type="float" office:value="88.006" calcext:value-type="float">
            <text:p>88.006</text:p>
          </table:table-cell>
          <table:table-cell office:value-type="float" office:value="117.842" calcext:value-type="float">
            <text:p>117.842</text:p>
          </table:table-cell>
          <table:table-cell office:value-type="float" office:value="88.002" calcext:value-type="float">
            <text:p>88.002</text:p>
          </table:table-cell>
          <table:table-cell office:value-type="float" office:value="101.056" calcext:value-type="float">
            <text:p>101.056</text:p>
          </table:table-cell>
          <table:table-cell office:value-type="float" office:value="151.083" calcext:value-type="float">
            <text:p>151.083</text:p>
          </table:table-cell>
          <table:table-cell office:value-type="float" office:value="101.075" calcext:value-type="float">
            <text:p>101.075</text:p>
          </table:table-cell>
          <table:table-cell office:value-type="float" office:value="247.539" calcext:value-type="float">
            <text:p>247.539</text:p>
          </table:table-cell>
          <table:table-cell office:value-type="float" office:value="187.872" calcext:value-type="float">
            <text:p>187.872</text:p>
          </table:table-cell>
          <table:table-cell office:value-type="float" office:value="247.509" calcext:value-type="float">
            <text:p>247.509</text:p>
          </table:table-cell>
          <table:table-cell office:value-type="float" office:value="576.826" calcext:value-type="float">
            <text:p>576.826</text:p>
          </table:table-cell>
          <table:table-cell office:value-type="float" office:value="210.716" calcext:value-type="float">
            <text:p>210.716</text:p>
          </table:table-cell>
          <table:table-cell office:value-type="float" office:value="576.82" calcext:value-type="float">
            <text:p>576.82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table:number-columns-repeated="3"/>
          <table:table-cell office:value-type="float" office:value="239.257" calcext:value-type="float">
            <text:p>239.257</text:p>
          </table:table-cell>
          <table:table-cell office:value-type="float" office:value="258.013" calcext:value-type="float">
            <text:p>258.013</text:p>
          </table:table-cell>
          <table:table-cell office:value-type="float" office:value="239.249" calcext:value-type="float">
            <text:p>239.249</text:p>
          </table:table-cell>
          <table:table-cell office:value-type="float" office:value="197.174" calcext:value-type="float">
            <text:p>197.174</text:p>
          </table:table-cell>
          <table:table-cell office:value-type="float" office:value="244.911" calcext:value-type="float">
            <text:p>244.911</text:p>
          </table:table-cell>
          <table:table-cell office:value-type="float" office:value="197.166" calcext:value-type="float">
            <text:p>197.166</text:p>
          </table:table-cell>
          <table:table-cell office:value-type="float" office:value="179.623" calcext:value-type="float">
            <text:p>179.623</text:p>
          </table:table-cell>
          <table:table-cell office:value-type="float" office:value="238.737" calcext:value-type="float">
            <text:p>238.737</text:p>
          </table:table-cell>
          <table:table-cell office:value-type="float" office:value="179.619" calcext:value-type="float">
            <text:p>179.619</text:p>
          </table:table-cell>
          <table:table-cell office:value-type="float" office:value="173.965" calcext:value-type="float">
            <text:p>173.965</text:p>
          </table:table-cell>
          <table:table-cell office:value-type="float" office:value="236.02" calcext:value-type="float">
            <text:p>236.02</text:p>
          </table:table-cell>
          <table:table-cell office:value-type="float" office:value="173.967" calcext:value-type="float">
            <text:p>173.967</text:p>
          </table:table-cell>
          <table:table-cell office:value-type="float" office:value="175.935" calcext:value-type="float">
            <text:p>175.935</text:p>
          </table:table-cell>
          <table:table-cell office:value-type="float" office:value="235.501" calcext:value-type="float">
            <text:p>235.501</text:p>
          </table:table-cell>
          <table:table-cell office:value-type="float" office:value="175.937" calcext:value-type="float">
            <text:p>175.937</text:p>
          </table:table-cell>
          <table:table-cell office:value-type="float" office:value="236.122" calcext:value-type="float">
            <text:p>236.122</text:p>
          </table:table-cell>
          <table:table-cell office:value-type="float" office:value="302.015" calcext:value-type="float">
            <text:p>302.015</text:p>
          </table:table-cell>
          <table:table-cell office:value-type="float" office:value="235.614" calcext:value-type="float">
            <text:p>235.614</text:p>
          </table:table-cell>
          <table:table-cell office:value-type="float" office:value="521.399" calcext:value-type="float">
            <text:p>521.399</text:p>
          </table:table-cell>
          <table:table-cell office:value-type="float" office:value="375.775" calcext:value-type="float">
            <text:p>375.775</text:p>
          </table:table-cell>
          <table:table-cell office:value-type="float" office:value="521.561" calcext:value-type="float">
            <text:p>521.561</text:p>
          </table:table-cell>
          <table:table-cell office:value-type="float" office:value="1154.01" calcext:value-type="float">
            <text:p>1154.01</text:p>
          </table:table-cell>
          <table:table-cell office:value-type="float" office:value="421.723" calcext:value-type="float">
            <text:p>421.723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Threads count:</text:p>
          </table:table-cell>
          <table:table-cell table:number-columns-repeated="27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table:number-columns-repeated="2"/>
          <table:table-cell office:value-type="string" calcext:value-type="string">
            <text:p>Byte per cell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number-columns-repeated="2"/>
          <table:table-cell office:value-type="float" office:value="0.0130725" calcext:value-type="float">
            <text:p>0.0130725</text:p>
          </table:table-cell>
          <table:table-cell office:value-type="float" office:value="0.0113616" calcext:value-type="float">
            <text:p>0.0113616</text:p>
          </table:table-cell>
          <table:table-cell office:value-type="float" office:value="0.0197558" calcext:value-type="float">
            <text:p>0.0197558</text:p>
          </table:table-cell>
          <table:table-cell office:value-type="float" office:value="0.0112547" calcext:value-type="float">
            <text:p>0.0112547</text:p>
          </table:table-cell>
          <table:table-cell office:value-type="float" office:value="0.0126448" calcext:value-type="float">
            <text:p>0.0126448</text:p>
          </table:table-cell>
          <table:table-cell/>
          <table:table-cell office:value-type="float" office:value="0.0127785" calcext:value-type="float">
            <text:p>0.0127785</text:p>
          </table:table-cell>
          <table:table-cell office:value-type="float" office:value="0.0155587" calcext:value-type="float">
            <text:p>0.0155587</text:p>
          </table:table-cell>
          <table:table-cell/>
          <table:table-cell office:value-type="float" office:value="0.0155587" calcext:value-type="float">
            <text:p>0.0155587</text:p>
          </table:table-cell>
          <table:table-cell table:number-columns-repeated="15"/>
        </table:table-row>
        <table:table-row table:style-name="ro1">
          <table:table-cell office:value-type="float" office:value="16384" calcext:value-type="float">
            <text:p>16384</text:p>
          </table:table-cell>
          <table:table-cell table:number-columns-repeated="2"/>
          <table:table-cell office:value-type="float" office:value="0.0121369" calcext:value-type="float">
            <text:p>0.0121369</text:p>
          </table:table-cell>
          <table:table-cell office:value-type="float" office:value="0.0112814" calcext:value-type="float">
            <text:p>0.0112814</text:p>
          </table:table-cell>
          <table:table-cell office:value-type="float" office:value="0.0198093" calcext:value-type="float">
            <text:p>0.0198093</text:p>
          </table:table-cell>
          <table:table-cell office:value-type="float" office:value="0.0114418" calcext:value-type="float">
            <text:p>0.0114418</text:p>
          </table:table-cell>
          <table:table-cell office:value-type="float" office:value="0.012725" calcext:value-type="float">
            <text:p>0.012725</text:p>
          </table:table-cell>
          <table:table-cell office:value-type="float" office:value="0.0294867" calcext:value-type="float">
            <text:p>0.0294867</text:p>
          </table:table-cell>
          <table:table-cell office:value-type="float" office:value="0.0126983" calcext:value-type="float">
            <text:p>0.0126983</text:p>
          </table:table-cell>
          <table:table-cell office:value-type="float" office:value="0.015532" calcext:value-type="float">
            <text:p>0.015532</text:p>
          </table:table-cell>
          <table:table-cell/>
          <table:table-cell office:value-type="float" office:value="0.0157191" calcext:value-type="float">
            <text:p>0.0157191</text:p>
          </table:table-cell>
          <table:table-cell office:value-type="float" office:value="0.0217073" calcext:value-type="float">
            <text:p>0.0217073</text:p>
          </table:table-cell>
          <table:table-cell/>
          <table:table-cell office:value-type="float" office:value="0.0217073" calcext:value-type="float">
            <text:p>0.0217073</text:p>
          </table:table-cell>
          <table:table-cell table:number-columns-repeated="12"/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2"/>
          <table:table-cell office:value-type="float" office:value="0.0157993" calcext:value-type="float">
            <text:p>0.0157993</text:p>
          </table:table-cell>
          <table:table-cell office:value-type="float" office:value="0.0114151" calcext:value-type="float">
            <text:p>0.0114151</text:p>
          </table:table-cell>
          <table:table-cell office:value-type="float" office:value="0.0197826" calcext:value-type="float">
            <text:p>0.0197826</text:p>
          </table:table-cell>
          <table:table-cell office:value-type="float" office:value="0.0114418" calcext:value-type="float">
            <text:p>0.0114418</text:p>
          </table:table-cell>
          <table:table-cell office:value-type="float" office:value="0.0128319" calcext:value-type="float">
            <text:p>0.0128319</text:p>
          </table:table-cell>
          <table:table-cell office:value-type="float" office:value="0.0296471" calcext:value-type="float">
            <text:p>0.0296471</text:p>
          </table:table-cell>
          <table:table-cell office:value-type="float" office:value="0.0127517" calcext:value-type="float">
            <text:p>0.0127517</text:p>
          </table:table-cell>
          <table:table-cell office:value-type="float" office:value="0.018232" calcext:value-type="float">
            <text:p>0.018232</text:p>
          </table:table-cell>
          <table:table-cell office:value-type="float" office:value="0.0522099" calcext:value-type="float">
            <text:p>0.0522099</text:p>
          </table:table-cell>
          <table:table-cell office:value-type="float" office:value="0.0181251" calcext:value-type="float">
            <text:p>0.0181251</text:p>
          </table:table-cell>
          <table:table-cell office:value-type="float" office:value="0.0218143" calcext:value-type="float">
            <text:p>0.0218143</text:p>
          </table:table-cell>
          <table:table-cell/>
          <table:table-cell office:value-type="float" office:value="0.0244609" calcext:value-type="float">
            <text:p>0.0244609</text:p>
          </table:table-cell>
          <table:table-cell office:value-type="float" office:value="0.0383354" calcext:value-type="float">
            <text:p>0.0383354</text:p>
          </table:table-cell>
          <table:table-cell/>
          <table:table-cell office:value-type="float" office:value="0.0355551" calcext:value-type="float">
            <text:p>0.0355551</text:p>
          </table:table-cell>
          <table:table-cell table:number-columns-repeated="9"/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2"/>
          <table:table-cell office:value-type="float" office:value="0.0213865" calcext:value-type="float">
            <text:p>0.0213865</text:p>
          </table:table-cell>
          <table:table-cell office:value-type="float" office:value="0.0130191" calcext:value-type="float">
            <text:p>0.0130191</text:p>
          </table:table-cell>
          <table:table-cell office:value-type="float" office:value="0.0198093" calcext:value-type="float">
            <text:p>0.0198093</text:p>
          </table:table-cell>
          <table:table-cell office:value-type="float" office:value="0.0130725" calcext:value-type="float">
            <text:p>0.0130725</text:p>
          </table:table-cell>
          <table:table-cell office:value-type="float" office:value="0.0126983" calcext:value-type="float">
            <text:p>0.0126983</text:p>
          </table:table-cell>
          <table:table-cell office:value-type="float" office:value="0.0296204" calcext:value-type="float">
            <text:p>0.0296204</text:p>
          </table:table-cell>
          <table:table-cell office:value-type="float" office:value="0.0126983" calcext:value-type="float">
            <text:p>0.0126983</text:p>
          </table:table-cell>
          <table:table-cell office:value-type="float" office:value="0.018232" calcext:value-type="float">
            <text:p>0.018232</text:p>
          </table:table-cell>
          <table:table-cell office:value-type="float" office:value="0.0496702" calcext:value-type="float">
            <text:p>0.0496702</text:p>
          </table:table-cell>
          <table:table-cell office:value-type="float" office:value="0.0155854" calcext:value-type="float">
            <text:p>0.0155854</text:p>
          </table:table-cell>
          <table:table-cell office:value-type="float" office:value="0.0244876" calcext:value-type="float">
            <text:p>0.0244876</text:p>
          </table:table-cell>
          <table:table-cell office:value-type="float" office:value="0.0943146" calcext:value-type="float">
            <text:p>0.0943146</text:p>
          </table:table-cell>
          <table:table-cell office:value-type="float" office:value="0.0244876" calcext:value-type="float">
            <text:p>0.0244876</text:p>
          </table:table-cell>
          <table:table-cell office:value-type="float" office:value="0.0382017" calcext:value-type="float">
            <text:p>0.0382017</text:p>
          </table:table-cell>
          <table:table-cell/>
          <table:table-cell office:value-type="float" office:value="0.0356086" calcext:value-type="float">
            <text:p>0.0356086</text:p>
          </table:table-cell>
          <table:table-cell office:value-type="float" office:value="0.0689181" calcext:value-type="float">
            <text:p>0.0689181</text:p>
          </table:table-cell>
          <table:table-cell/>
          <table:table-cell office:value-type="float" office:value="0.0713776" calcext:value-type="float">
            <text:p>0.0713776</text:p>
          </table:table-cell>
          <table:table-cell table:number-columns-repeated="6"/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2"/>
          <table:table-cell office:value-type="float" office:value="0.0330689" calcext:value-type="float">
            <text:p>0.0330689</text:p>
          </table:table-cell>
          <table:table-cell office:value-type="float" office:value="0.0168152" calcext:value-type="float">
            <text:p>0.0168152</text:p>
          </table:table-cell>
          <table:table-cell office:value-type="float" office:value="0.0200499" calcext:value-type="float">
            <text:p>0.0200499</text:p>
          </table:table-cell>
          <table:table-cell office:value-type="float" office:value="0.0168954" calcext:value-type="float">
            <text:p>0.0168954</text:p>
          </table:table-cell>
          <table:table-cell office:value-type="float" office:value="0.0155587" calcext:value-type="float">
            <text:p>0.0155587</text:p>
          </table:table-cell>
          <table:table-cell office:value-type="float" office:value="0.0322135" calcext:value-type="float">
            <text:p>0.0322135</text:p>
          </table:table-cell>
          <table:table-cell office:value-type="float" office:value="0.0181518" calcext:value-type="float">
            <text:p>0.0181518</text:p>
          </table:table-cell>
          <table:table-cell office:value-type="float" office:value="0.0182588" calcext:value-type="float">
            <text:p>0.0182588</text:p>
          </table:table-cell>
          <table:table-cell office:value-type="float" office:value="0.0497237" calcext:value-type="float">
            <text:p>0.0497237</text:p>
          </table:table-cell>
          <table:table-cell office:value-type="float" office:value="0.0156924" calcext:value-type="float">
            <text:p>0.0156924</text:p>
          </table:table-cell>
          <table:table-cell office:value-type="float" office:value="0.0218945" calcext:value-type="float">
            <text:p>0.0218945</text:p>
          </table:table-cell>
          <table:table-cell office:value-type="float" office:value="0.0919621" calcext:value-type="float">
            <text:p>0.0919621</text:p>
          </table:table-cell>
          <table:table-cell office:value-type="float" office:value="0.0218945" calcext:value-type="float">
            <text:p>0.0218945</text:p>
          </table:table-cell>
          <table:table-cell office:value-type="float" office:value="0.035769" calcext:value-type="float">
            <text:p>0.035769</text:p>
          </table:table-cell>
          <table:table-cell office:value-type="float" office:value="0.184058" calcext:value-type="float">
            <text:p>0.184058</text:p>
          </table:table-cell>
          <table:table-cell office:value-type="float" office:value="0.0356621" calcext:value-type="float">
            <text:p>0.0356621</text:p>
          </table:table-cell>
          <table:table-cell office:value-type="float" office:value="0.0689181" calcext:value-type="float">
            <text:p>0.0689181</text:p>
          </table:table-cell>
          <table:table-cell/>
          <table:table-cell office:value-type="float" office:value="0.0714845" calcext:value-type="float">
            <text:p>0.0714845</text:p>
          </table:table-cell>
          <table:table-cell office:value-type="float" office:value="0.161843" calcext:value-type="float">
            <text:p>0.161843</text:p>
          </table:table-cell>
          <table:table-cell/>
          <table:table-cell office:value-type="float" office:value="0.159356" calcext:value-type="float">
            <text:p>0.159356</text:p>
          </table:table-cell>
          <table:table-cell table:number-columns-repeated="3"/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2"/>
          <table:table-cell office:value-type="float" office:value="0.0581447" calcext:value-type="float">
            <text:p>0.0581447</text:p>
          </table:table-cell>
          <table:table-cell office:value-type="float" office:value="0.0259579" calcext:value-type="float">
            <text:p>0.0259579</text:p>
          </table:table-cell>
          <table:table-cell office:value-type="float" office:value="0.0256906" calcext:value-type="float">
            <text:p>0.0256906</text:p>
          </table:table-cell>
          <table:table-cell office:value-type="float" office:value="0.0260381" calcext:value-type="float">
            <text:p>0.0260381</text:p>
          </table:table-cell>
          <table:table-cell office:value-type="float" office:value="0.0243272" calcext:value-type="float">
            <text:p>0.0243272</text:p>
          </table:table-cell>
          <table:table-cell office:value-type="float" office:value="0.0322402" calcext:value-type="float">
            <text:p>0.0322402</text:p>
          </table:table-cell>
          <table:table-cell office:value-type="float" office:value="0.0243005" calcext:value-type="float">
            <text:p>0.0243005</text:p>
          </table:table-cell>
          <table:table-cell office:value-type="float" office:value="0.0233648" calcext:value-type="float">
            <text:p>0.0233648</text:p>
          </table:table-cell>
          <table:table-cell office:value-type="float" office:value="0.0522901" calcext:value-type="float">
            <text:p>0.0522901</text:p>
          </table:table-cell>
          <table:table-cell office:value-type="float" office:value="0.0206915" calcext:value-type="float">
            <text:p>0.0206915</text:p>
          </table:table-cell>
          <table:table-cell office:value-type="float" office:value="0.0220281" calcext:value-type="float">
            <text:p>0.0220281</text:p>
          </table:table-cell>
          <table:table-cell office:value-type="float" office:value="0.0919889" calcext:value-type="float">
            <text:p>0.0919889</text:p>
          </table:table-cell>
          <table:table-cell office:value-type="float" office:value="0.0219479" calcext:value-type="float">
            <text:p>0.0219479</text:p>
          </table:table-cell>
          <table:table-cell office:value-type="float" office:value="0.0357957" calcext:value-type="float">
            <text:p>0.0357957</text:p>
          </table:table-cell>
          <table:table-cell office:value-type="float" office:value="0.184272" calcext:value-type="float">
            <text:p>0.184272</text:p>
          </table:table-cell>
          <table:table-cell office:value-type="float" office:value="0.0357423" calcext:value-type="float">
            <text:p>0.0357423</text:p>
          </table:table-cell>
          <table:table-cell office:value-type="float" office:value="0.0715647" calcext:value-type="float">
            <text:p>0.0715647</text:p>
          </table:table-cell>
          <table:table-cell office:value-type="float" office:value="0.413402" calcext:value-type="float">
            <text:p>0.413402</text:p>
          </table:table-cell>
          <table:table-cell office:value-type="float" office:value="0.0689716" calcext:value-type="float">
            <text:p>0.0689716</text:p>
          </table:table-cell>
          <table:table-cell office:value-type="float" office:value="0.163554" calcext:value-type="float">
            <text:p>0.163554</text:p>
          </table:table-cell>
          <table:table-cell/>
          <table:table-cell office:value-type="float" office:value="0.164062" calcext:value-type="float">
            <text:p>0.164062</text:p>
          </table:table-cell>
          <table:table-cell office:value-type="float" office:value="0.48248" calcext:value-type="float">
            <text:p>0.48248</text:p>
          </table:table-cell>
          <table:table-cell/>
          <table:table-cell office:value-type="float" office:value="0.483336" calcext:value-type="float">
            <text:p>0.48333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2"/>
          <table:table-cell office:value-type="float" office:value="0.105997" calcext:value-type="float">
            <text:p>0.105997</text:p>
          </table:table-cell>
          <table:table-cell office:value-type="float" office:value="0.0396453" calcext:value-type="float">
            <text:p>0.0396453</text:p>
          </table:table-cell>
          <table:table-cell office:value-type="float" office:value="0.0411958" calcext:value-type="float">
            <text:p>0.0411958</text:p>
          </table:table-cell>
          <table:table-cell office:value-type="float" office:value="0.0396988" calcext:value-type="float">
            <text:p>0.0396988</text:p>
          </table:table-cell>
          <table:table-cell office:value-type="float" office:value="0.0371858" calcext:value-type="float">
            <text:p>0.0371858</text:p>
          </table:table-cell>
          <table:table-cell office:value-type="float" office:value="0.0407146" calcext:value-type="float">
            <text:p>0.0407146</text:p>
          </table:table-cell>
          <table:table-cell office:value-type="float" office:value="0.0372126" calcext:value-type="float">
            <text:p>0.0372126</text:p>
          </table:table-cell>
          <table:table-cell office:value-type="float" office:value="0.0320798" calcext:value-type="float">
            <text:p>0.0320798</text:p>
          </table:table-cell>
          <table:table-cell office:value-type="float" office:value="0.0498039" calcext:value-type="float">
            <text:p>0.0498039</text:p>
          </table:table-cell>
          <table:table-cell office:value-type="float" office:value="0.0319996" calcext:value-type="float">
            <text:p>0.0319996</text:p>
          </table:table-cell>
          <table:table-cell office:value-type="float" office:value="0.0316788" calcext:value-type="float">
            <text:p>0.0316788</text:p>
          </table:table-cell>
          <table:table-cell office:value-type="float" office:value="0.0920958" calcext:value-type="float">
            <text:p>0.0920958</text:p>
          </table:table-cell>
          <table:table-cell office:value-type="float" office:value="0.0317055" calcext:value-type="float">
            <text:p>0.0317055</text:p>
          </table:table-cell>
          <table:table-cell office:value-type="float" office:value="0.0357957" calcext:value-type="float">
            <text:p>0.0357957</text:p>
          </table:table-cell>
          <table:table-cell office:value-type="float" office:value="0.184459" calcext:value-type="float">
            <text:p>0.184459</text:p>
          </table:table-cell>
          <table:table-cell office:value-type="float" office:value="0.0358225" calcext:value-type="float">
            <text:p>0.0358225</text:p>
          </table:table-cell>
          <table:table-cell office:value-type="float" office:value="0.0690785" calcext:value-type="float">
            <text:p>0.0690785</text:p>
          </table:table-cell>
          <table:table-cell office:value-type="float" office:value="0.415781" calcext:value-type="float">
            <text:p>0.415781</text:p>
          </table:table-cell>
          <table:table-cell office:value-type="float" office:value="0.0690251" calcext:value-type="float">
            <text:p>0.0690251</text:p>
          </table:table-cell>
          <table:table-cell office:value-type="float" office:value="0.164088" calcext:value-type="float">
            <text:p>0.164088</text:p>
          </table:table-cell>
          <table:table-cell/>
          <table:table-cell office:value-type="float" office:value="0.164462" calcext:value-type="float">
            <text:p>0.164462</text:p>
          </table:table-cell>
          <table:table-cell office:value-type="float" office:value="0.485394" calcext:value-type="float">
            <text:p>0.485394</text:p>
          </table:table-cell>
          <table:table-cell/>
          <table:table-cell office:value-type="float" office:value="0.48617" calcext:value-type="float">
            <text:p>0.4861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table:number-columns-repeated="2"/>
          <table:table-cell office:value-type="float" office:value="0.201515" calcext:value-type="float">
            <text:p>0.201515</text:p>
          </table:table-cell>
          <table:table-cell office:value-type="float" office:value="0.0695597" calcext:value-type="float">
            <text:p>0.0695597</text:p>
          </table:table-cell>
          <table:table-cell office:value-type="float" office:value="0.0730083" calcext:value-type="float">
            <text:p>0.0730083</text:p>
          </table:table-cell>
          <table:table-cell office:value-type="float" office:value="0.0695063" calcext:value-type="float">
            <text:p>0.0695063</text:p>
          </table:table-cell>
          <table:table-cell office:value-type="float" office:value="0.06031" calcext:value-type="float">
            <text:p>0.06031</text:p>
          </table:table-cell>
          <table:table-cell office:value-type="float" office:value="0.0698003" calcext:value-type="float">
            <text:p>0.0698003</text:p>
          </table:table-cell>
          <table:table-cell office:value-type="float" office:value="0.0601764" calcext:value-type="float">
            <text:p>0.0601764</text:p>
          </table:table-cell>
          <table:table-cell office:value-type="float" office:value="0.0596952" calcext:value-type="float">
            <text:p>0.0596952</text:p>
          </table:table-cell>
          <table:table-cell office:value-type="float" office:value="0.0703617" calcext:value-type="float">
            <text:p>0.0703617</text:p>
          </table:table-cell>
          <table:table-cell office:value-type="float" office:value="0.0596952" calcext:value-type="float">
            <text:p>0.0596952</text:p>
          </table:table-cell>
          <table:table-cell office:value-type="float" office:value="0.053199" calcext:value-type="float">
            <text:p>0.053199</text:p>
          </table:table-cell>
          <table:table-cell office:value-type="float" office:value="0.0919889" calcext:value-type="float">
            <text:p>0.0919889</text:p>
          </table:table-cell>
          <table:table-cell office:value-type="float" office:value="0.053199" calcext:value-type="float">
            <text:p>0.053199</text:p>
          </table:table-cell>
          <table:table-cell office:value-type="float" office:value="0.0547495" calcext:value-type="float">
            <text:p>0.0547495</text:p>
          </table:table-cell>
          <table:table-cell office:value-type="float" office:value="0.186678" calcext:value-type="float">
            <text:p>0.186678</text:p>
          </table:table-cell>
          <table:table-cell office:value-type="float" office:value="0.0547495" calcext:value-type="float">
            <text:p>0.0547495</text:p>
          </table:table-cell>
          <table:table-cell office:value-type="float" office:value="0.0691053" calcext:value-type="float">
            <text:p>0.0691053</text:p>
          </table:table-cell>
          <table:table-cell office:value-type="float" office:value="0.41685" calcext:value-type="float">
            <text:p>0.41685</text:p>
          </table:table-cell>
          <table:table-cell office:value-type="float" office:value="0.0692389" calcext:value-type="float">
            <text:p>0.0692389</text:p>
          </table:table-cell>
          <table:table-cell office:value-type="float" office:value="0.167644" calcext:value-type="float">
            <text:p>0.167644</text:p>
          </table:table-cell>
          <table:table-cell/>
          <table:table-cell office:value-type="float" office:value="0.165478" calcext:value-type="float">
            <text:p>0.165478</text:p>
          </table:table-cell>
          <table:table-cell office:value-type="float" office:value="0.491329" calcext:value-type="float">
            <text:p>0.491329</text:p>
          </table:table-cell>
          <table:table-cell/>
          <table:table-cell office:value-type="float" office:value="0.49189" calcext:value-type="float">
            <text:p>0.49189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table:number-columns-repeated="2"/>
          <table:table-cell office:value-type="float" office:value="0.391133" calcext:value-type="float">
            <text:p>0.391133</text:p>
          </table:table-cell>
          <table:table-cell office:value-type="float" office:value="0.129683" calcext:value-type="float">
            <text:p>0.129683</text:p>
          </table:table-cell>
          <table:table-cell office:value-type="float" office:value="0.136847" calcext:value-type="float">
            <text:p>0.136847</text:p>
          </table:table-cell>
          <table:table-cell office:value-type="float" office:value="0.129442" calcext:value-type="float">
            <text:p>0.129442</text:p>
          </table:table-cell>
          <table:table-cell office:value-type="float" office:value="0.109152" calcext:value-type="float">
            <text:p>0.109152</text:p>
          </table:table-cell>
          <table:table-cell office:value-type="float" office:value="0.130084" calcext:value-type="float">
            <text:p>0.130084</text:p>
          </table:table-cell>
          <table:table-cell office:value-type="float" office:value="0.109232" calcext:value-type="float">
            <text:p>0.109232</text:p>
          </table:table-cell>
          <table:table-cell office:value-type="float" office:value="0.101827" calcext:value-type="float">
            <text:p>0.101827</text:p>
          </table:table-cell>
          <table:table-cell office:value-type="float" office:value="0.127277" calcext:value-type="float">
            <text:p>0.127277</text:p>
          </table:table-cell>
          <table:table-cell office:value-type="float" office:value="0.102335" calcext:value-type="float">
            <text:p>0.102335</text:p>
          </table:table-cell>
          <table:table-cell office:value-type="float" office:value="0.0958652" calcext:value-type="float">
            <text:p>0.0958652</text:p>
          </table:table-cell>
          <table:table-cell office:value-type="float" office:value="0.130699" calcext:value-type="float">
            <text:p>0.130699</text:p>
          </table:table-cell>
          <table:table-cell office:value-type="float" office:value="0.0959721" calcext:value-type="float">
            <text:p>0.0959721</text:p>
          </table:table-cell>
          <table:table-cell office:value-type="float" office:value="0.098084" calcext:value-type="float">
            <text:p>0.098084</text:p>
          </table:table-cell>
          <table:table-cell office:value-type="float" office:value="0.184593" calcext:value-type="float">
            <text:p>0.184593</text:p>
          </table:table-cell>
          <table:table-cell office:value-type="float" office:value="0.0981375" calcext:value-type="float">
            <text:p>0.0981375</text:p>
          </table:table-cell>
          <table:table-cell office:value-type="float" office:value="0.106719" calcext:value-type="float">
            <text:p>0.106719</text:p>
          </table:table-cell>
          <table:table-cell office:value-type="float" office:value="0.41685" calcext:value-type="float">
            <text:p>0.41685</text:p>
          </table:table-cell>
          <table:table-cell office:value-type="float" office:value="0.106799" calcext:value-type="float">
            <text:p>0.106799</text:p>
          </table:table-cell>
          <table:table-cell office:value-type="float" office:value="0.166147" calcext:value-type="float">
            <text:p>0.166147</text:p>
          </table:table-cell>
          <table:table-cell office:value-type="float" office:value="0.809561" calcext:value-type="float">
            <text:p>0.809561</text:p>
          </table:table-cell>
          <table:table-cell office:value-type="float" office:value="0.166066" calcext:value-type="float">
            <text:p>0.166066</text:p>
          </table:table-cell>
          <table:table-cell office:value-type="float" office:value="0.49026" calcext:value-type="float">
            <text:p>0.49026</text:p>
          </table:table-cell>
          <table:table-cell/>
          <table:table-cell office:value-type="float" office:value="0.488896" calcext:value-type="float">
            <text:p>0.488896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table:number-columns-repeated="2"/>
          <table:table-cell office:value-type="float" office:value="0.772241" calcext:value-type="float">
            <text:p>0.772241</text:p>
          </table:table-cell>
          <table:table-cell office:value-type="float" office:value="0.250677" calcext:value-type="float">
            <text:p>0.250677</text:p>
          </table:table-cell>
          <table:table-cell office:value-type="float" office:value="0.264605" calcext:value-type="float">
            <text:p>0.264605</text:p>
          </table:table-cell>
          <table:table-cell office:value-type="float" office:value="0.25073" calcext:value-type="float">
            <text:p>0.25073</text:p>
          </table:table-cell>
          <table:table-cell office:value-type="float" office:value="0.209748" calcext:value-type="float">
            <text:p>0.209748</text:p>
          </table:table-cell>
          <table:table-cell office:value-type="float" office:value="0.250811" calcext:value-type="float">
            <text:p>0.250811</text:p>
          </table:table-cell>
          <table:table-cell office:value-type="float" office:value="0.209642" calcext:value-type="float">
            <text:p>0.209642</text:p>
          </table:table-cell>
          <table:table-cell office:value-type="float" office:value="0.190714" calcext:value-type="float">
            <text:p>0.190714</text:p>
          </table:table-cell>
          <table:table-cell office:value-type="float" office:value="0.24517" calcext:value-type="float">
            <text:p>0.24517</text:p>
          </table:table-cell>
          <table:table-cell office:value-type="float" office:value="0.191196" calcext:value-type="float">
            <text:p>0.191196</text:p>
          </table:table-cell>
          <table:table-cell office:value-type="float" office:value="0.181839" calcext:value-type="float">
            <text:p>0.181839</text:p>
          </table:table-cell>
          <table:table-cell office:value-type="float" office:value="0.244849" calcext:value-type="float">
            <text:p>0.244849</text:p>
          </table:table-cell>
          <table:table-cell office:value-type="float" office:value="0.181759" calcext:value-type="float">
            <text:p>0.181759</text:p>
          </table:table-cell>
          <table:table-cell office:value-type="float" office:value="0.18478" calcext:value-type="float">
            <text:p>0.18478</text:p>
          </table:table-cell>
          <table:table-cell office:value-type="float" office:value="0.259232" calcext:value-type="float">
            <text:p>0.259232</text:p>
          </table:table-cell>
          <table:table-cell office:value-type="float" office:value="0.18478" calcext:value-type="float">
            <text:p>0.18478</text:p>
          </table:table-cell>
          <table:table-cell office:value-type="float" office:value="0.199296" calcext:value-type="float">
            <text:p>0.199296</text:p>
          </table:table-cell>
          <table:table-cell office:value-type="float" office:value="0.42054" calcext:value-type="float">
            <text:p>0.42054</text:p>
          </table:table-cell>
          <table:table-cell office:value-type="float" office:value="0.199323" calcext:value-type="float">
            <text:p>0.199323</text:p>
          </table:table-cell>
          <table:table-cell office:value-type="float" office:value="0.238005" calcext:value-type="float">
            <text:p>0.238005</text:p>
          </table:table-cell>
          <table:table-cell office:value-type="float" office:value="0.81325" calcext:value-type="float">
            <text:p>0.81325</text:p>
          </table:table-cell>
          <table:table-cell office:value-type="float" office:value="0.240224" calcext:value-type="float">
            <text:p>0.240224</text:p>
          </table:table-cell>
          <table:table-cell office:value-type="float" office:value="0.494804" calcext:value-type="float">
            <text:p>0.494804</text:p>
          </table:table-cell>
          <table:table-cell/>
          <table:table-cell office:value-type="float" office:value="0.492479" calcext:value-type="float">
            <text:p>0.492479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table:number-columns-repeated="2"/>
          <table:table-cell office:value-type="float" office:value="1.53125" calcext:value-type="float">
            <text:p>1.53125</text:p>
          </table:table-cell>
          <table:table-cell office:value-type="float" office:value="0.491329" calcext:value-type="float">
            <text:p>0.491329</text:p>
          </table:table-cell>
          <table:table-cell office:value-type="float" office:value="0.522206" calcext:value-type="float">
            <text:p>0.522206</text:p>
          </table:table-cell>
          <table:table-cell office:value-type="float" office:value="0.491329" calcext:value-type="float">
            <text:p>0.491329</text:p>
          </table:table-cell>
          <table:table-cell office:value-type="float" office:value="0.408777" calcext:value-type="float">
            <text:p>0.408777</text:p>
          </table:table-cell>
          <table:table-cell office:value-type="float" office:value="0.492746" calcext:value-type="float">
            <text:p>0.492746</text:p>
          </table:table-cell>
          <table:table-cell office:value-type="float" office:value="0.408109" calcext:value-type="float">
            <text:p>0.408109</text:p>
          </table:table-cell>
          <table:table-cell office:value-type="float" office:value="0.370468" calcext:value-type="float">
            <text:p>0.370468</text:p>
          </table:table-cell>
          <table:table-cell office:value-type="float" office:value="0.480208" calcext:value-type="float">
            <text:p>0.480208</text:p>
          </table:table-cell>
          <table:table-cell office:value-type="float" office:value="0.369827" calcext:value-type="float">
            <text:p>0.369827</text:p>
          </table:table-cell>
          <table:table-cell office:value-type="float" office:value="0.355952" calcext:value-type="float">
            <text:p>0.355952</text:p>
          </table:table-cell>
          <table:table-cell office:value-type="float" office:value="0.477214" calcext:value-type="float">
            <text:p>0.477214</text:p>
          </table:table-cell>
          <table:table-cell office:value-type="float" office:value="0.358465" calcext:value-type="float">
            <text:p>0.358465</text:p>
          </table:table-cell>
          <table:table-cell office:value-type="float" office:value="0.356781" calcext:value-type="float">
            <text:p>0.356781</text:p>
          </table:table-cell>
          <table:table-cell office:value-type="float" office:value="0.496248" calcext:value-type="float">
            <text:p>0.496248</text:p>
          </table:table-cell>
          <table:table-cell office:value-type="float" office:value="0.356728" calcext:value-type="float">
            <text:p>0.356728</text:p>
          </table:table-cell>
          <table:table-cell office:value-type="float" office:value="0.382071" calcext:value-type="float">
            <text:p>0.382071</text:p>
          </table:table-cell>
          <table:table-cell office:value-type="float" office:value="0.556291" calcext:value-type="float">
            <text:p>0.556291</text:p>
          </table:table-cell>
          <table:table-cell office:value-type="float" office:value="0.382151" calcext:value-type="float">
            <text:p>0.382151</text:p>
          </table:table-cell>
          <table:table-cell office:value-type="float" office:value="0.772108" calcext:value-type="float">
            <text:p>0.772108</text:p>
          </table:table-cell>
          <table:table-cell office:value-type="float" office:value="0.818115" calcext:value-type="float">
            <text:p>0.818115</text:p>
          </table:table-cell>
          <table:table-cell office:value-type="float" office:value="0.772001" calcext:value-type="float">
            <text:p>0.772001</text:p>
          </table:table-cell>
          <table:table-cell office:value-type="float" office:value="1.58039" calcext:value-type="float">
            <text:p>1.58039</text:p>
          </table:table-cell>
          <table:table-cell office:value-type="float" office:value="1.59739" calcext:value-type="float">
            <text:p>1.59739</text:p>
          </table:table-cell>
          <table:table-cell office:value-type="float" office:value="1.57646" calcext:value-type="float">
            <text:p>1.57646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table:number-columns-repeated="2"/>
          <table:table-cell office:value-type="float" office:value="2.68626" calcext:value-type="float">
            <text:p>2.68626</text:p>
          </table:table-cell>
          <table:table-cell office:value-type="float" office:value="0.973569" calcext:value-type="float">
            <text:p>0.973569</text:p>
          </table:table-cell>
          <table:table-cell office:value-type="float" office:value="1.02864" calcext:value-type="float">
            <text:p>1.02864</text:p>
          </table:table-cell>
          <table:table-cell office:value-type="float" office:value="0.973382" calcext:value-type="float">
            <text:p>0.973382</text:p>
          </table:table-cell>
          <table:table-cell office:value-type="float" office:value="0.806941" calcext:value-type="float">
            <text:p>0.806941</text:p>
          </table:table-cell>
          <table:table-cell office:value-type="float" office:value="0.97552" calcext:value-type="float">
            <text:p>0.97552</text:p>
          </table:table-cell>
          <table:table-cell office:value-type="float" office:value="0.807315" calcext:value-type="float">
            <text:p>0.807315</text:p>
          </table:table-cell>
          <table:table-cell office:value-type="float" office:value="0.727276" calcext:value-type="float">
            <text:p>0.727276</text:p>
          </table:table-cell>
          <table:table-cell office:value-type="float" office:value="0.950632" calcext:value-type="float">
            <text:p>0.950632</text:p>
          </table:table-cell>
          <table:table-cell office:value-type="float" office:value="0.727891" calcext:value-type="float">
            <text:p>0.727891</text:p>
          </table:table-cell>
          <table:table-cell office:value-type="float" office:value="0.701051" calcext:value-type="float">
            <text:p>0.701051</text:p>
          </table:table-cell>
          <table:table-cell office:value-type="float" office:value="0.941542" calcext:value-type="float">
            <text:p>0.941542</text:p>
          </table:table-cell>
          <table:table-cell office:value-type="float" office:value="0.70073" calcext:value-type="float">
            <text:p>0.70073</text:p>
          </table:table-cell>
          <table:table-cell office:value-type="float" office:value="0.701799" calcext:value-type="float">
            <text:p>0.701799</text:p>
          </table:table-cell>
          <table:table-cell office:value-type="float" office:value="0.959106" calcext:value-type="float">
            <text:p>0.959106</text:p>
          </table:table-cell>
          <table:table-cell office:value-type="float" office:value="0.701773" calcext:value-type="float">
            <text:p>0.701773</text:p>
          </table:table-cell>
          <table:table-cell office:value-type="float" office:value="0.74345" calcext:value-type="float">
            <text:p>0.74345</text:p>
          </table:table-cell>
          <table:table-cell office:value-type="float" office:value="1.04639" calcext:value-type="float">
            <text:p>1.04639</text:p>
          </table:table-cell>
          <table:table-cell office:value-type="float" office:value="0.743369" calcext:value-type="float">
            <text:p>0.743369</text:p>
          </table:table-cell>
          <table:table-cell office:value-type="float" office:value="1.7399" calcext:value-type="float">
            <text:p>1.7399</text:p>
          </table:table-cell>
          <table:table-cell office:value-type="float" office:value="1.10614" calcext:value-type="float">
            <text:p>1.10614</text:p>
          </table:table-cell>
          <table:table-cell office:value-type="float" office:value="1.74054" calcext:value-type="float">
            <text:p>1.74054</text:p>
          </table:table-cell>
          <table:table-cell office:value-type="float" office:value="4.09397" calcext:value-type="float">
            <text:p>4.09397</text:p>
          </table:table-cell>
          <table:table-cell office:value-type="float" office:value="1.60284" calcext:value-type="float">
            <text:p>1.60284</text:p>
          </table:table-cell>
          <table:table-cell office:value-type="float" office:value="4.09296" calcext:value-type="float">
            <text:p>4.09296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table:number-columns-repeated="2"/>
          <table:table-cell office:value-type="float" office:value="5.0866" calcext:value-type="float">
            <text:p>5.0866</text:p>
          </table:table-cell>
          <table:table-cell office:value-type="float" office:value="1.93955" calcext:value-type="float">
            <text:p>1.93955</text:p>
          </table:table-cell>
          <table:table-cell office:value-type="float" office:value="2.04995" calcext:value-type="float">
            <text:p>2.04995</text:p>
          </table:table-cell>
          <table:table-cell office:value-type="float" office:value="1.93936" calcext:value-type="float">
            <text:p>1.93936</text:p>
          </table:table-cell>
          <table:table-cell office:value-type="float" office:value="1.6042" calcext:value-type="float">
            <text:p>1.6042</text:p>
          </table:table-cell>
          <table:table-cell office:value-type="float" office:value="1.94096" calcext:value-type="float">
            <text:p>1.94096</text:p>
          </table:table-cell>
          <table:table-cell office:value-type="float" office:value="1.60565" calcext:value-type="float">
            <text:p>1.60565</text:p>
          </table:table-cell>
          <table:table-cell office:value-type="float" office:value="1.43841" calcext:value-type="float">
            <text:p>1.43841</text:p>
          </table:table-cell>
          <table:table-cell office:value-type="float" office:value="1.89439" calcext:value-type="float">
            <text:p>1.89439</text:p>
          </table:table-cell>
          <table:table-cell office:value-type="float" office:value="1.43964" calcext:value-type="float">
            <text:p>1.43964</text:p>
          </table:table-cell>
          <table:table-cell office:value-type="float" office:value="1.38483" calcext:value-type="float">
            <text:p>1.38483</text:p>
          </table:table-cell>
          <table:table-cell office:value-type="float" office:value="1.87057" calcext:value-type="float">
            <text:p>1.87057</text:p>
          </table:table-cell>
          <table:table-cell office:value-type="float" office:value="1.38387" calcext:value-type="float">
            <text:p>1.38387</text:p>
          </table:table-cell>
          <table:table-cell office:value-type="float" office:value="1.39379" calcext:value-type="float">
            <text:p>1.39379</text:p>
          </table:table-cell>
          <table:table-cell office:value-type="float" office:value="1.89351" calcext:value-type="float">
            <text:p>1.89351</text:p>
          </table:table-cell>
          <table:table-cell office:value-type="float" office:value="1.39617" calcext:value-type="float">
            <text:p>1.39617</text:p>
          </table:table-cell>
          <table:table-cell office:value-type="float" office:value="1.46471" calcext:value-type="float">
            <text:p>1.46471</text:p>
          </table:table-cell>
          <table:table-cell office:value-type="float" office:value="2.07206" calcext:value-type="float">
            <text:p>2.07206</text:p>
          </table:table-cell>
          <table:table-cell office:value-type="float" office:value="1.4623" calcext:value-type="float">
            <text:p>1.4623</text:p>
          </table:table-cell>
          <table:table-cell office:value-type="float" office:value="3.77657" calcext:value-type="float">
            <text:p>3.77657</text:p>
          </table:table-cell>
          <table:table-cell office:value-type="float" office:value="3.14171" calcext:value-type="float">
            <text:p>3.14171</text:p>
          </table:table-cell>
          <table:table-cell office:value-type="float" office:value="3.77847" calcext:value-type="float">
            <text:p>3.77847</text:p>
          </table:table-cell>
          <table:table-cell office:value-type="float" office:value="8.48784" calcext:value-type="float">
            <text:p>8.48784</text:p>
          </table:table-cell>
          <table:table-cell office:value-type="float" office:value="2.50057" calcext:value-type="float">
            <text:p>2.50057</text:p>
          </table:table-cell>
          <table:table-cell office:value-type="float" office:value="8.48714" calcext:value-type="float">
            <text:p>8.48714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table:number-columns-repeated="2"/>
          <table:table-cell office:value-type="float" office:value="9.61798" calcext:value-type="float">
            <text:p>9.61798</text:p>
          </table:table-cell>
          <table:table-cell office:value-type="float" office:value="3.86498" calcext:value-type="float">
            <text:p>3.86498</text:p>
          </table:table-cell>
          <table:table-cell office:value-type="float" office:value="4.08339" calcext:value-type="float">
            <text:p>4.08339</text:p>
          </table:table-cell>
          <table:table-cell office:value-type="float" office:value="3.86519" calcext:value-type="float">
            <text:p>3.86519</text:p>
          </table:table-cell>
          <table:table-cell office:value-type="float" office:value="3.19876" calcext:value-type="float">
            <text:p>3.19876</text:p>
          </table:table-cell>
          <table:table-cell office:value-type="float" office:value="3.8688" calcext:value-type="float">
            <text:p>3.8688</text:p>
          </table:table-cell>
          <table:table-cell office:value-type="float" office:value="3.19838" calcext:value-type="float">
            <text:p>3.19838</text:p>
          </table:table-cell>
          <table:table-cell office:value-type="float" office:value="2.86876" calcext:value-type="float">
            <text:p>2.86876</text:p>
          </table:table-cell>
          <table:table-cell office:value-type="float" office:value="3.77598" calcext:value-type="float">
            <text:p>3.77598</text:p>
          </table:table-cell>
          <table:table-cell office:value-type="float" office:value="2.8689" calcext:value-type="float">
            <text:p>2.8689</text:p>
          </table:table-cell>
          <table:table-cell office:value-type="float" office:value="2.75846" calcext:value-type="float">
            <text:p>2.75846</text:p>
          </table:table-cell>
          <table:table-cell office:value-type="float" office:value="3.73027" calcext:value-type="float">
            <text:p>3.73027</text:p>
          </table:table-cell>
          <table:table-cell office:value-type="float" office:value="2.75865" calcext:value-type="float">
            <text:p>2.75865</text:p>
          </table:table-cell>
          <table:table-cell office:value-type="float" office:value="2.77488" calcext:value-type="float">
            <text:p>2.77488</text:p>
          </table:table-cell>
          <table:table-cell office:value-type="float" office:value="3.74952" calcext:value-type="float">
            <text:p>3.74952</text:p>
          </table:table-cell>
          <table:table-cell office:value-type="float" office:value="2.77488" calcext:value-type="float">
            <text:p>2.77488</text:p>
          </table:table-cell>
          <table:table-cell office:value-type="float" office:value="2.90411" calcext:value-type="float">
            <text:p>2.90411</text:p>
          </table:table-cell>
          <table:table-cell office:value-type="float" office:value="4.03251" calcext:value-type="float">
            <text:p>4.03251</text:p>
          </table:table-cell>
          <table:table-cell office:value-type="float" office:value="2.90432" calcext:value-type="float">
            <text:p>2.90432</text:p>
          </table:table-cell>
          <table:table-cell office:value-type="float" office:value="7.66844" calcext:value-type="float">
            <text:p>7.66844</text:p>
          </table:table-cell>
          <table:table-cell office:value-type="float" office:value="6.26944" calcext:value-type="float">
            <text:p>6.26944</text:p>
          </table:table-cell>
          <table:table-cell office:value-type="float" office:value="7.66646" calcext:value-type="float">
            <text:p>7.66646</text:p>
          </table:table-cell>
          <table:table-cell office:value-type="float" office:value="17.7634" calcext:value-type="float">
            <text:p>17.7634</text:p>
          </table:table-cell>
          <table:table-cell office:value-type="float" office:value="6.7111" calcext:value-type="float">
            <text:p>6.7111</text:p>
          </table:table-cell>
          <table:table-cell office:value-type="float" office:value="17.763" calcext:value-type="float">
            <text:p>17.763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table:number-columns-repeated="2"/>
          <table:table-cell office:value-type="float" office:value="19.1852" calcext:value-type="float">
            <text:p>19.1852</text:p>
          </table:table-cell>
          <table:table-cell office:value-type="float" office:value="7.50216" calcext:value-type="float">
            <text:p>7.50216</text:p>
          </table:table-cell>
          <table:table-cell office:value-type="float" office:value="8.14891" calcext:value-type="float">
            <text:p>8.14891</text:p>
          </table:table-cell>
          <table:table-cell office:value-type="float" office:value="7.50243" calcext:value-type="float">
            <text:p>7.50243</text:p>
          </table:table-cell>
          <table:table-cell office:value-type="float" office:value="6.3822" calcext:value-type="float">
            <text:p>6.3822</text:p>
          </table:table-cell>
          <table:table-cell office:value-type="float" office:value="7.72324" calcext:value-type="float">
            <text:p>7.72324</text:p>
          </table:table-cell>
          <table:table-cell office:value-type="float" office:value="6.38228" calcext:value-type="float">
            <text:p>6.38228</text:p>
          </table:table-cell>
          <table:table-cell office:value-type="float" office:value="5.72494" calcext:value-type="float">
            <text:p>5.72494</text:p>
          </table:table-cell>
          <table:table-cell office:value-type="float" office:value="7.54667" calcext:value-type="float">
            <text:p>7.54667</text:p>
          </table:table-cell>
          <table:table-cell office:value-type="float" office:value="5.7251" calcext:value-type="float">
            <text:p>5.7251</text:p>
          </table:table-cell>
          <table:table-cell office:value-type="float" office:value="5.48856" calcext:value-type="float">
            <text:p>5.48856</text:p>
          </table:table-cell>
          <table:table-cell office:value-type="float" office:value="7.44562" calcext:value-type="float">
            <text:p>7.44562</text:p>
          </table:table-cell>
          <table:table-cell office:value-type="float" office:value="5.48682" calcext:value-type="float">
            <text:p>5.48682</text:p>
          </table:table-cell>
          <table:table-cell office:value-type="float" office:value="5.52005" calcext:value-type="float">
            <text:p>5.52005</text:p>
          </table:table-cell>
          <table:table-cell office:value-type="float" office:value="7.45511" calcext:value-type="float">
            <text:p>7.45511</text:p>
          </table:table-cell>
          <table:table-cell office:value-type="float" office:value="5.52013" calcext:value-type="float">
            <text:p>5.52013</text:p>
          </table:table-cell>
          <table:table-cell office:value-type="float" office:value="5.78452" calcext:value-type="float">
            <text:p>5.78452</text:p>
          </table:table-cell>
          <table:table-cell office:value-type="float" office:value="9.68514" calcext:value-type="float">
            <text:p>9.68514</text:p>
          </table:table-cell>
          <table:table-cell office:value-type="float" office:value="5.78439" calcext:value-type="float">
            <text:p>5.78439</text:p>
          </table:table-cell>
          <table:table-cell office:value-type="float" office:value="15.71" calcext:value-type="float">
            <text:p>15.71</text:p>
          </table:table-cell>
          <table:table-cell office:value-type="float" office:value="12.1551" calcext:value-type="float">
            <text:p>12.1551</text:p>
          </table:table-cell>
          <table:table-cell office:value-type="float" office:value="15.711" calcext:value-type="float">
            <text:p>15.711</text:p>
          </table:table-cell>
          <table:table-cell office:value-type="float" office:value="36.4012" calcext:value-type="float">
            <text:p>36.4012</text:p>
          </table:table-cell>
          <table:table-cell office:value-type="float" office:value="13.3718" calcext:value-type="float">
            <text:p>13.3718</text:p>
          </table:table-cell>
          <table:table-cell office:value-type="float" office:value="36.4056" calcext:value-type="float">
            <text:p>36.4056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table:number-columns-repeated="2"/>
          <table:table-cell office:value-type="float" office:value="38.0047" calcext:value-type="float">
            <text:p>38.0047</text:p>
          </table:table-cell>
          <table:table-cell office:value-type="float" office:value="14.7495" calcext:value-type="float">
            <text:p>14.7495</text:p>
          </table:table-cell>
          <table:table-cell office:value-type="float" office:value="16.2836" calcext:value-type="float">
            <text:p>16.2836</text:p>
          </table:table-cell>
          <table:table-cell office:value-type="float" office:value="14.7491" calcext:value-type="float">
            <text:p>14.7491</text:p>
          </table:table-cell>
          <table:table-cell office:value-type="float" office:value="12.5369" calcext:value-type="float">
            <text:p>12.5369</text:p>
          </table:table-cell>
          <table:table-cell office:value-type="float" office:value="15.4308" calcext:value-type="float">
            <text:p>15.4308</text:p>
          </table:table-cell>
          <table:table-cell office:value-type="float" office:value="12.5378" calcext:value-type="float">
            <text:p>12.5378</text:p>
          </table:table-cell>
          <table:table-cell office:value-type="float" office:value="11.4378" calcext:value-type="float">
            <text:p>11.4378</text:p>
          </table:table-cell>
          <table:table-cell office:value-type="float" office:value="15.059" calcext:value-type="float">
            <text:p>15.059</text:p>
          </table:table-cell>
          <table:table-cell office:value-type="float" office:value="11.4373" calcext:value-type="float">
            <text:p>11.4373</text:p>
          </table:table-cell>
          <table:table-cell office:value-type="float" office:value="10.9597" calcext:value-type="float">
            <text:p>10.9597</text:p>
          </table:table-cell>
          <table:table-cell office:value-type="float" office:value="14.8852" calcext:value-type="float">
            <text:p>14.8852</text:p>
          </table:table-cell>
          <table:table-cell office:value-type="float" office:value="10.9595" calcext:value-type="float">
            <text:p>10.9595</text:p>
          </table:table-cell>
          <table:table-cell office:value-type="float" office:value="11.0217" calcext:value-type="float">
            <text:p>11.0217</text:p>
          </table:table-cell>
          <table:table-cell office:value-type="float" office:value="14.8635" calcext:value-type="float">
            <text:p>14.8635</text:p>
          </table:table-cell>
          <table:table-cell office:value-type="float" office:value="11.0223" calcext:value-type="float">
            <text:p>11.0223</text:p>
          </table:table-cell>
          <table:table-cell office:value-type="float" office:value="11.5443" calcext:value-type="float">
            <text:p>11.5443</text:p>
          </table:table-cell>
          <table:table-cell office:value-type="float" office:value="19.3746" calcext:value-type="float">
            <text:p>19.3746</text:p>
          </table:table-cell>
          <table:table-cell office:value-type="float" office:value="11.5441" calcext:value-type="float">
            <text:p>11.5441</text:p>
          </table:table-cell>
          <table:table-cell office:value-type="float" office:value="31.6378" calcext:value-type="float">
            <text:p>31.6378</text:p>
          </table:table-cell>
          <table:table-cell office:value-type="float" office:value="24.3092" calcext:value-type="float">
            <text:p>24.3092</text:p>
          </table:table-cell>
          <table:table-cell office:value-type="float" office:value="31.6312" calcext:value-type="float">
            <text:p>31.6312</text:p>
          </table:table-cell>
          <table:table-cell office:value-type="float" office:value="73.3051" calcext:value-type="float">
            <text:p>73.3051</text:p>
          </table:table-cell>
          <table:table-cell office:value-type="float" office:value="27.1213" calcext:value-type="float">
            <text:p>27.1213</text:p>
          </table:table-cell>
          <table:table-cell office:value-type="float" office:value="73.2995" calcext:value-type="float">
            <text:p>73.2995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table:number-columns-repeated="2"/>
          <table:table-cell office:value-type="float" office:value="85.2377" calcext:value-type="float">
            <text:p>85.2377</text:p>
          </table:table-cell>
          <table:table-cell office:value-type="float" office:value="29.2763" calcext:value-type="float">
            <text:p>29.2763</text:p>
          </table:table-cell>
          <table:table-cell office:value-type="float" office:value="32.4108" calcext:value-type="float">
            <text:p>32.4108</text:p>
          </table:table-cell>
          <table:table-cell office:value-type="float" office:value="29.2766" calcext:value-type="float">
            <text:p>29.2766</text:p>
          </table:table-cell>
          <table:table-cell office:value-type="float" office:value="24.8517" calcext:value-type="float">
            <text:p>24.8517</text:p>
          </table:table-cell>
          <table:table-cell office:value-type="float" office:value="30.85" calcext:value-type="float">
            <text:p>30.85</text:p>
          </table:table-cell>
          <table:table-cell office:value-type="float" office:value="24.8515" calcext:value-type="float">
            <text:p>24.8515</text:p>
          </table:table-cell>
          <table:table-cell office:value-type="float" office:value="22.6539" calcext:value-type="float">
            <text:p>22.6539</text:p>
          </table:table-cell>
          <table:table-cell office:value-type="float" office:value="30.0882" calcext:value-type="float">
            <text:p>30.0882</text:p>
          </table:table-cell>
          <table:table-cell office:value-type="float" office:value="22.6541" calcext:value-type="float">
            <text:p>22.6541</text:p>
          </table:table-cell>
          <table:table-cell office:value-type="float" office:value="21.9161" calcext:value-type="float">
            <text:p>21.9161</text:p>
          </table:table-cell>
          <table:table-cell office:value-type="float" office:value="29.7065" calcext:value-type="float">
            <text:p>29.7065</text:p>
          </table:table-cell>
          <table:table-cell office:value-type="float" office:value="21.9154" calcext:value-type="float">
            <text:p>21.9154</text:p>
          </table:table-cell>
          <table:table-cell office:value-type="float" office:value="21.9914" calcext:value-type="float">
            <text:p>21.9914</text:p>
          </table:table-cell>
          <table:table-cell office:value-type="float" office:value="29.7337" calcext:value-type="float">
            <text:p>29.7337</text:p>
          </table:table-cell>
          <table:table-cell office:value-type="float" office:value="21.9917" calcext:value-type="float">
            <text:p>21.9917</text:p>
          </table:table-cell>
          <table:table-cell office:value-type="float" office:value="23.1494" calcext:value-type="float">
            <text:p>23.1494</text:p>
          </table:table-cell>
          <table:table-cell office:value-type="float" office:value="36.9156" calcext:value-type="float">
            <text:p>36.9156</text:p>
          </table:table-cell>
          <table:table-cell office:value-type="float" office:value="23.1498" calcext:value-type="float">
            <text:p>23.1498</text:p>
          </table:table-cell>
          <table:table-cell office:value-type="float" office:value="64.6634" calcext:value-type="float">
            <text:p>64.6634</text:p>
          </table:table-cell>
          <table:table-cell office:value-type="float" office:value="48.9976" calcext:value-type="float">
            <text:p>48.9976</text:p>
          </table:table-cell>
          <table:table-cell office:value-type="float" office:value="64.6649" calcext:value-type="float">
            <text:p>64.6649</text:p>
          </table:table-cell>
          <table:table-cell office:value-type="float" office:value="144.774" calcext:value-type="float">
            <text:p>144.774</text:p>
          </table:table-cell>
          <table:table-cell office:value-type="float" office:value="51.2088" calcext:value-type="float">
            <text:p>51.2088</text:p>
          </table:table-cell>
          <table:table-cell office:value-type="float" office:value="144.767" calcext:value-type="float">
            <text:p>144.767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table:number-columns-repeated="3"/>
          <table:table-cell office:value-type="float" office:value="58.3448" calcext:value-type="float">
            <text:p>58.3448</text:p>
          </table:table-cell>
          <table:table-cell office:value-type="float" office:value="64.7391" calcext:value-type="float">
            <text:p>64.7391</text:p>
          </table:table-cell>
          <table:table-cell office:value-type="float" office:value="58.3469" calcext:value-type="float">
            <text:p>58.3469</text:p>
          </table:table-cell>
          <table:table-cell office:value-type="float" office:value="49.4653" calcext:value-type="float">
            <text:p>49.4653</text:p>
          </table:table-cell>
          <table:table-cell office:value-type="float" office:value="61.6103" calcext:value-type="float">
            <text:p>61.6103</text:p>
          </table:table-cell>
          <table:table-cell office:value-type="float" office:value="49.4643" calcext:value-type="float">
            <text:p>49.4643</text:p>
          </table:table-cell>
          <table:table-cell office:value-type="float" office:value="45.0816" calcext:value-type="float">
            <text:p>45.0816</text:p>
          </table:table-cell>
          <table:table-cell office:value-type="float" office:value="60.145" calcext:value-type="float">
            <text:p>60.145</text:p>
          </table:table-cell>
          <table:table-cell office:value-type="float" office:value="45.0835" calcext:value-type="float">
            <text:p>45.0835</text:p>
          </table:table-cell>
          <table:table-cell office:value-type="float" office:value="43.6337" calcext:value-type="float">
            <text:p>43.6337</text:p>
          </table:table-cell>
          <table:table-cell office:value-type="float" office:value="59.3336" calcext:value-type="float">
            <text:p>59.3336</text:p>
          </table:table-cell>
          <table:table-cell office:value-type="float" office:value="43.6333" calcext:value-type="float">
            <text:p>43.6333</text:p>
          </table:table-cell>
          <table:table-cell office:value-type="float" office:value="43.9617" calcext:value-type="float">
            <text:p>43.9617</text:p>
          </table:table-cell>
          <table:table-cell office:value-type="float" office:value="59.317" calcext:value-type="float">
            <text:p>59.317</text:p>
          </table:table-cell>
          <table:table-cell office:value-type="float" office:value="43.9617" calcext:value-type="float">
            <text:p>43.9617</text:p>
          </table:table-cell>
          <table:table-cell office:value-type="float" office:value="46.2575" calcext:value-type="float">
            <text:p>46.2575</text:p>
          </table:table-cell>
          <table:table-cell office:value-type="float" office:value="73.6884" calcext:value-type="float">
            <text:p>73.6884</text:p>
          </table:table-cell>
          <table:table-cell office:value-type="float" office:value="46.2601" calcext:value-type="float">
            <text:p>46.2601</text:p>
          </table:table-cell>
          <table:table-cell office:value-type="float" office:value="129.637" calcext:value-type="float">
            <text:p>129.637</text:p>
          </table:table-cell>
          <table:table-cell office:value-type="float" office:value="98.0349" calcext:value-type="float">
            <text:p>98.0349</text:p>
          </table:table-cell>
          <table:table-cell office:value-type="float" office:value="129.637" calcext:value-type="float">
            <text:p>129.637</text:p>
          </table:table-cell>
          <table:table-cell office:value-type="float" office:value="290.471" calcext:value-type="float">
            <text:p>290.471</text:p>
          </table:table-cell>
          <table:table-cell office:value-type="float" office:value="103.718" calcext:value-type="float">
            <text:p>103.718</text:p>
          </table:table-cell>
          <table:table-cell office:value-type="float" office:value="292.715" calcext:value-type="float">
            <text:p>292.715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table:number-columns-repeated="3"/>
          <table:table-cell office:value-type="float" office:value="116.774" calcext:value-type="float">
            <text:p>116.774</text:p>
          </table:table-cell>
          <table:table-cell office:value-type="float" office:value="129.427" calcext:value-type="float">
            <text:p>129.427</text:p>
          </table:table-cell>
          <table:table-cell office:value-type="float" office:value="116.776" calcext:value-type="float">
            <text:p>116.776</text:p>
          </table:table-cell>
          <table:table-cell office:value-type="float" office:value="98.6871" calcext:value-type="float">
            <text:p>98.6871</text:p>
          </table:table-cell>
          <table:table-cell office:value-type="float" office:value="123.051" calcext:value-type="float">
            <text:p>123.051</text:p>
          </table:table-cell>
          <table:table-cell office:value-type="float" office:value="98.6873" calcext:value-type="float">
            <text:p>98.6873</text:p>
          </table:table-cell>
          <table:table-cell office:value-type="float" office:value="89.926" calcext:value-type="float">
            <text:p>89.926</text:p>
          </table:table-cell>
          <table:table-cell office:value-type="float" office:value="120.017" calcext:value-type="float">
            <text:p>120.017</text:p>
          </table:table-cell>
          <table:table-cell office:value-type="float" office:value="89.9266" calcext:value-type="float">
            <text:p>89.9266</text:p>
          </table:table-cell>
          <table:table-cell office:value-type="float" office:value="87.0366" calcext:value-type="float">
            <text:p>87.0366</text:p>
          </table:table-cell>
          <table:table-cell office:value-type="float" office:value="118.597" calcext:value-type="float">
            <text:p>118.597</text:p>
          </table:table-cell>
          <table:table-cell office:value-type="float" office:value="87.034" calcext:value-type="float">
            <text:p>87.034</text:p>
          </table:table-cell>
          <table:table-cell office:value-type="float" office:value="87.7395" calcext:value-type="float">
            <text:p>87.7395</text:p>
          </table:table-cell>
          <table:table-cell office:value-type="float" office:value="118.59" calcext:value-type="float">
            <text:p>118.59</text:p>
          </table:table-cell>
          <table:table-cell office:value-type="float" office:value="87.7392" calcext:value-type="float">
            <text:p>87.7392</text:p>
          </table:table-cell>
          <table:table-cell office:value-type="float" office:value="101.93" calcext:value-type="float">
            <text:p>101.93</text:p>
          </table:table-cell>
          <table:table-cell office:value-type="float" office:value="149.861" calcext:value-type="float">
            <text:p>149.861</text:p>
          </table:table-cell>
          <table:table-cell office:value-type="float" office:value="101.923" calcext:value-type="float">
            <text:p>101.923</text:p>
          </table:table-cell>
          <table:table-cell office:value-type="float" office:value="275.014" calcext:value-type="float">
            <text:p>275.014</text:p>
          </table:table-cell>
          <table:table-cell office:value-type="float" office:value="188.427" calcext:value-type="float">
            <text:p>188.427</text:p>
          </table:table-cell>
          <table:table-cell office:value-type="float" office:value="274.958" calcext:value-type="float">
            <text:p>274.958</text:p>
          </table:table-cell>
          <table:table-cell office:value-type="float" office:value="596.681" calcext:value-type="float">
            <text:p>596.681</text:p>
          </table:table-cell>
          <table:table-cell office:value-type="float" office:value="211.971" calcext:value-type="float">
            <text:p>211.971</text:p>
          </table:table-cell>
          <table:table-cell office:value-type="float" office:value="596.628" calcext:value-type="float">
            <text:p>596.628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table:number-columns-repeated="3"/>
          <table:table-cell office:value-type="float" office:value="234.937" calcext:value-type="float">
            <text:p>234.937</text:p>
          </table:table-cell>
          <table:table-cell office:value-type="float" office:value="258.944" calcext:value-type="float">
            <text:p>258.944</text:p>
          </table:table-cell>
          <table:table-cell office:value-type="float" office:value="234.94" calcext:value-type="float">
            <text:p>234.94</text:p>
          </table:table-cell>
          <table:table-cell office:value-type="float" office:value="197.143" calcext:value-type="float">
            <text:p>197.143</text:p>
          </table:table-cell>
          <table:table-cell office:value-type="float" office:value="246.118" calcext:value-type="float">
            <text:p>246.118</text:p>
          </table:table-cell>
          <table:table-cell office:value-type="float" office:value="197.144" calcext:value-type="float">
            <text:p>197.144</text:p>
          </table:table-cell>
          <table:table-cell office:value-type="float" office:value="179.615" calcext:value-type="float">
            <text:p>179.615</text:p>
          </table:table-cell>
          <table:table-cell office:value-type="float" office:value="239.922" calcext:value-type="float">
            <text:p>239.922</text:p>
          </table:table-cell>
          <table:table-cell office:value-type="float" office:value="179.615" calcext:value-type="float">
            <text:p>179.615</text:p>
          </table:table-cell>
          <table:table-cell office:value-type="float" office:value="173.876" calcext:value-type="float">
            <text:p>173.876</text:p>
          </table:table-cell>
          <table:table-cell office:value-type="float" office:value="237.065" calcext:value-type="float">
            <text:p>237.065</text:p>
          </table:table-cell>
          <table:table-cell office:value-type="float" office:value="173.877" calcext:value-type="float">
            <text:p>173.877</text:p>
          </table:table-cell>
          <table:table-cell office:value-type="float" office:value="175.319" calcext:value-type="float">
            <text:p>175.319</text:p>
          </table:table-cell>
          <table:table-cell office:value-type="float" office:value="236.964" calcext:value-type="float">
            <text:p>236.964</text:p>
          </table:table-cell>
          <table:table-cell office:value-type="float" office:value="175.319" calcext:value-type="float">
            <text:p>175.319</text:p>
          </table:table-cell>
          <table:table-cell office:value-type="float" office:value="202.949" calcext:value-type="float">
            <text:p>202.949</text:p>
          </table:table-cell>
          <table:table-cell office:value-type="float" office:value="297.505" calcext:value-type="float">
            <text:p>297.505</text:p>
          </table:table-cell>
          <table:table-cell office:value-type="float" office:value="202.956" calcext:value-type="float">
            <text:p>202.956</text:p>
          </table:table-cell>
          <table:table-cell office:value-type="float" office:value="544.441" calcext:value-type="float">
            <text:p>544.441</text:p>
          </table:table-cell>
          <table:table-cell office:value-type="float" office:value="372.793" calcext:value-type="float">
            <text:p>372.793</text:p>
          </table:table-cell>
          <table:table-cell office:value-type="float" office:value="544.567" calcext:value-type="float">
            <text:p>544.567</text:p>
          </table:table-cell>
          <table:table-cell office:value-type="float" office:value="1184.63" calcext:value-type="float">
            <text:p>1184.63</text:p>
          </table:table-cell>
          <table:table-cell office:value-type="float" office:value="420.319" calcext:value-type="float">
            <text:p>420.319</text:p>
          </table:table-cell>
          <table:table-cell office:value-type="float" office:value="1184.71" calcext:value-type="float">
            <text:p>1184.71</text:p>
          </table:table-cell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Threads count:</text:p>
          </table:table-cell>
          <table:table-cell table:number-columns-repeated="27"/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2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table:number-columns-repeated="2"/>
          <table:table-cell office:value-type="string" calcext:value-type="string">
            <text:p>Byte per cell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number-columns-repeated="2"/>
          <table:table-cell office:value-type="float" office:value="0.0131795" calcext:value-type="float">
            <text:p>0.0131795</text:p>
          </table:table-cell>
          <table:table-cell office:value-type="float" office:value="0.0129389" calcext:value-type="float">
            <text:p>0.0129389</text:p>
          </table:table-cell>
          <table:table-cell/>
          <table:table-cell office:value-type="float" office:value="0.0153983" calcext:value-type="float">
            <text:p>0.0153983</text:p>
          </table:table-cell>
          <table:table-cell office:value-type="float" office:value="0.0152914" calcext:value-type="float">
            <text:p>0.0152914</text:p>
          </table:table-cell>
          <table:table-cell/>
          <table:table-cell office:value-type="float" office:value="0.0198628" calcext:value-type="float">
            <text:p>0.0198628</text:p>
          </table:table-cell>
          <table:table-cell table:number-columns-repeated="18"/>
        </table:table-row>
        <table:table-row table:style-name="ro1">
          <table:table-cell office:value-type="float" office:value="16384" calcext:value-type="float">
            <text:p>16384</text:p>
          </table:table-cell>
          <table:table-cell table:number-columns-repeated="2"/>
          <table:table-cell office:value-type="float" office:value="0.0122438" calcext:value-type="float">
            <text:p>0.0122438</text:p>
          </table:table-cell>
          <table:table-cell office:value-type="float" office:value="0.0129656" calcext:value-type="float">
            <text:p>0.0129656</text:p>
          </table:table-cell>
          <table:table-cell office:value-type="float" office:value="0.0253163" calcext:value-type="float">
            <text:p>0.0253163</text:p>
          </table:table-cell>
          <table:table-cell office:value-type="float" office:value="0.0128854" calcext:value-type="float">
            <text:p>0.0128854</text:p>
          </table:table-cell>
          <table:table-cell office:value-type="float" office:value="0.0153716" calcext:value-type="float">
            <text:p>0.0153716</text:p>
          </table:table-cell>
          <table:table-cell/>
          <table:table-cell office:value-type="float" office:value="0.0153716" calcext:value-type="float">
            <text:p>0.0153716</text:p>
          </table:table-cell>
          <table:table-cell office:value-type="float" office:value="0.0203172" calcext:value-type="float">
            <text:p>0.0203172</text:p>
          </table:table-cell>
          <table:table-cell/>
          <table:table-cell office:value-type="float" office:value="0.0204509" calcext:value-type="float">
            <text:p>0.0204509</text:p>
          </table:table-cell>
          <table:table-cell table:number-columns-repeated="15"/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2"/>
          <table:table-cell office:value-type="float" office:value="0.015425" calcext:value-type="float">
            <text:p>0.015425</text:p>
          </table:table-cell>
          <table:table-cell office:value-type="float" office:value="0.0129121" calcext:value-type="float">
            <text:p>0.0129121</text:p>
          </table:table-cell>
          <table:table-cell office:value-type="float" office:value="0.0253163" calcext:value-type="float">
            <text:p>0.0253163</text:p>
          </table:table-cell>
          <table:table-cell office:value-type="float" office:value="0.0129121" calcext:value-type="float">
            <text:p>0.0129121</text:p>
          </table:table-cell>
          <table:table-cell office:value-type="float" office:value="0.0153983" calcext:value-type="float">
            <text:p>0.0153983</text:p>
          </table:table-cell>
          <table:table-cell office:value-type="float" office:value="0.0400463" calcext:value-type="float">
            <text:p>0.0400463</text:p>
          </table:table-cell>
          <table:table-cell office:value-type="float" office:value="0.0153716" calcext:value-type="float">
            <text:p>0.0153716</text:p>
          </table:table-cell>
          <table:table-cell office:value-type="float" office:value="0.0203974" calcext:value-type="float">
            <text:p>0.0203974</text:p>
          </table:table-cell>
          <table:table-cell/>
          <table:table-cell office:value-type="float" office:value="0.0204241" calcext:value-type="float">
            <text:p>0.0204241</text:p>
          </table:table-cell>
          <table:table-cell office:value-type="float" office:value="0.0309036" calcext:value-type="float">
            <text:p>0.0309036</text:p>
          </table:table-cell>
          <table:table-cell/>
          <table:table-cell office:value-type="float" office:value="0.0308501" calcext:value-type="float">
            <text:p>0.0308501</text:p>
          </table:table-cell>
          <table:table-cell table:number-columns-repeated="12"/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2"/>
          <table:table-cell office:value-type="float" office:value="0.0216539" calcext:value-type="float">
            <text:p>0.0216539</text:p>
          </table:table-cell>
          <table:table-cell office:value-type="float" office:value="0.0129923" calcext:value-type="float">
            <text:p>0.0129923</text:p>
          </table:table-cell>
          <table:table-cell office:value-type="float" office:value="0.0253965" calcext:value-type="float">
            <text:p>0.0253965</text:p>
          </table:table-cell>
          <table:table-cell office:value-type="float" office:value="0.0129656" calcext:value-type="float">
            <text:p>0.0129656</text:p>
          </table:table-cell>
          <table:table-cell office:value-type="float" office:value="0.0155052" calcext:value-type="float">
            <text:p>0.0155052</text:p>
          </table:table-cell>
          <table:table-cell office:value-type="float" office:value="0.04018" calcext:value-type="float">
            <text:p>0.04018</text:p>
          </table:table-cell>
          <table:table-cell office:value-type="float" office:value="0.0154785" calcext:value-type="float">
            <text:p>0.0154785</text:p>
          </table:table-cell>
          <table:table-cell office:value-type="float" office:value="0.0203974" calcext:value-type="float">
            <text:p>0.0203974</text:p>
          </table:table-cell>
          <table:table-cell office:value-type="float" office:value="0.0698271" calcext:value-type="float">
            <text:p>0.0698271</text:p>
          </table:table-cell>
          <table:table-cell office:value-type="float" office:value="0.0205311" calcext:value-type="float">
            <text:p>0.0205311</text:p>
          </table:table-cell>
          <table:table-cell office:value-type="float" office:value="0.0309838" calcext:value-type="float">
            <text:p>0.0309838</text:p>
          </table:table-cell>
          <table:table-cell/>
          <table:table-cell office:value-type="float" office:value="0.030957" calcext:value-type="float">
            <text:p>0.030957</text:p>
          </table:table-cell>
          <table:table-cell office:value-type="float" office:value="0.0529317" calcext:value-type="float">
            <text:p>0.0529317</text:p>
          </table:table-cell>
          <table:table-cell/>
          <table:table-cell office:value-type="float" office:value="0.0530654" calcext:value-type="float">
            <text:p>0.0530654</text:p>
          </table:table-cell>
          <table:table-cell table:number-columns-repeated="9"/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2"/>
          <table:table-cell office:value-type="float" office:value="0.0341917" calcext:value-type="float">
            <text:p>0.0341917</text:p>
          </table:table-cell>
          <table:table-cell office:value-type="float" office:value="0.0168152" calcext:value-type="float">
            <text:p>0.0168152</text:p>
          </table:table-cell>
          <table:table-cell office:value-type="float" office:value="0.025851" calcext:value-type="float">
            <text:p>0.025851</text:p>
          </table:table-cell>
          <table:table-cell office:value-type="float" office:value="0.0191142" calcext:value-type="float">
            <text:p>0.0191142</text:p>
          </table:table-cell>
          <table:table-cell office:value-type="float" office:value="0.0180182" calcext:value-type="float">
            <text:p>0.0180182</text:p>
          </table:table-cell>
          <table:table-cell office:value-type="float" office:value="0.0426661" calcext:value-type="float">
            <text:p>0.0426661</text:p>
          </table:table-cell>
          <table:table-cell office:value-type="float" office:value="0.017831" calcext:value-type="float">
            <text:p>0.017831</text:p>
          </table:table-cell>
          <table:table-cell office:value-type="float" office:value="0.0204776" calcext:value-type="float">
            <text:p>0.0204776</text:p>
          </table:table-cell>
          <table:table-cell office:value-type="float" office:value="0.0698003" calcext:value-type="float">
            <text:p>0.0698003</text:p>
          </table:table-cell>
          <table:table-cell office:value-type="float" office:value="0.0204241" calcext:value-type="float">
            <text:p>0.0204241</text:p>
          </table:table-cell>
          <table:table-cell office:value-type="float" office:value="0.0310105" calcext:value-type="float">
            <text:p>0.0310105</text:p>
          </table:table-cell>
          <table:table-cell office:value-type="float" office:value="0.129602" calcext:value-type="float">
            <text:p>0.129602</text:p>
          </table:table-cell>
          <table:table-cell office:value-type="float" office:value="0.0310105" calcext:value-type="float">
            <text:p>0.0310105</text:p>
          </table:table-cell>
          <table:table-cell office:value-type="float" office:value="0.0554446" calcext:value-type="float">
            <text:p>0.0554446</text:p>
          </table:table-cell>
          <table:table-cell/>
          <table:table-cell office:value-type="float" office:value="0.0554981" calcext:value-type="float">
            <text:p>0.0554981</text:p>
          </table:table-cell>
          <table:table-cell office:value-type="float" office:value="0.106452" calcext:value-type="float">
            <text:p>0.106452</text:p>
          </table:table-cell>
          <table:table-cell/>
          <table:table-cell office:value-type="float" office:value="0.101452" calcext:value-type="float">
            <text:p>0.101452</text:p>
          </table:table-cell>
          <table:table-cell table:number-columns-repeated="6"/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2"/>
          <table:table-cell office:value-type="float" office:value="0.061513" calcext:value-type="float">
            <text:p>0.061513</text:p>
          </table:table-cell>
          <table:table-cell office:value-type="float" office:value="0.0243005" calcext:value-type="float">
            <text:p>0.0243005</text:p>
          </table:table-cell>
          <table:table-cell office:value-type="float" office:value="0.0253698" calcext:value-type="float">
            <text:p>0.0253698</text:p>
          </table:table-cell>
          <table:table-cell office:value-type="float" office:value="0.0243005" calcext:value-type="float">
            <text:p>0.0243005</text:p>
          </table:table-cell>
          <table:table-cell office:value-type="float" office:value="0.0216806" calcext:value-type="float">
            <text:p>0.0216806</text:p>
          </table:table-cell>
          <table:table-cell office:value-type="float" office:value="0.0400998" calcext:value-type="float">
            <text:p>0.0400998</text:p>
          </table:table-cell>
          <table:table-cell office:value-type="float" office:value="0.0216806" calcext:value-type="float">
            <text:p>0.0216806</text:p>
          </table:table-cell>
          <table:table-cell office:value-type="float" office:value="0.0204509" calcext:value-type="float">
            <text:p>0.0204509</text:p>
          </table:table-cell>
          <table:table-cell office:value-type="float" office:value="0.069934" calcext:value-type="float">
            <text:p>0.069934</text:p>
          </table:table-cell>
          <table:table-cell office:value-type="float" office:value="0.0204509" calcext:value-type="float">
            <text:p>0.0204509</text:p>
          </table:table-cell>
          <table:table-cell office:value-type="float" office:value="0.0309838" calcext:value-type="float">
            <text:p>0.0309838</text:p>
          </table:table-cell>
          <table:table-cell office:value-type="float" office:value="0.129736" calcext:value-type="float">
            <text:p>0.129736</text:p>
          </table:table-cell>
          <table:table-cell office:value-type="float" office:value="0.0332561" calcext:value-type="float">
            <text:p>0.0332561</text:p>
          </table:table-cell>
          <table:table-cell office:value-type="float" office:value="0.0529584" calcext:value-type="float">
            <text:p>0.0529584</text:p>
          </table:table-cell>
          <table:table-cell office:value-type="float" office:value="0.254981" calcext:value-type="float">
            <text:p>0.254981</text:p>
          </table:table-cell>
          <table:table-cell office:value-type="float" office:value="0.0529852" calcext:value-type="float">
            <text:p>0.0529852</text:p>
          </table:table-cell>
          <table:table-cell office:value-type="float" office:value="0.102655" calcext:value-type="float">
            <text:p>0.102655</text:p>
          </table:table-cell>
          <table:table-cell/>
          <table:table-cell office:value-type="float" office:value="0.102602" calcext:value-type="float">
            <text:p>0.102602</text:p>
          </table:table-cell>
          <table:table-cell office:value-type="float" office:value="0.222179" calcext:value-type="float">
            <text:p>0.222179</text:p>
          </table:table-cell>
          <table:table-cell/>
          <table:table-cell office:value-type="float" office:value="0.222233" calcext:value-type="float">
            <text:p>0.222233</text:p>
          </table:table-cell>
          <table:table-cell table:number-columns-repeated="3"/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2"/>
          <table:table-cell office:value-type="float" office:value="0.11399" calcext:value-type="float">
            <text:p>0.11399</text:p>
          </table:table-cell>
          <table:table-cell office:value-type="float" office:value="0.0395116" calcext:value-type="float">
            <text:p>0.0395116</text:p>
          </table:table-cell>
          <table:table-cell office:value-type="float" office:value="0.0413028" calcext:value-type="float">
            <text:p>0.0413028</text:p>
          </table:table-cell>
          <table:table-cell office:value-type="float" office:value="0.0396453" calcext:value-type="float">
            <text:p>0.0396453</text:p>
          </table:table-cell>
          <table:table-cell office:value-type="float" office:value="0.0342987" calcext:value-type="float">
            <text:p>0.0342987</text:p>
          </table:table-cell>
          <table:table-cell office:value-type="float" office:value="0.0403404" calcext:value-type="float">
            <text:p>0.0403404</text:p>
          </table:table-cell>
          <table:table-cell office:value-type="float" office:value="0.0342987" calcext:value-type="float">
            <text:p>0.0342987</text:p>
          </table:table-cell>
          <table:table-cell office:value-type="float" office:value="0.0318927" calcext:value-type="float">
            <text:p>0.0318927</text:p>
          </table:table-cell>
          <table:table-cell office:value-type="float" office:value="0.0700409" calcext:value-type="float">
            <text:p>0.0700409</text:p>
          </table:table-cell>
          <table:table-cell office:value-type="float" office:value="0.0319194" calcext:value-type="float">
            <text:p>0.0319194</text:p>
          </table:table-cell>
          <table:table-cell office:value-type="float" office:value="0.0311976" calcext:value-type="float">
            <text:p>0.0311976</text:p>
          </table:table-cell>
          <table:table-cell office:value-type="float" office:value="0.129816" calcext:value-type="float">
            <text:p>0.129816</text:p>
          </table:table-cell>
          <table:table-cell office:value-type="float" office:value="0.0310639" calcext:value-type="float">
            <text:p>0.0310639</text:p>
          </table:table-cell>
          <table:table-cell office:value-type="float" office:value="0.0530119" calcext:value-type="float">
            <text:p>0.0530119</text:p>
          </table:table-cell>
          <table:table-cell office:value-type="float" office:value="0.255355" calcext:value-type="float">
            <text:p>0.255355</text:p>
          </table:table-cell>
          <table:table-cell office:value-type="float" office:value="0.053199" calcext:value-type="float">
            <text:p>0.053199</text:p>
          </table:table-cell>
          <table:table-cell office:value-type="float" office:value="0.102843" calcext:value-type="float">
            <text:p>0.102843</text:p>
          </table:table-cell>
          <table:table-cell office:value-type="float" office:value="0.527793" calcext:value-type="float">
            <text:p>0.527793</text:p>
          </table:table-cell>
          <table:table-cell office:value-type="float" office:value="0.108002" calcext:value-type="float">
            <text:p>0.108002</text:p>
          </table:table-cell>
          <table:table-cell office:value-type="float" office:value="0.223917" calcext:value-type="float">
            <text:p>0.223917</text:p>
          </table:table-cell>
          <table:table-cell/>
          <table:table-cell office:value-type="float" office:value="0.224024" calcext:value-type="float">
            <text:p>0.224024</text:p>
          </table:table-cell>
          <table:table-cell office:value-type="float" office:value="0.721555" calcext:value-type="float">
            <text:p>0.721555</text:p>
          </table:table-cell>
          <table:table-cell/>
          <table:table-cell office:value-type="float" office:value="0.721448" calcext:value-type="float">
            <text:p>0.72144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table:number-columns-repeated="2"/>
          <table:table-cell office:value-type="float" office:value="0.218036" calcext:value-type="float">
            <text:p>0.218036</text:p>
          </table:table-cell>
          <table:table-cell office:value-type="float" office:value="0.0698003" calcext:value-type="float">
            <text:p>0.0698003</text:p>
          </table:table-cell>
          <table:table-cell office:value-type="float" office:value="0.073142" calcext:value-type="float">
            <text:p>0.073142</text:p>
          </table:table-cell>
          <table:table-cell office:value-type="float" office:value="0.0698538" calcext:value-type="float">
            <text:p>0.0698538</text:p>
          </table:table-cell>
          <table:table-cell office:value-type="float" office:value="0.0593744" calcext:value-type="float">
            <text:p>0.0593744</text:p>
          </table:table-cell>
          <table:table-cell office:value-type="float" office:value="0.0700409" calcext:value-type="float">
            <text:p>0.0700409</text:p>
          </table:table-cell>
          <table:table-cell office:value-type="float" office:value="0.0593209" calcext:value-type="float">
            <text:p>0.0593209</text:p>
          </table:table-cell>
          <table:table-cell office:value-type="float" office:value="0.0542683" calcext:value-type="float">
            <text:p>0.0542683</text:p>
          </table:table-cell>
          <table:table-cell office:value-type="float" office:value="0.0700677" calcext:value-type="float">
            <text:p>0.0700677</text:p>
          </table:table-cell>
          <table:table-cell office:value-type="float" office:value="0.0540812" calcext:value-type="float">
            <text:p>0.0540812</text:p>
          </table:table-cell>
          <table:table-cell office:value-type="float" office:value="0.0526376" calcext:value-type="float">
            <text:p>0.0526376</text:p>
          </table:table-cell>
          <table:table-cell office:value-type="float" office:value="0.130084" calcext:value-type="float">
            <text:p>0.130084</text:p>
          </table:table-cell>
          <table:table-cell office:value-type="float" office:value="0.0526376" calcext:value-type="float">
            <text:p>0.0526376</text:p>
          </table:table-cell>
          <table:table-cell office:value-type="float" office:value="0.0532258" calcext:value-type="float">
            <text:p>0.0532258</text:p>
          </table:table-cell>
          <table:table-cell office:value-type="float" office:value="0.255649" calcext:value-type="float">
            <text:p>0.255649</text:p>
          </table:table-cell>
          <table:table-cell office:value-type="float" office:value="0.0532525" calcext:value-type="float">
            <text:p>0.0532525</text:p>
          </table:table-cell>
          <table:table-cell office:value-type="float" office:value="0.103003" calcext:value-type="float">
            <text:p>0.103003</text:p>
          </table:table-cell>
          <table:table-cell office:value-type="float" office:value="0.528943" calcext:value-type="float">
            <text:p>0.528943</text:p>
          </table:table-cell>
          <table:table-cell office:value-type="float" office:value="0.102976" calcext:value-type="float">
            <text:p>0.102976</text:p>
          </table:table-cell>
          <table:table-cell office:value-type="float" office:value="0.224906" calcext:value-type="float">
            <text:p>0.224906</text:p>
          </table:table-cell>
          <table:table-cell/>
          <table:table-cell office:value-type="float" office:value="0.224692" calcext:value-type="float">
            <text:p>0.224692</text:p>
          </table:table-cell>
          <table:table-cell office:value-type="float" office:value="0.72749" calcext:value-type="float">
            <text:p>0.72749</text:p>
          </table:table-cell>
          <table:table-cell/>
          <table:table-cell office:value-type="float" office:value="0.724736" calcext:value-type="float">
            <text:p>0.724736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table:number-columns-repeated="2"/>
          <table:table-cell office:value-type="float" office:value="0.422785" calcext:value-type="float">
            <text:p>0.422785</text:p>
          </table:table-cell>
          <table:table-cell office:value-type="float" office:value="0.12979" calcext:value-type="float">
            <text:p>0.12979</text:p>
          </table:table-cell>
          <table:table-cell office:value-type="float" office:value="0.137382" calcext:value-type="float">
            <text:p>0.137382</text:p>
          </table:table-cell>
          <table:table-cell office:value-type="float" office:value="0.12995" calcext:value-type="float">
            <text:p>0.12995</text:p>
          </table:table-cell>
          <table:table-cell office:value-type="float" office:value="0.111718" calcext:value-type="float">
            <text:p>0.111718</text:p>
          </table:table-cell>
          <table:table-cell office:value-type="float" office:value="0.135083" calcext:value-type="float">
            <text:p>0.135083</text:p>
          </table:table-cell>
          <table:table-cell office:value-type="float" office:value="0.111638" calcext:value-type="float">
            <text:p>0.111638</text:p>
          </table:table-cell>
          <table:table-cell office:value-type="float" office:value="0.101613" calcext:value-type="float">
            <text:p>0.101613</text:p>
          </table:table-cell>
          <table:table-cell office:value-type="float" office:value="0.130057" calcext:value-type="float">
            <text:p>0.130057</text:p>
          </table:table-cell>
          <table:table-cell office:value-type="float" office:value="0.104259" calcext:value-type="float">
            <text:p>0.104259</text:p>
          </table:table-cell>
          <table:table-cell office:value-type="float" office:value="0.09779" calcext:value-type="float">
            <text:p>0.09779</text:p>
          </table:table-cell>
          <table:table-cell office:value-type="float" office:value="0.135831" calcext:value-type="float">
            <text:p>0.135831</text:p>
          </table:table-cell>
          <table:table-cell office:value-type="float" office:value="0.0977632" calcext:value-type="float">
            <text:p>0.0977632</text:p>
          </table:table-cell>
          <table:table-cell office:value-type="float" office:value="0.0986989" calcext:value-type="float">
            <text:p>0.0986989</text:p>
          </table:table-cell>
          <table:table-cell office:value-type="float" office:value="0.258296" calcext:value-type="float">
            <text:p>0.258296</text:p>
          </table:table-cell>
          <table:table-cell office:value-type="float" office:value="0.0985652" calcext:value-type="float">
            <text:p>0.0985652</text:p>
          </table:table-cell>
          <table:table-cell office:value-type="float" office:value="0.106345" calcext:value-type="float">
            <text:p>0.106345</text:p>
          </table:table-cell>
          <table:table-cell office:value-type="float" office:value="0.532364" calcext:value-type="float">
            <text:p>0.532364</text:p>
          </table:table-cell>
          <table:table-cell office:value-type="float" office:value="0.109125" calcext:value-type="float">
            <text:p>0.109125</text:p>
          </table:table-cell>
          <table:table-cell office:value-type="float" office:value="0.226831" calcext:value-type="float">
            <text:p>0.226831</text:p>
          </table:table-cell>
          <table:table-cell office:value-type="float" office:value="1.03278" calcext:value-type="float">
            <text:p>1.03278</text:p>
          </table:table-cell>
          <table:table-cell office:value-type="float" office:value="0.226617" calcext:value-type="float">
            <text:p>0.226617</text:p>
          </table:table-cell>
          <table:table-cell office:value-type="float" office:value="0.729896" calcext:value-type="float">
            <text:p>0.729896</text:p>
          </table:table-cell>
          <table:table-cell/>
          <table:table-cell office:value-type="float" office:value="0.729495" calcext:value-type="float">
            <text:p>0.729495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table:number-columns-repeated="2"/>
          <table:table-cell office:value-type="float" office:value="0.837497" calcext:value-type="float">
            <text:p>0.837497</text:p>
          </table:table-cell>
          <table:table-cell office:value-type="float" office:value="0.253377" calcext:value-type="float">
            <text:p>0.253377</text:p>
          </table:table-cell>
          <table:table-cell office:value-type="float" office:value="0.264578" calcext:value-type="float">
            <text:p>0.264578</text:p>
          </table:table-cell>
          <table:table-cell office:value-type="float" office:value="0.253297" calcext:value-type="float">
            <text:p>0.253297</text:p>
          </table:table-cell>
          <table:table-cell office:value-type="float" office:value="0.209962" calcext:value-type="float">
            <text:p>0.209962</text:p>
          </table:table-cell>
          <table:table-cell office:value-type="float" office:value="0.251105" calcext:value-type="float">
            <text:p>0.251105</text:p>
          </table:table-cell>
          <table:table-cell office:value-type="float" office:value="0.209962" calcext:value-type="float">
            <text:p>0.209962</text:p>
          </table:table-cell>
          <table:table-cell office:value-type="float" office:value="0.18903" calcext:value-type="float">
            <text:p>0.18903</text:p>
          </table:table-cell>
          <table:table-cell office:value-type="float" office:value="0.245384" calcext:value-type="float">
            <text:p>0.245384</text:p>
          </table:table-cell>
          <table:table-cell office:value-type="float" office:value="0.189057" calcext:value-type="float">
            <text:p>0.189057</text:p>
          </table:table-cell>
          <table:table-cell office:value-type="float" office:value="0.184379" calcext:value-type="float">
            <text:p>0.184379</text:p>
          </table:table-cell>
          <table:table-cell office:value-type="float" office:value="0.248271" calcext:value-type="float">
            <text:p>0.248271</text:p>
          </table:table-cell>
          <table:table-cell office:value-type="float" office:value="0.184379" calcext:value-type="float">
            <text:p>0.184379</text:p>
          </table:table-cell>
          <table:table-cell office:value-type="float" office:value="0.182801" calcext:value-type="float">
            <text:p>0.182801</text:p>
          </table:table-cell>
          <table:table-cell office:value-type="float" office:value="0.257868" calcext:value-type="float">
            <text:p>0.257868</text:p>
          </table:table-cell>
          <table:table-cell office:value-type="float" office:value="0.185314" calcext:value-type="float">
            <text:p>0.185314</text:p>
          </table:table-cell>
          <table:table-cell office:value-type="float" office:value="0.194778" calcext:value-type="float">
            <text:p>0.194778</text:p>
          </table:table-cell>
          <table:table-cell office:value-type="float" office:value="0.534851" calcext:value-type="float">
            <text:p>0.534851</text:p>
          </table:table-cell>
          <table:table-cell office:value-type="float" office:value="0.194751" calcext:value-type="float">
            <text:p>0.194751</text:p>
          </table:table-cell>
          <table:table-cell office:value-type="float" office:value="0.232819" calcext:value-type="float">
            <text:p>0.232819</text:p>
          </table:table-cell>
          <table:table-cell office:value-type="float" office:value="1.03265" calcext:value-type="float">
            <text:p>1.03265</text:p>
          </table:table-cell>
          <table:table-cell office:value-type="float" office:value="0.2279" calcext:value-type="float">
            <text:p>0.2279</text:p>
          </table:table-cell>
          <table:table-cell office:value-type="float" office:value="0.76636" calcext:value-type="float">
            <text:p>0.76636</text:p>
          </table:table-cell>
          <table:table-cell/>
          <table:table-cell office:value-type="float" office:value="0.761762" calcext:value-type="float">
            <text:p>0.761762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table:number-columns-repeated="2"/>
          <table:table-cell office:value-type="float" office:value="1.63142" calcext:value-type="float">
            <text:p>1.63142</text:p>
          </table:table-cell>
          <table:table-cell office:value-type="float" office:value="0.49582" calcext:value-type="float">
            <text:p>0.49582</text:p>
          </table:table-cell>
          <table:table-cell office:value-type="float" office:value="0.521992" calcext:value-type="float">
            <text:p>0.521992</text:p>
          </table:table-cell>
          <table:table-cell office:value-type="float" office:value="0.495847" calcext:value-type="float">
            <text:p>0.495847</text:p>
          </table:table-cell>
          <table:table-cell office:value-type="float" office:value="0.409338" calcext:value-type="float">
            <text:p>0.409338</text:p>
          </table:table-cell>
          <table:table-cell office:value-type="float" office:value="0.494216" calcext:value-type="float">
            <text:p>0.494216</text:p>
          </table:table-cell>
          <table:table-cell office:value-type="float" office:value="0.40998" calcext:value-type="float">
            <text:p>0.40998</text:p>
          </table:table-cell>
          <table:table-cell office:value-type="float" office:value="0.368303" calcext:value-type="float">
            <text:p>0.368303</text:p>
          </table:table-cell>
          <table:table-cell office:value-type="float" office:value="0.481839" calcext:value-type="float">
            <text:p>0.481839</text:p>
          </table:table-cell>
          <table:table-cell office:value-type="float" office:value="0.367661" calcext:value-type="float">
            <text:p>0.367661</text:p>
          </table:table-cell>
          <table:table-cell office:value-type="float" office:value="0.356861" calcext:value-type="float">
            <text:p>0.356861</text:p>
          </table:table-cell>
          <table:table-cell office:value-type="float" office:value="0.478898" calcext:value-type="float">
            <text:p>0.478898</text:p>
          </table:table-cell>
          <table:table-cell office:value-type="float" office:value="0.356861" calcext:value-type="float">
            <text:p>0.356861</text:p>
          </table:table-cell>
          <table:table-cell office:value-type="float" office:value="0.356166" calcext:value-type="float">
            <text:p>0.356166</text:p>
          </table:table-cell>
          <table:table-cell office:value-type="float" office:value="0.492398" calcext:value-type="float">
            <text:p>0.492398</text:p>
          </table:table-cell>
          <table:table-cell office:value-type="float" office:value="0.356273" calcext:value-type="float">
            <text:p>0.356273</text:p>
          </table:table-cell>
          <table:table-cell office:value-type="float" office:value="0.376029" calcext:value-type="float">
            <text:p>0.376029</text:p>
          </table:table-cell>
          <table:table-cell office:value-type="float" office:value="0.55589" calcext:value-type="float">
            <text:p>0.55589</text:p>
          </table:table-cell>
          <table:table-cell office:value-type="float" office:value="0.378675" calcext:value-type="float">
            <text:p>0.378675</text:p>
          </table:table-cell>
          <table:table-cell office:value-type="float" office:value="0.753662" calcext:value-type="float">
            <text:p>0.753662</text:p>
          </table:table-cell>
          <table:table-cell office:value-type="float" office:value="1.03591" calcext:value-type="float">
            <text:p>1.03591</text:p>
          </table:table-cell>
          <table:table-cell office:value-type="float" office:value="0.758287" calcext:value-type="float">
            <text:p>0.758287</text:p>
          </table:table-cell>
          <table:table-cell office:value-type="float" office:value="1.6678" calcext:value-type="float">
            <text:p>1.6678</text:p>
          </table:table-cell>
          <table:table-cell office:value-type="float" office:value="2.0318" calcext:value-type="float">
            <text:p>2.0318</text:p>
          </table:table-cell>
          <table:table-cell office:value-type="float" office:value="1.66278" calcext:value-type="float">
            <text:p>1.66278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table:number-columns-repeated="2"/>
          <table:table-cell office:value-type="float" office:value="3.25059" calcext:value-type="float">
            <text:p>3.25059</text:p>
          </table:table-cell>
          <table:table-cell office:value-type="float" office:value="0.981696" calcext:value-type="float">
            <text:p>0.981696</text:p>
          </table:table-cell>
          <table:table-cell office:value-type="float" office:value="1.02867" calcext:value-type="float">
            <text:p>1.02867</text:p>
          </table:table-cell>
          <table:table-cell office:value-type="float" office:value="0.981696" calcext:value-type="float">
            <text:p>0.981696</text:p>
          </table:table-cell>
          <table:table-cell office:value-type="float" office:value="0.809187" calcext:value-type="float">
            <text:p>0.809187</text:p>
          </table:table-cell>
          <table:table-cell office:value-type="float" office:value="0.979664" calcext:value-type="float">
            <text:p>0.979664</text:p>
          </table:table-cell>
          <table:table-cell office:value-type="float" office:value="0.808999" calcext:value-type="float">
            <text:p>0.808999</text:p>
          </table:table-cell>
          <table:table-cell office:value-type="float" office:value="0.727463" calcext:value-type="float">
            <text:p>0.727463</text:p>
          </table:table-cell>
          <table:table-cell office:value-type="float" office:value="0.952129" calcext:value-type="float">
            <text:p>0.952129</text:p>
          </table:table-cell>
          <table:table-cell office:value-type="float" office:value="0.725325" calcext:value-type="float">
            <text:p>0.725325</text:p>
          </table:table-cell>
          <table:table-cell office:value-type="float" office:value="0.702708" calcext:value-type="float">
            <text:p>0.702708</text:p>
          </table:table-cell>
          <table:table-cell office:value-type="float" office:value="0.944376" calcext:value-type="float">
            <text:p>0.944376</text:p>
          </table:table-cell>
          <table:table-cell office:value-type="float" office:value="0.702575" calcext:value-type="float">
            <text:p>0.702575</text:p>
          </table:table-cell>
          <table:table-cell office:value-type="float" office:value="0.702334" calcext:value-type="float">
            <text:p>0.702334</text:p>
          </table:table-cell>
          <table:table-cell office:value-type="float" office:value="0.964426" calcext:value-type="float">
            <text:p>0.964426</text:p>
          </table:table-cell>
          <table:table-cell office:value-type="float" office:value="0.702013" calcext:value-type="float">
            <text:p>0.702013</text:p>
          </table:table-cell>
          <table:table-cell office:value-type="float" office:value="0.740669" calcext:value-type="float">
            <text:p>0.740669</text:p>
          </table:table-cell>
          <table:table-cell office:value-type="float" office:value="1.02835" calcext:value-type="float">
            <text:p>1.02835</text:p>
          </table:table-cell>
          <table:table-cell office:value-type="float" office:value="0.73805" calcext:value-type="float">
            <text:p>0.73805</text:p>
          </table:table-cell>
          <table:table-cell office:value-type="float" office:value="1.53892" calcext:value-type="float">
            <text:p>1.53892</text:p>
          </table:table-cell>
          <table:table-cell office:value-type="float" office:value="1.10103" calcext:value-type="float">
            <text:p>1.10103</text:p>
          </table:table-cell>
          <table:table-cell office:value-type="float" office:value="1.54071" calcext:value-type="float">
            <text:p>1.54071</text:p>
          </table:table-cell>
          <table:table-cell office:value-type="float" office:value="4.25007" calcext:value-type="float">
            <text:p>4.25007</text:p>
          </table:table-cell>
          <table:table-cell office:value-type="float" office:value="2.03832" calcext:value-type="float">
            <text:p>2.03832</text:p>
          </table:table-cell>
          <table:table-cell office:value-type="float" office:value="4.24953" calcext:value-type="float">
            <text:p>4.24953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table:number-columns-repeated="2"/>
          <table:table-cell office:value-type="float" office:value="5.96497" calcext:value-type="float">
            <text:p>5.96497</text:p>
          </table:table-cell>
          <table:table-cell office:value-type="float" office:value="1.96949" calcext:value-type="float">
            <text:p>1.96949</text:p>
          </table:table-cell>
          <table:table-cell office:value-type="float" office:value="2.05204" calcext:value-type="float">
            <text:p>2.05204</text:p>
          </table:table-cell>
          <table:table-cell office:value-type="float" office:value="1.96935" calcext:value-type="float">
            <text:p>1.96935</text:p>
          </table:table-cell>
          <table:table-cell office:value-type="float" office:value="1.61017" calcext:value-type="float">
            <text:p>1.61017</text:p>
          </table:table-cell>
          <table:table-cell office:value-type="float" office:value="1.95326" calcext:value-type="float">
            <text:p>1.95326</text:p>
          </table:table-cell>
          <table:table-cell office:value-type="float" office:value="1.60971" calcext:value-type="float">
            <text:p>1.60971</text:p>
          </table:table-cell>
          <table:table-cell office:value-type="float" office:value="1.43982" calcext:value-type="float">
            <text:p>1.43982</text:p>
          </table:table-cell>
          <table:table-cell office:value-type="float" office:value="1.89311" calcext:value-type="float">
            <text:p>1.89311</text:p>
          </table:table-cell>
          <table:table-cell office:value-type="float" office:value="1.43934" calcext:value-type="float">
            <text:p>1.43934</text:p>
          </table:table-cell>
          <table:table-cell office:value-type="float" office:value="1.39419" calcext:value-type="float">
            <text:p>1.39419</text:p>
          </table:table-cell>
          <table:table-cell office:value-type="float" office:value="1.87375" calcext:value-type="float">
            <text:p>1.87375</text:p>
          </table:table-cell>
          <table:table-cell office:value-type="float" office:value="1.39224" calcext:value-type="float">
            <text:p>1.39224</text:p>
          </table:table-cell>
          <table:table-cell office:value-type="float" office:value="1.39804" calcext:value-type="float">
            <text:p>1.39804</text:p>
          </table:table-cell>
          <table:table-cell office:value-type="float" office:value="1.90749" calcext:value-type="float">
            <text:p>1.90749</text:p>
          </table:table-cell>
          <table:table-cell office:value-type="float" office:value="1.39553" calcext:value-type="float">
            <text:p>1.39553</text:p>
          </table:table-cell>
          <table:table-cell office:value-type="float" office:value="1.46094" calcext:value-type="float">
            <text:p>1.46094</text:p>
          </table:table-cell>
          <table:table-cell office:value-type="float" office:value="2.05952" calcext:value-type="float">
            <text:p>2.05952</text:p>
          </table:table-cell>
          <table:table-cell office:value-type="float" office:value="1.46102" calcext:value-type="float">
            <text:p>1.46102</text:p>
          </table:table-cell>
          <table:table-cell office:value-type="float" office:value="3.30069" calcext:value-type="float">
            <text:p>3.30069</text:p>
          </table:table-cell>
          <table:table-cell office:value-type="float" office:value="3.04758" calcext:value-type="float">
            <text:p>3.04758</text:p>
          </table:table-cell>
          <table:table-cell office:value-type="float" office:value="3.30104" calcext:value-type="float">
            <text:p>3.30104</text:p>
          </table:table-cell>
          <table:table-cell office:value-type="float" office:value="8.45517" calcext:value-type="float">
            <text:p>8.45517</text:p>
          </table:table-cell>
          <table:table-cell office:value-type="float" office:value="2.55722" calcext:value-type="float">
            <text:p>2.55722</text:p>
          </table:table-cell>
          <table:table-cell office:value-type="float" office:value="8.45498" calcext:value-type="float">
            <text:p>8.45498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table:number-columns-repeated="2"/>
          <table:table-cell office:value-type="float" office:value="10.6971" calcext:value-type="float">
            <text:p>10.6971</text:p>
          </table:table-cell>
          <table:table-cell office:value-type="float" office:value="3.92454" calcext:value-type="float">
            <text:p>3.92454</text:p>
          </table:table-cell>
          <table:table-cell office:value-type="float" office:value="4.09376" calcext:value-type="float">
            <text:p>4.09376</text:p>
          </table:table-cell>
          <table:table-cell office:value-type="float" office:value="3.92435" calcext:value-type="float">
            <text:p>3.92435</text:p>
          </table:table-cell>
          <table:table-cell office:value-type="float" office:value="3.2113" calcext:value-type="float">
            <text:p>3.2113</text:p>
          </table:table-cell>
          <table:table-cell office:value-type="float" office:value="3.89478" calcext:value-type="float">
            <text:p>3.89478</text:p>
          </table:table-cell>
          <table:table-cell office:value-type="float" office:value="3.21103" calcext:value-type="float">
            <text:p>3.21103</text:p>
          </table:table-cell>
          <table:table-cell office:value-type="float" office:value="2.87106" calcext:value-type="float">
            <text:p>2.87106</text:p>
          </table:table-cell>
          <table:table-cell office:value-type="float" office:value="3.77713" calcext:value-type="float">
            <text:p>3.77713</text:p>
          </table:table-cell>
          <table:table-cell office:value-type="float" office:value="2.87112" calcext:value-type="float">
            <text:p>2.87112</text:p>
          </table:table-cell>
          <table:table-cell office:value-type="float" office:value="2.77547" calcext:value-type="float">
            <text:p>2.77547</text:p>
          </table:table-cell>
          <table:table-cell office:value-type="float" office:value="3.73241" calcext:value-type="float">
            <text:p>3.73241</text:p>
          </table:table-cell>
          <table:table-cell office:value-type="float" office:value="2.77536" calcext:value-type="float">
            <text:p>2.77536</text:p>
          </table:table-cell>
          <table:table-cell office:value-type="float" office:value="2.78113" calcext:value-type="float">
            <text:p>2.78113</text:p>
          </table:table-cell>
          <table:table-cell office:value-type="float" office:value="3.78125" calcext:value-type="float">
            <text:p>3.78125</text:p>
          </table:table-cell>
          <table:table-cell office:value-type="float" office:value="2.78111" calcext:value-type="float">
            <text:p>2.78111</text:p>
          </table:table-cell>
          <table:table-cell office:value-type="float" office:value="2.91033" calcext:value-type="float">
            <text:p>2.91033</text:p>
          </table:table-cell>
          <table:table-cell office:value-type="float" office:value="4.0446" calcext:value-type="float">
            <text:p>4.0446</text:p>
          </table:table-cell>
          <table:table-cell office:value-type="float" office:value="2.91063" calcext:value-type="float">
            <text:p>2.91063</text:p>
          </table:table-cell>
          <table:table-cell office:value-type="float" office:value="6.6784" calcext:value-type="float">
            <text:p>6.6784</text:p>
          </table:table-cell>
          <table:table-cell office:value-type="float" office:value="6.02774" calcext:value-type="float">
            <text:p>6.02774</text:p>
          </table:table-cell>
          <table:table-cell office:value-type="float" office:value="6.68049" calcext:value-type="float">
            <text:p>6.68049</text:p>
          </table:table-cell>
          <table:table-cell office:value-type="float" office:value="17.2004" calcext:value-type="float">
            <text:p>17.2004</text:p>
          </table:table-cell>
          <table:table-cell office:value-type="float" office:value="6.55698" calcext:value-type="float">
            <text:p>6.55698</text:p>
          </table:table-cell>
          <table:table-cell office:value-type="float" office:value="17.1958" calcext:value-type="float">
            <text:p>17.1958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table:number-columns-repeated="2"/>
          <table:table-cell office:value-type="float" office:value="19.6964" calcext:value-type="float">
            <text:p>19.6964</text:p>
          </table:table-cell>
          <table:table-cell office:value-type="float" office:value="7.85549" calcext:value-type="float">
            <text:p>7.85549</text:p>
          </table:table-cell>
          <table:table-cell office:value-type="float" office:value="8.16771" calcext:value-type="float">
            <text:p>8.16771</text:p>
          </table:table-cell>
          <table:table-cell office:value-type="float" office:value="7.8552" calcext:value-type="float">
            <text:p>7.8552</text:p>
          </table:table-cell>
          <table:table-cell office:value-type="float" office:value="6.41182" calcext:value-type="float">
            <text:p>6.41182</text:p>
          </table:table-cell>
          <table:table-cell office:value-type="float" office:value="7.77591" calcext:value-type="float">
            <text:p>7.77591</text:p>
          </table:table-cell>
          <table:table-cell office:value-type="float" office:value="6.41147" calcext:value-type="float">
            <text:p>6.41147</text:p>
          </table:table-cell>
          <table:table-cell office:value-type="float" office:value="5.73146" calcext:value-type="float">
            <text:p>5.73146</text:p>
          </table:table-cell>
          <table:table-cell office:value-type="float" office:value="7.53948" calcext:value-type="float">
            <text:p>7.53948</text:p>
          </table:table-cell>
          <table:table-cell office:value-type="float" office:value="5.73138" calcext:value-type="float">
            <text:p>5.73138</text:p>
          </table:table-cell>
          <table:table-cell office:value-type="float" office:value="5.51733" calcext:value-type="float">
            <text:p>5.51733</text:p>
          </table:table-cell>
          <table:table-cell office:value-type="float" office:value="7.44653" calcext:value-type="float">
            <text:p>7.44653</text:p>
          </table:table-cell>
          <table:table-cell office:value-type="float" office:value="5.51733" calcext:value-type="float">
            <text:p>5.51733</text:p>
          </table:table-cell>
          <table:table-cell office:value-type="float" office:value="5.54379" calcext:value-type="float">
            <text:p>5.54379</text:p>
          </table:table-cell>
          <table:table-cell office:value-type="float" office:value="7.52018" calcext:value-type="float">
            <text:p>7.52018</text:p>
          </table:table-cell>
          <table:table-cell office:value-type="float" office:value="5.54339" calcext:value-type="float">
            <text:p>5.54339</text:p>
          </table:table-cell>
          <table:table-cell office:value-type="float" office:value="5.79107" calcext:value-type="float">
            <text:p>5.79107</text:p>
          </table:table-cell>
          <table:table-cell office:value-type="float" office:value="9.23826" calcext:value-type="float">
            <text:p>9.23826</text:p>
          </table:table-cell>
          <table:table-cell office:value-type="float" office:value="5.79121" calcext:value-type="float">
            <text:p>5.79121</text:p>
          </table:table-cell>
          <table:table-cell office:value-type="float" office:value="13.5241" calcext:value-type="float">
            <text:p>13.5241</text:p>
          </table:table-cell>
          <table:table-cell office:value-type="float" office:value="11.7969" calcext:value-type="float">
            <text:p>11.7969</text:p>
          </table:table-cell>
          <table:table-cell office:value-type="float" office:value="13.5198" calcext:value-type="float">
            <text:p>13.5198</text:p>
          </table:table-cell>
          <table:table-cell office:value-type="float" office:value="34.7849" calcext:value-type="float">
            <text:p>34.7849</text:p>
          </table:table-cell>
          <table:table-cell office:value-type="float" office:value="13.0503" calcext:value-type="float">
            <text:p>13.0503</text:p>
          </table:table-cell>
          <table:table-cell office:value-type="float" office:value="34.7888" calcext:value-type="float">
            <text:p>34.7888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table:number-columns-repeated="2"/>
          <table:table-cell office:value-type="float" office:value="39.7163" calcext:value-type="float">
            <text:p>39.7163</text:p>
          </table:table-cell>
          <table:table-cell office:value-type="float" office:value="15.0718" calcext:value-type="float">
            <text:p>15.0718</text:p>
          </table:table-cell>
          <table:table-cell office:value-type="float" office:value="16.3097" calcext:value-type="float">
            <text:p>16.3097</text:p>
          </table:table-cell>
          <table:table-cell office:value-type="float" office:value="15.0745" calcext:value-type="float">
            <text:p>15.0745</text:p>
          </table:table-cell>
          <table:table-cell office:value-type="float" office:value="12.8058" calcext:value-type="float">
            <text:p>12.8058</text:p>
          </table:table-cell>
          <table:table-cell office:value-type="float" office:value="15.5374" calcext:value-type="float">
            <text:p>15.5374</text:p>
          </table:table-cell>
          <table:table-cell office:value-type="float" office:value="12.8056" calcext:value-type="float">
            <text:p>12.8056</text:p>
          </table:table-cell>
          <table:table-cell office:value-type="float" office:value="11.4503" calcext:value-type="float">
            <text:p>11.4503</text:p>
          </table:table-cell>
          <table:table-cell office:value-type="float" office:value="15.0644" calcext:value-type="float">
            <text:p>15.0644</text:p>
          </table:table-cell>
          <table:table-cell office:value-type="float" office:value="11.4501" calcext:value-type="float">
            <text:p>11.4501</text:p>
          </table:table-cell>
          <table:table-cell office:value-type="float" office:value="11.0193" calcext:value-type="float">
            <text:p>11.0193</text:p>
          </table:table-cell>
          <table:table-cell office:value-type="float" office:value="14.8662" calcext:value-type="float">
            <text:p>14.8662</text:p>
          </table:table-cell>
          <table:table-cell office:value-type="float" office:value="11.0195" calcext:value-type="float">
            <text:p>11.0195</text:p>
          </table:table-cell>
          <table:table-cell office:value-type="float" office:value="11.0716" calcext:value-type="float">
            <text:p>11.0716</text:p>
          </table:table-cell>
          <table:table-cell office:value-type="float" office:value="14.9895" calcext:value-type="float">
            <text:p>14.9895</text:p>
          </table:table-cell>
          <table:table-cell office:value-type="float" office:value="11.0704" calcext:value-type="float">
            <text:p>11.0704</text:p>
          </table:table-cell>
          <table:table-cell office:value-type="float" office:value="11.5615" calcext:value-type="float">
            <text:p>11.5615</text:p>
          </table:table-cell>
          <table:table-cell office:value-type="float" office:value="18.2809" calcext:value-type="float">
            <text:p>18.2809</text:p>
          </table:table-cell>
          <table:table-cell office:value-type="float" office:value="11.5619" calcext:value-type="float">
            <text:p>11.5619</text:p>
          </table:table-cell>
          <table:table-cell office:value-type="float" office:value="27.1843" calcext:value-type="float">
            <text:p>27.1843</text:p>
          </table:table-cell>
          <table:table-cell office:value-type="float" office:value="23.8073" calcext:value-type="float">
            <text:p>23.8073</text:p>
          </table:table-cell>
          <table:table-cell office:value-type="float" office:value="27.1822" calcext:value-type="float">
            <text:p>27.1822</text:p>
          </table:table-cell>
          <table:table-cell office:value-type="float" office:value="69.9234" calcext:value-type="float">
            <text:p>69.9234</text:p>
          </table:table-cell>
          <table:table-cell office:value-type="float" office:value="26.5406" calcext:value-type="float">
            <text:p>26.5406</text:p>
          </table:table-cell>
          <table:table-cell office:value-type="float" office:value="69.9235" calcext:value-type="float">
            <text:p>69.9235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table:number-columns-repeated="2"/>
          <table:table-cell office:value-type="float" office:value="79.1873" calcext:value-type="float">
            <text:p>79.1873</text:p>
          </table:table-cell>
          <table:table-cell office:value-type="float" office:value="29.6262" calcext:value-type="float">
            <text:p>29.6262</text:p>
          </table:table-cell>
          <table:table-cell office:value-type="float" office:value="32.5926" calcext:value-type="float">
            <text:p>32.5926</text:p>
          </table:table-cell>
          <table:table-cell office:value-type="float" office:value="29.6266" calcext:value-type="float">
            <text:p>29.6266</text:p>
          </table:table-cell>
          <table:table-cell office:value-type="float" office:value="25.108" calcext:value-type="float">
            <text:p>25.108</text:p>
          </table:table-cell>
          <table:table-cell office:value-type="float" office:value="31.0488" calcext:value-type="float">
            <text:p>31.0488</text:p>
          </table:table-cell>
          <table:table-cell office:value-type="float" office:value="25.1081" calcext:value-type="float">
            <text:p>25.1081</text:p>
          </table:table-cell>
          <table:table-cell office:value-type="float" office:value="22.8942" calcext:value-type="float">
            <text:p>22.8942</text:p>
          </table:table-cell>
          <table:table-cell office:value-type="float" office:value="30.1154" calcext:value-type="float">
            <text:p>30.1154</text:p>
          </table:table-cell>
          <table:table-cell office:value-type="float" office:value="22.8942" calcext:value-type="float">
            <text:p>22.8942</text:p>
          </table:table-cell>
          <table:table-cell office:value-type="float" office:value="22.017" calcext:value-type="float">
            <text:p>22.017</text:p>
          </table:table-cell>
          <table:table-cell office:value-type="float" office:value="29.741" calcext:value-type="float">
            <text:p>29.741</text:p>
          </table:table-cell>
          <table:table-cell office:value-type="float" office:value="22.0171" calcext:value-type="float">
            <text:p>22.0171</text:p>
          </table:table-cell>
          <table:table-cell office:value-type="float" office:value="22.0794" calcext:value-type="float">
            <text:p>22.0794</text:p>
          </table:table-cell>
          <table:table-cell office:value-type="float" office:value="29.9362" calcext:value-type="float">
            <text:p>29.9362</text:p>
          </table:table-cell>
          <table:table-cell office:value-type="float" office:value="22.0799" calcext:value-type="float">
            <text:p>22.0799</text:p>
          </table:table-cell>
          <table:table-cell office:value-type="float" office:value="23.068" calcext:value-type="float">
            <text:p>23.068</text:p>
          </table:table-cell>
          <table:table-cell office:value-type="float" office:value="38.2483" calcext:value-type="float">
            <text:p>38.2483</text:p>
          </table:table-cell>
          <table:table-cell office:value-type="float" office:value="23.0681" calcext:value-type="float">
            <text:p>23.0681</text:p>
          </table:table-cell>
          <table:table-cell office:value-type="float" office:value="56.0052" calcext:value-type="float">
            <text:p>56.0052</text:p>
          </table:table-cell>
          <table:table-cell office:value-type="float" office:value="48.7353" calcext:value-type="float">
            <text:p>48.7353</text:p>
          </table:table-cell>
          <table:table-cell office:value-type="float" office:value="56.0243" calcext:value-type="float">
            <text:p>56.0243</text:p>
          </table:table-cell>
          <table:table-cell office:value-type="float" office:value="135.809" calcext:value-type="float">
            <text:p>135.809</text:p>
          </table:table-cell>
          <table:table-cell office:value-type="float" office:value="51.1018" calcext:value-type="float">
            <text:p>51.1018</text:p>
          </table:table-cell>
          <table:table-cell office:value-type="float" office:value="135.798" calcext:value-type="float">
            <text:p>135.798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table:number-columns-repeated="3"/>
          <table:table-cell office:value-type="float" office:value="58.7471" calcext:value-type="float">
            <text:p>58.7471</text:p>
          </table:table-cell>
          <table:table-cell office:value-type="float" office:value="65.1242" calcext:value-type="float">
            <text:p>65.1242</text:p>
          </table:table-cell>
          <table:table-cell office:value-type="float" office:value="58.7481" calcext:value-type="float">
            <text:p>58.7481</text:p>
          </table:table-cell>
          <table:table-cell office:value-type="float" office:value="49.7164" calcext:value-type="float">
            <text:p>49.7164</text:p>
          </table:table-cell>
          <table:table-cell office:value-type="float" office:value="62.0575" calcext:value-type="float">
            <text:p>62.0575</text:p>
          </table:table-cell>
          <table:table-cell office:value-type="float" office:value="49.7162" calcext:value-type="float">
            <text:p>49.7162</text:p>
          </table:table-cell>
          <table:table-cell office:value-type="float" office:value="45.3429" calcext:value-type="float">
            <text:p>45.3429</text:p>
          </table:table-cell>
          <table:table-cell office:value-type="float" office:value="60.2142" calcext:value-type="float">
            <text:p>60.2142</text:p>
          </table:table-cell>
          <table:table-cell office:value-type="float" office:value="45.3428" calcext:value-type="float">
            <text:p>45.3428</text:p>
          </table:table-cell>
          <table:table-cell office:value-type="float" office:value="44.0086" calcext:value-type="float">
            <text:p>44.0086</text:p>
          </table:table-cell>
          <table:table-cell office:value-type="float" office:value="59.466" calcext:value-type="float">
            <text:p>59.466</text:p>
          </table:table-cell>
          <table:table-cell office:value-type="float" office:value="44.007" calcext:value-type="float">
            <text:p>44.007</text:p>
          </table:table-cell>
          <table:table-cell office:value-type="float" office:value="44.1297" calcext:value-type="float">
            <text:p>44.1297</text:p>
          </table:table-cell>
          <table:table-cell office:value-type="float" office:value="59.7983" calcext:value-type="float">
            <text:p>59.7983</text:p>
          </table:table-cell>
          <table:table-cell office:value-type="float" office:value="44.1302" calcext:value-type="float">
            <text:p>44.1302</text:p>
          </table:table-cell>
          <table:table-cell office:value-type="float" office:value="46.1119" calcext:value-type="float">
            <text:p>46.1119</text:p>
          </table:table-cell>
          <table:table-cell office:value-type="float" office:value="76.3607" calcext:value-type="float">
            <text:p>76.3607</text:p>
          </table:table-cell>
          <table:table-cell office:value-type="float" office:value="46.1112" calcext:value-type="float">
            <text:p>46.1112</text:p>
          </table:table-cell>
          <table:table-cell office:value-type="float" office:value="112.577" calcext:value-type="float">
            <text:p>112.577</text:p>
          </table:table-cell>
          <table:table-cell office:value-type="float" office:value="97.5163" calcext:value-type="float">
            <text:p>97.5163</text:p>
          </table:table-cell>
          <table:table-cell office:value-type="float" office:value="112.488" calcext:value-type="float">
            <text:p>112.488</text:p>
          </table:table-cell>
          <table:table-cell office:value-type="float" office:value="272.275" calcext:value-type="float">
            <text:p>272.275</text:p>
          </table:table-cell>
          <table:table-cell office:value-type="float" office:value="101.836" calcext:value-type="float">
            <text:p>101.836</text:p>
          </table:table-cell>
          <table:table-cell office:value-type="float" office:value="272.299" calcext:value-type="float">
            <text:p>272.299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table:number-columns-repeated="3"/>
          <table:table-cell office:value-type="float" office:value="117.077" calcext:value-type="float">
            <text:p>117.077</text:p>
          </table:table-cell>
          <table:table-cell office:value-type="float" office:value="129.857" calcext:value-type="float">
            <text:p>129.857</text:p>
          </table:table-cell>
          <table:table-cell office:value-type="float" office:value="117.076" calcext:value-type="float">
            <text:p>117.076</text:p>
          </table:table-cell>
          <table:table-cell office:value-type="float" office:value="98.9406" calcext:value-type="float">
            <text:p>98.9406</text:p>
          </table:table-cell>
          <table:table-cell office:value-type="float" office:value="123.587" calcext:value-type="float">
            <text:p>123.587</text:p>
          </table:table-cell>
          <table:table-cell office:value-type="float" office:value="98.9445" calcext:value-type="float">
            <text:p>98.9445</text:p>
          </table:table-cell>
          <table:table-cell office:value-type="float" office:value="90.1918" calcext:value-type="float">
            <text:p>90.1918</text:p>
          </table:table-cell>
          <table:table-cell office:value-type="float" office:value="120.453" calcext:value-type="float">
            <text:p>120.453</text:p>
          </table:table-cell>
          <table:table-cell office:value-type="float" office:value="90.1919" calcext:value-type="float">
            <text:p>90.1919</text:p>
          </table:table-cell>
          <table:table-cell office:value-type="float" office:value="87.2619" calcext:value-type="float">
            <text:p>87.2619</text:p>
          </table:table-cell>
          <table:table-cell office:value-type="float" office:value="119.478" calcext:value-type="float">
            <text:p>119.478</text:p>
          </table:table-cell>
          <table:table-cell office:value-type="float" office:value="87.262" calcext:value-type="float">
            <text:p>87.262</text:p>
          </table:table-cell>
          <table:table-cell office:value-type="float" office:value="88.0435" calcext:value-type="float">
            <text:p>88.0435</text:p>
          </table:table-cell>
          <table:table-cell office:value-type="float" office:value="119.787" calcext:value-type="float">
            <text:p>119.787</text:p>
          </table:table-cell>
          <table:table-cell office:value-type="float" office:value="88.0433" calcext:value-type="float">
            <text:p>88.0433</text:p>
          </table:table-cell>
          <table:table-cell office:value-type="float" office:value="92.5733" calcext:value-type="float">
            <text:p>92.5733</text:p>
          </table:table-cell>
          <table:table-cell office:value-type="float" office:value="153.038" calcext:value-type="float">
            <text:p>153.038</text:p>
          </table:table-cell>
          <table:table-cell office:value-type="float" office:value="92.5807" calcext:value-type="float">
            <text:p>92.5807</text:p>
          </table:table-cell>
          <table:table-cell office:value-type="float" office:value="236.144" calcext:value-type="float">
            <text:p>236.144</text:p>
          </table:table-cell>
          <table:table-cell office:value-type="float" office:value="185.793" calcext:value-type="float">
            <text:p>185.793</text:p>
          </table:table-cell>
          <table:table-cell office:value-type="float" office:value="236.207" calcext:value-type="float">
            <text:p>236.207</text:p>
          </table:table-cell>
          <table:table-cell office:value-type="float" office:value="553.219" calcext:value-type="float">
            <text:p>553.219</text:p>
          </table:table-cell>
          <table:table-cell office:value-type="float" office:value="208.655" calcext:value-type="float">
            <text:p>208.655</text:p>
          </table:table-cell>
          <table:table-cell office:value-type="float" office:value="553.199" calcext:value-type="float">
            <text:p>553.199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table:number-columns-repeated="3"/>
          <table:table-cell office:value-type="float" office:value="234.297" calcext:value-type="float">
            <text:p>234.297</text:p>
          </table:table-cell>
          <table:table-cell office:value-type="float" office:value="259.348" calcext:value-type="float">
            <text:p>259.348</text:p>
          </table:table-cell>
          <table:table-cell office:value-type="float" office:value="234.295" calcext:value-type="float">
            <text:p>234.295</text:p>
          </table:table-cell>
          <table:table-cell office:value-type="float" office:value="197.399" calcext:value-type="float">
            <text:p>197.399</text:p>
          </table:table-cell>
          <table:table-cell office:value-type="float" office:value="246.634" calcext:value-type="float">
            <text:p>246.634</text:p>
          </table:table-cell>
          <table:table-cell office:value-type="float" office:value="197.399" calcext:value-type="float">
            <text:p>197.399</text:p>
          </table:table-cell>
          <table:table-cell office:value-type="float" office:value="179.896" calcext:value-type="float">
            <text:p>179.896</text:p>
          </table:table-cell>
          <table:table-cell office:value-type="float" office:value="240.576" calcext:value-type="float">
            <text:p>240.576</text:p>
          </table:table-cell>
          <table:table-cell office:value-type="float" office:value="179.896" calcext:value-type="float">
            <text:p>179.896</text:p>
          </table:table-cell>
          <table:table-cell office:value-type="float" office:value="174.029" calcext:value-type="float">
            <text:p>174.029</text:p>
          </table:table-cell>
          <table:table-cell office:value-type="float" office:value="238.933" calcext:value-type="float">
            <text:p>238.933</text:p>
          </table:table-cell>
          <table:table-cell office:value-type="float" office:value="174.029" calcext:value-type="float">
            <text:p>174.029</text:p>
          </table:table-cell>
          <table:table-cell office:value-type="float" office:value="175.542" calcext:value-type="float">
            <text:p>175.542</text:p>
          </table:table-cell>
          <table:table-cell office:value-type="float" office:value="239.482" calcext:value-type="float">
            <text:p>239.482</text:p>
          </table:table-cell>
          <table:table-cell office:value-type="float" office:value="175.541" calcext:value-type="float">
            <text:p>175.541</text:p>
          </table:table-cell>
          <table:table-cell office:value-type="float" office:value="185.099" calcext:value-type="float">
            <text:p>185.099</text:p>
          </table:table-cell>
          <table:table-cell office:value-type="float" office:value="305.989" calcext:value-type="float">
            <text:p>305.989</text:p>
          </table:table-cell>
          <table:table-cell office:value-type="float" office:value="185.101" calcext:value-type="float">
            <text:p>185.101</text:p>
          </table:table-cell>
          <table:table-cell office:value-type="float" office:value="473.118" calcext:value-type="float">
            <text:p>473.118</text:p>
          </table:table-cell>
          <table:table-cell office:value-type="float" office:value="373.27" calcext:value-type="float">
            <text:p>373.27</text:p>
          </table:table-cell>
          <table:table-cell office:value-type="float" office:value="473.181" calcext:value-type="float">
            <text:p>473.181</text:p>
          </table:table-cell>
          <table:table-cell office:value-type="float" office:value="1107.23" calcext:value-type="float">
            <text:p>1107.23</text:p>
          </table:table-cell>
          <table:table-cell office:value-type="float" office:value="417.707" calcext:value-type="float">
            <text:p>417.707</text:p>
          </table:table-cell>
          <table:table-cell office:value-type="float" office:value="1107.36" calcext:value-type="float">
            <text:p>1107.36</text:p>
          </table:table-cell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Threads count:</text:p>
          </table:table-cell>
          <table:table-cell table:number-columns-repeated="27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number-columns-repeated="2"/>
          <table:table-cell office:value-type="string" calcext:value-type="string">
            <text:p>Consecutive blocks: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World size (wid x hei)</text:p>
          </table:table-cell>
          <table:table-cell table:number-columns-repeated="2"/>
          <table:table-cell office:value-type="string" calcext:value-type="string">
            <text:p>Byte per cell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  <table:table-cell office:value-type="string" calcext:value-type="string">
            <text:p>Bit (counting)</text:p>
          </table:table-cell>
          <table:table-cell office:value-type="string" calcext:value-type="string">
            <text:p>Bit (counting big)</text:p>
          </table:table-cell>
          <table:table-cell office:value-type="string" calcext:value-type="string">
            <text:p>Bit (lookup)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number-columns-repeated="2"/>
          <table:table-cell office:value-type="float" office:value="0.0164944" calcext:value-type="float">
            <text:p>0.0164944</text:p>
          </table:table-cell>
          <table:table-cell office:value-type="float" office:value="0.0197291" calcext:value-type="float">
            <text:p>0.0197291</text:p>
          </table:table-cell>
          <table:table-cell/>
          <table:table-cell office:value-type="float" office:value="0.0190608" calcext:value-type="float">
            <text:p>0.0190608</text:p>
          </table:table-cell>
          <table:table-cell table:number-columns-repeated="21"/>
        </table:table-row>
        <table:table-row table:style-name="ro1">
          <table:table-cell office:value-type="float" office:value="16384" calcext:value-type="float">
            <text:p>16384</text:p>
          </table:table-cell>
          <table:table-cell table:number-columns-repeated="2"/>
          <table:table-cell office:value-type="float" office:value="0.011923" calcext:value-type="float">
            <text:p>0.011923</text:p>
          </table:table-cell>
          <table:table-cell office:value-type="float" office:value="0.016628" calcext:value-type="float">
            <text:p>0.016628</text:p>
          </table:table-cell>
          <table:table-cell/>
          <table:table-cell office:value-type="float" office:value="0.016628" calcext:value-type="float">
            <text:p>0.016628</text:p>
          </table:table-cell>
          <table:table-cell office:value-type="float" office:value="0.0215737" calcext:value-type="float">
            <text:p>0.0215737</text:p>
          </table:table-cell>
          <table:table-cell/>
          <table:table-cell office:value-type="float" office:value="0.0220014" calcext:value-type="float">
            <text:p>0.0220014</text:p>
          </table:table-cell>
          <table:table-cell table:number-columns-repeated="18"/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2"/>
          <table:table-cell office:value-type="float" office:value="0.0154785" calcext:value-type="float">
            <text:p>0.0154785</text:p>
          </table:table-cell>
          <table:table-cell office:value-type="float" office:value="0.0167884" calcext:value-type="float">
            <text:p>0.0167884</text:p>
          </table:table-cell>
          <table:table-cell office:value-type="float" office:value="0.0403938" calcext:value-type="float">
            <text:p>0.0403938</text:p>
          </table:table-cell>
          <table:table-cell office:value-type="float" office:value="0.0167082" calcext:value-type="float">
            <text:p>0.0167082</text:p>
          </table:table-cell>
          <table:table-cell office:value-type="float" office:value="0.0217608" calcext:value-type="float">
            <text:p>0.0217608</text:p>
          </table:table-cell>
          <table:table-cell/>
          <table:table-cell office:value-type="float" office:value="0.024247" calcext:value-type="float">
            <text:p>0.024247</text:p>
          </table:table-cell>
          <table:table-cell office:value-type="float" office:value="0.0316788" calcext:value-type="float">
            <text:p>0.0316788</text:p>
          </table:table-cell>
          <table:table-cell/>
          <table:table-cell office:value-type="float" office:value="0.0315986" calcext:value-type="float">
            <text:p>0.0315986</text:p>
          </table:table-cell>
          <table:table-cell table:number-columns-repeated="15"/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2"/>
          <table:table-cell office:value-type="float" office:value="0.0221618" calcext:value-type="float">
            <text:p>0.0221618</text:p>
          </table:table-cell>
          <table:table-cell office:value-type="float" office:value="0.0168152" calcext:value-type="float">
            <text:p>0.0168152</text:p>
          </table:table-cell>
          <table:table-cell office:value-type="float" office:value="0.0404473" calcext:value-type="float">
            <text:p>0.0404473</text:p>
          </table:table-cell>
          <table:table-cell office:value-type="float" office:value="0.016735" calcext:value-type="float">
            <text:p>0.016735</text:p>
          </table:table-cell>
          <table:table-cell office:value-type="float" office:value="0.0217073" calcext:value-type="float">
            <text:p>0.0217073</text:p>
          </table:table-cell>
          <table:table-cell office:value-type="float" office:value="0.0688379" calcext:value-type="float">
            <text:p>0.0688379</text:p>
          </table:table-cell>
          <table:table-cell office:value-type="float" office:value="0.0217073" calcext:value-type="float">
            <text:p>0.0217073</text:p>
          </table:table-cell>
          <table:table-cell office:value-type="float" office:value="0.0316521" calcext:value-type="float">
            <text:p>0.0316521</text:p>
          </table:table-cell>
          <table:table-cell/>
          <table:table-cell office:value-type="float" office:value="0.0317323" calcext:value-type="float">
            <text:p>0.0317323</text:p>
          </table:table-cell>
          <table:table-cell office:value-type="float" office:value="0.0522901" calcext:value-type="float">
            <text:p>0.0522901</text:p>
          </table:table-cell>
          <table:table-cell/>
          <table:table-cell office:value-type="float" office:value="0.0522901" calcext:value-type="float">
            <text:p>0.0522901</text:p>
          </table:table-cell>
          <table:table-cell table:number-columns-repeated="12"/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2"/>
          <table:table-cell office:value-type="float" office:value="0.0354215" calcext:value-type="float">
            <text:p>0.0354215</text:p>
          </table:table-cell>
          <table:table-cell office:value-type="float" office:value="0.0168419" calcext:value-type="float">
            <text:p>0.0168419</text:p>
          </table:table-cell>
          <table:table-cell office:value-type="float" office:value="0.040581" calcext:value-type="float">
            <text:p>0.040581</text:p>
          </table:table-cell>
          <table:table-cell office:value-type="float" office:value="0.0168686" calcext:value-type="float">
            <text:p>0.0168686</text:p>
          </table:table-cell>
          <table:table-cell office:value-type="float" office:value="0.0218143" calcext:value-type="float">
            <text:p>0.0218143</text:p>
          </table:table-cell>
          <table:table-cell office:value-type="float" office:value="0.0690785" calcext:value-type="float">
            <text:p>0.0690785</text:p>
          </table:table-cell>
          <table:table-cell office:value-type="float" office:value="0.0219747" calcext:value-type="float">
            <text:p>0.0219747</text:p>
          </table:table-cell>
          <table:table-cell office:value-type="float" office:value="0.0317055" calcext:value-type="float">
            <text:p>0.0317055</text:p>
          </table:table-cell>
          <table:table-cell office:value-type="float" office:value="0.127277" calcext:value-type="float">
            <text:p>0.127277</text:p>
          </table:table-cell>
          <table:table-cell office:value-type="float" office:value="0.0317055" calcext:value-type="float">
            <text:p>0.0317055</text:p>
          </table:table-cell>
          <table:table-cell office:value-type="float" office:value="0.0522634" calcext:value-type="float">
            <text:p>0.0522634</text:p>
          </table:table-cell>
          <table:table-cell/>
          <table:table-cell office:value-type="float" office:value="0.0523168" calcext:value-type="float">
            <text:p>0.0523168</text:p>
          </table:table-cell>
          <table:table-cell office:value-type="float" office:value="0.095785" calcext:value-type="float">
            <text:p>0.095785</text:p>
          </table:table-cell>
          <table:table-cell/>
          <table:table-cell office:value-type="float" office:value="0.095678" calcext:value-type="float">
            <text:p>0.095678</text:p>
          </table:table-cell>
          <table:table-cell table:number-columns-repeated="9"/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2"/>
          <table:table-cell office:value-type="float" office:value="0.0621814" calcext:value-type="float">
            <text:p>0.0621814</text:p>
          </table:table-cell>
          <table:table-cell office:value-type="float" office:value="0.025049" calcext:value-type="float">
            <text:p>0.025049</text:p>
          </table:table-cell>
          <table:table-cell office:value-type="float" office:value="0.0406612" calcext:value-type="float">
            <text:p>0.0406612</text:p>
          </table:table-cell>
          <table:table-cell office:value-type="float" office:value="0.025049" calcext:value-type="float">
            <text:p>0.025049</text:p>
          </table:table-cell>
          <table:table-cell office:value-type="float" office:value="0.0217608" calcext:value-type="float">
            <text:p>0.0217608</text:p>
          </table:table-cell>
          <table:table-cell office:value-type="float" office:value="0.0690251" calcext:value-type="float">
            <text:p>0.0690251</text:p>
          </table:table-cell>
          <table:table-cell office:value-type="float" office:value="0.0243005" calcext:value-type="float">
            <text:p>0.0243005</text:p>
          </table:table-cell>
          <table:table-cell office:value-type="float" office:value="0.0341917" calcext:value-type="float">
            <text:p>0.0341917</text:p>
          </table:table-cell>
          <table:table-cell office:value-type="float" office:value="0.13249" calcext:value-type="float">
            <text:p>0.13249</text:p>
          </table:table-cell>
          <table:table-cell office:value-type="float" office:value="0.0342452" calcext:value-type="float">
            <text:p>0.0342452</text:p>
          </table:table-cell>
          <table:table-cell office:value-type="float" office:value="0.054803" calcext:value-type="float">
            <text:p>0.054803</text:p>
          </table:table-cell>
          <table:table-cell office:value-type="float" office:value="0.247362" calcext:value-type="float">
            <text:p>0.247362</text:p>
          </table:table-cell>
          <table:table-cell office:value-type="float" office:value="0.0571288" calcext:value-type="float">
            <text:p>0.0571288</text:p>
          </table:table-cell>
          <table:table-cell office:value-type="float" office:value="0.0985385" calcext:value-type="float">
            <text:p>0.0985385</text:p>
          </table:table-cell>
          <table:table-cell/>
          <table:table-cell office:value-type="float" office:value="0.0959988" calcext:value-type="float">
            <text:p>0.0959988</text:p>
          </table:table-cell>
          <table:table-cell office:value-type="float" office:value="0.195206" calcext:value-type="float">
            <text:p>0.195206</text:p>
          </table:table-cell>
          <table:table-cell/>
          <table:table-cell office:value-type="float" office:value="0.195179" calcext:value-type="float">
            <text:p>0.195179</text:p>
          </table:table-cell>
          <table:table-cell table:number-columns-repeated="6"/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2"/>
          <table:table-cell office:value-type="float" office:value="0.124229" calcext:value-type="float">
            <text:p>0.124229</text:p>
          </table:table-cell>
          <table:table-cell office:value-type="float" office:value="0.0437889" calcext:value-type="float">
            <text:p>0.0437889</text:p>
          </table:table-cell>
          <table:table-cell office:value-type="float" office:value="0.0431206" calcext:value-type="float">
            <text:p>0.0431206</text:p>
          </table:table-cell>
          <table:table-cell office:value-type="float" office:value="0.0437889" calcext:value-type="float">
            <text:p>0.0437889</text:p>
          </table:table-cell>
          <table:table-cell office:value-type="float" office:value="0.0374532" calcext:value-type="float">
            <text:p>0.0374532</text:p>
          </table:table-cell>
          <table:table-cell office:value-type="float" office:value="0.0715914" calcext:value-type="float">
            <text:p>0.0715914</text:p>
          </table:table-cell>
          <table:table-cell office:value-type="float" office:value="0.0375601" calcext:value-type="float">
            <text:p>0.0375601</text:p>
          </table:table-cell>
          <table:table-cell office:value-type="float" office:value="0.031759" calcext:value-type="float">
            <text:p>0.031759</text:p>
          </table:table-cell>
          <table:table-cell office:value-type="float" office:value="0.127517" calcext:value-type="float">
            <text:p>0.127517</text:p>
          </table:table-cell>
          <table:table-cell office:value-type="float" office:value="0.0319194" calcext:value-type="float">
            <text:p>0.0319194</text:p>
          </table:table-cell>
          <table:table-cell office:value-type="float" office:value="0.0522901" calcext:value-type="float">
            <text:p>0.0522901</text:p>
          </table:table-cell>
          <table:table-cell office:value-type="float" office:value="0.24517" calcext:value-type="float">
            <text:p>0.24517</text:p>
          </table:table-cell>
          <table:table-cell office:value-type="float" office:value="0.0522901" calcext:value-type="float">
            <text:p>0.0522901</text:p>
          </table:table-cell>
          <table:table-cell office:value-type="float" office:value="0.0959186" calcext:value-type="float">
            <text:p>0.0959186</text:p>
          </table:table-cell>
          <table:table-cell office:value-type="float" office:value="0.484031" calcext:value-type="float">
            <text:p>0.484031</text:p>
          </table:table-cell>
          <table:table-cell office:value-type="float" office:value="0.0959454" calcext:value-type="float">
            <text:p>0.0959454</text:p>
          </table:table-cell>
          <table:table-cell office:value-type="float" office:value="0.195526" calcext:value-type="float">
            <text:p>0.195526</text:p>
          </table:table-cell>
          <table:table-cell/>
          <table:table-cell office:value-type="float" office:value="0.19542" calcext:value-type="float">
            <text:p>0.19542</text:p>
          </table:table-cell>
          <table:table-cell office:value-type="float" office:value="0.435724" calcext:value-type="float">
            <text:p>0.435724</text:p>
          </table:table-cell>
          <table:table-cell/>
          <table:table-cell office:value-type="float" office:value="0.435697" calcext:value-type="float">
            <text:p>0.435697</text:p>
          </table:table-cell>
          <table:table-cell table:number-columns-repeated="3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table:number-columns-repeated="2"/>
          <table:table-cell office:value-type="float" office:value="0.232766" calcext:value-type="float">
            <text:p>0.232766</text:p>
          </table:table-cell>
          <table:table-cell office:value-type="float" office:value="0.0737568" calcext:value-type="float">
            <text:p>0.0737568</text:p>
          </table:table-cell>
          <table:table-cell office:value-type="float" office:value="0.072741" calcext:value-type="float">
            <text:p>0.072741</text:p>
          </table:table-cell>
          <table:table-cell office:value-type="float" office:value="0.0737568" calcext:value-type="float">
            <text:p>0.0737568</text:p>
          </table:table-cell>
          <table:table-cell office:value-type="float" office:value="0.0610853" calcext:value-type="float">
            <text:p>0.0610853</text:p>
          </table:table-cell>
          <table:table-cell office:value-type="float" office:value="0.0693993" calcext:value-type="float">
            <text:p>0.0693993</text:p>
          </table:table-cell>
          <table:table-cell office:value-type="float" office:value="0.0612457" calcext:value-type="float">
            <text:p>0.0612457</text:p>
          </table:table-cell>
          <table:table-cell office:value-type="float" office:value="0.0550169" calcext:value-type="float">
            <text:p>0.0550169</text:p>
          </table:table-cell>
          <table:table-cell office:value-type="float" office:value="0.127624" calcext:value-type="float">
            <text:p>0.127624</text:p>
          </table:table-cell>
          <table:table-cell office:value-type="float" office:value="0.0573694" calcext:value-type="float">
            <text:p>0.0573694</text:p>
          </table:table-cell>
          <table:table-cell office:value-type="float" office:value="0.0548832" calcext:value-type="float">
            <text:p>0.0548832</text:p>
          </table:table-cell>
          <table:table-cell office:value-type="float" office:value="0.245491" calcext:value-type="float">
            <text:p>0.245491</text:p>
          </table:table-cell>
          <table:table-cell office:value-type="float" office:value="0.0575298" calcext:value-type="float">
            <text:p>0.0575298</text:p>
          </table:table-cell>
          <table:table-cell office:value-type="float" office:value="0.098592" calcext:value-type="float">
            <text:p>0.098592</text:p>
          </table:table-cell>
          <table:table-cell office:value-type="float" office:value="0.489565" calcext:value-type="float">
            <text:p>0.489565</text:p>
          </table:table-cell>
          <table:table-cell office:value-type="float" office:value="0.0984583" calcext:value-type="float">
            <text:p>0.0984583</text:p>
          </table:table-cell>
          <table:table-cell office:value-type="float" office:value="0.198521" calcext:value-type="float">
            <text:p>0.198521</text:p>
          </table:table-cell>
          <table:table-cell office:value-type="float" office:value="0.976456" calcext:value-type="float">
            <text:p>0.976456</text:p>
          </table:table-cell>
          <table:table-cell office:value-type="float" office:value="0.198574" calcext:value-type="float">
            <text:p>0.198574</text:p>
          </table:table-cell>
          <table:table-cell office:value-type="float" office:value="0.440509" calcext:value-type="float">
            <text:p>0.440509</text:p>
          </table:table-cell>
          <table:table-cell/>
          <table:table-cell office:value-type="float" office:value="0.438825" calcext:value-type="float">
            <text:p>0.438825</text:p>
          </table:table-cell>
          <table:table-cell office:value-type="float" office:value="1.71194" calcext:value-type="float">
            <text:p>1.71194</text:p>
          </table:table-cell>
          <table:table-cell/>
          <table:table-cell office:value-type="float" office:value="1.70961" calcext:value-type="float">
            <text:p>1.70961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table:number-columns-repeated="2"/>
          <table:table-cell office:value-type="float" office:value="0.45957" calcext:value-type="float">
            <text:p>0.45957</text:p>
          </table:table-cell>
          <table:table-cell office:value-type="float" office:value="0.143824" calcext:value-type="float">
            <text:p>0.143824</text:p>
          </table:table-cell>
          <table:table-cell office:value-type="float" office:value="0.14321" calcext:value-type="float">
            <text:p>0.14321</text:p>
          </table:table-cell>
          <table:table-cell office:value-type="float" office:value="0.138585" calcext:value-type="float">
            <text:p>0.138585</text:p>
          </table:table-cell>
          <table:table-cell office:value-type="float" office:value="0.113803" calcext:value-type="float">
            <text:p>0.113803</text:p>
          </table:table-cell>
          <table:table-cell office:value-type="float" office:value="0.130003" calcext:value-type="float">
            <text:p>0.130003</text:p>
          </table:table-cell>
          <table:table-cell office:value-type="float" office:value="0.11375" calcext:value-type="float">
            <text:p>0.11375</text:p>
          </table:table-cell>
          <table:table-cell office:value-type="float" office:value="0.101345" calcext:value-type="float">
            <text:p>0.101345</text:p>
          </table:table-cell>
          <table:table-cell office:value-type="float" office:value="0.127704" calcext:value-type="float">
            <text:p>0.127704</text:p>
          </table:table-cell>
          <table:table-cell office:value-type="float" office:value="0.101319" calcext:value-type="float">
            <text:p>0.101319</text:p>
          </table:table-cell>
          <table:table-cell office:value-type="float" office:value="0.0960256" calcext:value-type="float">
            <text:p>0.0960256</text:p>
          </table:table-cell>
          <table:table-cell office:value-type="float" office:value="0.245571" calcext:value-type="float">
            <text:p>0.245571</text:p>
          </table:table-cell>
          <table:table-cell office:value-type="float" office:value="0.0962394" calcext:value-type="float">
            <text:p>0.0962394</text:p>
          </table:table-cell>
          <table:table-cell office:value-type="float" office:value="0.0963464" calcext:value-type="float">
            <text:p>0.0963464</text:p>
          </table:table-cell>
          <table:table-cell office:value-type="float" office:value="0.48518" calcext:value-type="float">
            <text:p>0.48518</text:p>
          </table:table-cell>
          <table:table-cell office:value-type="float" office:value="0.09648" calcext:value-type="float">
            <text:p>0.09648</text:p>
          </table:table-cell>
          <table:table-cell office:value-type="float" office:value="0.196917" calcext:value-type="float">
            <text:p>0.196917</text:p>
          </table:table-cell>
          <table:table-cell office:value-type="float" office:value="0.978434" calcext:value-type="float">
            <text:p>0.978434</text:p>
          </table:table-cell>
          <table:table-cell office:value-type="float" office:value="0.199323" calcext:value-type="float">
            <text:p>0.199323</text:p>
          </table:table-cell>
          <table:table-cell office:value-type="float" office:value="0.441819" calcext:value-type="float">
            <text:p>0.441819</text:p>
          </table:table-cell>
          <table:table-cell office:value-type="float" office:value="1.9087" calcext:value-type="float">
            <text:p>1.9087</text:p>
          </table:table-cell>
          <table:table-cell office:value-type="float" office:value="0.440135" calcext:value-type="float">
            <text:p>0.440135</text:p>
          </table:table-cell>
          <table:table-cell office:value-type="float" office:value="1.72809" calcext:value-type="float">
            <text:p>1.72809</text:p>
          </table:table-cell>
          <table:table-cell/>
          <table:table-cell office:value-type="float" office:value="1.7252" calcext:value-type="float">
            <text:p>1.7252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table:number-columns-repeated="2"/>
          <table:table-cell office:value-type="float" office:value="0.908473" calcext:value-type="float">
            <text:p>0.908473</text:p>
          </table:table-cell>
          <table:table-cell office:value-type="float" office:value="0.280003" calcext:value-type="float">
            <text:p>0.280003</text:p>
          </table:table-cell>
          <table:table-cell office:value-type="float" office:value="0.269818" calcext:value-type="float">
            <text:p>0.269818</text:p>
          </table:table-cell>
          <table:table-cell office:value-type="float" office:value="0.277437" calcext:value-type="float">
            <text:p>0.277437</text:p>
          </table:table-cell>
          <table:table-cell office:value-type="float" office:value="0.22357" calcext:value-type="float">
            <text:p>0.22357</text:p>
          </table:table-cell>
          <table:table-cell office:value-type="float" office:value="0.254099" calcext:value-type="float">
            <text:p>0.254099</text:p>
          </table:table-cell>
          <table:table-cell office:value-type="float" office:value="0.223249" calcext:value-type="float">
            <text:p>0.223249</text:p>
          </table:table-cell>
          <table:table-cell office:value-type="float" office:value="0.197612" calcext:value-type="float">
            <text:p>0.197612</text:p>
          </table:table-cell>
          <table:table-cell office:value-type="float" office:value="0.2491" calcext:value-type="float">
            <text:p>0.2491</text:p>
          </table:table-cell>
          <table:table-cell office:value-type="float" office:value="0.200231" calcext:value-type="float">
            <text:p>0.200231</text:p>
          </table:table-cell>
          <table:table-cell office:value-type="float" office:value="0.186544" calcext:value-type="float">
            <text:p>0.186544</text:p>
          </table:table-cell>
          <table:table-cell office:value-type="float" office:value="0.249608" calcext:value-type="float">
            <text:p>0.249608</text:p>
          </table:table-cell>
          <table:table-cell office:value-type="float" office:value="0.186223" calcext:value-type="float">
            <text:p>0.186223</text:p>
          </table:table-cell>
          <table:table-cell office:value-type="float" office:value="0.186945" calcext:value-type="float">
            <text:p>0.186945</text:p>
          </table:table-cell>
          <table:table-cell office:value-type="float" office:value="0.486383" calcext:value-type="float">
            <text:p>0.486383</text:p>
          </table:table-cell>
          <table:table-cell office:value-type="float" office:value="0.189725" calcext:value-type="float">
            <text:p>0.189725</text:p>
          </table:table-cell>
          <table:table-cell office:value-type="float" office:value="0.197371" calcext:value-type="float">
            <text:p>0.197371</text:p>
          </table:table-cell>
          <table:table-cell office:value-type="float" office:value="0.979664" calcext:value-type="float">
            <text:p>0.979664</text:p>
          </table:table-cell>
          <table:table-cell office:value-type="float" office:value="0.197291" calcext:value-type="float">
            <text:p>0.197291</text:p>
          </table:table-cell>
          <table:table-cell office:value-type="float" office:value="0.440162" calcext:value-type="float">
            <text:p>0.440162</text:p>
          </table:table-cell>
          <table:table-cell office:value-type="float" office:value="1.90757" calcext:value-type="float">
            <text:p>1.90757</text:p>
          </table:table-cell>
          <table:table-cell office:value-type="float" office:value="0.440055" calcext:value-type="float">
            <text:p>0.440055</text:p>
          </table:table-cell>
          <table:table-cell office:value-type="float" office:value="1.7303" calcext:value-type="float">
            <text:p>1.7303</text:p>
          </table:table-cell>
          <table:table-cell/>
          <table:table-cell office:value-type="float" office:value="1.72953" calcext:value-type="float">
            <text:p>1.72953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table:number-columns-repeated="2"/>
          <table:table-cell office:value-type="float" office:value="1.80454" calcext:value-type="float">
            <text:p>1.80454</text:p>
          </table:table-cell>
          <table:table-cell office:value-type="float" office:value="0.548912" calcext:value-type="float">
            <text:p>0.548912</text:p>
          </table:table-cell>
          <table:table-cell office:value-type="float" office:value="0.528167" calcext:value-type="float">
            <text:p>0.528167</text:p>
          </table:table-cell>
          <table:table-cell office:value-type="float" office:value="0.546185" calcext:value-type="float">
            <text:p>0.546185</text:p>
          </table:table-cell>
          <table:table-cell office:value-type="float" office:value="0.433452" calcext:value-type="float">
            <text:p>0.433452</text:p>
          </table:table-cell>
          <table:table-cell office:value-type="float" office:value="0.49689" calcext:value-type="float">
            <text:p>0.49689</text:p>
          </table:table-cell>
          <table:table-cell office:value-type="float" office:value="0.433478" calcext:value-type="float">
            <text:p>0.433478</text:p>
          </table:table-cell>
          <table:table-cell office:value-type="float" office:value="0.38199" calcext:value-type="float">
            <text:p>0.38199</text:p>
          </table:table-cell>
          <table:table-cell office:value-type="float" office:value="0.48486" calcext:value-type="float">
            <text:p>0.48486</text:p>
          </table:table-cell>
          <table:table-cell office:value-type="float" office:value="0.382017" calcext:value-type="float">
            <text:p>0.382017</text:p>
          </table:table-cell>
          <table:table-cell office:value-type="float" office:value="0.362074" calcext:value-type="float">
            <text:p>0.362074</text:p>
          </table:table-cell>
          <table:table-cell office:value-type="float" office:value="0.484646" calcext:value-type="float">
            <text:p>0.484646</text:p>
          </table:table-cell>
          <table:table-cell office:value-type="float" office:value="0.361994" calcext:value-type="float">
            <text:p>0.361994</text:p>
          </table:table-cell>
          <table:table-cell office:value-type="float" office:value="0.360283" calcext:value-type="float">
            <text:p>0.360283</text:p>
          </table:table-cell>
          <table:table-cell office:value-type="float" office:value="0.496996" calcext:value-type="float">
            <text:p>0.496996</text:p>
          </table:table-cell>
          <table:table-cell office:value-type="float" office:value="0.360256" calcext:value-type="float">
            <text:p>0.360256</text:p>
          </table:table-cell>
          <table:table-cell office:value-type="float" office:value="0.383514" calcext:value-type="float">
            <text:p>0.383514</text:p>
          </table:table-cell>
          <table:table-cell office:value-type="float" office:value="0.988432" calcext:value-type="float">
            <text:p>0.988432</text:p>
          </table:table-cell>
          <table:table-cell office:value-type="float" office:value="0.386321" calcext:value-type="float">
            <text:p>0.386321</text:p>
          </table:table-cell>
          <table:table-cell office:value-type="float" office:value="0.917429" calcext:value-type="float">
            <text:p>0.917429</text:p>
          </table:table-cell>
          <table:table-cell office:value-type="float" office:value="1.90923" calcext:value-type="float">
            <text:p>1.90923</text:p>
          </table:table-cell>
          <table:table-cell office:value-type="float" office:value="0.916547" calcext:value-type="float">
            <text:p>0.916547</text:p>
          </table:table-cell>
          <table:table-cell office:value-type="float" office:value="2.1193" calcext:value-type="float">
            <text:p>2.1193</text:p>
          </table:table-cell>
          <table:table-cell office:value-type="float" office:value="3.75991" calcext:value-type="float">
            <text:p>3.75991</text:p>
          </table:table-cell>
          <table:table-cell office:value-type="float" office:value="2.11871" calcext:value-type="float">
            <text:p>2.11871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table:number-columns-repeated="2"/>
          <table:table-cell office:value-type="float" office:value="3.59657" calcext:value-type="float">
            <text:p>3.59657</text:p>
          </table:table-cell>
          <table:table-cell office:value-type="float" office:value="1.08021" calcext:value-type="float">
            <text:p>1.08021</text:p>
          </table:table-cell>
          <table:table-cell office:value-type="float" office:value="1.04265" calcext:value-type="float">
            <text:p>1.04265</text:p>
          </table:table-cell>
          <table:table-cell office:value-type="float" office:value="1.07807" calcext:value-type="float">
            <text:p>1.07807</text:p>
          </table:table-cell>
          <table:table-cell office:value-type="float" office:value="0.857975" calcext:value-type="float">
            <text:p>0.857975</text:p>
          </table:table-cell>
          <table:table-cell office:value-type="float" office:value="0.984396" calcext:value-type="float">
            <text:p>0.984396</text:p>
          </table:table-cell>
          <table:table-cell office:value-type="float" office:value="0.857921" calcext:value-type="float">
            <text:p>0.857921</text:p>
          </table:table-cell>
          <table:table-cell office:value-type="float" office:value="0.754918" calcext:value-type="float">
            <text:p>0.754918</text:p>
          </table:table-cell>
          <table:table-cell office:value-type="float" office:value="0.96218" calcext:value-type="float">
            <text:p>0.96218</text:p>
          </table:table-cell>
          <table:table-cell office:value-type="float" office:value="0.754918" calcext:value-type="float">
            <text:p>0.754918</text:p>
          </table:table-cell>
          <table:table-cell office:value-type="float" office:value="0.714337" calcext:value-type="float">
            <text:p>0.714337</text:p>
          </table:table-cell>
          <table:table-cell office:value-type="float" office:value="0.959427" calcext:value-type="float">
            <text:p>0.959427</text:p>
          </table:table-cell>
          <table:table-cell office:value-type="float" office:value="0.714471" calcext:value-type="float">
            <text:p>0.714471</text:p>
          </table:table-cell>
          <table:table-cell office:value-type="float" office:value="0.710595" calcext:value-type="float">
            <text:p>0.710595</text:p>
          </table:table-cell>
          <table:table-cell office:value-type="float" office:value="0.979584" calcext:value-type="float">
            <text:p>0.979584</text:p>
          </table:table-cell>
          <table:table-cell office:value-type="float" office:value="0.710434" calcext:value-type="float">
            <text:p>0.710434</text:p>
          </table:table-cell>
          <table:table-cell office:value-type="float" office:value="0.756549" calcext:value-type="float">
            <text:p>0.756549</text:p>
          </table:table-cell>
          <table:table-cell office:value-type="float" office:value="1.05208" calcext:value-type="float">
            <text:p>1.05208</text:p>
          </table:table-cell>
          <table:table-cell office:value-type="float" office:value="0.757217" calcext:value-type="float">
            <text:p>0.757217</text:p>
          </table:table-cell>
          <table:table-cell office:value-type="float" office:value="1.8043" calcext:value-type="float">
            <text:p>1.8043</text:p>
          </table:table-cell>
          <table:table-cell office:value-type="float" office:value="1.923" calcext:value-type="float">
            <text:p>1.923</text:p>
          </table:table-cell>
          <table:table-cell office:value-type="float" office:value="1.8047" calcext:value-type="float">
            <text:p>1.8047</text:p>
          </table:table-cell>
          <table:table-cell office:value-type="float" office:value="4.632" calcext:value-type="float">
            <text:p>4.632</text:p>
          </table:table-cell>
          <table:table-cell office:value-type="float" office:value="3.76347" calcext:value-type="float">
            <text:p>3.76347</text:p>
          </table:table-cell>
          <table:table-cell office:value-type="float" office:value="4.63136" calcext:value-type="float">
            <text:p>4.63136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table:number-columns-repeated="2"/>
          <table:table-cell office:value-type="float" office:value="7.01575" calcext:value-type="float">
            <text:p>7.01575</text:p>
          </table:table-cell>
          <table:table-cell office:value-type="float" office:value="2.14282" calcext:value-type="float">
            <text:p>2.14282</text:p>
          </table:table-cell>
          <table:table-cell office:value-type="float" office:value="2.07634" calcext:value-type="float">
            <text:p>2.07634</text:p>
          </table:table-cell>
          <table:table-cell office:value-type="float" office:value="2.14301" calcext:value-type="float">
            <text:p>2.14301</text:p>
          </table:table-cell>
          <table:table-cell office:value-type="float" office:value="1.71413" calcext:value-type="float">
            <text:p>1.71413</text:p>
          </table:table-cell>
          <table:table-cell office:value-type="float" office:value="1.96238" calcext:value-type="float">
            <text:p>1.96238</text:p>
          </table:table-cell>
          <table:table-cell office:value-type="float" office:value="1.71424" calcext:value-type="float">
            <text:p>1.71424</text:p>
          </table:table-cell>
          <table:table-cell office:value-type="float" office:value="1.49839" calcext:value-type="float">
            <text:p>1.49839</text:p>
          </table:table-cell>
          <table:table-cell office:value-type="float" office:value="1.91105" calcext:value-type="float">
            <text:p>1.91105</text:p>
          </table:table-cell>
          <table:table-cell office:value-type="float" office:value="1.49834" calcext:value-type="float">
            <text:p>1.49834</text:p>
          </table:table-cell>
          <table:table-cell office:value-type="float" office:value="1.41841" calcext:value-type="float">
            <text:p>1.41841</text:p>
          </table:table-cell>
          <table:table-cell office:value-type="float" office:value="1.90725" calcext:value-type="float">
            <text:p>1.90725</text:p>
          </table:table-cell>
          <table:table-cell office:value-type="float" office:value="1.41852" calcext:value-type="float">
            <text:p>1.41852</text:p>
          </table:table-cell>
          <table:table-cell office:value-type="float" office:value="1.41798" calcext:value-type="float">
            <text:p>1.41798</text:p>
          </table:table-cell>
          <table:table-cell office:value-type="float" office:value="1.94462" calcext:value-type="float">
            <text:p>1.94462</text:p>
          </table:table-cell>
          <table:table-cell office:value-type="float" office:value="1.41803" calcext:value-type="float">
            <text:p>1.41803</text:p>
          </table:table-cell>
          <table:table-cell office:value-type="float" office:value="1.49209" calcext:value-type="float">
            <text:p>1.49209</text:p>
          </table:table-cell>
          <table:table-cell office:value-type="float" office:value="2.07337" calcext:value-type="float">
            <text:p>2.07337</text:p>
          </table:table-cell>
          <table:table-cell office:value-type="float" office:value="1.49417" calcext:value-type="float">
            <text:p>1.49417</text:p>
          </table:table-cell>
          <table:table-cell office:value-type="float" office:value="3.6799" calcext:value-type="float">
            <text:p>3.6799</text:p>
          </table:table-cell>
          <table:table-cell office:value-type="float" office:value="3.18924" calcext:value-type="float">
            <text:p>3.18924</text:p>
          </table:table-cell>
          <table:table-cell office:value-type="float" office:value="3.68116" calcext:value-type="float">
            <text:p>3.68116</text:p>
          </table:table-cell>
          <table:table-cell office:value-type="float" office:value="9.15429" calcext:value-type="float">
            <text:p>9.15429</text:p>
          </table:table-cell>
          <table:table-cell office:value-type="float" office:value="3.7767" calcext:value-type="float">
            <text:p>3.7767</text:p>
          </table:table-cell>
          <table:table-cell office:value-type="float" office:value="9.15432" calcext:value-type="float">
            <text:p>9.15432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table:number-columns-repeated="2"/>
          <table:table-cell office:value-type="float" office:value="12.3503" calcext:value-type="float">
            <text:p>12.3503</text:p>
          </table:table-cell>
          <table:table-cell office:value-type="float" office:value="4.27226" calcext:value-type="float">
            <text:p>4.27226</text:p>
          </table:table-cell>
          <table:table-cell office:value-type="float" office:value="4.14057" calcext:value-type="float">
            <text:p>4.14057</text:p>
          </table:table-cell>
          <table:table-cell office:value-type="float" office:value="4.27202" calcext:value-type="float">
            <text:p>4.27202</text:p>
          </table:table-cell>
          <table:table-cell office:value-type="float" office:value="3.42035" calcext:value-type="float">
            <text:p>3.42035</text:p>
          </table:table-cell>
          <table:table-cell office:value-type="float" office:value="3.91232" calcext:value-type="float">
            <text:p>3.91232</text:p>
          </table:table-cell>
          <table:table-cell office:value-type="float" office:value="3.4203" calcext:value-type="float">
            <text:p>3.4203</text:p>
          </table:table-cell>
          <table:table-cell office:value-type="float" office:value="2.98909" calcext:value-type="float">
            <text:p>2.98909</text:p>
          </table:table-cell>
          <table:table-cell office:value-type="float" office:value="3.81338" calcext:value-type="float">
            <text:p>3.81338</text:p>
          </table:table-cell>
          <table:table-cell office:value-type="float" office:value="2.98904" calcext:value-type="float">
            <text:p>2.98904</text:p>
          </table:table-cell>
          <table:table-cell office:value-type="float" office:value="2.8288" calcext:value-type="float">
            <text:p>2.8288</text:p>
          </table:table-cell>
          <table:table-cell office:value-type="float" office:value="3.79771" calcext:value-type="float">
            <text:p>3.79771</text:p>
          </table:table-cell>
          <table:table-cell office:value-type="float" office:value="2.82818" calcext:value-type="float">
            <text:p>2.82818</text:p>
          </table:table-cell>
          <table:table-cell office:value-type="float" office:value="2.82113" calcext:value-type="float">
            <text:p>2.82113</text:p>
          </table:table-cell>
          <table:table-cell office:value-type="float" office:value="3.86212" calcext:value-type="float">
            <text:p>3.86212</text:p>
          </table:table-cell>
          <table:table-cell office:value-type="float" office:value="2.82158" calcext:value-type="float">
            <text:p>2.82158</text:p>
          </table:table-cell>
          <table:table-cell office:value-type="float" office:value="2.97286" calcext:value-type="float">
            <text:p>2.97286</text:p>
          </table:table-cell>
          <table:table-cell office:value-type="float" office:value="4.06812" calcext:value-type="float">
            <text:p>4.06812</text:p>
          </table:table-cell>
          <table:table-cell office:value-type="float" office:value="2.97292" calcext:value-type="float">
            <text:p>2.97292</text:p>
          </table:table-cell>
          <table:table-cell office:value-type="float" office:value="7.32786" calcext:value-type="float">
            <text:p>7.32786</text:p>
          </table:table-cell>
          <table:table-cell office:value-type="float" office:value="6.27658" calcext:value-type="float">
            <text:p>6.27658</text:p>
          </table:table-cell>
          <table:table-cell office:value-type="float" office:value="7.33304" calcext:value-type="float">
            <text:p>7.33304</text:p>
          </table:table-cell>
          <table:table-cell office:value-type="float" office:value="18.2629" calcext:value-type="float">
            <text:p>18.2629</text:p>
          </table:table-cell>
          <table:table-cell office:value-type="float" office:value="6.61499" calcext:value-type="float">
            <text:p>6.61499</text:p>
          </table:table-cell>
          <table:table-cell office:value-type="float" office:value="18.2654" calcext:value-type="float">
            <text:p>18.2654</text:p>
          </table:table-cell>
        </table:table-row>
        <table:table-row table:style-name="ro1">
          <table:table-cell office:value-type="float" office:value="134217728" calcext:value-type="float">
            <text:p>134217728</text:p>
          </table:table-cell>
          <table:table-cell table:number-columns-repeated="2"/>
          <table:table-cell office:value-type="float" office:value="22.8479" calcext:value-type="float">
            <text:p>22.8479</text:p>
          </table:table-cell>
          <table:table-cell office:value-type="float" office:value="8.54903" calcext:value-type="float">
            <text:p>8.54903</text:p>
          </table:table-cell>
          <table:table-cell office:value-type="float" office:value="8.26405" calcext:value-type="float">
            <text:p>8.26405</text:p>
          </table:table-cell>
          <table:table-cell office:value-type="float" office:value="8.54863" calcext:value-type="float">
            <text:p>8.54863</text:p>
          </table:table-cell>
          <table:table-cell office:value-type="float" office:value="6.79937" calcext:value-type="float">
            <text:p>6.79937</text:p>
          </table:table-cell>
          <table:table-cell office:value-type="float" office:value="7.81389" calcext:value-type="float">
            <text:p>7.81389</text:p>
          </table:table-cell>
          <table:table-cell office:value-type="float" office:value="6.79918" calcext:value-type="float">
            <text:p>6.79918</text:p>
          </table:table-cell>
          <table:table-cell office:value-type="float" office:value="5.97527" calcext:value-type="float">
            <text:p>5.97527</text:p>
          </table:table-cell>
          <table:table-cell office:value-type="float" office:value="7.61668" calcext:value-type="float">
            <text:p>7.61668</text:p>
          </table:table-cell>
          <table:table-cell office:value-type="float" office:value="5.97556" calcext:value-type="float">
            <text:p>5.97556</text:p>
          </table:table-cell>
          <table:table-cell office:value-type="float" office:value="5.63896" calcext:value-type="float">
            <text:p>5.63896</text:p>
          </table:table-cell>
          <table:table-cell office:value-type="float" office:value="7.58712" calcext:value-type="float">
            <text:p>7.58712</text:p>
          </table:table-cell>
          <table:table-cell office:value-type="float" office:value="5.63864" calcext:value-type="float">
            <text:p>5.63864</text:p>
          </table:table-cell>
          <table:table-cell office:value-type="float" office:value="5.63634" calcext:value-type="float">
            <text:p>5.63634</text:p>
          </table:table-cell>
          <table:table-cell office:value-type="float" office:value="7.68148" calcext:value-type="float">
            <text:p>7.68148</text:p>
          </table:table-cell>
          <table:table-cell office:value-type="float" office:value="5.63629" calcext:value-type="float">
            <text:p>5.63629</text:p>
          </table:table-cell>
          <table:table-cell office:value-type="float" office:value="5.94728" calcext:value-type="float">
            <text:p>5.94728</text:p>
          </table:table-cell>
          <table:table-cell office:value-type="float" office:value="10.0644" calcext:value-type="float">
            <text:p>10.0644</text:p>
          </table:table-cell>
          <table:table-cell office:value-type="float" office:value="5.94679" calcext:value-type="float">
            <text:p>5.94679</text:p>
          </table:table-cell>
          <table:table-cell office:value-type="float" office:value="14.331" calcext:value-type="float">
            <text:p>14.331</text:p>
          </table:table-cell>
          <table:table-cell office:value-type="float" office:value="12.2551" calcext:value-type="float">
            <text:p>12.2551</text:p>
          </table:table-cell>
          <table:table-cell office:value-type="float" office:value="14.3338" calcext:value-type="float">
            <text:p>14.3338</text:p>
          </table:table-cell>
          <table:table-cell office:value-type="float" office:value="36.1102" calcext:value-type="float">
            <text:p>36.1102</text:p>
          </table:table-cell>
          <table:table-cell office:value-type="float" office:value="13.0916" calcext:value-type="float">
            <text:p>13.0916</text:p>
          </table:table-cell>
          <table:table-cell office:value-type="float" office:value="36.1111" calcext:value-type="float">
            <text:p>36.1111</text:p>
          </table:table-cell>
        </table:table-row>
        <table:table-row table:style-name="ro1">
          <table:table-cell office:value-type="float" office:value="268435456" calcext:value-type="float">
            <text:p>268435456</text:p>
          </table:table-cell>
          <table:table-cell table:number-columns-repeated="2"/>
          <table:table-cell office:value-type="float" office:value="43.4606" calcext:value-type="float">
            <text:p>43.4606</text:p>
          </table:table-cell>
          <table:table-cell office:value-type="float" office:value="17.0865" calcext:value-type="float">
            <text:p>17.0865</text:p>
          </table:table-cell>
          <table:table-cell office:value-type="float" office:value="16.5204" calcext:value-type="float">
            <text:p>16.5204</text:p>
          </table:table-cell>
          <table:table-cell office:value-type="float" office:value="17.0847" calcext:value-type="float">
            <text:p>17.0847</text:p>
          </table:table-cell>
          <table:table-cell office:value-type="float" office:value="13.5837" calcext:value-type="float">
            <text:p>13.5837</text:p>
          </table:table-cell>
          <table:table-cell office:value-type="float" office:value="15.6175" calcext:value-type="float">
            <text:p>15.6175</text:p>
          </table:table-cell>
          <table:table-cell office:value-type="float" office:value="13.5837" calcext:value-type="float">
            <text:p>13.5837</text:p>
          </table:table-cell>
          <table:table-cell office:value-type="float" office:value="11.9375" calcext:value-type="float">
            <text:p>11.9375</text:p>
          </table:table-cell>
          <table:table-cell office:value-type="float" office:value="15.2198" calcext:value-type="float">
            <text:p>15.2198</text:p>
          </table:table-cell>
          <table:table-cell office:value-type="float" office:value="11.9387" calcext:value-type="float">
            <text:p>11.9387</text:p>
          </table:table-cell>
          <table:table-cell office:value-type="float" office:value="11.2611" calcext:value-type="float">
            <text:p>11.2611</text:p>
          </table:table-cell>
          <table:table-cell office:value-type="float" office:value="15.1494" calcext:value-type="float">
            <text:p>15.1494</text:p>
          </table:table-cell>
          <table:table-cell office:value-type="float" office:value="11.2613" calcext:value-type="float">
            <text:p>11.2613</text:p>
          </table:table-cell>
          <table:table-cell office:value-type="float" office:value="11.2579" calcext:value-type="float">
            <text:p>11.2579</text:p>
          </table:table-cell>
          <table:table-cell office:value-type="float" office:value="15.3119" calcext:value-type="float">
            <text:p>15.3119</text:p>
          </table:table-cell>
          <table:table-cell office:value-type="float" office:value="11.2575" calcext:value-type="float">
            <text:p>11.2575</text:p>
          </table:table-cell>
          <table:table-cell office:value-type="float" office:value="11.8762" calcext:value-type="float">
            <text:p>11.8762</text:p>
          </table:table-cell>
          <table:table-cell office:value-type="float" office:value="19.7947" calcext:value-type="float">
            <text:p>19.7947</text:p>
          </table:table-cell>
          <table:table-cell office:value-type="float" office:value="11.8765" calcext:value-type="float">
            <text:p>11.8765</text:p>
          </table:table-cell>
          <table:table-cell office:value-type="float" office:value="28.619" calcext:value-type="float">
            <text:p>28.619</text:p>
          </table:table-cell>
          <table:table-cell office:value-type="float" office:value="24.4178" calcext:value-type="float">
            <text:p>24.4178</text:p>
          </table:table-cell>
          <table:table-cell office:value-type="float" office:value="28.6175" calcext:value-type="float">
            <text:p>28.6175</text:p>
          </table:table-cell>
          <table:table-cell office:value-type="float" office:value="72.211" calcext:value-type="float">
            <text:p>72.211</text:p>
          </table:table-cell>
          <table:table-cell office:value-type="float" office:value="26.0192" calcext:value-type="float">
            <text:p>26.0192</text:p>
          </table:table-cell>
          <table:table-cell office:value-type="float" office:value="72.2111" calcext:value-type="float">
            <text:p>72.2111</text:p>
          </table:table-cell>
        </table:table-row>
        <table:table-row table:style-name="ro1">
          <table:table-cell office:value-type="float" office:value="536870912" calcext:value-type="float">
            <text:p>536870912</text:p>
          </table:table-cell>
          <table:table-cell table:number-columns-repeated="2"/>
          <table:table-cell office:value-type="float" office:value="84.8038" calcext:value-type="float">
            <text:p>84.8038</text:p>
          </table:table-cell>
          <table:table-cell office:value-type="float" office:value="32.1734" calcext:value-type="float">
            <text:p>32.1734</text:p>
          </table:table-cell>
          <table:table-cell office:value-type="float" office:value="33.0772" calcext:value-type="float">
            <text:p>33.0772</text:p>
          </table:table-cell>
          <table:table-cell office:value-type="float" office:value="32.1736" calcext:value-type="float">
            <text:p>32.1736</text:p>
          </table:table-cell>
          <table:table-cell office:value-type="float" office:value="27.1987" calcext:value-type="float">
            <text:p>27.1987</text:p>
          </table:table-cell>
          <table:table-cell office:value-type="float" office:value="31.253" calcext:value-type="float">
            <text:p>31.253</text:p>
          </table:table-cell>
          <table:table-cell office:value-type="float" office:value="27.1988" calcext:value-type="float">
            <text:p>27.1988</text:p>
          </table:table-cell>
          <table:table-cell office:value-type="float" office:value="23.826" calcext:value-type="float">
            <text:p>23.826</text:p>
          </table:table-cell>
          <table:table-cell office:value-type="float" office:value="30.4491" calcext:value-type="float">
            <text:p>30.4491</text:p>
          </table:table-cell>
          <table:table-cell office:value-type="float" office:value="23.8254" calcext:value-type="float">
            <text:p>23.8254</text:p>
          </table:table-cell>
          <table:table-cell office:value-type="float" office:value="22.4991" calcext:value-type="float">
            <text:p>22.4991</text:p>
          </table:table-cell>
          <table:table-cell office:value-type="float" office:value="30.2983" calcext:value-type="float">
            <text:p>30.2983</text:p>
          </table:table-cell>
          <table:table-cell office:value-type="float" office:value="22.4989" calcext:value-type="float">
            <text:p>22.4989</text:p>
          </table:table-cell>
          <table:table-cell office:value-type="float" office:value="22.5636" calcext:value-type="float">
            <text:p>22.5636</text:p>
          </table:table-cell>
          <table:table-cell office:value-type="float" office:value="30.6039" calcext:value-type="float">
            <text:p>30.6039</text:p>
          </table:table-cell>
          <table:table-cell office:value-type="float" office:value="22.5636" calcext:value-type="float">
            <text:p>22.5636</text:p>
          </table:table-cell>
          <table:table-cell office:value-type="float" office:value="23.8056" calcext:value-type="float">
            <text:p>23.8056</text:p>
          </table:table-cell>
          <table:table-cell office:value-type="float" office:value="42.4915" calcext:value-type="float">
            <text:p>42.4915</text:p>
          </table:table-cell>
          <table:table-cell office:value-type="float" office:value="23.8054" calcext:value-type="float">
            <text:p>23.8054</text:p>
          </table:table-cell>
          <table:table-cell office:value-type="float" office:value="57.7987" calcext:value-type="float">
            <text:p>57.7987</text:p>
          </table:table-cell>
          <table:table-cell office:value-type="float" office:value="50.7194" calcext:value-type="float">
            <text:p>50.7194</text:p>
          </table:table-cell>
          <table:table-cell office:value-type="float" office:value="57.7811" calcext:value-type="float">
            <text:p>57.7811</text:p>
          </table:table-cell>
          <table:table-cell office:value-type="float" office:value="138.694" calcext:value-type="float">
            <text:p>138.694</text:p>
          </table:table-cell>
          <table:table-cell office:value-type="float" office:value="50.5064" calcext:value-type="float">
            <text:p>50.5064</text:p>
          </table:table-cell>
          <table:table-cell office:value-type="float" office:value="138.692" calcext:value-type="float">
            <text:p>138.692</text:p>
          </table:table-cell>
        </table:table-row>
        <table:table-row table:style-name="ro1">
          <table:table-cell office:value-type="float" office:value="1073741824" calcext:value-type="float">
            <text:p>1073741824</text:p>
          </table:table-cell>
          <table:table-cell table:number-columns-repeated="3"/>
          <table:table-cell office:value-type="float" office:value="61.9195" calcext:value-type="float">
            <text:p>61.9195</text:p>
          </table:table-cell>
          <table:table-cell office:value-type="float" office:value="66.1375" calcext:value-type="float">
            <text:p>66.1375</text:p>
          </table:table-cell>
          <table:table-cell office:value-type="float" office:value="61.9187" calcext:value-type="float">
            <text:p>61.9187</text:p>
          </table:table-cell>
          <table:table-cell office:value-type="float" office:value="52.196" calcext:value-type="float">
            <text:p>52.196</text:p>
          </table:table-cell>
          <table:table-cell office:value-type="float" office:value="62.4854" calcext:value-type="float">
            <text:p>62.4854</text:p>
          </table:table-cell>
          <table:table-cell office:value-type="float" office:value="52.1935" calcext:value-type="float">
            <text:p>52.1935</text:p>
          </table:table-cell>
          <table:table-cell office:value-type="float" office:value="47.6309" calcext:value-type="float">
            <text:p>47.6309</text:p>
          </table:table-cell>
          <table:table-cell office:value-type="float" office:value="60.8669" calcext:value-type="float">
            <text:p>60.8669</text:p>
          </table:table-cell>
          <table:table-cell office:value-type="float" office:value="47.6309" calcext:value-type="float">
            <text:p>47.6309</text:p>
          </table:table-cell>
          <table:table-cell office:value-type="float" office:value="44.9743" calcext:value-type="float">
            <text:p>44.9743</text:p>
          </table:table-cell>
          <table:table-cell office:value-type="float" office:value="60.5569" calcext:value-type="float">
            <text:p>60.5569</text:p>
          </table:table-cell>
          <table:table-cell office:value-type="float" office:value="44.9749" calcext:value-type="float">
            <text:p>44.9749</text:p>
          </table:table-cell>
          <table:table-cell office:value-type="float" office:value="45.0876" calcext:value-type="float">
            <text:p>45.0876</text:p>
          </table:table-cell>
          <table:table-cell office:value-type="float" office:value="61.1365" calcext:value-type="float">
            <text:p>61.1365</text:p>
          </table:table-cell>
          <table:table-cell office:value-type="float" office:value="45.0869" calcext:value-type="float">
            <text:p>45.0869</text:p>
          </table:table-cell>
          <table:table-cell office:value-type="float" office:value="47.588" calcext:value-type="float">
            <text:p>47.588</text:p>
          </table:table-cell>
          <table:table-cell office:value-type="float" office:value="84.7844" calcext:value-type="float">
            <text:p>84.7844</text:p>
          </table:table-cell>
          <table:table-cell office:value-type="float" office:value="47.5886" calcext:value-type="float">
            <text:p>47.5886</text:p>
          </table:table-cell>
          <table:table-cell office:value-type="float" office:value="116.637" calcext:value-type="float">
            <text:p>116.637</text:p>
          </table:table-cell>
          <table:table-cell office:value-type="float" office:value="101.078" calcext:value-type="float">
            <text:p>101.078</text:p>
          </table:table-cell>
          <table:table-cell office:value-type="float" office:value="116.665" calcext:value-type="float">
            <text:p>116.665</text:p>
          </table:table-cell>
          <table:table-cell office:value-type="float" office:value="277.607" calcext:value-type="float">
            <text:p>277.607</text:p>
          </table:table-cell>
          <table:table-cell office:value-type="float" office:value="100.805" calcext:value-type="float">
            <text:p>100.805</text:p>
          </table:table-cell>
          <table:table-cell office:value-type="float" office:value="277.595" calcext:value-type="float">
            <text:p>277.595</text:p>
          </table:table-cell>
        </table:table-row>
        <table:table-row table:style-name="ro1">
          <table:table-cell office:value-type="float" office:value="2147483648" calcext:value-type="float">
            <text:p>2147483648</text:p>
          </table:table-cell>
          <table:table-cell table:number-columns-repeated="3"/>
          <table:table-cell office:value-type="float" office:value="120.9" calcext:value-type="float">
            <text:p>120.9</text:p>
          </table:table-cell>
          <table:table-cell office:value-type="float" office:value="131.171" calcext:value-type="float">
            <text:p>131.171</text:p>
          </table:table-cell>
          <table:table-cell office:value-type="float" office:value="120.897" calcext:value-type="float">
            <text:p>120.897</text:p>
          </table:table-cell>
          <table:table-cell office:value-type="float" office:value="101.772" calcext:value-type="float">
            <text:p>101.772</text:p>
          </table:table-cell>
          <table:table-cell office:value-type="float" office:value="125.201" calcext:value-type="float">
            <text:p>125.201</text:p>
          </table:table-cell>
          <table:table-cell office:value-type="float" office:value="101.773" calcext:value-type="float">
            <text:p>101.773</text:p>
          </table:table-cell>
          <table:table-cell office:value-type="float" office:value="93.2124" calcext:value-type="float">
            <text:p>93.2124</text:p>
          </table:table-cell>
          <table:table-cell office:value-type="float" office:value="122.038" calcext:value-type="float">
            <text:p>122.038</text:p>
          </table:table-cell>
          <table:table-cell office:value-type="float" office:value="93.2121" calcext:value-type="float">
            <text:p>93.2121</text:p>
          </table:table-cell>
          <table:table-cell office:value-type="float" office:value="90.3954" calcext:value-type="float">
            <text:p>90.3954</text:p>
          </table:table-cell>
          <table:table-cell office:value-type="float" office:value="121.166" calcext:value-type="float">
            <text:p>121.166</text:p>
          </table:table-cell>
          <table:table-cell office:value-type="float" office:value="90.396" calcext:value-type="float">
            <text:p>90.396</text:p>
          </table:table-cell>
          <table:table-cell office:value-type="float" office:value="90.2319" calcext:value-type="float">
            <text:p>90.2319</text:p>
          </table:table-cell>
          <table:table-cell office:value-type="float" office:value="122.286" calcext:value-type="float">
            <text:p>122.286</text:p>
          </table:table-cell>
          <table:table-cell office:value-type="float" office:value="90.2306" calcext:value-type="float">
            <text:p>90.2306</text:p>
          </table:table-cell>
          <table:table-cell office:value-type="float" office:value="95.836" calcext:value-type="float">
            <text:p>95.836</text:p>
          </table:table-cell>
          <table:table-cell office:value-type="float" office:value="169.868" calcext:value-type="float">
            <text:p>169.868</text:p>
          </table:table-cell>
          <table:table-cell office:value-type="float" office:value="95.8358" calcext:value-type="float">
            <text:p>95.8358</text:p>
          </table:table-cell>
          <table:table-cell office:value-type="float" office:value="240.68" calcext:value-type="float">
            <text:p>240.68</text:p>
          </table:table-cell>
          <table:table-cell office:value-type="float" office:value="202.047" calcext:value-type="float">
            <text:p>202.047</text:p>
          </table:table-cell>
          <table:table-cell office:value-type="float" office:value="240.625" calcext:value-type="float">
            <text:p>240.625</text:p>
          </table:table-cell>
          <table:table-cell office:value-type="float" office:value="559.451" calcext:value-type="float">
            <text:p>559.451</text:p>
          </table:table-cell>
          <table:table-cell office:value-type="float" office:value="211.85" calcext:value-type="float">
            <text:p>211.85</text:p>
          </table:table-cell>
          <table:table-cell office:value-type="float" office:value="559.396" calcext:value-type="float">
            <text:p>559.396</text:p>
          </table:table-cell>
        </table:table-row>
        <table:table-row table:style-name="ro1">
          <table:table-cell office:value-type="float" office:value="4294967296" calcext:value-type="float">
            <text:p>4294967296</text:p>
          </table:table-cell>
          <table:table-cell table:number-columns-repeated="3"/>
          <table:table-cell office:value-type="float" office:value="238.753" calcext:value-type="float">
            <text:p>238.753</text:p>
          </table:table-cell>
          <table:table-cell office:value-type="float" office:value="260.822" calcext:value-type="float">
            <text:p>260.822</text:p>
          </table:table-cell>
          <table:table-cell office:value-type="float" office:value="238.752" calcext:value-type="float">
            <text:p>238.752</text:p>
          </table:table-cell>
          <table:table-cell office:value-type="float" office:value="200.513" calcext:value-type="float">
            <text:p>200.513</text:p>
          </table:table-cell>
          <table:table-cell office:value-type="float" office:value="248.564" calcext:value-type="float">
            <text:p>248.564</text:p>
          </table:table-cell>
          <table:table-cell office:value-type="float" office:value="200.512" calcext:value-type="float">
            <text:p>200.512</text:p>
          </table:table-cell>
          <table:table-cell office:value-type="float" office:value="183.496" calcext:value-type="float">
            <text:p>183.496</text:p>
          </table:table-cell>
          <table:table-cell office:value-type="float" office:value="244.039" calcext:value-type="float">
            <text:p>244.039</text:p>
          </table:table-cell>
          <table:table-cell office:value-type="float" office:value="183.498" calcext:value-type="float">
            <text:p>183.498</text:p>
          </table:table-cell>
          <table:table-cell office:value-type="float" office:value="177.681" calcext:value-type="float">
            <text:p>177.681</text:p>
          </table:table-cell>
          <table:table-cell office:value-type="float" office:value="242.243" calcext:value-type="float">
            <text:p>242.243</text:p>
          </table:table-cell>
          <table:table-cell office:value-type="float" office:value="177.68" calcext:value-type="float">
            <text:p>177.68</text:p>
          </table:table-cell>
          <table:table-cell office:value-type="float" office:value="180.415" calcext:value-type="float">
            <text:p>180.415</text:p>
          </table:table-cell>
          <table:table-cell office:value-type="float" office:value="244.486" calcext:value-type="float">
            <text:p>244.486</text:p>
          </table:table-cell>
          <table:table-cell office:value-type="float" office:value="180.415" calcext:value-type="float">
            <text:p>180.415</text:p>
          </table:table-cell>
          <table:table-cell office:value-type="float" office:value="191.612" calcext:value-type="float">
            <text:p>191.612</text:p>
          </table:table-cell>
          <table:table-cell office:value-type="float" office:value="339.697" calcext:value-type="float">
            <text:p>339.697</text:p>
          </table:table-cell>
          <table:table-cell office:value-type="float" office:value="191.61" calcext:value-type="float">
            <text:p>191.61</text:p>
          </table:table-cell>
          <table:table-cell office:value-type="float" office:value="482.888" calcext:value-type="float">
            <text:p>482.888</text:p>
          </table:table-cell>
          <table:table-cell office:value-type="float" office:value="404.135" calcext:value-type="float">
            <text:p>404.135</text:p>
          </table:table-cell>
          <table:table-cell office:value-type="float" office:value="482.589" calcext:value-type="float">
            <text:p>482.589</text:p>
          </table:table-cell>
          <table:table-cell office:value-type="float" office:value="1121.88" calcext:value-type="float">
            <text:p>1121.88</text:p>
          </table:table-cell>
          <table:table-cell office:value-type="float" office:value="423.368" calcext:value-type="float">
            <text:p>423.368</text:p>
          </table:table-cell>
          <table:table-cell office:value-type="float" office:value="1121.84" calcext:value-type="float">
            <text:p>1121.84</text:p>
          </table:table-cell>
        </table:table-row>
        <table:table-row table:style-name="ro1" table:number-rows-repeated="1048398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Simple CPU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Default"/>
        <table:table-column table:style-name="co11" table:default-cell-style-name="ce4"/>
        <table:table-column table:style-name="co12" table:default-cell-style-name="ce4"/>
        <table:table-row table:style-name="ro2" table:number-rows-repeated="8">
          <table:table-cell table:number-columns-repeated="5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ce1" office:value-type="string" calcext:value-type="string">
            <text:p>Evaluation speed</text:p>
          </table:table-cell>
          <table:table-cell table:style-name="ce1" table:number-columns-repeated="2"/>
          <table:table-cell/>
          <table:table-cell table:style-name="ce3" office:value-type="string" calcext:value-type="string" table:number-columns-spanned="2" table:number-rows-spanned="1">
            <text:p>Speedup over serial</text:p>
          </table:table-cell>
          <table:covered-table-cell table:style-name="Default"/>
        </table:table-row>
        <table:table-row table:style-name="ro1">
          <table:table-cell table:style-name="ce1" table:formula="of:=['Raw data'.A10]" office:value-type="string" office:string-value="World size (wid x hei)" calcext:value-type="string">
            <text:p>World size (wid x hei)</text:p>
          </table:table-cell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'Raw data'.C10]" office:value-type="string" office:string-value="Parallel static func" calcext:value-type="string">
            <text:p>Parallel static func</text:p>
          </table:table-cell>
          <table:table-cell table:style-name="ce1" table:formula="of:=['Raw data'.D10]" office:value-type="string" office:string-value="Parallel lambda" calcext:value-type="string">
            <text:p>Parallel lambda</text:p>
          </table:table-cell>
          <table:table-cell table:style-name="ce1" table:formula="of:=[.A10]" office:value-type="string" office:string-value="World size (wid x hei)" calcext:value-type="string">
            <text:p>World size (wid x hei)</text:p>
          </table:table-cell>
          <table:table-cell table:style-name="ce1" table:formula="of:=[.B10]" office:value-type="string" office:string-value="Serial" calcext:value-type="string">
            <text:p>Serial</text:p>
          </table:table-cell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table:formula="of:=[.D10]" office:value-type="string" office:string-value="Parallel lambda" calcext:value-type="string">
            <text:p>Parallel lambda</text:p>
          </table:table-cell>
          <table:table-cell/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table:formula="of:=[.D10]" office:value-type="string" office:string-value="Parallel lambda" calcext:value-type="string">
            <text:p>Parallel lambda</text:p>
          </table:table-cell>
        </table:table-row>
        <table:table-row table:style-name="ro1">
          <table:table-cell table:formula="of:=['Raw data'.A11]" office:value-type="float" office:value="8192" calcext:value-type="float">
            <text:p/>
          </table:table-cell>
          <table:table-cell table:formula="of:=['Raw data'.B11]" office:value-type="float" office:value="0.163606" calcext:value-type="float">
            <text:p/>
          </table:table-cell>
          <table:table-cell table:formula="of:=['Raw data'.C11]" office:value-type="float" office:value="0.107574" calcext:value-type="float">
            <text:p/>
          </table:table-cell>
          <table:table-cell table:formula="of:=['Raw data'.D11]" office:value-type="float" office:value="0.10891" calcext:value-type="float">
            <text:p/>
          </table:table-cell>
          <table:table-cell table:formula="of:=[.A11]" office:value-type="float" office:value="8192" calcext:value-type="float">
            <text:p/>
          </table:table-cell>
          <table:table-cell table:formula="of:=[.$A11]/[.B11]/1000" office:value-type="float" office:value="50.0715132696845" calcext:value-type="float">
            <text:p/>
          </table:table-cell>
          <table:table-cell table:formula="of:=[.$A11]/[.C11]/1000" office:value-type="float" office:value="76.1522300927734" calcext:value-type="float">
            <text:p/>
          </table:table-cell>
          <table:table-cell table:formula="of:=[.$A11]/[.D11]/1000" office:value-type="float" office:value="75.218069966027" calcext:value-type="float">
            <text:p/>
          </table:table-cell>
          <table:table-cell/>
          <table:table-cell table:formula="of:=[.$B11]/[.C11]" office:value-type="float" office:value="1.52086935504862" calcext:value-type="float">
            <text:p/>
          </table:table-cell>
          <table:table-cell table:formula="of:=[.$B11]/[.D11]" office:value-type="float" office:value="1.50221283628684" calcext:value-type="float">
            <text:p/>
          </table:table-cell>
        </table:table-row>
        <table:table-row table:style-name="ro1">
          <table:table-cell table:formula="of:=['Raw data'.A12]" office:value-type="float" office:value="16384" calcext:value-type="float">
            <text:p/>
          </table:table-cell>
          <table:table-cell table:formula="of:=['Raw data'.B12]" office:value-type="float" office:value="0.333281" calcext:value-type="float">
            <text:p/>
          </table:table-cell>
          <table:table-cell table:formula="of:=['Raw data'.C12]" office:value-type="float" office:value="0.211833" calcext:value-type="float">
            <text:p/>
          </table:table-cell>
          <table:table-cell table:formula="of:=['Raw data'.D12]" office:value-type="float" office:value="0.214372" calcext:value-type="float">
            <text:p/>
          </table:table-cell>
          <table:table-cell table:formula="of:=[.A12]" office:value-type="float" office:value="16384" calcext:value-type="float">
            <text:p/>
          </table:table-cell>
          <table:table-cell table:formula="of:=[.$A12]/[.B12]/1000" office:value-type="float" office:value="49.1597180757379" calcext:value-type="float">
            <text:p/>
          </table:table-cell>
          <table:table-cell table:formula="of:=[.$A12]/[.C12]/1000" office:value-type="float" office:value="77.343945466476" calcext:value-type="float">
            <text:p/>
          </table:table-cell>
          <table:table-cell table:formula="of:=[.$A12]/[.D12]/1000" office:value-type="float" office:value="76.4278917022746" calcext:value-type="float">
            <text:p/>
          </table:table-cell>
          <table:table-cell/>
          <table:table-cell table:formula="of:=[.$B12]/[.C12]" office:value-type="float" office:value="1.57331954888993" calcext:value-type="float">
            <text:p/>
          </table:table-cell>
          <table:table-cell table:formula="of:=[.$B12]/[.D12]" office:value-type="float" office:value="1.55468531338048" calcext:value-type="float">
            <text:p/>
          </table:table-cell>
        </table:table-row>
        <table:table-row table:style-name="ro1">
          <table:table-cell table:formula="of:=['Raw data'.A13]" office:value-type="float" office:value="32768" calcext:value-type="float">
            <text:p/>
          </table:table-cell>
          <table:table-cell table:formula="of:=['Raw data'.B13]" office:value-type="float" office:value="0.78777" calcext:value-type="float">
            <text:p/>
          </table:table-cell>
          <table:table-cell table:formula="of:=['Raw data'.C13]" office:value-type="float" office:value="0.428103" calcext:value-type="float">
            <text:p/>
          </table:table-cell>
          <table:table-cell table:formula="of:=['Raw data'.D13]" office:value-type="float" office:value="0.429547" calcext:value-type="float">
            <text:p/>
          </table:table-cell>
          <table:table-cell table:formula="of:=[.A13]" office:value-type="float" office:value="32768" calcext:value-type="float">
            <text:p/>
          </table:table-cell>
          <table:table-cell table:formula="of:=[.$A13]/[.B13]/1000" office:value-type="float" office:value="41.5958972796628" calcext:value-type="float">
            <text:p/>
          </table:table-cell>
          <table:table-cell table:formula="of:=[.$A13]/[.C13]/1000" office:value-type="float" office:value="76.5423274305483" calcext:value-type="float">
            <text:p/>
          </table:table-cell>
          <table:table-cell table:formula="of:=[.$A13]/[.D13]/1000" office:value-type="float" office:value="76.2850165406812" calcext:value-type="float">
            <text:p/>
          </table:table-cell>
          <table:table-cell/>
          <table:table-cell table:formula="of:=[.$B13]/[.C13]" office:value-type="float" office:value="1.84014127441293" calcext:value-type="float">
            <text:p/>
          </table:table-cell>
          <table:table-cell table:formula="of:=[.$B13]/[.D13]" office:value-type="float" office:value="1.83395530640419" calcext:value-type="float">
            <text:p/>
          </table:table-cell>
        </table:table-row>
        <table:table-row table:style-name="ro1">
          <table:table-cell table:formula="of:=['Raw data'.A14]" office:value-type="float" office:value="65536" calcext:value-type="float">
            <text:p/>
          </table:table-cell>
          <table:table-cell table:formula="of:=['Raw data'.B14]" office:value-type="float" office:value="1.50234" calcext:value-type="float">
            <text:p/>
          </table:table-cell>
          <table:table-cell table:formula="of:=['Raw data'.C14]" office:value-type="float" office:value="0.66961" calcext:value-type="float">
            <text:p/>
          </table:table-cell>
          <table:table-cell table:formula="of:=['Raw data'.D14]" office:value-type="float" office:value="0.674047" calcext:value-type="float">
            <text:p/>
          </table:table-cell>
          <table:table-cell table:formula="of:=[.A14]" office:value-type="float" office:value="65536" calcext:value-type="float">
            <text:p/>
          </table:table-cell>
          <table:table-cell table:formula="of:=[.$A14]/[.B14]/1000" office:value-type="float" office:value="43.6226153866635" calcext:value-type="float">
            <text:p/>
          </table:table-cell>
          <table:table-cell table:formula="of:=[.$A14]/[.C14]/1000" office:value-type="float" office:value="97.8718955810098" calcext:value-type="float">
            <text:p/>
          </table:table-cell>
          <table:table-cell table:formula="of:=[.$A14]/[.D14]/1000" office:value-type="float" office:value="97.2276413959264" calcext:value-type="float">
            <text:p/>
          </table:table-cell>
          <table:table-cell/>
          <table:table-cell table:formula="of:=[.$B14]/[.C14]" office:value-type="float" office:value="2.24360448619346" calcext:value-type="float">
            <text:p/>
          </table:table-cell>
          <table:table-cell table:formula="of:=[.$B14]/[.D14]" office:value-type="float" office:value="2.22883567466364" calcext:value-type="float">
            <text:p/>
          </table:table-cell>
        </table:table-row>
        <table:table-row table:style-name="ro1">
          <table:table-cell table:formula="of:=['Raw data'.A15]" office:value-type="float" office:value="131072" calcext:value-type="float">
            <text:p/>
          </table:table-cell>
          <table:table-cell table:formula="of:=['Raw data'.B15]" office:value-type="float" office:value="2.66237" calcext:value-type="float">
            <text:p/>
          </table:table-cell>
          <table:table-cell table:formula="of:=['Raw data'.C15]" office:value-type="float" office:value="1.60278" calcext:value-type="float">
            <text:p/>
          </table:table-cell>
          <table:table-cell table:formula="of:=['Raw data'.D15]" office:value-type="float" office:value="1.44321" calcext:value-type="float">
            <text:p/>
          </table:table-cell>
          <table:table-cell table:formula="of:=[.A15]" office:value-type="float" office:value="131072" calcext:value-type="float">
            <text:p/>
          </table:table-cell>
          <table:table-cell table:formula="of:=[.$A15]/[.B15]/1000" office:value-type="float" office:value="49.2313239707479" calcext:value-type="float">
            <text:p/>
          </table:table-cell>
          <table:table-cell table:formula="of:=[.$A15]/[.C15]/1000" office:value-type="float" office:value="81.7779108798463" calcext:value-type="float">
            <text:p/>
          </table:table-cell>
          <table:table-cell table:formula="of:=[.$A15]/[.D15]/1000" office:value-type="float" office:value="90.8197698186681" calcext:value-type="float">
            <text:p/>
          </table:table-cell>
          <table:table-cell/>
          <table:table-cell table:formula="of:=[.$B15]/[.C15]" office:value-type="float" office:value="1.6610950972685" calcext:value-type="float">
            <text:p/>
          </table:table-cell>
          <table:table-cell table:formula="of:=[.$B15]/[.D15]" office:value-type="float" office:value="1.84475578744604" calcext:value-type="float">
            <text:p/>
          </table:table-cell>
        </table:table-row>
        <table:table-row table:style-name="ro1">
          <table:table-cell table:formula="of:=['Raw data'.A16]" office:value-type="float" office:value="262144" calcext:value-type="float">
            <text:p/>
          </table:table-cell>
          <table:table-cell table:formula="of:=['Raw data'.B16]" office:value-type="float" office:value="5.40663" calcext:value-type="float">
            <text:p/>
          </table:table-cell>
          <table:table-cell table:formula="of:=['Raw data'.C16]" office:value-type="float" office:value="2.90369" calcext:value-type="float">
            <text:p/>
          </table:table-cell>
          <table:table-cell table:formula="of:=['Raw data'.D16]" office:value-type="float" office:value="2.60901" calcext:value-type="float">
            <text:p/>
          </table:table-cell>
          <table:table-cell table:formula="of:=[.A16]" office:value-type="float" office:value="262144" calcext:value-type="float">
            <text:p/>
          </table:table-cell>
          <table:table-cell table:formula="of:=[.$A16]/[.B16]/1000" office:value-type="float" office:value="48.4856555747296" calcext:value-type="float">
            <text:p/>
          </table:table-cell>
          <table:table-cell table:formula="of:=[.$A16]/[.C16]/1000" office:value-type="float" office:value="90.2796097379541" calcext:value-type="float">
            <text:p/>
          </table:table-cell>
          <table:table-cell table:formula="of:=[.$A16]/[.D16]/1000" office:value-type="float" office:value="100.47642592401" calcext:value-type="float">
            <text:p/>
          </table:table-cell>
          <table:table-cell/>
          <table:table-cell table:formula="of:=[.$B16]/[.C16]" office:value-type="float" office:value="1.86198595580107" calcext:value-type="float">
            <text:p/>
          </table:table-cell>
          <table:table-cell table:formula="of:=[.$B16]/[.D16]" office:value-type="float" office:value="2.07229178883944" calcext:value-type="float">
            <text:p/>
          </table:table-cell>
        </table:table-row>
        <table:table-row table:style-name="ro1">
          <table:table-cell table:formula="of:=['Raw data'.A17]" office:value-type="float" office:value="524288" calcext:value-type="float">
            <text:p/>
          </table:table-cell>
          <table:table-cell table:formula="of:=['Raw data'.B17]" office:value-type="float" office:value="10.2757" calcext:value-type="float">
            <text:p/>
          </table:table-cell>
          <table:table-cell table:formula="of:=['Raw data'.C17]" office:value-type="float" office:value="5.78899" calcext:value-type="float">
            <text:p/>
          </table:table-cell>
          <table:table-cell table:formula="of:=['Raw data'.D17]" office:value-type="float" office:value="5.48664" calcext:value-type="float">
            <text:p/>
          </table:table-cell>
          <table:table-cell table:formula="of:=[.A17]" office:value-type="float" office:value="524288" calcext:value-type="float">
            <text:p/>
          </table:table-cell>
          <table:table-cell table:formula="of:=[.$A17]/[.B17]/1000" office:value-type="float" office:value="51.0221201475325" calcext:value-type="float">
            <text:p/>
          </table:table-cell>
          <table:table-cell table:formula="of:=[.$A17]/[.C17]/1000" office:value-type="float" office:value="90.5664027749227" calcext:value-type="float">
            <text:p/>
          </table:table-cell>
          <table:table-cell table:formula="of:=[.$A17]/[.D17]/1000" office:value-type="float" office:value="95.5572080544741" calcext:value-type="float">
            <text:p/>
          </table:table-cell>
          <table:table-cell/>
          <table:table-cell table:formula="of:=[.$B17]/[.C17]" office:value-type="float" office:value="1.77504193304877" calcext:value-type="float">
            <text:p/>
          </table:table-cell>
          <table:table-cell table:formula="of:=[.$B17]/[.D17]" office:value-type="float" office:value="1.87285843430588" calcext:value-type="float">
            <text:p/>
          </table:table-cell>
        </table:table-row>
        <table:table-row table:style-name="ro1">
          <table:table-cell table:formula="of:=['Raw data'.A18]" office:value-type="float" office:value="1048576" calcext:value-type="float">
            <text:p/>
          </table:table-cell>
          <table:table-cell table:formula="of:=['Raw data'.B18]" office:value-type="float" office:value="20.6212" calcext:value-type="float">
            <text:p/>
          </table:table-cell>
          <table:table-cell table:formula="of:=['Raw data'.C18]" office:value-type="float" office:value="10.2351" calcext:value-type="float">
            <text:p/>
          </table:table-cell>
          <table:table-cell table:formula="of:=['Raw data'.D18]" office:value-type="float" office:value="10.269" calcext:value-type="float">
            <text:p/>
          </table:table-cell>
          <table:table-cell table:formula="of:=[.A18]" office:value-type="float" office:value="1048576" calcext:value-type="float">
            <text:p/>
          </table:table-cell>
          <table:table-cell table:formula="of:=[.$A18]/[.B18]/1000" office:value-type="float" office:value="50.8494171047272" calcext:value-type="float">
            <text:p/>
          </table:table-cell>
          <table:table-cell table:formula="of:=[.$A18]/[.C18]/1000" office:value-type="float" office:value="102.449023458491" calcext:value-type="float">
            <text:p/>
          </table:table-cell>
          <table:table-cell table:formula="of:=[.$A18]/[.D18]/1000" office:value-type="float" office:value="102.110818969715" calcext:value-type="float">
            <text:p/>
          </table:table-cell>
          <table:table-cell/>
          <table:table-cell table:formula="of:=[.$B18]/[.C18]" office:value-type="float" office:value="2.0147531533644" calcext:value-type="float">
            <text:p/>
          </table:table-cell>
          <table:table-cell table:formula="of:=[.$B18]/[.D18]" office:value-type="float" office:value="2.00810205472782" calcext:value-type="float">
            <text:p/>
          </table:table-cell>
        </table:table-row>
        <table:table-row table:style-name="ro1">
          <table:table-cell table:formula="of:=['Raw data'.A19]" office:value-type="float" office:value="2097152" calcext:value-type="float">
            <text:p/>
          </table:table-cell>
          <table:table-cell table:formula="of:=['Raw data'.B19]" office:value-type="float" office:value="42.1103" calcext:value-type="float">
            <text:p/>
          </table:table-cell>
          <table:table-cell table:formula="of:=['Raw data'.C19]" office:value-type="float" office:value="20.3848" calcext:value-type="float">
            <text:p/>
          </table:table-cell>
          <table:table-cell table:formula="of:=['Raw data'.D19]" office:value-type="float" office:value="20.5114" calcext:value-type="float">
            <text:p/>
          </table:table-cell>
          <table:table-cell table:formula="of:=[.A19]" office:value-type="float" office:value="2097152" calcext:value-type="float">
            <text:p/>
          </table:table-cell>
          <table:table-cell table:formula="of:=[.$A19]/[.B19]/1000" office:value-type="float" office:value="49.8014025072251" calcext:value-type="float">
            <text:p/>
          </table:table-cell>
          <table:table-cell table:formula="of:=[.$A19]/[.C19]/1000" office:value-type="float" office:value="102.878222989679" calcext:value-type="float">
            <text:p/>
          </table:table-cell>
          <table:table-cell table:formula="of:=[.$A19]/[.D19]/1000" office:value-type="float" office:value="102.243240344394" calcext:value-type="float">
            <text:p/>
          </table:table-cell>
          <table:table-cell/>
          <table:table-cell table:formula="of:=[.$B19]/[.C19]" office:value-type="float" office:value="2.0657695930301" calcext:value-type="float">
            <text:p/>
          </table:table-cell>
          <table:table-cell table:formula="of:=[.$B19]/[.D19]" office:value-type="float" office:value="2.05301929658629" calcext:value-type="float">
            <text:p/>
          </table:table-cell>
        </table:table-row>
        <table:table-row table:style-name="ro1">
          <table:table-cell table:formula="of:=['Raw data'.A20]" office:value-type="float" office:value="4194304" calcext:value-type="float">
            <text:p/>
          </table:table-cell>
          <table:table-cell table:formula="of:=['Raw data'.B20]" office:value-type="float" office:value="82.371" calcext:value-type="float">
            <text:p/>
          </table:table-cell>
          <table:table-cell table:formula="of:=['Raw data'.C20]" office:value-type="float" office:value="40.6612" calcext:value-type="float">
            <text:p/>
          </table:table-cell>
          <table:table-cell table:formula="of:=['Raw data'.D20]" office:value-type="float" office:value="40.8802" calcext:value-type="float">
            <text:p/>
          </table:table-cell>
          <table:table-cell table:formula="of:=[.A20]" office:value-type="float" office:value="4194304" calcext:value-type="float">
            <text:p/>
          </table:table-cell>
          <table:table-cell table:formula="of:=[.$A20]/[.B20]/1000" office:value-type="float" office:value="50.9196683298734" calcext:value-type="float">
            <text:p/>
          </table:table-cell>
          <table:table-cell table:formula="of:=[.$A20]/[.C20]/1000" office:value-type="float" office:value="103.152489351028" calcext:value-type="float">
            <text:p/>
          </table:table-cell>
          <table:table-cell table:formula="of:=[.$A20]/[.D20]/1000" office:value-type="float" office:value="102.599889433026" calcext:value-type="float">
            <text:p/>
          </table:table-cell>
          <table:table-cell/>
          <table:table-cell table:formula="of:=[.$B20]/[.C20]" office:value-type="float" office:value="2.02578871258104" calcext:value-type="float">
            <text:p/>
          </table:table-cell>
          <table:table-cell table:formula="of:=[.$B20]/[.D20]" office:value-type="float" office:value="2.01493632614322" calcext:value-type="float">
            <text:p/>
          </table:table-cell>
        </table:table-row>
        <table:table-row table:style-name="ro1">
          <table:table-cell table:formula="of:=['Raw data'.A21]" office:value-type="float" office:value="8388608" calcext:value-type="float">
            <text:p/>
          </table:table-cell>
          <table:table-cell table:formula="of:=['Raw data'.B21]" office:value-type="float" office:value="168.234" calcext:value-type="float">
            <text:p/>
          </table:table-cell>
          <table:table-cell table:formula="of:=['Raw data'.C21]" office:value-type="float" office:value="81.7577" calcext:value-type="float">
            <text:p/>
          </table:table-cell>
          <table:table-cell table:formula="of:=['Raw data'.D21]" office:value-type="float" office:value="82.222" calcext:value-type="float">
            <text:p/>
          </table:table-cell>
          <table:table-cell table:formula="of:=[.A21]" office:value-type="float" office:value="8388608" calcext:value-type="float">
            <text:p/>
          </table:table-cell>
          <table:table-cell table:formula="of:=[.$A21]/[.B21]/1000" office:value-type="float" office:value="49.8627388042845" calcext:value-type="float">
            <text:p/>
          </table:table-cell>
          <table:table-cell table:formula="of:=[.$A21]/[.C21]/1000" office:value-type="float" office:value="102.603277734085" calcext:value-type="float">
            <text:p/>
          </table:table-cell>
          <table:table-cell table:formula="of:=[.$A21]/[.D21]/1000" office:value-type="float" office:value="102.023886551045" calcext:value-type="float">
            <text:p/>
          </table:table-cell>
          <table:table-cell/>
          <table:table-cell table:formula="of:=[.$B21]/[.C21]" office:value-type="float" office:value="2.05771444157553" calcext:value-type="float">
            <text:p/>
          </table:table-cell>
          <table:table-cell table:formula="of:=[.$B21]/[.D21]" office:value-type="float" office:value="2.04609471917492" calcext:value-type="float">
            <text:p/>
          </table:table-cell>
        </table:table-row>
        <table:table-row table:style-name="ro1">
          <table:table-cell table:formula="of:=['Raw data'.A22]" office:value-type="float" office:value="16777216" calcext:value-type="float">
            <text:p/>
          </table:table-cell>
          <table:table-cell table:formula="of:=['Raw data'.B22]" office:value-type="float" office:value="328.167" calcext:value-type="float">
            <text:p/>
          </table:table-cell>
          <table:table-cell table:formula="of:=['Raw data'.C22]" office:value-type="float" office:value="162.876" calcext:value-type="float">
            <text:p/>
          </table:table-cell>
          <table:table-cell table:formula="of:=['Raw data'.D22]" office:value-type="float" office:value="164.016" calcext:value-type="float">
            <text:p/>
          </table:table-cell>
          <table:table-cell table:formula="of:=[.A22]" office:value-type="float" office:value="16777216" calcext:value-type="float">
            <text:p/>
          </table:table-cell>
          <table:table-cell table:formula="of:=[.$A22]/[.B22]/1000" office:value-type="float" office:value="51.1240191731649" calcext:value-type="float">
            <text:p/>
          </table:table-cell>
          <table:table-cell table:formula="of:=[.$A22]/[.C22]/1000" office:value-type="float" office:value="103.006065964292" calcext:value-type="float">
            <text:p/>
          </table:table-cell>
          <table:table-cell table:formula="of:=[.$A22]/[.D22]/1000" office:value-type="float" office:value="102.290118037265" calcext:value-type="float">
            <text:p/>
          </table:table-cell>
          <table:table-cell/>
          <table:table-cell table:formula="of:=[.$B22]/[.C22]" office:value-type="float" office:value="2.0148272305312" calcext:value-type="float">
            <text:p/>
          </table:table-cell>
          <table:table-cell table:formula="of:=[.$B22]/[.D22]" office:value-type="float" office:value="2.0008230904302" calcext:value-type="float">
            <text:p/>
          </table:table-cell>
        </table:table-row>
        <table:table-row table:style-name="ro1">
          <table:table-cell table:formula="of:=['Raw data'.A23]" office:value-type="float" office:value="33554432" calcext:value-type="float">
            <text:p/>
          </table:table-cell>
          <table:table-cell table:formula="of:=['Raw data'.B23]" office:value-type="float" office:value="656.46" calcext:value-type="float">
            <text:p/>
          </table:table-cell>
          <table:table-cell table:formula="of:=['Raw data'.C23]" office:value-type="float" office:value="325.386" calcext:value-type="float">
            <text:p/>
          </table:table-cell>
          <table:table-cell table:formula="of:=['Raw data'.D23]" office:value-type="float" office:value="327.933" calcext:value-type="float">
            <text:p/>
          </table:table-cell>
          <table:table-cell table:formula="of:=[.A23]" office:value-type="float" office:value="33554432" calcext:value-type="float">
            <text:p/>
          </table:table-cell>
          <table:table-cell table:formula="of:=[.$A23]/[.B23]/1000" office:value-type="float" office:value="51.1142065015386" calcext:value-type="float">
            <text:p/>
          </table:table-cell>
          <table:table-cell table:formula="of:=[.$A23]/[.C23]/1000" office:value-type="float" office:value="103.12192903198" calcext:value-type="float">
            <text:p/>
          </table:table-cell>
          <table:table-cell table:formula="of:=[.$A23]/[.D23]/1000" office:value-type="float" office:value="102.320998496644" calcext:value-type="float">
            <text:p/>
          </table:table-cell>
          <table:table-cell/>
          <table:table-cell table:formula="of:=[.$B23]/[.C23]" office:value-type="float" office:value="2.01748077667755" calcext:value-type="float">
            <text:p/>
          </table:table-cell>
          <table:table-cell table:formula="of:=[.$B23]/[.D23]" office:value-type="float" office:value="2.00181134561023" calcext:value-type="float">
            <text:p/>
          </table:table-cell>
        </table:table-row>
        <table:table-row table:style-name="ro1">
          <table:table-cell table:formula="of:=['Raw data'.A24]" office:value-type="float" office:value="67108864" calcext:value-type="float">
            <text:p/>
          </table:table-cell>
          <table:table-cell table:formula="of:=['Raw data'.B24]" office:value-type="float" office:value="1334.91" calcext:value-type="float">
            <text:p/>
          </table:table-cell>
          <table:table-cell table:formula="of:=['Raw data'.C24]" office:value-type="float" office:value="649.353" calcext:value-type="float">
            <text:p/>
          </table:table-cell>
          <table:table-cell table:formula="of:=['Raw data'.D24]" office:value-type="float" office:value="654.695" calcext:value-type="float">
            <text:p/>
          </table:table-cell>
          <table:table-cell table:formula="of:=[.A24]" office:value-type="float" office:value="67108864" calcext:value-type="float">
            <text:p/>
          </table:table-cell>
          <table:table-cell table:formula="of:=[.$A24]/[.B24]/1000" office:value-type="float" office:value="50.272201122173" calcext:value-type="float">
            <text:p/>
          </table:table-cell>
          <table:table-cell table:formula="of:=[.$A24]/[.C24]/1000" office:value-type="float" office:value="103.347276442859" calcext:value-type="float">
            <text:p/>
          </table:table-cell>
          <table:table-cell table:formula="of:=[.$A24]/[.D24]/1000" office:value-type="float" office:value="102.50401179175" calcext:value-type="float">
            <text:p/>
          </table:table-cell>
          <table:table-cell/>
          <table:table-cell table:formula="of:=[.$B24]/[.C24]" office:value-type="float" office:value="2.05575395817067" calcext:value-type="float">
            <text:p/>
          </table:table-cell>
          <table:table-cell table:formula="of:=[.$B24]/[.D24]" office:value-type="float" office:value="2.03897998304554" calcext:value-type="float">
            <text:p/>
          </table:table-cell>
        </table:table-row>
        <table:table-row table:style-name="ro1">
          <table:table-cell table:formula="of:=['Raw data'.A25]" office:value-type="float" office:value="134217728" calcext:value-type="float">
            <text:p/>
          </table:table-cell>
          <table:table-cell table:formula="of:=['Raw data'.B25]" office:value-type="float" office:value="2600.7" calcext:value-type="float">
            <text:p/>
          </table:table-cell>
          <table:table-cell table:formula="of:=['Raw data'.C25]" office:value-type="float" office:value="1298.67" calcext:value-type="float">
            <text:p/>
          </table:table-cell>
          <table:table-cell table:formula="of:=['Raw data'.D25]" office:value-type="float" office:value="1309.61" calcext:value-type="float">
            <text:p/>
          </table:table-cell>
          <table:table-cell table:formula="of:=[.A25]" office:value-type="float" office:value="134217728" calcext:value-type="float">
            <text:p/>
          </table:table-cell>
          <table:table-cell table:formula="of:=[.$A25]/[.B25]/1000" office:value-type="float" office:value="51.6083085323182" calcext:value-type="float">
            <text:p/>
          </table:table-cell>
          <table:table-cell table:formula="of:=[.$A25]/[.C25]/1000" office:value-type="float" office:value="103.350141298405" calcext:value-type="float">
            <text:p/>
          </table:table-cell>
          <table:table-cell table:formula="of:=[.$A25]/[.D25]/1000" office:value-type="float" office:value="102.486792251128" calcext:value-type="float">
            <text:p/>
          </table:table-cell>
          <table:table-cell/>
          <table:table-cell table:formula="of:=[.$B25]/[.C25]" office:value-type="float" office:value="2.00258726235302" calcext:value-type="float">
            <text:p/>
          </table:table-cell>
          <table:table-cell table:formula="of:=[.$B25]/[.D25]" office:value-type="float" office:value="1.98585838532082" calcext:value-type="float">
            <text:p/>
          </table:table-cell>
        </table:table-row>
        <table:table-row table:style-name="ro1">
          <table:table-cell table:formula="of:=['Raw data'.A26]" office:value-type="float" office:value="268435456" calcext:value-type="float">
            <text:p/>
          </table:table-cell>
          <table:table-cell table:formula="of:=['Raw data'.B26]" office:value-type="float" office:value="5231.97" calcext:value-type="float">
            <text:p/>
          </table:table-cell>
          <table:table-cell table:formula="of:=['Raw data'.C26]" office:value-type="float" office:value="2597.41" calcext:value-type="float">
            <text:p/>
          </table:table-cell>
          <table:table-cell table:formula="of:=['Raw data'.D26]" office:value-type="float" office:value="2619.38" calcext:value-type="float">
            <text:p/>
          </table:table-cell>
          <table:table-cell table:formula="of:=[.A26]" office:value-type="float" office:value="268435456" calcext:value-type="float">
            <text:p/>
          </table:table-cell>
          <table:table-cell table:formula="of:=[.$A26]/[.B26]/1000" office:value-type="float" office:value="51.3067651381793" calcext:value-type="float">
            <text:p/>
          </table:table-cell>
          <table:table-cell table:formula="of:=[.$A26]/[.C26]/1000" office:value-type="float" office:value="103.347356020035" calcext:value-type="float">
            <text:p/>
          </table:table-cell>
          <table:table-cell table:formula="of:=[.$A26]/[.D26]/1000" office:value-type="float" office:value="102.480532034298" calcext:value-type="float">
            <text:p/>
          </table:table-cell>
          <table:table-cell/>
          <table:table-cell table:formula="of:=[.$B26]/[.C26]" office:value-type="float" office:value="2.01430270923728" calcext:value-type="float">
            <text:p/>
          </table:table-cell>
          <table:table-cell table:formula="of:=[.$B26]/[.D26]" office:value-type="float" office:value="1.99740778352129" calcext:value-type="float">
            <text:p/>
          </table:table-cell>
        </table:table-row>
        <table:table-row table:style-name="ro1">
          <table:table-cell table:formula="of:=['Raw data'.A27]" office:value-type="float" office:value="536870912" calcext:value-type="float">
            <text:p/>
          </table:table-cell>
          <table:table-cell table:formula="of:=['Raw data'.B27]" office:value-type="float" office:value="10670.5" calcext:value-type="float">
            <text:p/>
          </table:table-cell>
          <table:table-cell table:formula="of:=['Raw data'.C27]" office:value-type="float" office:value="5198.31" calcext:value-type="float">
            <text:p/>
          </table:table-cell>
          <table:table-cell table:formula="of:=['Raw data'.D27]" office:value-type="float" office:value="5244.5" calcext:value-type="float">
            <text:p/>
          </table:table-cell>
          <table:table-cell table:formula="of:=[.A27]" office:value-type="float" office:value="536870912" calcext:value-type="float">
            <text:p/>
          </table:table-cell>
          <table:table-cell table:formula="of:=[.$A27]/[.B27]/1000" office:value-type="float" office:value="50.3135665620168" calcext:value-type="float">
            <text:p/>
          </table:table-cell>
          <table:table-cell table:formula="of:=[.$A27]/[.C27]/1000" office:value-type="float" office:value="103.277971494582" calcext:value-type="float">
            <text:p/>
          </table:table-cell>
          <table:table-cell table:formula="of:=[.$A27]/[.D27]/1000" office:value-type="float" office:value="102.368369148632" calcext:value-type="float">
            <text:p/>
          </table:table-cell>
          <table:table-cell/>
          <table:table-cell table:formula="of:=[.$B27]/[.C27]" office:value-type="float" office:value="2.05268635383423" calcext:value-type="float">
            <text:p/>
          </table:table-cell>
          <table:table-cell table:formula="of:=[.$B27]/[.D27]" office:value-type="float" office:value="2.03460768424063" calcext:value-type="float">
            <text:p/>
          </table:table-cell>
        </table:table-row>
        <table:table-row table:style-name="ro1">
          <table:table-cell table:formula="of:=['Raw data'.A28]" office:value-type="float" office:value="1073741824" calcext:value-type="float">
            <text:p/>
          </table:table-cell>
          <table:table-cell table:formula="of:=['Raw data'.B28]" office:value-type="float" office:value="21037.6" calcext:value-type="float">
            <text:p/>
          </table:table-cell>
          <table:table-cell table:formula="of:=['Raw data'.C28]" office:value-type="float" office:value="10397.8" calcext:value-type="float">
            <text:p/>
          </table:table-cell>
          <table:table-cell table:formula="of:=['Raw data'.D28]" office:value-type="float" office:value="10498.3" calcext:value-type="float">
            <text:p/>
          </table:table-cell>
          <table:table-cell table:formula="of:=[.A28]" office:value-type="float" office:value="1073741824" calcext:value-type="float">
            <text:p/>
          </table:table-cell>
          <table:table-cell table:formula="of:=[.$A28]/[.B28]/1000" office:value-type="float" office:value="51.0391786135301" calcext:value-type="float">
            <text:p/>
          </table:table-cell>
          <table:table-cell table:formula="of:=[.$A28]/[.C28]/1000" office:value-type="float" office:value="103.266250937698" calcext:value-type="float">
            <text:p/>
          </table:table-cell>
          <table:table-cell table:formula="of:=[.$A28]/[.D28]/1000" office:value-type="float" office:value="102.277685339531" calcext:value-type="float">
            <text:p/>
          </table:table-cell>
          <table:table-cell/>
          <table:table-cell table:formula="of:=[.$B28]/[.C28]" office:value-type="float" office:value="2.02327415414799" calcext:value-type="float">
            <text:p/>
          </table:table-cell>
          <table:table-cell table:formula="of:=[.$B28]/[.D28]" office:value-type="float" office:value="2.00390539420668" calcext:value-type="float">
            <text:p/>
          </table:table-cell>
        </table:table-row>
        <table:table-row table:style-name="ro1">
          <table:table-cell table:formula="of:=['Raw data'.A29]" office:value-type="float" office:value="2147483648" calcext:value-type="float">
            <text:p/>
          </table:table-cell>
          <table:table-cell table:formula="of:=['Raw data'.B29]" office:value-type="float" office:value="42229.1" calcext:value-type="float">
            <text:p/>
          </table:table-cell>
          <table:table-cell table:formula="of:=['Raw data'.C29]" office:value-type="float" office:value="20915.4" calcext:value-type="float">
            <text:p/>
          </table:table-cell>
          <table:table-cell table:formula="of:=['Raw data'.D29]" office:value-type="float" office:value="21082.8" calcext:value-type="float">
            <text:p/>
          </table:table-cell>
          <table:table-cell table:formula="of:=[.A29]" office:value-type="float" office:value="2147483648" calcext:value-type="float">
            <text:p/>
          </table:table-cell>
          <table:table-cell table:formula="of:=[.$A29]/[.B29]/1000" office:value-type="float" office:value="50.8531711071276" calcext:value-type="float">
            <text:p/>
          </table:table-cell>
          <table:table-cell table:formula="of:=[.$A29]/[.C29]/1000" office:value-type="float" office:value="102.67475869455" calcext:value-type="float">
            <text:p/>
          </table:table-cell>
          <table:table-cell table:formula="of:=[.$A29]/[.D29]/1000" office:value-type="float" office:value="101.85950860417" calcext:value-type="float">
            <text:p/>
          </table:table-cell>
          <table:table-cell/>
          <table:table-cell table:formula="of:=[.$B29]/[.C29]" office:value-type="float" office:value="2.01904338430056" calcext:value-type="float">
            <text:p/>
          </table:table-cell>
          <table:table-cell table:formula="of:=[.$B29]/[.D29]" office:value-type="float" office:value="2.00301193389872" calcext:value-type="float">
            <text:p/>
          </table:table-cell>
        </table:table-row>
        <table:table-row table:style-name="ro1">
          <table:table-cell table:formula="of:=['Raw data'.A30]" office:value-type="float" office:value="4294967296" calcext:value-type="float">
            <text:p/>
          </table:table-cell>
          <table:table-cell table:formula="of:=['Raw data'.B30]" office:value-type="float" office:value="85567.2" calcext:value-type="float">
            <text:p/>
          </table:table-cell>
          <table:table-cell table:formula="of:=['Raw data'.C30]" office:value-type="float" office:value="41922.1" calcext:value-type="float">
            <text:p/>
          </table:table-cell>
          <table:table-cell table:formula="of:=['Raw data'.D30]" office:value-type="float" office:value="42230.2" calcext:value-type="float">
            <text:p/>
          </table:table-cell>
          <table:table-cell table:formula="of:=[.A30]" office:value-type="float" office:value="4294967296" calcext:value-type="float">
            <text:p/>
          </table:table-cell>
          <table:table-cell table:formula="of:=[.$A30]/[.B30]/1000" office:value-type="float" office:value="50.1940848362457" calcext:value-type="float">
            <text:p/>
          </table:table-cell>
          <table:table-cell table:formula="of:=[.$A30]/[.C30]/1000" office:value-type="float" office:value="102.451148582728" calcext:value-type="float">
            <text:p/>
          </table:table-cell>
          <table:table-cell table:formula="of:=[.$A30]/[.D30]/1000" office:value-type="float" office:value="101.703692996955" calcext:value-type="float">
            <text:p/>
          </table:table-cell>
          <table:table-cell/>
          <table:table-cell table:formula="of:=[.$B30]/[.C30]" office:value-type="float" office:value="2.04110004031287" calcext:value-type="float">
            <text:p/>
          </table:table-cell>
          <table:table-cell table:formula="of:=[.$B30]/[.D30]" office:value-type="float" office:value="2.02620873213956" calcext:value-type="float">
            <text:p/>
          </table:table-cell>
        </table:table-row>
      </table:table>
      <table:table table:name="Simple GPU" table:style-name="ta1">
        <table:table-column table:style-name="co10" table:default-cell-style-name="Default"/>
        <table:table-column table:style-name="co11" table:default-cell-style-name="Default"/>
        <table:table-column table:style-name="co14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5" table:default-cell-style-name="Default"/>
        <table:table-row table:style-name="ro2" table:number-rows-repeated="7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Eval speed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Threads count:</text:p>
          </table:table-cell>
          <table:table-cell table:number-columns-repeated="6"/>
          <table:table-cell table:style-name="ce1"/>
          <table:table-cell table:style-name="ce1" table:formula="of:=[.B9]" office:value-type="string" office:string-value="Threads count:" calcext:value-type="string">
            <text:p>Threads count:</text:p>
          </table:table-cell>
          <table:table-cell table:style-name="ce1" table:number-columns-repeated="5"/>
        </table:table-row>
        <table:table-row table:style-name="ro4">
          <table:table-cell table:style-name="ce1" table:formula="of:=['Raw data'.A37]" office:value-type="string" office:string-value="World size (wid x hei)" calcext:value-type="string">
            <text:p>World size (wid x hei)</text:p>
          </table:table-cell>
          <table:table-cell table:style-name="ce1" table:formula="of:=['Raw data'.A36]" office:value-type="float" office:value="32" calcext:value-type="float">
            <text:p/>
          </table:table-cell>
          <table:table-cell table:style-name="ce1" table:formula="of:=['Raw data'.A60]" office:value-type="float" office:value="64" calcext:value-type="float">
            <text:p/>
          </table:table-cell>
          <table:table-cell table:style-name="ce1" table:formula="of:=['Raw data'.A84]" office:value-type="float" office:value="128" calcext:value-type="float">
            <text:p/>
          </table:table-cell>
          <table:table-cell table:style-name="ce1" table:formula="of:=['Raw data'.A108]" office:value-type="float" office:value="256" calcext:value-type="float">
            <text:p/>
          </table:table-cell>
          <table:table-cell table:style-name="ce1" table:formula="of:=['Raw data'.A132]" office:value-type="float" office:value="512" calcext:value-type="float">
            <text:p/>
          </table:table-cell>
          <table:table-cell table:style-name="ce1" table:formula="of:=['Raw data'.A156]" office:value-type="float" office:value="1024" calcext:value-type="float">
            <text:p/>
          </table:table-cell>
          <table:table-cell/>
          <table:table-cell table:style-name="ce1" office:value-type="string" calcext:value-type="string">
            <text:p>Mcells per sec</text:p>
          </table:table-cell>
          <table:table-cell table:style-name="ce1" table:formula="of:=[.B10]" office:value-type="float" office:value="32" calcext:value-type="float">
            <text:p/>
          </table:table-cell>
          <table:table-cell table:style-name="ce1" table:formula="of:=[.C10]" office:value-type="float" office:value="64" calcext:value-type="float">
            <text:p/>
          </table:table-cell>
          <table:table-cell table:style-name="ce1" table:formula="of:=[.D10]" office:value-type="float" office:value="128" calcext:value-type="float">
            <text:p/>
          </table:table-cell>
          <table:table-cell table:style-name="ce1" table:formula="of:=[.E10]" office:value-type="float" office:value="256" calcext:value-type="float">
            <text:p/>
          </table:table-cell>
          <table:table-cell table:style-name="ce1" table:formula="of:=[.F10]" office:value-type="float" office:value="512" calcext:value-type="float">
            <text:p/>
          </table:table-cell>
          <table:table-cell table:style-name="ce1" table:formula="of:=[.G10]" office:value-type="float" office:value="1024" calcext:value-type="float">
            <text:p/>
          </table:table-cell>
        </table:table-row>
        <table:table-row table:style-name="ro1">
          <table:table-cell table:formula="of:=['Raw data'.A38]" office:value-type="float" office:value="8192" calcext:value-type="float">
            <text:p/>
          </table:table-cell>
          <table:table-cell table:formula="of:=['Raw data'.D38]" office:value-type="float" office:value="0.0116022" calcext:value-type="float">
            <text:p/>
          </table:table-cell>
          <table:table-cell table:formula="of:=['Raw data'.D62]" office:value-type="float" office:value="0.0105863" calcext:value-type="float">
            <text:p/>
          </table:table-cell>
          <table:table-cell table:formula="of:=['Raw data'.D86]" office:value-type="float" office:value="0.0134201" calcext:value-type="float">
            <text:p/>
          </table:table-cell>
          <table:table-cell table:formula="of:=['Raw data'.D110]" office:value-type="float" office:value="0.0130725" calcext:value-type="float">
            <text:p/>
          </table:table-cell>
          <table:table-cell table:formula="of:=['Raw data'.D134]" office:value-type="float" office:value="0.0131795" calcext:value-type="float">
            <text:p/>
          </table:table-cell>
          <table:table-cell table:formula="of:=['Raw data'.D158]" office:value-type="float" office:value="0.0164944" calcext:value-type="float">
            <text:p/>
          </table:table-cell>
          <table:table-cell/>
          <table:table-cell table:formula="of:=[.A11]" office:value-type="float" office:value="8192" calcext:value-type="float">
            <text:p/>
          </table:table-cell>
          <table:table-cell table:style-name="ce6" table:formula="of:=[.$A11]/[.B11]/1000" office:value-type="float" office:value="706.072986157798" calcext:value-type="float">
            <text:p/>
          </table:table-cell>
          <table:table-cell table:style-name="ce6" table:formula="of:=[.$A11]/[.C11]/1000" office:value-type="float" office:value="773.830327876595" calcext:value-type="float">
            <text:p/>
          </table:table-cell>
          <table:table-cell table:style-name="ce6" table:formula="of:=[.$A11]/[.D11]/1000" office:value-type="float" office:value="610.427642118911" calcext:value-type="float">
            <text:p/>
          </table:table-cell>
          <table:table-cell table:style-name="ce6" table:formula="of:=[.$A11]/[.E11]/1000" office:value-type="float" office:value="626.659017020463" calcext:value-type="float">
            <text:p/>
          </table:table-cell>
          <table:table-cell table:style-name="ce6" table:formula="of:=[.$A11]/[.F11]/1000" office:value-type="float" office:value="621.571379794378" calcext:value-type="float">
            <text:p/>
          </table:table-cell>
          <table:table-cell table:style-name="ce6" table:formula="of:=[.$A11]/[.G11]/1000" office:value-type="float" office:value="496.65340964206" calcext:value-type="float">
            <text:p/>
          </table:table-cell>
        </table:table-row>
        <table:table-row table:style-name="ro2">
          <table:table-cell table:formula="of:=['Raw data'.A39]" office:value-type="float" office:value="16384" calcext:value-type="float">
            <text:p/>
          </table:table-cell>
          <table:table-cell table:formula="of:=['Raw data'.D39]" office:value-type="float" office:value="0.0141686" calcext:value-type="float">
            <text:p/>
          </table:table-cell>
          <table:table-cell table:formula="of:=['Raw data'.D63]" office:value-type="float" office:value="0.0124844" calcext:value-type="float">
            <text:p/>
          </table:table-cell>
          <table:table-cell table:formula="of:=['Raw data'.D87]" office:value-type="float" office:value="0.0122171" calcext:value-type="float">
            <text:p/>
          </table:table-cell>
          <table:table-cell table:formula="of:=['Raw data'.D111]" office:value-type="float" office:value="0.0121369" calcext:value-type="float">
            <text:p/>
          </table:table-cell>
          <table:table-cell table:formula="of:=['Raw data'.D135]" office:value-type="float" office:value="0.0122438" calcext:value-type="float">
            <text:p/>
          </table:table-cell>
          <table:table-cell table:formula="of:=['Raw data'.D159]" office:value-type="float" office:value="0.011923" calcext:value-type="float">
            <text:p/>
          </table:table-cell>
          <table:table-cell/>
          <table:table-cell table:formula="of:=[.A12]" office:value-type="float" office:value="16384" calcext:value-type="float">
            <text:p/>
          </table:table-cell>
          <table:table-cell table:style-name="ce6" table:formula="of:=[.$A12]/[.B12]/1000" office:value-type="float" office:value="1156.35983795153" calcext:value-type="float">
            <text:p/>
          </table:table-cell>
          <table:table-cell table:style-name="ce6" table:formula="of:=[.$A12]/[.C12]/1000" office:value-type="float" office:value="1312.35782256256" calcext:value-type="float">
            <text:p/>
          </table:table-cell>
          <table:table-cell table:style-name="ce6" table:formula="of:=[.$A12]/[.D12]/1000" office:value-type="float" office:value="1341.07112162461" calcext:value-type="float">
            <text:p/>
          </table:table-cell>
          <table:table-cell table:style-name="ce6" table:formula="of:=[.$A12]/[.E12]/1000" office:value-type="float" office:value="1349.93284940965" calcext:value-type="float">
            <text:p/>
          </table:table-cell>
          <table:table-cell table:style-name="ce6" table:formula="of:=[.$A12]/[.F12]/1000" office:value-type="float" office:value="1338.14665381663" calcext:value-type="float">
            <text:p/>
          </table:table-cell>
          <table:table-cell table:style-name="ce6" table:formula="of:=[.$A12]/[.G12]/1000" office:value-type="float" office:value="1374.15080097291" calcext:value-type="float">
            <text:p/>
          </table:table-cell>
        </table:table-row>
        <table:table-row table:style-name="ro2">
          <table:table-cell table:formula="of:=['Raw data'.A40]" office:value-type="float" office:value="32768" calcext:value-type="float">
            <text:p/>
          </table:table-cell>
          <table:table-cell table:formula="of:=['Raw data'.D40]" office:value-type="float" office:value="0.0192479" calcext:value-type="float">
            <text:p/>
          </table:table-cell>
          <table:table-cell table:formula="of:=['Raw data'.D64]" office:value-type="float" office:value="0.0160399" calcext:value-type="float">
            <text:p/>
          </table:table-cell>
          <table:table-cell table:formula="of:=['Raw data'.D88]" office:value-type="float" office:value="0.0156656" calcext:value-type="float">
            <text:p/>
          </table:table-cell>
          <table:table-cell table:formula="of:=['Raw data'.D112]" office:value-type="float" office:value="0.0157993" calcext:value-type="float">
            <text:p/>
          </table:table-cell>
          <table:table-cell table:formula="of:=['Raw data'.D136]" office:value-type="float" office:value="0.015425" calcext:value-type="float">
            <text:p/>
          </table:table-cell>
          <table:table-cell table:formula="of:=['Raw data'.D160]" office:value-type="float" office:value="0.0154785" calcext:value-type="float">
            <text:p/>
          </table:table-cell>
          <table:table-cell/>
          <table:table-cell table:formula="of:=[.A13]" office:value-type="float" office:value="32768" calcext:value-type="float">
            <text:p/>
          </table:table-cell>
          <table:table-cell table:style-name="ce6" table:formula="of:=[.$A13]/[.B13]/1000" office:value-type="float" office:value="1702.41948472301" calcext:value-type="float">
            <text:p/>
          </table:table-cell>
          <table:table-cell table:style-name="ce6" table:formula="of:=[.$A13]/[.C13]/1000" office:value-type="float" office:value="2042.90550439841" calcext:value-type="float">
            <text:p/>
          </table:table-cell>
          <table:table-cell table:style-name="ce6" table:formula="of:=[.$A13]/[.D13]/1000" office:value-type="float" office:value="2091.7168828516" calcext:value-type="float">
            <text:p/>
          </table:table-cell>
          <table:table-cell table:style-name="ce6" table:formula="of:=[.$A13]/[.E13]/1000" office:value-type="float" office:value="2074.01593741495" calcext:value-type="float">
            <text:p/>
          </table:table-cell>
          <table:table-cell table:style-name="ce6" table:formula="of:=[.$A13]/[.F13]/1000" office:value-type="float" office:value="2124.3435980551" calcext:value-type="float">
            <text:p/>
          </table:table-cell>
          <table:table-cell table:style-name="ce6" table:formula="of:=[.$A13]/[.G13]/1000" office:value-type="float" office:value="2117.00100138902" calcext:value-type="float">
            <text:p/>
          </table:table-cell>
        </table:table-row>
        <table:table-row table:style-name="ro2">
          <table:table-cell table:formula="of:=['Raw data'.A41]" office:value-type="float" office:value="65536" calcext:value-type="float">
            <text:p/>
          </table:table-cell>
          <table:table-cell table:formula="of:=['Raw data'.D41]" office:value-type="float" office:value="0.0291392" calcext:value-type="float">
            <text:p/>
          </table:table-cell>
          <table:table-cell table:formula="of:=['Raw data'.D65]" office:value-type="float" office:value="0.0223222" calcext:value-type="float">
            <text:p/>
          </table:table-cell>
          <table:table-cell table:formula="of:=['Raw data'.D89]" office:value-type="float" office:value="0.0213063" calcext:value-type="float">
            <text:p/>
          </table:table-cell>
          <table:table-cell table:formula="of:=['Raw data'.D113]" office:value-type="float" office:value="0.0213865" calcext:value-type="float">
            <text:p/>
          </table:table-cell>
          <table:table-cell table:formula="of:=['Raw data'.D137]" office:value-type="float" office:value="0.0216539" calcext:value-type="float">
            <text:p/>
          </table:table-cell>
          <table:table-cell table:formula="of:=['Raw data'.D161]" office:value-type="float" office:value="0.0221618" calcext:value-type="float">
            <text:p/>
          </table:table-cell>
          <table:table-cell/>
          <table:table-cell table:formula="of:=[.A14]" office:value-type="float" office:value="65536" calcext:value-type="float">
            <text:p/>
          </table:table-cell>
          <table:table-cell table:style-name="ce6" table:formula="of:=[.$A14]/[.B14]/1000" office:value-type="float" office:value="2249.06654952778" calcext:value-type="float">
            <text:p/>
          </table:table-cell>
          <table:table-cell table:style-name="ce6" table:formula="of:=[.$A14]/[.C14]/1000" office:value-type="float" office:value="2935.91133490427" calcext:value-type="float">
            <text:p/>
          </table:table-cell>
          <table:table-cell table:style-name="ce6" table:formula="of:=[.$A14]/[.D14]/1000" office:value-type="float" office:value="3075.89773916635" calcext:value-type="float">
            <text:p/>
          </table:table-cell>
          <table:table-cell table:style-name="ce6" table:formula="of:=[.$A14]/[.E14]/1000" office:value-type="float" office:value="3064.36303275431" calcext:value-type="float">
            <text:p/>
          </table:table-cell>
          <table:table-cell table:style-name="ce6" table:formula="of:=[.$A14]/[.F14]/1000" office:value-type="float" office:value="3026.52178129575" calcext:value-type="float">
            <text:p/>
          </table:table-cell>
          <table:table-cell table:style-name="ce6" table:formula="of:=[.$A14]/[.G14]/1000" office:value-type="float" office:value="2957.16051945239" calcext:value-type="float">
            <text:p/>
          </table:table-cell>
        </table:table-row>
        <table:table-row table:style-name="ro2">
          <table:table-cell table:formula="of:=['Raw data'.A42]" office:value-type="float" office:value="131072" calcext:value-type="float">
            <text:p/>
          </table:table-cell>
          <table:table-cell table:formula="of:=['Raw data'.D42]" office:value-type="float" office:value="0.0486544" calcext:value-type="float">
            <text:p/>
          </table:table-cell>
          <table:table-cell table:formula="of:=['Raw data'.D66]" office:value-type="float" office:value="0.0347531" calcext:value-type="float">
            <text:p/>
          </table:table-cell>
          <table:table-cell table:formula="of:=['Raw data'.D90]" office:value-type="float" office:value="0.0329085" calcext:value-type="float">
            <text:p/>
          </table:table-cell>
          <table:table-cell table:formula="of:=['Raw data'.D114]" office:value-type="float" office:value="0.0330689" calcext:value-type="float">
            <text:p/>
          </table:table-cell>
          <table:table-cell table:formula="of:=['Raw data'.D138]" office:value-type="float" office:value="0.0341917" calcext:value-type="float">
            <text:p/>
          </table:table-cell>
          <table:table-cell table:formula="of:=['Raw data'.D162]" office:value-type="float" office:value="0.0354215" calcext:value-type="float">
            <text:p/>
          </table:table-cell>
          <table:table-cell/>
          <table:table-cell table:formula="of:=[.A15]" office:value-type="float" office:value="131072" calcext:value-type="float">
            <text:p/>
          </table:table-cell>
          <table:table-cell table:style-name="ce6" table:formula="of:=[.$A15]/[.B15]/1000" office:value-type="float" office:value="2693.93929428788" calcext:value-type="float">
            <text:p/>
          </table:table-cell>
          <table:table-cell table:style-name="ce6" table:formula="of:=[.$A15]/[.C15]/1000" office:value-type="float" office:value="3771.51966299409" calcext:value-type="float">
            <text:p/>
          </table:table-cell>
          <table:table-cell table:style-name="ce6" table:formula="of:=[.$A15]/[.D15]/1000" office:value-type="float" office:value="3982.92234529073" calcext:value-type="float">
            <text:p/>
          </table:table-cell>
          <table:table-cell table:style-name="ce6" table:formula="of:=[.$A15]/[.E15]/1000" office:value-type="float" office:value="3963.60326469886" calcext:value-type="float">
            <text:p/>
          </table:table-cell>
          <table:table-cell table:style-name="ce6" table:formula="of:=[.$A15]/[.F15]/1000" office:value-type="float" office:value="3833.44495886429" calcext:value-type="float">
            <text:p/>
          </table:table-cell>
          <table:table-cell table:style-name="ce6" table:formula="of:=[.$A15]/[.G15]/1000" office:value-type="float" office:value="3700.35148144488" calcext:value-type="float">
            <text:p/>
          </table:table-cell>
        </table:table-row>
        <table:table-row table:style-name="ro2">
          <table:table-cell table:formula="of:=['Raw data'.A43]" office:value-type="float" office:value="262144" calcext:value-type="float">
            <text:p/>
          </table:table-cell>
          <table:table-cell table:formula="of:=['Raw data'.D43]" office:value-type="float" office:value="0.0877917" calcext:value-type="float">
            <text:p/>
          </table:table-cell>
          <table:table-cell table:formula="of:=['Raw data'.D67]" office:value-type="float" office:value="0.0594546" calcext:value-type="float">
            <text:p/>
          </table:table-cell>
          <table:table-cell table:formula="of:=['Raw data'.D91]" office:value-type="float" office:value="0.0562199" calcext:value-type="float">
            <text:p/>
          </table:table-cell>
          <table:table-cell table:formula="of:=['Raw data'.D115]" office:value-type="float" office:value="0.0581447" calcext:value-type="float">
            <text:p/>
          </table:table-cell>
          <table:table-cell table:formula="of:=['Raw data'.D139]" office:value-type="float" office:value="0.061513" calcext:value-type="float">
            <text:p/>
          </table:table-cell>
          <table:table-cell table:formula="of:=['Raw data'.D163]" office:value-type="float" office:value="0.0621814" calcext:value-type="float">
            <text:p/>
          </table:table-cell>
          <table:table-cell/>
          <table:table-cell table:formula="of:=[.A16]" office:value-type="float" office:value="262144" calcext:value-type="float">
            <text:p/>
          </table:table-cell>
          <table:table-cell table:style-name="ce6" table:formula="of:=[.$A16]/[.B16]/1000" office:value-type="float" office:value="2985.97703427545" calcext:value-type="float">
            <text:p/>
          </table:table-cell>
          <table:table-cell table:style-name="ce6" table:formula="of:=[.$A16]/[.C16]/1000" office:value-type="float" office:value="4409.14580200691" calcext:value-type="float">
            <text:p/>
          </table:table-cell>
          <table:table-cell table:style-name="ce6" table:formula="of:=[.$A16]/[.D16]/1000" office:value-type="float" office:value="4662.83291147796" calcext:value-type="float">
            <text:p/>
          </table:table-cell>
          <table:table-cell table:style-name="ce6" table:formula="of:=[.$A16]/[.E16]/1000" office:value-type="float" office:value="4508.47626696844" calcext:value-type="float">
            <text:p/>
          </table:table-cell>
          <table:table-cell table:style-name="ce6" table:formula="of:=[.$A16]/[.F16]/1000" office:value-type="float" office:value="4261.60323833986" calcext:value-type="float">
            <text:p/>
          </table:table-cell>
          <table:table-cell table:style-name="ce6" table:formula="of:=[.$A16]/[.G16]/1000" office:value-type="float" office:value="4215.79443370526" calcext:value-type="float">
            <text:p/>
          </table:table-cell>
        </table:table-row>
        <table:table-row table:style-name="ro2">
          <table:table-cell table:formula="of:=['Raw data'.A44]" office:value-type="float" office:value="524288" calcext:value-type="float">
            <text:p/>
          </table:table-cell>
          <table:table-cell table:formula="of:=['Raw data'.D44]" office:value-type="float" office:value="0.177375" calcext:value-type="float">
            <text:p/>
          </table:table-cell>
          <table:table-cell table:formula="of:=['Raw data'.D68]" office:value-type="float" office:value="0.116771" calcext:value-type="float">
            <text:p/>
          </table:table-cell>
          <table:table-cell table:formula="of:=['Raw data'.D92]" office:value-type="float" office:value="0.106959" calcext:value-type="float">
            <text:p/>
          </table:table-cell>
          <table:table-cell table:formula="of:=['Raw data'.D116]" office:value-type="float" office:value="0.105997" calcext:value-type="float">
            <text:p/>
          </table:table-cell>
          <table:table-cell table:formula="of:=['Raw data'.D140]" office:value-type="float" office:value="0.11399" calcext:value-type="float">
            <text:p/>
          </table:table-cell>
          <table:table-cell table:formula="of:=['Raw data'.D164]" office:value-type="float" office:value="0.124229" calcext:value-type="float">
            <text:p/>
          </table:table-cell>
          <table:table-cell/>
          <table:table-cell table:formula="of:=[.A17]" office:value-type="float" office:value="524288" calcext:value-type="float">
            <text:p/>
          </table:table-cell>
          <table:table-cell table:style-name="ce6" table:formula="of:=[.$A17]/[.B17]/1000" office:value-type="float" office:value="2955.81677237491" calcext:value-type="float">
            <text:p/>
          </table:table-cell>
          <table:table-cell table:style-name="ce6" table:formula="of:=[.$A17]/[.C17]/1000" office:value-type="float" office:value="4489.88190561013" calcext:value-type="float">
            <text:p/>
          </table:table-cell>
          <table:table-cell table:style-name="ce6" table:formula="of:=[.$A17]/[.D17]/1000" office:value-type="float" office:value="4901.76609728962" calcext:value-type="float">
            <text:p/>
          </table:table-cell>
          <table:table-cell table:style-name="ce6" table:formula="of:=[.$A17]/[.E17]/1000" office:value-type="float" office:value="4946.25319584517" calcext:value-type="float">
            <text:p/>
          </table:table-cell>
          <table:table-cell table:style-name="ce6" table:formula="of:=[.$A17]/[.F17]/1000" office:value-type="float" office:value="4599.42100184227" calcext:value-type="float">
            <text:p/>
          </table:table-cell>
          <table:table-cell table:style-name="ce6" table:formula="of:=[.$A17]/[.G17]/1000" office:value-type="float" office:value="4220.3350264431" calcext:value-type="float">
            <text:p/>
          </table:table-cell>
        </table:table-row>
        <table:table-row table:style-name="ro2">
          <table:table-cell table:formula="of:=['Raw data'.A45]" office:value-type="float" office:value="1048576" calcext:value-type="float">
            <text:p/>
          </table:table-cell>
          <table:table-cell table:formula="of:=['Raw data'.D45]" office:value-type="float" office:value="0.345179" calcext:value-type="float">
            <text:p/>
          </table:table-cell>
          <table:table-cell table:formula="of:=['Raw data'.D69]" office:value-type="float" office:value="0.223971" calcext:value-type="float">
            <text:p/>
          </table:table-cell>
          <table:table-cell table:formula="of:=['Raw data'.D93]" office:value-type="float" office:value="0.206086" calcext:value-type="float">
            <text:p/>
          </table:table-cell>
          <table:table-cell table:formula="of:=['Raw data'.D117]" office:value-type="float" office:value="0.201515" calcext:value-type="float">
            <text:p/>
          </table:table-cell>
          <table:table-cell table:formula="of:=['Raw data'.D141]" office:value-type="float" office:value="0.218036" calcext:value-type="float">
            <text:p/>
          </table:table-cell>
          <table:table-cell table:formula="of:=['Raw data'.D165]" office:value-type="float" office:value="0.232766" calcext:value-type="float">
            <text:p/>
          </table:table-cell>
          <table:table-cell/>
          <table:table-cell table:formula="of:=[.A18]" office:value-type="float" office:value="1048576" calcext:value-type="float">
            <text:p/>
          </table:table-cell>
          <table:table-cell table:style-name="ce6" table:formula="of:=[.$A18]/[.B18]/1000" office:value-type="float" office:value="3037.77460390116" calcext:value-type="float">
            <text:p/>
          </table:table-cell>
          <table:table-cell table:style-name="ce6" table:formula="of:=[.$A18]/[.C18]/1000" office:value-type="float" office:value="4681.74897642998" calcext:value-type="float">
            <text:p/>
          </table:table-cell>
          <table:table-cell table:style-name="ce6" table:formula="of:=[.$A18]/[.D18]/1000" office:value-type="float" office:value="5088.05061964423" calcext:value-type="float">
            <text:p/>
          </table:table-cell>
          <table:table-cell table:style-name="ce6" table:formula="of:=[.$A18]/[.E18]/1000" office:value-type="float" office:value="5203.46376200283" calcext:value-type="float">
            <text:p/>
          </table:table-cell>
          <table:table-cell table:style-name="ce6" table:formula="of:=[.$A18]/[.F18]/1000" office:value-type="float" office:value="4809.18747362821" calcext:value-type="float">
            <text:p/>
          </table:table-cell>
          <table:table-cell table:style-name="ce6" table:formula="of:=[.$A18]/[.G18]/1000" office:value-type="float" office:value="4504.85036474399" calcext:value-type="float">
            <text:p/>
          </table:table-cell>
        </table:table-row>
        <table:table-row table:style-name="ro2">
          <table:table-cell table:formula="of:=['Raw data'.A46]" office:value-type="float" office:value="2097152" calcext:value-type="float">
            <text:p/>
          </table:table-cell>
          <table:table-cell table:formula="of:=['Raw data'.D46]" office:value-type="float" office:value="0.572598" calcext:value-type="float">
            <text:p/>
          </table:table-cell>
          <table:table-cell table:formula="of:=['Raw data'.D70]" office:value-type="float" office:value="0.422277" calcext:value-type="float">
            <text:p/>
          </table:table-cell>
          <table:table-cell table:formula="of:=['Raw data'.D94]" office:value-type="float" office:value="0.390919" calcext:value-type="float">
            <text:p/>
          </table:table-cell>
          <table:table-cell table:formula="of:=['Raw data'.D118]" office:value-type="float" office:value="0.391133" calcext:value-type="float">
            <text:p/>
          </table:table-cell>
          <table:table-cell table:formula="of:=['Raw data'.D142]" office:value-type="float" office:value="0.422785" calcext:value-type="float">
            <text:p/>
          </table:table-cell>
          <table:table-cell table:formula="of:=['Raw data'.D166]" office:value-type="float" office:value="0.45957" calcext:value-type="float">
            <text:p/>
          </table:table-cell>
          <table:table-cell/>
          <table:table-cell table:formula="of:=[.A19]" office:value-type="float" office:value="2097152" calcext:value-type="float">
            <text:p/>
          </table:table-cell>
          <table:table-cell table:style-name="ce6" table:formula="of:=[.$A19]/[.B19]/1000" office:value-type="float" office:value="3662.52065148673" calcext:value-type="float">
            <text:p/>
          </table:table-cell>
          <table:table-cell table:style-name="ce6" table:formula="of:=[.$A19]/[.C19]/1000" office:value-type="float" office:value="4966.29463598539" calcext:value-type="float">
            <text:p/>
          </table:table-cell>
          <table:table-cell table:style-name="ce6" table:formula="of:=[.$A19]/[.D19]/1000" office:value-type="float" office:value="5364.67145367711" calcext:value-type="float">
            <text:p/>
          </table:table-cell>
          <table:table-cell table:style-name="ce6" table:formula="of:=[.$A19]/[.E19]/1000" office:value-type="float" office:value="5361.73628919063" calcext:value-type="float">
            <text:p/>
          </table:table-cell>
          <table:table-cell table:style-name="ce6" table:formula="of:=[.$A19]/[.F19]/1000" office:value-type="float" office:value="4960.3273531464" calcext:value-type="float">
            <text:p/>
          </table:table-cell>
          <table:table-cell table:style-name="ce6" table:formula="of:=[.$A19]/[.G19]/1000" office:value-type="float" office:value="4563.29177274409" calcext:value-type="float">
            <text:p/>
          </table:table-cell>
        </table:table-row>
        <table:table-row table:style-name="ro2">
          <table:table-cell table:formula="of:=['Raw data'.A47]" office:value-type="float" office:value="4194304" calcext:value-type="float">
            <text:p/>
          </table:table-cell>
          <table:table-cell table:formula="of:=['Raw data'.D47]" office:value-type="float" office:value="1.11902" calcext:value-type="float">
            <text:p/>
          </table:table-cell>
          <table:table-cell table:formula="of:=['Raw data'.D71]" office:value-type="float" office:value="0.738691" calcext:value-type="float">
            <text:p/>
          </table:table-cell>
          <table:table-cell table:formula="of:=['Raw data'.D95]" office:value-type="float" office:value="0.773337" calcext:value-type="float">
            <text:p/>
          </table:table-cell>
          <table:table-cell table:formula="of:=['Raw data'.D119]" office:value-type="float" office:value="0.772241" calcext:value-type="float">
            <text:p/>
          </table:table-cell>
          <table:table-cell table:formula="of:=['Raw data'.D143]" office:value-type="float" office:value="0.837497" calcext:value-type="float">
            <text:p/>
          </table:table-cell>
          <table:table-cell table:formula="of:=['Raw data'.D167]" office:value-type="float" office:value="0.908473" calcext:value-type="float">
            <text:p/>
          </table:table-cell>
          <table:table-cell/>
          <table:table-cell table:formula="of:=[.A20]" office:value-type="float" office:value="4194304" calcext:value-type="float">
            <text:p/>
          </table:table-cell>
          <table:table-cell table:style-name="ce6" table:formula="of:=[.$A20]/[.B20]/1000" office:value-type="float" office:value="3748.19395542528" calcext:value-type="float">
            <text:p/>
          </table:table-cell>
          <table:table-cell table:style-name="ce6" table:formula="of:=[.$A20]/[.C20]/1000" office:value-type="float" office:value="5678.02233951679" calcext:value-type="float">
            <text:p/>
          </table:table-cell>
          <table:table-cell table:style-name="ce6" table:formula="of:=[.$A20]/[.D20]/1000" office:value-type="float" office:value="5423.64324996735" calcext:value-type="float">
            <text:p/>
          </table:table-cell>
          <table:table-cell table:style-name="ce6" table:formula="of:=[.$A20]/[.E20]/1000" office:value-type="float" office:value="5431.34073430445" calcext:value-type="float">
            <text:p/>
          </table:table-cell>
          <table:table-cell table:style-name="ce6" table:formula="of:=[.$A20]/[.F20]/1000" office:value-type="float" office:value="5008.14211871804" calcext:value-type="float">
            <text:p/>
          </table:table-cell>
          <table:table-cell table:style-name="ce6" table:formula="of:=[.$A20]/[.G20]/1000" office:value-type="float" office:value="4616.87248823025" calcext:value-type="float">
            <text:p/>
          </table:table-cell>
        </table:table-row>
        <table:table-row table:style-name="ro2">
          <table:table-cell table:formula="of:=['Raw data'.A48]" office:value-type="float" office:value="8388608" calcext:value-type="float">
            <text:p/>
          </table:table-cell>
          <table:table-cell table:formula="of:=['Raw data'.D48]" office:value-type="float" office:value="2.19717" calcext:value-type="float">
            <text:p/>
          </table:table-cell>
          <table:table-cell table:formula="of:=['Raw data'.D72]" office:value-type="float" office:value="1.38579" calcext:value-type="float">
            <text:p/>
          </table:table-cell>
          <table:table-cell table:formula="of:=['Raw data'.D96]" office:value-type="float" office:value="1.33538" calcext:value-type="float">
            <text:p/>
          </table:table-cell>
          <table:table-cell table:formula="of:=['Raw data'.D120]" office:value-type="float" office:value="1.53125" calcext:value-type="float">
            <text:p/>
          </table:table-cell>
          <table:table-cell table:formula="of:=['Raw data'.D144]" office:value-type="float" office:value="1.63142" calcext:value-type="float">
            <text:p/>
          </table:table-cell>
          <table:table-cell table:formula="of:=['Raw data'.D168]" office:value-type="float" office:value="1.80454" calcext:value-type="float">
            <text:p/>
          </table:table-cell>
          <table:table-cell/>
          <table:table-cell table:formula="of:=[.A21]" office:value-type="float" office:value="8388608" calcext:value-type="float">
            <text:p/>
          </table:table-cell>
          <table:table-cell table:style-name="ce6" table:formula="of:=[.$A21]/[.B21]/1000" office:value-type="float" office:value="3817.9148632104" calcext:value-type="float">
            <text:p/>
          </table:table-cell>
          <table:table-cell table:style-name="ce6" table:formula="of:=[.$A21]/[.C21]/1000" office:value-type="float" office:value="6053.30389164303" calcext:value-type="float">
            <text:p/>
          </table:table-cell>
          <table:table-cell table:style-name="ce6" table:formula="of:=[.$A21]/[.D21]/1000" office:value-type="float" office:value="6281.81341640582" calcext:value-type="float">
            <text:p/>
          </table:table-cell>
          <table:table-cell table:style-name="ce6" table:formula="of:=[.$A21]/[.E21]/1000" office:value-type="float" office:value="5478.2746122449" calcext:value-type="float">
            <text:p/>
          </table:table-cell>
          <table:table-cell table:style-name="ce6" table:formula="of:=[.$A21]/[.F21]/1000" office:value-type="float" office:value="5141.90582437386" calcext:value-type="float">
            <text:p/>
          </table:table-cell>
          <table:table-cell table:style-name="ce6" table:formula="of:=[.$A21]/[.G21]/1000" office:value-type="float" office:value="4648.61294291066" calcext:value-type="float">
            <text:p/>
          </table:table-cell>
        </table:table-row>
        <table:table-row table:style-name="ro2">
          <table:table-cell table:formula="of:=['Raw data'.A49]" office:value-type="float" office:value="16777216" calcext:value-type="float">
            <text:p/>
          </table:table-cell>
          <table:table-cell table:formula="of:=['Raw data'.D49]" office:value-type="float" office:value="4.31826" calcext:value-type="float">
            <text:p/>
          </table:table-cell>
          <table:table-cell table:formula="of:=['Raw data'.D73]" office:value-type="float" office:value="2.65359" calcext:value-type="float">
            <text:p/>
          </table:table-cell>
          <table:table-cell table:formula="of:=['Raw data'.D97]" office:value-type="float" office:value="2.47966" calcext:value-type="float">
            <text:p/>
          </table:table-cell>
          <table:table-cell table:formula="of:=['Raw data'.D121]" office:value-type="float" office:value="2.68626" calcext:value-type="float">
            <text:p/>
          </table:table-cell>
          <table:table-cell table:formula="of:=['Raw data'.D145]" office:value-type="float" office:value="3.25059" calcext:value-type="float">
            <text:p/>
          </table:table-cell>
          <table:table-cell table:formula="of:=['Raw data'.D169]" office:value-type="float" office:value="3.59657" calcext:value-type="float">
            <text:p/>
          </table:table-cell>
          <table:table-cell/>
          <table:table-cell table:formula="of:=[.A22]" office:value-type="float" office:value="16777216" calcext:value-type="float">
            <text:p/>
          </table:table-cell>
          <table:table-cell table:style-name="ce6" table:formula="of:=[.$A22]/[.B22]/1000" office:value-type="float" office:value="3885.17967885213" calcext:value-type="float">
            <text:p/>
          </table:table-cell>
          <table:table-cell table:style-name="ce6" table:formula="of:=[.$A22]/[.C22]/1000" office:value-type="float" office:value="6322.45976205819" calcext:value-type="float">
            <text:p/>
          </table:table-cell>
          <table:table-cell table:style-name="ce6" table:formula="of:=[.$A22]/[.D22]/1000" office:value-type="float" office:value="6765.9340393441" calcext:value-type="float">
            <text:p/>
          </table:table-cell>
          <table:table-cell table:style-name="ce6" table:formula="of:=[.$A22]/[.E22]/1000" office:value-type="float" office:value="6245.56669868144" calcext:value-type="float">
            <text:p/>
          </table:table-cell>
          <table:table-cell table:style-name="ce6" table:formula="of:=[.$A22]/[.F22]/1000" office:value-type="float" office:value="5161.28333625588" calcext:value-type="float">
            <text:p/>
          </table:table-cell>
          <table:table-cell table:style-name="ce6" table:formula="of:=[.$A22]/[.G22]/1000" office:value-type="float" office:value="4664.78227867107" calcext:value-type="float">
            <text:p/>
          </table:table-cell>
        </table:table-row>
        <table:table-row table:style-name="ro2">
          <table:table-cell table:formula="of:=['Raw data'.A50]" office:value-type="float" office:value="33554432" calcext:value-type="float">
            <text:p/>
          </table:table-cell>
          <table:table-cell table:formula="of:=['Raw data'.D50]" office:value-type="float" office:value="9.31012" calcext:value-type="float">
            <text:p/>
          </table:table-cell>
          <table:table-cell table:formula="of:=['Raw data'.D74]" office:value-type="float" office:value="5.28753" calcext:value-type="float">
            <text:p/>
          </table:table-cell>
          <table:table-cell table:formula="of:=['Raw data'.D98]" office:value-type="float" office:value="4.74252" calcext:value-type="float">
            <text:p/>
          </table:table-cell>
          <table:table-cell table:formula="of:=['Raw data'.D122]" office:value-type="float" office:value="5.0866" calcext:value-type="float">
            <text:p/>
          </table:table-cell>
          <table:table-cell table:formula="of:=['Raw data'.D146]" office:value-type="float" office:value="5.96497" calcext:value-type="float">
            <text:p/>
          </table:table-cell>
          <table:table-cell table:formula="of:=['Raw data'.D170]" office:value-type="float" office:value="7.01575" calcext:value-type="float">
            <text:p/>
          </table:table-cell>
          <table:table-cell/>
          <table:table-cell table:formula="of:=[.A23]" office:value-type="float" office:value="33554432" calcext:value-type="float">
            <text:p/>
          </table:table-cell>
          <table:table-cell table:style-name="ce6" table:formula="of:=[.$A23]/[.B23]/1000" office:value-type="float" office:value="3604.08158004408" calcext:value-type="float">
            <text:p/>
          </table:table-cell>
          <table:table-cell table:style-name="ce6" table:formula="of:=[.$A23]/[.C23]/1000" office:value-type="float" office:value="6345.95586218896" calcext:value-type="float">
            <text:p/>
          </table:table-cell>
          <table:table-cell table:style-name="ce6" table:formula="of:=[.$A23]/[.D23]/1000" office:value-type="float" office:value="7075.23257677353" calcext:value-type="float">
            <text:p/>
          </table:table-cell>
          <table:table-cell table:style-name="ce6" table:formula="of:=[.$A23]/[.E23]/1000" office:value-type="float" office:value="6596.63272126764" calcext:value-type="float">
            <text:p/>
          </table:table-cell>
          <table:table-cell table:style-name="ce6" table:formula="of:=[.$A23]/[.F23]/1000" office:value-type="float" office:value="5625.24740275307" calcext:value-type="float">
            <text:p/>
          </table:table-cell>
          <table:table-cell table:style-name="ce6" table:formula="of:=[.$A23]/[.G23]/1000" office:value-type="float" office:value="4782.72914513773" calcext:value-type="float">
            <text:p/>
          </table:table-cell>
        </table:table-row>
        <table:table-row table:style-name="ro2">
          <table:table-cell table:formula="of:=['Raw data'.A51]" office:value-type="float" office:value="67108864" calcext:value-type="float">
            <text:p/>
          </table:table-cell>
          <table:table-cell table:formula="of:=['Raw data'.D51]" office:value-type="float" office:value="19.1475" calcext:value-type="float">
            <text:p/>
          </table:table-cell>
          <table:table-cell table:formula="of:=['Raw data'.D75]" office:value-type="float" office:value="10.8385" calcext:value-type="float">
            <text:p/>
          </table:table-cell>
          <table:table-cell table:formula="of:=['Raw data'.D99]" office:value-type="float" office:value="9.32386" calcext:value-type="float">
            <text:p/>
          </table:table-cell>
          <table:table-cell table:formula="of:=['Raw data'.D123]" office:value-type="float" office:value="9.61798" calcext:value-type="float">
            <text:p/>
          </table:table-cell>
          <table:table-cell table:formula="of:=['Raw data'.D147]" office:value-type="float" office:value="10.6971" calcext:value-type="float">
            <text:p/>
          </table:table-cell>
          <table:table-cell table:formula="of:=['Raw data'.D171]" office:value-type="float" office:value="12.3503" calcext:value-type="float">
            <text:p/>
          </table:table-cell>
          <table:table-cell/>
          <table:table-cell table:formula="of:=[.A24]" office:value-type="float" office:value="67108864" calcext:value-type="float">
            <text:p/>
          </table:table-cell>
          <table:table-cell table:style-name="ce6" table:formula="of:=[.$A24]/[.B24]/1000" office:value-type="float" office:value="3504.83687165426" calcext:value-type="float">
            <text:p/>
          </table:table-cell>
          <table:table-cell table:style-name="ce6" table:formula="of:=[.$A24]/[.C24]/1000" office:value-type="float" office:value="6191.71139917885" calcext:value-type="float">
            <text:p/>
          </table:table-cell>
          <table:table-cell table:style-name="ce6" table:formula="of:=[.$A24]/[.D24]/1000" office:value-type="float" office:value="7197.54093261804" calcext:value-type="float">
            <text:p/>
          </table:table-cell>
          <table:table-cell table:style-name="ce6" table:formula="of:=[.$A24]/[.E24]/1000" office:value-type="float" office:value="6977.43850579851" calcext:value-type="float">
            <text:p/>
          </table:table-cell>
          <table:table-cell table:style-name="ce6" table:formula="of:=[.$A24]/[.F24]/1000" office:value-type="float" office:value="6273.55675837377" calcext:value-type="float">
            <text:p/>
          </table:table-cell>
          <table:table-cell table:style-name="ce6" table:formula="of:=[.$A24]/[.G24]/1000" office:value-type="float" office:value="5433.78411860441" calcext:value-type="float">
            <text:p/>
          </table:table-cell>
        </table:table-row>
        <table:table-row table:style-name="ro2">
          <table:table-cell table:formula="of:=['Raw data'.A52]" office:value-type="float" office:value="134217728" calcext:value-type="float">
            <text:p/>
          </table:table-cell>
          <table:table-cell table:formula="of:=['Raw data'.D52]" office:value-type="float" office:value="38.8556" calcext:value-type="float">
            <text:p/>
          </table:table-cell>
          <table:table-cell table:formula="of:=['Raw data'.D76]" office:value-type="float" office:value="22.1011" calcext:value-type="float">
            <text:p/>
          </table:table-cell>
          <table:table-cell table:formula="of:=['Raw data'.D100]" office:value-type="float" office:value="18.8404" calcext:value-type="float">
            <text:p/>
          </table:table-cell>
          <table:table-cell table:formula="of:=['Raw data'.D124]" office:value-type="float" office:value="19.1852" calcext:value-type="float">
            <text:p/>
          </table:table-cell>
          <table:table-cell table:formula="of:=['Raw data'.D148]" office:value-type="float" office:value="19.6964" calcext:value-type="float">
            <text:p/>
          </table:table-cell>
          <table:table-cell table:formula="of:=['Raw data'.D172]" office:value-type="float" office:value="22.8479" calcext:value-type="float">
            <text:p/>
          </table:table-cell>
          <table:table-cell/>
          <table:table-cell table:formula="of:=[.A25]" office:value-type="float" office:value="134217728" calcext:value-type="float">
            <text:p/>
          </table:table-cell>
          <table:table-cell table:style-name="ce6" table:formula="of:=[.$A25]/[.B25]/1000" office:value-type="float" office:value="3454.26986071506" calcext:value-type="float">
            <text:p/>
          </table:table-cell>
          <table:table-cell table:style-name="ce6" table:formula="of:=[.$A25]/[.C25]/1000" office:value-type="float" office:value="6072.89809104524" calcext:value-type="float">
            <text:p/>
          </table:table-cell>
          <table:table-cell table:style-name="ce6" table:formula="of:=[.$A25]/[.D25]/1000" office:value-type="float" office:value="7123.93197596654" calcext:value-type="float">
            <text:p/>
          </table:table-cell>
          <table:table-cell table:style-name="ce6" table:formula="of:=[.$A25]/[.E25]/1000" office:value-type="float" office:value="6995.89933907387" calcext:value-type="float">
            <text:p/>
          </table:table-cell>
          <table:table-cell table:style-name="ce6" table:formula="of:=[.$A25]/[.F25]/1000" office:value-type="float" office:value="6814.3278974838" calcext:value-type="float">
            <text:p/>
          </table:table-cell>
          <table:table-cell table:style-name="ce6" table:formula="of:=[.$A25]/[.G25]/1000" office:value-type="float" office:value="5874.40106092901" calcext:value-type="float">
            <text:p/>
          </table:table-cell>
        </table:table-row>
        <table:table-row table:style-name="ro2">
          <table:table-cell table:formula="of:=['Raw data'.A53]" office:value-type="float" office:value="268435456" calcext:value-type="float">
            <text:p/>
          </table:table-cell>
          <table:table-cell table:formula="of:=['Raw data'.D53]" office:value-type="float" office:value="77.8118" calcext:value-type="float">
            <text:p/>
          </table:table-cell>
          <table:table-cell table:formula="of:=['Raw data'.D77]" office:value-type="float" office:value="44.1858" calcext:value-type="float">
            <text:p/>
          </table:table-cell>
          <table:table-cell table:formula="of:=['Raw data'.D101]" office:value-type="float" office:value="42.6025" calcext:value-type="float">
            <text:p/>
          </table:table-cell>
          <table:table-cell table:formula="of:=['Raw data'.D125]" office:value-type="float" office:value="38.0047" calcext:value-type="float">
            <text:p/>
          </table:table-cell>
          <table:table-cell table:formula="of:=['Raw data'.D149]" office:value-type="float" office:value="39.7163" calcext:value-type="float">
            <text:p/>
          </table:table-cell>
          <table:table-cell table:formula="of:=['Raw data'.D173]" office:value-type="float" office:value="43.4606" calcext:value-type="float">
            <text:p/>
          </table:table-cell>
          <table:table-cell/>
          <table:table-cell table:formula="of:=[.A26]" office:value-type="float" office:value="268435456" calcext:value-type="float">
            <text:p/>
          </table:table-cell>
          <table:table-cell table:style-name="ce6" table:formula="of:=[.$A26]/[.B26]/1000" office:value-type="float" office:value="3449.80396289509" calcext:value-type="float">
            <text:p/>
          </table:table-cell>
          <table:table-cell table:style-name="ce6" table:formula="of:=[.$A26]/[.C26]/1000" office:value-type="float" office:value="6075.15210769071" calcext:value-type="float">
            <text:p/>
          </table:table-cell>
          <table:table-cell table:style-name="ce6" table:formula="of:=[.$A26]/[.D26]/1000" office:value-type="float" office:value="6300.93201103222" calcext:value-type="float">
            <text:p/>
          </table:table-cell>
          <table:table-cell table:style-name="ce6" table:formula="of:=[.$A26]/[.E26]/1000" office:value-type="float" office:value="7063.21733890808" calcext:value-type="float">
            <text:p/>
          </table:table-cell>
          <table:table-cell table:style-name="ce6" table:formula="of:=[.$A26]/[.F26]/1000" office:value-type="float" office:value="6758.8233546428" calcext:value-type="float">
            <text:p/>
          </table:table-cell>
          <table:table-cell table:style-name="ce6" table:formula="of:=[.$A26]/[.G26]/1000" office:value-type="float" office:value="6176.52439220812" calcext:value-type="float">
            <text:p/>
          </table:table-cell>
        </table:table-row>
        <table:table-row table:style-name="ro2">
          <table:table-cell table:formula="of:=['Raw data'.A54]" office:value-type="float" office:value="536870912" calcext:value-type="float">
            <text:p/>
          </table:table-cell>
          <table:table-cell table:formula="of:=['Raw data'.D54]" office:value-type="float" office:value="159.283" calcext:value-type="float">
            <text:p/>
          </table:table-cell>
          <table:table-cell table:formula="of:=['Raw data'.D78]" office:value-type="float" office:value="90.2812" calcext:value-type="float">
            <text:p/>
          </table:table-cell>
          <table:table-cell table:formula="of:=['Raw data'.D102]" office:value-type="float" office:value="87.9685" calcext:value-type="float">
            <text:p/>
          </table:table-cell>
          <table:table-cell table:formula="of:=['Raw data'.D126]" office:value-type="float" office:value="85.2377" calcext:value-type="float">
            <text:p/>
          </table:table-cell>
          <table:table-cell table:formula="of:=['Raw data'.D150]" office:value-type="float" office:value="79.1873" calcext:value-type="float">
            <text:p/>
          </table:table-cell>
          <table:table-cell table:formula="of:=['Raw data'.D174]" office:value-type="float" office:value="84.8038" calcext:value-type="float">
            <text:p/>
          </table:table-cell>
          <table:table-cell/>
          <table:table-cell table:formula="of:=[.A27]" office:value-type="float" office:value="536870912" calcext:value-type="float">
            <text:p/>
          </table:table-cell>
          <table:table-cell table:style-name="ce6" table:formula="of:=[.$A27]/[.B27]/1000" office:value-type="float" office:value="3370.54746583126" calcext:value-type="float">
            <text:p/>
          </table:table-cell>
          <table:table-cell table:style-name="ce6" table:formula="of:=[.$A27]/[.C27]/1000" office:value-type="float" office:value="5946.65237059321" calcext:value-type="float">
            <text:p/>
          </table:table-cell>
          <table:table-cell table:style-name="ce6" table:formula="of:=[.$A27]/[.D27]/1000" office:value-type="float" office:value="6102.99041134042" calcext:value-type="float">
            <text:p/>
          </table:table-cell>
          <table:table-cell table:style-name="ce6" table:formula="of:=[.$A27]/[.E27]/1000" office:value-type="float" office:value="6298.5147651802" calcext:value-type="float">
            <text:p/>
          </table:table-cell>
          <table:table-cell table:style-name="ce6" table:formula="of:=[.$A27]/[.F27]/1000" office:value-type="float" office:value="6779.76028984446" calcext:value-type="float">
            <text:p/>
          </table:table-cell>
          <table:table-cell table:style-name="ce6" table:formula="of:=[.$A27]/[.G27]/1000" office:value-type="float" office:value="6330.7412167851" calcext:value-type="float">
            <text:p/>
          </table:table-cell>
        </table:table-row>
        <table:table-row table:style-name="ro2">
          <table:table-cell table:formula="of:=['Raw data'.A55]" office:value-type="float" office:value="1073741824" calcext:value-type="float">
            <text:p/>
          </table:table-cell>
          <table:table-cell table:formula="of:=['Raw data'.D55]" office:value-type="float" office:value="0" calcext:value-type="float">
            <text:p/>
          </table:table-cell>
          <table:table-cell table:formula="of:=['Raw data'.D79]" office:value-type="float" office:value="0" calcext:value-type="float">
            <text:p/>
          </table:table-cell>
          <table:table-cell table:formula="of:=['Raw data'.D103]" office:value-type="float" office:value="0" calcext:value-type="float">
            <text:p/>
          </table:table-cell>
          <table:table-cell table:formula="of:=['Raw data'.D127]" office:value-type="float" office:value="0" calcext:value-type="float">
            <text:p/>
          </table:table-cell>
          <table:table-cell table:formula="of:=['Raw data'.D151]" office:value-type="float" office:value="0" calcext:value-type="float">
            <text:p/>
          </table:table-cell>
          <table:table-cell table:formula="of:=['Raw data'.D175]" office:value-type="float" office:value="0" calcext:value-type="float">
            <text:p/>
          </table:table-cell>
          <table:table-cell/>
          <table:table-cell table:formula="of:=[.A28]" office:value-type="float" office:value="1073741824" calcext:value-type="float">
            <text:p/>
          </table:table-cell>
          <table:table-cell table:number-columns-repeated="6"/>
        </table:table-row>
        <table:table-row table:style-name="ro2">
          <table:table-cell table:formula="of:=['Raw data'.A56]" office:value-type="float" office:value="2147483648" calcext:value-type="float">
            <text:p/>
          </table:table-cell>
          <table:table-cell table:formula="of:=['Raw data'.D56]" office:value-type="float" office:value="0" calcext:value-type="float">
            <text:p/>
          </table:table-cell>
          <table:table-cell table:formula="of:=['Raw data'.D80]" office:value-type="float" office:value="0" calcext:value-type="float">
            <text:p/>
          </table:table-cell>
          <table:table-cell table:formula="of:=['Raw data'.D104]" office:value-type="float" office:value="0" calcext:value-type="float">
            <text:p/>
          </table:table-cell>
          <table:table-cell table:formula="of:=['Raw data'.D128]" office:value-type="float" office:value="0" calcext:value-type="float">
            <text:p/>
          </table:table-cell>
          <table:table-cell table:formula="of:=['Raw data'.D152]" office:value-type="float" office:value="0" calcext:value-type="float">
            <text:p/>
          </table:table-cell>
          <table:table-cell table:formula="of:=['Raw data'.D176]" office:value-type="float" office:value="0" calcext:value-type="float">
            <text:p/>
          </table:table-cell>
          <table:table-cell/>
          <table:table-cell table:formula="of:=[.A29]" office:value-type="float" office:value="2147483648" calcext:value-type="float">
            <text:p/>
          </table:table-cell>
          <table:table-cell table:number-columns-repeated="6"/>
        </table:table-row>
        <table:table-row table:style-name="ro2">
          <table:table-cell table:formula="of:=['Raw data'.A57]" office:value-type="float" office:value="4294967296" calcext:value-type="float">
            <text:p/>
          </table:table-cell>
          <table:table-cell table:formula="of:=['Raw data'.D57]" office:value-type="float" office:value="0" calcext:value-type="float">
            <text:p/>
          </table:table-cell>
          <table:table-cell table:formula="of:=['Raw data'.D81]" office:value-type="float" office:value="0" calcext:value-type="float">
            <text:p/>
          </table:table-cell>
          <table:table-cell table:formula="of:=['Raw data'.D105]" office:value-type="float" office:value="0" calcext:value-type="float">
            <text:p/>
          </table:table-cell>
          <table:table-cell table:formula="of:=['Raw data'.D129]" office:value-type="float" office:value="0" calcext:value-type="float">
            <text:p/>
          </table:table-cell>
          <table:table-cell table:formula="of:=['Raw data'.D153]" office:value-type="float" office:value="0" calcext:value-type="float">
            <text:p/>
          </table:table-cell>
          <table:table-cell table:formula="of:=['Raw data'.D177]" office:value-type="float" office:value="0" calcext:value-type="float">
            <text:p/>
          </table:table-cell>
          <table:table-cell/>
          <table:table-cell table:formula="of:=[.A30]" office:value-type="float" office:value="4294967296" calcext:value-type="float">
            <text:p/>
          </table:table-cell>
          <table:table-cell table:number-columns-repeated="6"/>
        </table:table-row>
        <table:table-row table:style-name="ro2" table:number-rows-repeated="3">
          <table:table-cell table:number-columns-repeated="15"/>
        </table:table-row>
        <table:table-row table:style-name="ro4">
          <table:table-cell/>
          <table:table-cell office:value-type="string" calcext:value-type="string">
            <text:p>Avg speedup</text:p>
          </table:table-cell>
          <table:table-cell table:style-name="ce4" table:formula="of:=AVERAGE([.C38:.C54])" office:value-type="float" office:value="59.1289369100785" calcext:value-type="float">
            <text:p/>
          </table:table-cell>
          <table:table-cell table:style-name="ce4" table:formula="of:=AVERAGE([.D38:.D54])" office:value-type="float" office:value="92.0041122628245" calcext:value-type="float">
            <text:p/>
          </table:table-cell>
          <table:table-cell table:style-name="ce4" table:formula="of:=AVERAGE([.E38:.E54])" office:value-type="float" office:value="98.221877387846" calcext:value-type="float">
            <text:p/>
          </table:table-cell>
          <table:table-cell table:style-name="ce4" table:formula="of:=AVERAGE([.F38:.F54])" office:value-type="float" office:value="96.7924605566801" calcext:value-type="float">
            <text:p/>
          </table:table-cell>
          <table:table-cell table:style-name="ce4" table:formula="of:=AVERAGE([.G38:.G54])" office:value-type="float" office:value="90.9392997072074" calcext:value-type="float">
            <text:p/>
          </table:table-cell>
          <table:table-cell table:style-name="ce4" table:formula="of:=AVERAGE([.H38:.H54])" office:value-type="float" office:value="83.4376956150479" calcext:value-type="float">
            <text:p/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6" table:number-rows-spanned="1">
            <text:p>Speedup over serial CPU</text:p>
          </table:table-cell>
          <table:covered-table-cell table:number-columns-repeated="5" table:style-name="ce1"/>
          <table:table-cell table:number-columns-repeated="7"/>
        </table:table-row>
        <table:table-row table:style-name="ro2">
          <table:table-cell/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.B10]" office:value-type="float" office:value="32" calcext:value-type="float">
            <text:p/>
          </table:table-cell>
          <table:table-cell table:style-name="ce1" table:formula="of:=[.C10]" office:value-type="float" office:value="64" calcext:value-type="float">
            <text:p/>
          </table:table-cell>
          <table:table-cell table:style-name="ce1" table:formula="of:=[.D10]" office:value-type="float" office:value="128" calcext:value-type="float">
            <text:p/>
          </table:table-cell>
          <table:table-cell table:style-name="ce1" table:formula="of:=[.E10]" office:value-type="float" office:value="256" calcext:value-type="float">
            <text:p/>
          </table:table-cell>
          <table:table-cell table:style-name="ce1" table:formula="of:=[.F10]" office:value-type="float" office:value="512" calcext:value-type="float">
            <text:p/>
          </table:table-cell>
          <table:table-cell table:style-name="ce1" table:formula="of:=[.G10]" office:value-type="float" office:value="1024" calcext:value-type="float">
            <text:p/>
          </table:table-cell>
          <table:table-cell table:number-columns-repeated="7"/>
        </table:table-row>
        <table:table-row table:style-name="ro4">
          <table:table-cell table:formula="of:=[.A11]" office:value-type="float" office:value="8192" calcext:value-type="float">
            <text:p/>
          </table:table-cell>
          <table:table-cell table:style-name="ce5" table:formula="of:=['Raw data'.B11]" office:value-type="float" office:value="0.163606" calcext:value-type="float">
            <text:p/>
          </table:table-cell>
          <table:table-cell table:style-name="ce2" table:formula="of:=[.$B38]/[.B11]" office:value-type="float" office:value="14.10129113444" calcext:value-type="float">
            <text:p/>
          </table:table-cell>
          <table:table-cell table:style-name="ce2" table:formula="of:=[.$B38]/[.C11]" office:value-type="float" office:value="15.4545025174046" calcext:value-type="float">
            <text:p/>
          </table:table-cell>
          <table:table-cell table:style-name="ce2" table:formula="of:=[.$B38]/[.D11]" office:value-type="float" office:value="12.1911163106087" calcext:value-type="float">
            <text:p/>
          </table:table-cell>
          <table:table-cell table:style-name="ce2" table:formula="of:=[.$B38]/[.E11]" office:value-type="float" office:value="12.5152801682922" calcext:value-type="float">
            <text:p/>
          </table:table-cell>
          <table:table-cell table:style-name="ce2" table:formula="of:=[.$B38]/[.F11]" office:value-type="float" office:value="12.4136727493456" calcext:value-type="float">
            <text:p/>
          </table:table-cell>
          <table:table-cell table:style-name="ce2" table:formula="of:=[.$B38]/[.G11]" office:value-type="float" office:value="9.91888155980212" calcext:value-type="float">
            <text:p/>
          </table:table-cell>
          <table:table-cell table:number-columns-repeated="7"/>
        </table:table-row>
        <table:table-row table:style-name="ro4">
          <table:table-cell table:formula="of:=[.A12]" office:value-type="float" office:value="16384" calcext:value-type="float">
            <text:p/>
          </table:table-cell>
          <table:table-cell table:style-name="ce5" table:formula="of:=['Raw data'.B12]" office:value-type="float" office:value="0.333281" calcext:value-type="float">
            <text:p/>
          </table:table-cell>
          <table:table-cell table:style-name="ce2" table:formula="of:=[.$B39]/[.B12]" office:value-type="float" office:value="23.5225075166213" calcext:value-type="float">
            <text:p/>
          </table:table-cell>
          <table:table-cell table:style-name="ce2" table:formula="of:=[.$B39]/[.C12]" office:value-type="float" office:value="26.6957963538496" calcext:value-type="float">
            <text:p/>
          </table:table-cell>
          <table:table-cell table:style-name="ce2" table:formula="of:=[.$B39]/[.D12]" office:value-type="float" office:value="27.2798782035016" calcext:value-type="float">
            <text:p/>
          </table:table-cell>
          <table:table-cell table:style-name="ce2" table:formula="of:=[.$B39]/[.E12]" office:value-type="float" office:value="27.4601422109435" calcext:value-type="float">
            <text:p/>
          </table:table-cell>
          <table:table-cell table:style-name="ce2" table:formula="of:=[.$B39]/[.F12]" office:value-type="float" office:value="27.2203890948888" calcext:value-type="float">
            <text:p/>
          </table:table-cell>
          <table:table-cell table:style-name="ce2" table:formula="of:=[.$B39]/[.G12]" office:value-type="float" office:value="27.9527803405183" calcext:value-type="float">
            <text:p/>
          </table:table-cell>
          <table:table-cell table:number-columns-repeated="7"/>
        </table:table-row>
        <table:table-row table:style-name="ro4">
          <table:table-cell table:formula="of:=[.A13]" office:value-type="float" office:value="32768" calcext:value-type="float">
            <text:p/>
          </table:table-cell>
          <table:table-cell table:style-name="ce5" table:formula="of:=['Raw data'.B13]" office:value-type="float" office:value="0.78777" calcext:value-type="float">
            <text:p/>
          </table:table-cell>
          <table:table-cell table:style-name="ce2" table:formula="of:=[.$B40]/[.B13]" office:value-type="float" office:value="40.9275817102126" calcext:value-type="float">
            <text:p/>
          </table:table-cell>
          <table:table-cell table:style-name="ce2" table:formula="of:=[.$B40]/[.C13]" office:value-type="float" office:value="49.1131490844706" calcext:value-type="float">
            <text:p/>
          </table:table-cell>
          <table:table-cell table:style-name="ce2" table:formula="of:=[.$B40]/[.D13]" office:value-type="float" office:value="50.2866152589113" calcext:value-type="float">
            <text:p/>
          </table:table-cell>
          <table:table-cell table:style-name="ce2" table:formula="of:=[.$B40]/[.E13]" office:value-type="float" office:value="49.8610697942314" calcext:value-type="float">
            <text:p/>
          </table:table-cell>
          <table:table-cell table:style-name="ce2" table:formula="of:=[.$B40]/[.F13]" office:value-type="float" office:value="51.0709886547812" calcext:value-type="float">
            <text:p/>
          </table:table-cell>
          <table:table-cell table:style-name="ce2" table:formula="of:=[.$B40]/[.G13]" office:value-type="float" office:value="50.8944665180735" calcext:value-type="float">
            <text:p/>
          </table:table-cell>
          <table:table-cell table:number-columns-repeated="7"/>
        </table:table-row>
        <table:table-row table:style-name="ro4">
          <table:table-cell table:formula="of:=[.A14]" office:value-type="float" office:value="65536" calcext:value-type="float">
            <text:p/>
          </table:table-cell>
          <table:table-cell table:style-name="ce5" table:formula="of:=['Raw data'.B14]" office:value-type="float" office:value="1.50234" calcext:value-type="float">
            <text:p/>
          </table:table-cell>
          <table:table-cell table:style-name="ce2" table:formula="of:=[.$B41]/[.B14]" office:value-type="float" office:value="51.55735229519" calcext:value-type="float">
            <text:p/>
          </table:table-cell>
          <table:table-cell table:style-name="ce2" table:formula="of:=[.$B41]/[.C14]" office:value-type="float" office:value="67.3025060253918" calcext:value-type="float">
            <text:p/>
          </table:table-cell>
          <table:table-cell table:style-name="ce2" table:formula="of:=[.$B41]/[.D14]" office:value-type="float" office:value="70.5115388406246" calcext:value-type="float">
            <text:p/>
          </table:table-cell>
          <table:table-cell table:style-name="ce2" table:formula="of:=[.$B41]/[.E14]" office:value-type="float" office:value="70.24711850934" calcext:value-type="float">
            <text:p/>
          </table:table-cell>
          <table:table-cell table:style-name="ce2" table:formula="of:=[.$B41]/[.F14]" office:value-type="float" office:value="69.3796498552224" calcext:value-type="float">
            <text:p/>
          </table:table-cell>
          <table:table-cell table:style-name="ce2" table:formula="of:=[.$B41]/[.G14]" office:value-type="float" office:value="67.7896199767167" calcext:value-type="float">
            <text:p/>
          </table:table-cell>
          <table:table-cell table:number-columns-repeated="7"/>
        </table:table-row>
        <table:table-row table:style-name="ro4">
          <table:table-cell table:formula="of:=[.A15]" office:value-type="float" office:value="131072" calcext:value-type="float">
            <text:p/>
          </table:table-cell>
          <table:table-cell table:style-name="ce5" table:formula="of:=['Raw data'.B15]" office:value-type="float" office:value="2.66237" calcext:value-type="float">
            <text:p/>
          </table:table-cell>
          <table:table-cell table:style-name="ce2" table:formula="of:=[.$B42]/[.B15]" office:value-type="float" office:value="54.7200253214509" calcext:value-type="float">
            <text:p/>
          </table:table-cell>
          <table:table-cell table:style-name="ce2" table:formula="of:=[.$B42]/[.C15]" office:value-type="float" office:value="76.6081299222228" calcext:value-type="float">
            <text:p/>
          </table:table-cell>
          <table:table-cell table:style-name="ce2" table:formula="of:=[.$B42]/[.D15]" office:value-type="float" office:value="80.9021985201392" calcext:value-type="float">
            <text:p/>
          </table:table-cell>
          <table:table-cell table:style-name="ce2" table:formula="of:=[.$B42]/[.E15]" office:value-type="float" office:value="80.5097841174034" calcext:value-type="float">
            <text:p/>
          </table:table-cell>
          <table:table-cell table:style-name="ce2" table:formula="of:=[.$B42]/[.F15]" office:value-type="float" office:value="77.8659733210107" calcext:value-type="float">
            <text:p/>
          </table:table-cell>
          <table:table-cell table:style-name="ce2" table:formula="of:=[.$B42]/[.G15]" office:value-type="float" office:value="75.1625425236085" calcext:value-type="float">
            <text:p/>
          </table:table-cell>
          <table:table-cell table:number-columns-repeated="7"/>
        </table:table-row>
        <table:table-row table:style-name="ro4">
          <table:table-cell table:formula="of:=[.A16]" office:value-type="float" office:value="262144" calcext:value-type="float">
            <text:p/>
          </table:table-cell>
          <table:table-cell table:style-name="ce5" table:formula="of:=['Raw data'.B16]" office:value-type="float" office:value="5.40663" calcext:value-type="float">
            <text:p/>
          </table:table-cell>
          <table:table-cell table:style-name="ce2" table:formula="of:=[.$B43]/[.B16]" office:value-type="float" office:value="61.5847511780726" calcext:value-type="float">
            <text:p/>
          </table:table-cell>
          <table:table-cell table:style-name="ce2" table:formula="of:=[.$B43]/[.C16]" office:value-type="float" office:value="90.9371184063134" calcext:value-type="float">
            <text:p/>
          </table:table-cell>
          <table:table-cell table:style-name="ce2" table:formula="of:=[.$B43]/[.D16]" office:value-type="float" office:value="96.1693279425968" calcext:value-type="float">
            <text:p/>
          </table:table-cell>
          <table:table-cell table:style-name="ce2" table:formula="of:=[.$B43]/[.E16]" office:value-type="float" office:value="92.9857751437362" calcext:value-type="float">
            <text:p/>
          </table:table-cell>
          <table:table-cell table:style-name="ce2" table:formula="of:=[.$B43]/[.F16]" office:value-type="float" office:value="87.8941036853998" calcext:value-type="float">
            <text:p/>
          </table:table-cell>
          <table:table-cell table:style-name="ce2" table:formula="of:=[.$B43]/[.G16]" office:value-type="float" office:value="86.949312817016" calcext:value-type="float">
            <text:p/>
          </table:table-cell>
          <table:table-cell table:number-columns-repeated="7"/>
        </table:table-row>
        <table:table-row table:style-name="ro4">
          <table:table-cell table:formula="of:=[.A17]" office:value-type="float" office:value="524288" calcext:value-type="float">
            <text:p/>
          </table:table-cell>
          <table:table-cell table:style-name="ce5" table:formula="of:=['Raw data'.B17]" office:value-type="float" office:value="10.2757" calcext:value-type="float">
            <text:p/>
          </table:table-cell>
          <table:table-cell table:style-name="ce2" table:formula="of:=[.$B44]/[.B17]" office:value-type="float" office:value="57.9320648343904" calcext:value-type="float">
            <text:p/>
          </table:table-cell>
          <table:table-cell table:style-name="ce2" table:formula="of:=[.$B44]/[.C17]" office:value-type="float" office:value="87.9987325620231" calcext:value-type="float">
            <text:p/>
          </table:table-cell>
          <table:table-cell table:style-name="ce2" table:formula="of:=[.$B44]/[.D17]" office:value-type="float" office:value="96.0713918417338" calcext:value-type="float">
            <text:p/>
          </table:table-cell>
          <table:table-cell table:style-name="ce2" table:formula="of:=[.$B44]/[.E17]" office:value-type="float" office:value="96.9433097163127" calcext:value-type="float">
            <text:p/>
          </table:table-cell>
          <table:table-cell table:style-name="ce2" table:formula="of:=[.$B44]/[.F17]" office:value-type="float" office:value="90.1456268093692" calcext:value-type="float">
            <text:p/>
          </table:table-cell>
          <table:table-cell table:style-name="ce2" table:formula="of:=[.$B44]/[.G17]" office:value-type="float" office:value="82.7157909988811" calcext:value-type="float">
            <text:p/>
          </table:table-cell>
          <table:table-cell table:number-columns-repeated="7"/>
        </table:table-row>
        <table:table-row table:style-name="ro4">
          <table:table-cell table:formula="of:=[.A18]" office:value-type="float" office:value="1048576" calcext:value-type="float">
            <text:p/>
          </table:table-cell>
          <table:table-cell table:style-name="ce5" table:formula="of:=['Raw data'.B18]" office:value-type="float" office:value="20.6212" calcext:value-type="float">
            <text:p/>
          </table:table-cell>
          <table:table-cell table:style-name="ce2" table:formula="of:=[.$B45]/[.B18]" office:value-type="float" office:value="59.7405983562152" calcext:value-type="float">
            <text:p/>
          </table:table-cell>
          <table:table-cell table:style-name="ce2" table:formula="of:=[.$B45]/[.C18]" office:value-type="float" office:value="92.0708484580593" calcext:value-type="float">
            <text:p/>
          </table:table-cell>
          <table:table-cell table:style-name="ce2" table:formula="of:=[.$B45]/[.D18]" office:value-type="float" office:value="100.061139524276" calcext:value-type="float">
            <text:p/>
          </table:table-cell>
          <table:table-cell table:style-name="ce2" table:formula="of:=[.$B45]/[.E18]" office:value-type="float" office:value="102.330843857777" calcext:value-type="float">
            <text:p/>
          </table:table-cell>
          <table:table-cell table:style-name="ce2" table:formula="of:=[.$B45]/[.F18]" office:value-type="float" office:value="94.5770423232861" calcext:value-type="float">
            <text:p/>
          </table:table-cell>
          <table:table-cell table:style-name="ce2" table:formula="of:=[.$B45]/[.G18]" office:value-type="float" office:value="88.591976491412" calcext:value-type="float">
            <text:p/>
          </table:table-cell>
          <table:table-cell table:number-columns-repeated="7"/>
        </table:table-row>
        <table:table-row table:style-name="ro4">
          <table:table-cell table:formula="of:=[.A19]" office:value-type="float" office:value="2097152" calcext:value-type="float">
            <text:p/>
          </table:table-cell>
          <table:table-cell table:style-name="ce5" table:formula="of:=['Raw data'.B19]" office:value-type="float" office:value="42.1103" calcext:value-type="float">
            <text:p/>
          </table:table-cell>
          <table:table-cell table:style-name="ce2" table:formula="of:=[.$B46]/[.B19]" office:value-type="float" office:value="73.5425202323445" calcext:value-type="float">
            <text:p/>
          </table:table-cell>
          <table:table-cell table:style-name="ce2" table:formula="of:=[.$B46]/[.C19]" office:value-type="float" office:value="99.7219834374119" calcext:value-type="float">
            <text:p/>
          </table:table-cell>
          <table:table-cell table:style-name="ce2" table:formula="of:=[.$B46]/[.D19]" office:value-type="float" office:value="107.721292646303" calcext:value-type="float">
            <text:p/>
          </table:table-cell>
          <table:table-cell table:style-name="ce2" table:formula="of:=[.$B46]/[.E19]" office:value-type="float" office:value="107.662355260231" calcext:value-type="float">
            <text:p/>
          </table:table-cell>
          <table:table-cell table:style-name="ce2" table:formula="of:=[.$B46]/[.F19]" office:value-type="float" office:value="99.6021618553166" calcext:value-type="float">
            <text:p/>
          </table:table-cell>
          <table:table-cell table:style-name="ce2" table:formula="of:=[.$B46]/[.G19]" office:value-type="float" office:value="91.6297843636443" calcext:value-type="float">
            <text:p/>
          </table:table-cell>
          <table:table-cell table:number-columns-repeated="7"/>
        </table:table-row>
        <table:table-row table:style-name="ro4">
          <table:table-cell table:formula="of:=[.A20]" office:value-type="float" office:value="4194304" calcext:value-type="float">
            <text:p/>
          </table:table-cell>
          <table:table-cell table:style-name="ce5" table:formula="of:=['Raw data'.B20]" office:value-type="float" office:value="82.371" calcext:value-type="float">
            <text:p/>
          </table:table-cell>
          <table:table-cell table:style-name="ce2" table:formula="of:=[.$B47]/[.B20]" office:value-type="float" office:value="73.6099444156494" calcext:value-type="float">
            <text:p/>
          </table:table-cell>
          <table:table-cell table:style-name="ce2" table:formula="of:=[.$B47]/[.C20]" office:value-type="float" office:value="111.509413272938" calcext:value-type="float">
            <text:p/>
          </table:table-cell>
          <table:table-cell table:style-name="ce2" table:formula="of:=[.$B47]/[.D20]" office:value-type="float" office:value="106.513719115987" calcext:value-type="float">
            <text:p/>
          </table:table-cell>
          <table:table-cell table:style-name="ce2" table:formula="of:=[.$B47]/[.E20]" office:value-type="float" office:value="106.664888292644" calcext:value-type="float">
            <text:p/>
          </table:table-cell>
          <table:table-cell table:style-name="ce2" table:formula="of:=[.$B47]/[.F20]" office:value-type="float" office:value="98.3537851478871" calcext:value-type="float">
            <text:p/>
          </table:table-cell>
          <table:table-cell table:style-name="ce2" table:formula="of:=[.$B47]/[.G20]" office:value-type="float" office:value="90.6697282142672" calcext:value-type="float">
            <text:p/>
          </table:table-cell>
          <table:table-cell table:number-columns-repeated="7"/>
        </table:table-row>
        <table:table-row table:style-name="ro4">
          <table:table-cell table:formula="of:=[.A21]" office:value-type="float" office:value="8388608" calcext:value-type="float">
            <text:p/>
          </table:table-cell>
          <table:table-cell table:style-name="ce5" table:formula="of:=['Raw data'.B21]" office:value-type="float" office:value="168.234" calcext:value-type="float">
            <text:p/>
          </table:table-cell>
          <table:table-cell table:style-name="ce2" table:formula="of:=[.$B48]/[.B21]" office:value-type="float" office:value="76.5684949275659" calcext:value-type="float">
            <text:p/>
          </table:table-cell>
          <table:table-cell table:style-name="ce2" table:formula="of:=[.$B48]/[.C21]" office:value-type="float" office:value="121.399346221289" calcext:value-type="float">
            <text:p/>
          </table:table-cell>
          <table:table-cell table:style-name="ce2" table:formula="of:=[.$B48]/[.D21]" office:value-type="float" office:value="125.982117449715" calcext:value-type="float">
            <text:p/>
          </table:table-cell>
          <table:table-cell table:style-name="ce2" table:formula="of:=[.$B48]/[.E21]" office:value-type="float" office:value="109.867102040816" calcext:value-type="float">
            <text:p/>
          </table:table-cell>
          <table:table-cell table:style-name="ce2" table:formula="of:=[.$B48]/[.F21]" office:value-type="float" office:value="103.121207291807" calcext:value-type="float">
            <text:p/>
          </table:table-cell>
          <table:table-cell table:style-name="ce2" table:formula="of:=[.$B48]/[.G21]" office:value-type="float" office:value="93.2281911179581" calcext:value-type="float">
            <text:p/>
          </table:table-cell>
          <table:table-cell table:number-columns-repeated="7"/>
        </table:table-row>
        <table:table-row table:style-name="ro4">
          <table:table-cell table:formula="of:=[.A22]" office:value-type="float" office:value="16777216" calcext:value-type="float">
            <text:p/>
          </table:table-cell>
          <table:table-cell table:style-name="ce5" table:formula="of:=['Raw data'.B22]" office:value-type="float" office:value="328.167" calcext:value-type="float">
            <text:p/>
          </table:table-cell>
          <table:table-cell table:style-name="ce2" table:formula="of:=[.$B49]/[.B22]" office:value-type="float" office:value="75.9951925080935" calcext:value-type="float">
            <text:p/>
          </table:table-cell>
          <table:table-cell table:style-name="ce2" table:formula="of:=[.$B49]/[.C22]" office:value-type="float" office:value="123.669067188224" calcext:value-type="float">
            <text:p/>
          </table:table-cell>
          <table:table-cell table:style-name="ce2" table:formula="of:=[.$B49]/[.D22]" office:value-type="float" office:value="132.343547099199" calcext:value-type="float">
            <text:p/>
          </table:table-cell>
          <table:table-cell table:style-name="ce2" table:formula="of:=[.$B49]/[.E22]" office:value-type="float" office:value="122.165017533671" calcext:value-type="float">
            <text:p/>
          </table:table-cell>
          <table:table-cell table:style-name="ce2" table:formula="of:=[.$B49]/[.F22]" office:value-type="float" office:value="100.956134117191" calcext:value-type="float">
            <text:p/>
          </table:table-cell>
          <table:table-cell table:style-name="ce2" table:formula="of:=[.$B49]/[.G22]" office:value-type="float" office:value="91.2444356706529" calcext:value-type="float">
            <text:p/>
          </table:table-cell>
          <table:table-cell table:number-columns-repeated="7"/>
        </table:table-row>
        <table:table-row table:style-name="ro4">
          <table:table-cell table:formula="of:=[.A23]" office:value-type="float" office:value="33554432" calcext:value-type="float">
            <text:p/>
          </table:table-cell>
          <table:table-cell table:style-name="ce5" table:formula="of:=['Raw data'.B23]" office:value-type="float" office:value="656.46" calcext:value-type="float">
            <text:p/>
          </table:table-cell>
          <table:table-cell table:style-name="ce2" table:formula="of:=[.$B50]/[.B23]" office:value-type="float" office:value="70.510369361512" calcext:value-type="float">
            <text:p/>
          </table:table-cell>
          <table:table-cell table:style-name="ce2" table:formula="of:=[.$B50]/[.C23]" office:value-type="float" office:value="124.152487078088" calcext:value-type="float">
            <text:p/>
          </table:table-cell>
          <table:table-cell table:style-name="ce2" table:formula="of:=[.$B50]/[.D23]" office:value-type="float" office:value="138.420080463551" calcext:value-type="float">
            <text:p/>
          </table:table-cell>
          <table:table-cell table:style-name="ce2" table:formula="of:=[.$B50]/[.E23]" office:value-type="float" office:value="129.056737309794" calcext:value-type="float">
            <text:p/>
          </table:table-cell>
          <table:table-cell table:style-name="ce2" table:formula="of:=[.$B50]/[.F23]" office:value-type="float" office:value="110.052523315289" calcext:value-type="float">
            <text:p/>
          </table:table-cell>
          <table:table-cell table:style-name="ce2" table:formula="of:=[.$B50]/[.G23]" office:value-type="float" office:value="93.5694686954353" calcext:value-type="float">
            <text:p/>
          </table:table-cell>
          <table:table-cell table:number-columns-repeated="7"/>
        </table:table-row>
        <table:table-row table:style-name="ro4">
          <table:table-cell table:formula="of:=[.A24]" office:value-type="float" office:value="67108864" calcext:value-type="float">
            <text:p/>
          </table:table-cell>
          <table:table-cell table:style-name="ce5" table:formula="of:=['Raw data'.B24]" office:value-type="float" office:value="1334.91" calcext:value-type="float">
            <text:p/>
          </table:table-cell>
          <table:table-cell table:style-name="ce2" table:formula="of:=[.$B51]/[.B24]" office:value-type="float" office:value="69.7171954563259" calcext:value-type="float">
            <text:p/>
          </table:table-cell>
          <table:table-cell table:style-name="ce2" table:formula="of:=[.$B51]/[.C24]" office:value-type="float" office:value="123.163721917239" calcext:value-type="float">
            <text:p/>
          </table:table-cell>
          <table:table-cell table:style-name="ce2" table:formula="of:=[.$B51]/[.D24]" office:value-type="float" office:value="143.171390389817" calcext:value-type="float">
            <text:p/>
          </table:table-cell>
          <table:table-cell table:style-name="ce2" table:formula="of:=[.$B51]/[.E24]" office:value-type="float" office:value="138.793176945679" calcext:value-type="float">
            <text:p/>
          </table:table-cell>
          <table:table-cell table:style-name="ce2" table:formula="of:=[.$B51]/[.F24]" office:value-type="float" office:value="124.791765992652" calcext:value-type="float">
            <text:p/>
          </table:table-cell>
          <table:table-cell table:style-name="ce2" table:formula="of:=[.$B51]/[.G24]" office:value-type="float" office:value="108.087252941224" calcext:value-type="float">
            <text:p/>
          </table:table-cell>
          <table:table-cell table:number-columns-repeated="7"/>
        </table:table-row>
        <table:table-row table:style-name="ro4">
          <table:table-cell table:formula="of:=[.A25]" office:value-type="float" office:value="134217728" calcext:value-type="float">
            <text:p/>
          </table:table-cell>
          <table:table-cell table:style-name="ce5" table:formula="of:=['Raw data'.B25]" office:value-type="float" office:value="2600.7" calcext:value-type="float">
            <text:p/>
          </table:table-cell>
          <table:table-cell table:style-name="ce2" table:formula="of:=[.$B52]/[.B25]" office:value-type="float" office:value="66.9324370232347" calcext:value-type="float">
            <text:p/>
          </table:table-cell>
          <table:table-cell table:style-name="ce2" table:formula="of:=[.$B52]/[.C25]" office:value-type="float" office:value="117.672876010696" calcext:value-type="float">
            <text:p/>
          </table:table-cell>
          <table:table-cell table:style-name="ce2" table:formula="of:=[.$B52]/[.D25]" office:value-type="float" office:value="138.038470520796" calcext:value-type="float">
            <text:p/>
          </table:table-cell>
          <table:table-cell table:style-name="ce2" table:formula="of:=[.$B52]/[.E25]" office:value-type="float" office:value="135.557617330025" calcext:value-type="float">
            <text:p/>
          </table:table-cell>
          <table:table-cell table:style-name="ce2" table:formula="of:=[.$B52]/[.F25]" office:value-type="float" office:value="132.039357446031" calcext:value-type="float">
            <text:p/>
          </table:table-cell>
          <table:table-cell table:style-name="ce2" table:formula="of:=[.$B52]/[.G25]" office:value-type="float" office:value="113.826653653071" calcext:value-type="float">
            <text:p/>
          </table:table-cell>
          <table:table-cell table:number-columns-repeated="7"/>
        </table:table-row>
        <table:table-row table:style-name="ro4">
          <table:table-cell table:formula="of:=[.A26]" office:value-type="float" office:value="268435456" calcext:value-type="float">
            <text:p/>
          </table:table-cell>
          <table:table-cell table:style-name="ce5" table:formula="of:=['Raw data'.B26]" office:value-type="float" office:value="5231.97" calcext:value-type="float">
            <text:p/>
          </table:table-cell>
          <table:table-cell table:style-name="ce2" table:formula="of:=[.$B53]/[.B26]" office:value-type="float" office:value="67.2387735536255" calcext:value-type="float">
            <text:p/>
          </table:table-cell>
          <table:table-cell table:style-name="ce2" table:formula="of:=[.$B53]/[.C26]" office:value-type="float" office:value="118.40840269951" calcext:value-type="float">
            <text:p/>
          </table:table-cell>
          <table:table-cell table:style-name="ce2" table:formula="of:=[.$B53]/[.D26]" office:value-type="float" office:value="122.808990082742" calcext:value-type="float">
            <text:p/>
          </table:table-cell>
          <table:table-cell table:style-name="ce2" table:formula="of:=[.$B53]/[.E26]" office:value-type="float" office:value="137.666393893387" calcext:value-type="float">
            <text:p/>
          </table:table-cell>
          <table:table-cell table:style-name="ce2" table:formula="of:=[.$B53]/[.F26]" office:value-type="float" office:value="131.733570347691" calcext:value-type="float">
            <text:p/>
          </table:table-cell>
          <table:table-cell table:style-name="ce2" table:formula="of:=[.$B53]/[.G26]" office:value-type="float" office:value="120.384210066129" calcext:value-type="float">
            <text:p/>
          </table:table-cell>
          <table:table-cell table:number-columns-repeated="7"/>
        </table:table-row>
        <table:table-row table:style-name="ro4">
          <table:table-cell table:formula="of:=[.A27]" office:value-type="float" office:value="536870912" calcext:value-type="float">
            <text:p/>
          </table:table-cell>
          <table:table-cell table:style-name="ce5" table:formula="of:=['Raw data'.B27]" office:value-type="float" office:value="10670.5" calcext:value-type="float">
            <text:p/>
          </table:table-cell>
          <table:table-cell table:style-name="ce2" table:formula="of:=[.$B54]/[.B27]" office:value-type="float" office:value="66.9908276463904" calcext:value-type="float">
            <text:p/>
          </table:table-cell>
          <table:table-cell table:style-name="ce2" table:formula="of:=[.$B54]/[.C27]" office:value-type="float" office:value="118.191827312885" calcext:value-type="float">
            <text:p/>
          </table:table-cell>
          <table:table-cell table:style-name="ce2" table:formula="of:=[.$B54]/[.D27]" office:value-type="float" office:value="121.299101382881" calcext:value-type="float">
            <text:p/>
          </table:table-cell>
          <table:table-cell table:style-name="ce2" table:formula="of:=[.$B54]/[.E27]" office:value-type="float" office:value="125.185217339276" calcext:value-type="float">
            <text:p/>
          </table:table-cell>
          <table:table-cell table:style-name="ce2" table:formula="of:=[.$B54]/[.F27]" office:value-type="float" office:value="134.750143015357" calcext:value-type="float">
            <text:p/>
          </table:table-cell>
          <table:table-cell table:style-name="ce2" table:formula="of:=[.$B54]/[.G27]" office:value-type="float" office:value="125.825729507404" calcext:value-type="float">
            <text:p/>
          </table:table-cell>
          <table:table-cell table:number-columns-repeated="7"/>
        </table:table-row>
        <table:table-row table:style-name="ro2">
          <table:table-cell table:formula="of:=[.A28]" office:value-type="float" office:value="1073741824" calcext:value-type="float">
            <text:p/>
          </table:table-cell>
          <table:table-cell table:style-name="ce5" table:formula="of:=['Raw data'.B28]" office:value-type="float" office:value="21037.6" calcext:value-type="float">
            <text:p/>
          </table:table-cell>
          <table:table-cell table:style-name="ce4" table:number-columns-repeated="6"/>
          <table:table-cell table:number-columns-repeated="7"/>
        </table:table-row>
        <table:table-row table:style-name="ro2">
          <table:table-cell table:formula="of:=[.A29]" office:value-type="float" office:value="2147483648" calcext:value-type="float">
            <text:p/>
          </table:table-cell>
          <table:table-cell table:style-name="ce5" table:formula="of:=['Raw data'.B29]" office:value-type="float" office:value="42229.1" calcext:value-type="float">
            <text:p/>
          </table:table-cell>
          <table:table-cell table:style-name="ce4" table:number-columns-repeated="6"/>
          <table:table-cell table:number-columns-repeated="7"/>
        </table:table-row>
        <table:table-row table:style-name="ro2">
          <table:table-cell table:formula="of:=[.A30]" office:value-type="float" office:value="4294967296" calcext:value-type="float">
            <text:p/>
          </table:table-cell>
          <table:table-cell table:style-name="ce5" table:formula="of:=['Raw data'.B30]" office:value-type="float" office:value="85567.2" calcext:value-type="float">
            <text:p/>
          </table:table-cell>
          <table:table-cell table:style-name="ce4" table:number-columns-repeated="6"/>
          <table:table-cell table:number-columns-repeated="7"/>
        </table:table-row>
      </table:table>
      <table:table table:name="Simple CPU vs GPU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9" table:default-cell-style-name="Default"/>
        <table:table-column table:style-name="co21" table:default-cell-style-name="Default"/>
        <table:table-column table:style-name="co3" table:default-cell-style-name="ce4"/>
        <table:table-column table:style-name="co22" table:default-cell-style-name="ce4"/>
        <table:table-row table:style-name="ro2" table:number-rows-repeated="8">
          <table:table-cell table:number-columns-repeated="6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4">
          <table:table-cell table:number-columns-repeated="5"/>
          <table:table-cell table:style-name="ce1" office:value-type="string" calcext:value-type="string">
            <text:p>Evaluation spped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Speedup over serial CPU</text:p>
          </table:table-cell>
          <table:table-cell table:style-name="Default" table:number-columns-repeated="2"/>
        </table:table-row>
        <table:table-row table:style-name="ro4">
          <table:table-cell table:style-name="ce1" table:formula="of:=['Simple CPU'.A10]" office:value-type="string" office:string-value="World size (wid x hei)" calcext:value-type="string">
            <text:p>World size (wid x hei)</text:p>
          </table:table-cell>
          <table:table-cell table:style-name="ce1" table:formula="of:=['Simple CPU'.B10]" office:value-type="string" office:string-value="Serial" calcext:value-type="string">
            <text:p>Serial</text:p>
          </table:table-cell>
          <table:table-cell table:style-name="ce1" table:formula="of:=['Simple CPU'.C10]" office:value-type="string" office:string-value="Parallel static func" calcext:value-type="string">
            <text:p>Parallel static func</text:p>
          </table:table-cell>
          <table:table-cell table:style-name="ce1" office:value-type="string" calcext:value-type="string">
            <text:p>128 tpb</text:p>
          </table:table-cell>
          <table:table-cell/>
          <table:table-cell table:style-name="ce1"/>
          <table:table-cell table:style-name="ce1" table:formula="of:=[.B10]" office:value-type="string" office:string-value="Serial" calcext:value-type="string">
            <text:p>Serial</text:p>
          </table:table-cell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table:formula="of:=[.D10]" office:value-type="string" office:string-value="128 tpb" calcext:value-type="string">
            <text:p>128 tpb</text:p>
          </table:table-cell>
          <table:table-cell table:number-columns-repeated="2"/>
          <table:table-cell table:style-name="Default" table:formula="of:=[.H10]" office:value-type="string" office:string-value="Parallel static func" calcext:value-type="string">
            <text:p>Parallel static func</text:p>
          </table:table-cell>
          <table:table-cell table:style-name="Default" table:formula="of:=[.I10]" office:value-type="string" office:string-value="128 tpb" calcext:value-type="string">
            <text:p>128 tpb</text:p>
          </table:table-cell>
        </table:table-row>
        <table:table-row table:style-name="ro2">
          <table:table-cell table:formula="of:=['Simple CPU'.A11]" office:value-type="float" office:value="8192" calcext:value-type="float">
            <text:p/>
          </table:table-cell>
          <table:table-cell table:formula="of:=['Simple CPU'.B11]" office:value-type="float" office:value="0.163606" calcext:value-type="float">
            <text:p/>
          </table:table-cell>
          <table:table-cell table:formula="of:=['Simple CPU'.C11]" office:value-type="float" office:value="0.107574" calcext:value-type="float">
            <text:p/>
          </table:table-cell>
          <table:table-cell table:formula="of:=['Raw data'.D110]" office:value-type="float" office:value="0.0130725" calcext:value-type="float">
            <text:p/>
          </table:table-cell>
          <table:table-cell/>
          <table:table-cell table:formula="of:=[.A11]" office:value-type="float" office:value="8192" calcext:value-type="float">
            <text:p/>
          </table:table-cell>
          <table:table-cell table:formula="of:=[.$A11]/[.B11]/1000" office:value-type="float" office:value="50.0715132696845" calcext:value-type="float">
            <text:p/>
          </table:table-cell>
          <table:table-cell table:formula="of:=[.$A11]/[.C11]/1000" office:value-type="float" office:value="76.1522300927734" calcext:value-type="float">
            <text:p/>
          </table:table-cell>
          <table:table-cell table:formula="of:=[.$A11]/[.D11]/1000" office:value-type="float" office:value="626.659017020463" calcext:value-type="float">
            <text:p/>
          </table:table-cell>
          <table:table-cell/>
          <table:table-cell table:formula="of:=[.F11]" office:value-type="float" office:value="8192" calcext:value-type="float">
            <text:p/>
          </table:table-cell>
          <table:table-cell table:formula="of:=[.$B11]/[.C11]" office:value-type="float" office:value="1.52086935504862" calcext:value-type="float">
            <text:p/>
          </table:table-cell>
          <table:table-cell table:formula="of:=[.$B11]/[.D11]" office:value-type="float" office:value="12.5152801682922" calcext:value-type="float">
            <text:p/>
          </table:table-cell>
        </table:table-row>
        <table:table-row table:style-name="ro2">
          <table:table-cell table:formula="of:=['Simple CPU'.A12]" office:value-type="float" office:value="16384" calcext:value-type="float">
            <text:p/>
          </table:table-cell>
          <table:table-cell table:formula="of:=['Simple CPU'.B12]" office:value-type="float" office:value="0.333281" calcext:value-type="float">
            <text:p/>
          </table:table-cell>
          <table:table-cell table:formula="of:=['Simple CPU'.C12]" office:value-type="float" office:value="0.211833" calcext:value-type="float">
            <text:p/>
          </table:table-cell>
          <table:table-cell table:formula="of:=['Raw data'.D87]" office:value-type="float" office:value="0.0122171" calcext:value-type="float">
            <text:p/>
          </table:table-cell>
          <table:table-cell/>
          <table:table-cell table:formula="of:=[.A12]" office:value-type="float" office:value="16384" calcext:value-type="float">
            <text:p/>
          </table:table-cell>
          <table:table-cell table:formula="of:=[.$A12]/[.B12]/1000" office:value-type="float" office:value="49.1597180757379" calcext:value-type="float">
            <text:p/>
          </table:table-cell>
          <table:table-cell table:formula="of:=[.$A12]/[.C12]/1000" office:value-type="float" office:value="77.343945466476" calcext:value-type="float">
            <text:p/>
          </table:table-cell>
          <table:table-cell table:formula="of:=[.$A12]/[.D12]/1000" office:value-type="float" office:value="1341.07112162461" calcext:value-type="float">
            <text:p/>
          </table:table-cell>
          <table:table-cell/>
          <table:table-cell table:formula="of:=[.F12]" office:value-type="float" office:value="16384" calcext:value-type="float">
            <text:p/>
          </table:table-cell>
          <table:table-cell table:formula="of:=[.$B12]/[.C12]" office:value-type="float" office:value="1.57331954888993" calcext:value-type="float">
            <text:p/>
          </table:table-cell>
          <table:table-cell table:formula="of:=[.$B12]/[.D12]" office:value-type="float" office:value="27.2798782035016" calcext:value-type="float">
            <text:p/>
          </table:table-cell>
        </table:table-row>
        <table:table-row table:style-name="ro2">
          <table:table-cell table:formula="of:=['Simple CPU'.A13]" office:value-type="float" office:value="32768" calcext:value-type="float">
            <text:p/>
          </table:table-cell>
          <table:table-cell table:formula="of:=['Simple CPU'.B13]" office:value-type="float" office:value="0.78777" calcext:value-type="float">
            <text:p/>
          </table:table-cell>
          <table:table-cell table:formula="of:=['Simple CPU'.C13]" office:value-type="float" office:value="0.428103" calcext:value-type="float">
            <text:p/>
          </table:table-cell>
          <table:table-cell table:formula="of:=['Raw data'.D88]" office:value-type="float" office:value="0.0156656" calcext:value-type="float">
            <text:p/>
          </table:table-cell>
          <table:table-cell/>
          <table:table-cell table:formula="of:=[.A13]" office:value-type="float" office:value="32768" calcext:value-type="float">
            <text:p/>
          </table:table-cell>
          <table:table-cell table:formula="of:=[.$A13]/[.B13]/1000" office:value-type="float" office:value="41.5958972796628" calcext:value-type="float">
            <text:p/>
          </table:table-cell>
          <table:table-cell table:formula="of:=[.$A13]/[.C13]/1000" office:value-type="float" office:value="76.5423274305483" calcext:value-type="float">
            <text:p/>
          </table:table-cell>
          <table:table-cell table:formula="of:=[.$A13]/[.D13]/1000" office:value-type="float" office:value="2091.7168828516" calcext:value-type="float">
            <text:p/>
          </table:table-cell>
          <table:table-cell/>
          <table:table-cell table:formula="of:=[.F13]" office:value-type="float" office:value="32768" calcext:value-type="float">
            <text:p/>
          </table:table-cell>
          <table:table-cell table:formula="of:=[.$B13]/[.C13]" office:value-type="float" office:value="1.84014127441293" calcext:value-type="float">
            <text:p/>
          </table:table-cell>
          <table:table-cell table:formula="of:=[.$B13]/[.D13]" office:value-type="float" office:value="50.2866152589113" calcext:value-type="float">
            <text:p/>
          </table:table-cell>
        </table:table-row>
        <table:table-row table:style-name="ro2">
          <table:table-cell table:formula="of:=['Simple CPU'.A14]" office:value-type="float" office:value="65536" calcext:value-type="float">
            <text:p/>
          </table:table-cell>
          <table:table-cell table:formula="of:=['Simple CPU'.B14]" office:value-type="float" office:value="1.50234" calcext:value-type="float">
            <text:p/>
          </table:table-cell>
          <table:table-cell table:formula="of:=['Simple CPU'.C14]" office:value-type="float" office:value="0.66961" calcext:value-type="float">
            <text:p/>
          </table:table-cell>
          <table:table-cell table:formula="of:=['Raw data'.D89]" office:value-type="float" office:value="0.0213063" calcext:value-type="float">
            <text:p/>
          </table:table-cell>
          <table:table-cell/>
          <table:table-cell table:formula="of:=[.A14]" office:value-type="float" office:value="65536" calcext:value-type="float">
            <text:p/>
          </table:table-cell>
          <table:table-cell table:formula="of:=[.$A14]/[.B14]/1000" office:value-type="float" office:value="43.6226153866635" calcext:value-type="float">
            <text:p/>
          </table:table-cell>
          <table:table-cell table:formula="of:=[.$A14]/[.C14]/1000" office:value-type="float" office:value="97.8718955810098" calcext:value-type="float">
            <text:p/>
          </table:table-cell>
          <table:table-cell table:formula="of:=[.$A14]/[.D14]/1000" office:value-type="float" office:value="3075.89773916635" calcext:value-type="float">
            <text:p/>
          </table:table-cell>
          <table:table-cell/>
          <table:table-cell table:formula="of:=[.F14]" office:value-type="float" office:value="65536" calcext:value-type="float">
            <text:p/>
          </table:table-cell>
          <table:table-cell table:formula="of:=[.$B14]/[.C14]" office:value-type="float" office:value="2.24360448619346" calcext:value-type="float">
            <text:p/>
          </table:table-cell>
          <table:table-cell table:formula="of:=[.$B14]/[.D14]" office:value-type="float" office:value="70.5115388406246" calcext:value-type="float">
            <text:p/>
          </table:table-cell>
        </table:table-row>
        <table:table-row table:style-name="ro2">
          <table:table-cell table:formula="of:=['Simple CPU'.A15]" office:value-type="float" office:value="131072" calcext:value-type="float">
            <text:p/>
          </table:table-cell>
          <table:table-cell table:formula="of:=['Simple CPU'.B15]" office:value-type="float" office:value="2.66237" calcext:value-type="float">
            <text:p/>
          </table:table-cell>
          <table:table-cell table:formula="of:=['Simple CPU'.C15]" office:value-type="float" office:value="1.60278" calcext:value-type="float">
            <text:p/>
          </table:table-cell>
          <table:table-cell table:formula="of:=['Raw data'.D90]" office:value-type="float" office:value="0.0329085" calcext:value-type="float">
            <text:p/>
          </table:table-cell>
          <table:table-cell/>
          <table:table-cell table:formula="of:=[.A15]" office:value-type="float" office:value="131072" calcext:value-type="float">
            <text:p/>
          </table:table-cell>
          <table:table-cell table:formula="of:=[.$A15]/[.B15]/1000" office:value-type="float" office:value="49.2313239707479" calcext:value-type="float">
            <text:p/>
          </table:table-cell>
          <table:table-cell table:formula="of:=[.$A15]/[.C15]/1000" office:value-type="float" office:value="81.7779108798463" calcext:value-type="float">
            <text:p/>
          </table:table-cell>
          <table:table-cell table:formula="of:=[.$A15]/[.D15]/1000" office:value-type="float" office:value="3982.92234529073" calcext:value-type="float">
            <text:p/>
          </table:table-cell>
          <table:table-cell/>
          <table:table-cell table:formula="of:=[.F15]" office:value-type="float" office:value="131072" calcext:value-type="float">
            <text:p/>
          </table:table-cell>
          <table:table-cell table:formula="of:=[.$B15]/[.C15]" office:value-type="float" office:value="1.6610950972685" calcext:value-type="float">
            <text:p/>
          </table:table-cell>
          <table:table-cell table:formula="of:=[.$B15]/[.D15]" office:value-type="float" office:value="80.9021985201392" calcext:value-type="float">
            <text:p/>
          </table:table-cell>
        </table:table-row>
        <table:table-row table:style-name="ro2">
          <table:table-cell table:formula="of:=['Simple CPU'.A16]" office:value-type="float" office:value="262144" calcext:value-type="float">
            <text:p/>
          </table:table-cell>
          <table:table-cell table:formula="of:=['Simple CPU'.B16]" office:value-type="float" office:value="5.40663" calcext:value-type="float">
            <text:p/>
          </table:table-cell>
          <table:table-cell table:formula="of:=['Simple CPU'.C16]" office:value-type="float" office:value="2.90369" calcext:value-type="float">
            <text:p/>
          </table:table-cell>
          <table:table-cell table:formula="of:=['Raw data'.D91]" office:value-type="float" office:value="0.0562199" calcext:value-type="float">
            <text:p/>
          </table:table-cell>
          <table:table-cell/>
          <table:table-cell table:formula="of:=[.A16]" office:value-type="float" office:value="262144" calcext:value-type="float">
            <text:p/>
          </table:table-cell>
          <table:table-cell table:formula="of:=[.$A16]/[.B16]/1000" office:value-type="float" office:value="48.4856555747296" calcext:value-type="float">
            <text:p/>
          </table:table-cell>
          <table:table-cell table:formula="of:=[.$A16]/[.C16]/1000" office:value-type="float" office:value="90.2796097379541" calcext:value-type="float">
            <text:p/>
          </table:table-cell>
          <table:table-cell table:formula="of:=[.$A16]/[.D16]/1000" office:value-type="float" office:value="4662.83291147796" calcext:value-type="float">
            <text:p/>
          </table:table-cell>
          <table:table-cell/>
          <table:table-cell table:formula="of:=[.F16]" office:value-type="float" office:value="262144" calcext:value-type="float">
            <text:p/>
          </table:table-cell>
          <table:table-cell table:formula="of:=[.$B16]/[.C16]" office:value-type="float" office:value="1.86198595580107" calcext:value-type="float">
            <text:p/>
          </table:table-cell>
          <table:table-cell table:formula="of:=[.$B16]/[.D16]" office:value-type="float" office:value="96.1693279425968" calcext:value-type="float">
            <text:p/>
          </table:table-cell>
        </table:table-row>
        <table:table-row table:style-name="ro2">
          <table:table-cell table:formula="of:=['Simple CPU'.A17]" office:value-type="float" office:value="524288" calcext:value-type="float">
            <text:p/>
          </table:table-cell>
          <table:table-cell table:formula="of:=['Simple CPU'.B17]" office:value-type="float" office:value="10.2757" calcext:value-type="float">
            <text:p/>
          </table:table-cell>
          <table:table-cell table:formula="of:=['Simple CPU'.C17]" office:value-type="float" office:value="5.78899" calcext:value-type="float">
            <text:p/>
          </table:table-cell>
          <table:table-cell table:formula="of:=['Raw data'.D92]" office:value-type="float" office:value="0.106959" calcext:value-type="float">
            <text:p/>
          </table:table-cell>
          <table:table-cell/>
          <table:table-cell table:formula="of:=[.A17]" office:value-type="float" office:value="524288" calcext:value-type="float">
            <text:p/>
          </table:table-cell>
          <table:table-cell table:formula="of:=[.$A17]/[.B17]/1000" office:value-type="float" office:value="51.0221201475325" calcext:value-type="float">
            <text:p/>
          </table:table-cell>
          <table:table-cell table:formula="of:=[.$A17]/[.C17]/1000" office:value-type="float" office:value="90.5664027749227" calcext:value-type="float">
            <text:p/>
          </table:table-cell>
          <table:table-cell table:formula="of:=[.$A17]/[.D17]/1000" office:value-type="float" office:value="4901.76609728962" calcext:value-type="float">
            <text:p/>
          </table:table-cell>
          <table:table-cell/>
          <table:table-cell table:formula="of:=[.F17]" office:value-type="float" office:value="524288" calcext:value-type="float">
            <text:p/>
          </table:table-cell>
          <table:table-cell table:formula="of:=[.$B17]/[.C17]" office:value-type="float" office:value="1.77504193304877" calcext:value-type="float">
            <text:p/>
          </table:table-cell>
          <table:table-cell table:formula="of:=[.$B17]/[.D17]" office:value-type="float" office:value="96.0713918417338" calcext:value-type="float">
            <text:p/>
          </table:table-cell>
        </table:table-row>
        <table:table-row table:style-name="ro2">
          <table:table-cell table:formula="of:=['Simple CPU'.A18]" office:value-type="float" office:value="1048576" calcext:value-type="float">
            <text:p/>
          </table:table-cell>
          <table:table-cell table:formula="of:=['Simple CPU'.B18]" office:value-type="float" office:value="20.6212" calcext:value-type="float">
            <text:p/>
          </table:table-cell>
          <table:table-cell table:formula="of:=['Simple CPU'.C18]" office:value-type="float" office:value="10.2351" calcext:value-type="float">
            <text:p/>
          </table:table-cell>
          <table:table-cell table:formula="of:=['Raw data'.D93]" office:value-type="float" office:value="0.206086" calcext:value-type="float">
            <text:p/>
          </table:table-cell>
          <table:table-cell/>
          <table:table-cell table:formula="of:=[.A18]" office:value-type="float" office:value="1048576" calcext:value-type="float">
            <text:p/>
          </table:table-cell>
          <table:table-cell table:formula="of:=[.$A18]/[.B18]/1000" office:value-type="float" office:value="50.8494171047272" calcext:value-type="float">
            <text:p/>
          </table:table-cell>
          <table:table-cell table:formula="of:=[.$A18]/[.C18]/1000" office:value-type="float" office:value="102.449023458491" calcext:value-type="float">
            <text:p/>
          </table:table-cell>
          <table:table-cell table:formula="of:=[.$A18]/[.D18]/1000" office:value-type="float" office:value="5088.05061964423" calcext:value-type="float">
            <text:p/>
          </table:table-cell>
          <table:table-cell/>
          <table:table-cell table:formula="of:=[.F18]" office:value-type="float" office:value="1048576" calcext:value-type="float">
            <text:p/>
          </table:table-cell>
          <table:table-cell table:formula="of:=[.$B18]/[.C18]" office:value-type="float" office:value="2.0147531533644" calcext:value-type="float">
            <text:p/>
          </table:table-cell>
          <table:table-cell table:formula="of:=[.$B18]/[.D18]" office:value-type="float" office:value="100.061139524276" calcext:value-type="float">
            <text:p/>
          </table:table-cell>
        </table:table-row>
        <table:table-row table:style-name="ro2">
          <table:table-cell table:formula="of:=['Simple CPU'.A19]" office:value-type="float" office:value="2097152" calcext:value-type="float">
            <text:p/>
          </table:table-cell>
          <table:table-cell table:formula="of:=['Simple CPU'.B19]" office:value-type="float" office:value="42.1103" calcext:value-type="float">
            <text:p/>
          </table:table-cell>
          <table:table-cell table:formula="of:=['Simple CPU'.C19]" office:value-type="float" office:value="20.3848" calcext:value-type="float">
            <text:p/>
          </table:table-cell>
          <table:table-cell table:formula="of:=['Raw data'.D94]" office:value-type="float" office:value="0.390919" calcext:value-type="float">
            <text:p/>
          </table:table-cell>
          <table:table-cell/>
          <table:table-cell table:formula="of:=[.A19]" office:value-type="float" office:value="2097152" calcext:value-type="float">
            <text:p/>
          </table:table-cell>
          <table:table-cell table:formula="of:=[.$A19]/[.B19]/1000" office:value-type="float" office:value="49.8014025072251" calcext:value-type="float">
            <text:p/>
          </table:table-cell>
          <table:table-cell table:formula="of:=[.$A19]/[.C19]/1000" office:value-type="float" office:value="102.878222989679" calcext:value-type="float">
            <text:p/>
          </table:table-cell>
          <table:table-cell table:formula="of:=[.$A19]/[.D19]/1000" office:value-type="float" office:value="5364.67145367711" calcext:value-type="float">
            <text:p/>
          </table:table-cell>
          <table:table-cell/>
          <table:table-cell table:formula="of:=[.F19]" office:value-type="float" office:value="2097152" calcext:value-type="float">
            <text:p/>
          </table:table-cell>
          <table:table-cell table:formula="of:=[.$B19]/[.C19]" office:value-type="float" office:value="2.0657695930301" calcext:value-type="float">
            <text:p/>
          </table:table-cell>
          <table:table-cell table:formula="of:=[.$B19]/[.D19]" office:value-type="float" office:value="107.721292646303" calcext:value-type="float">
            <text:p/>
          </table:table-cell>
        </table:table-row>
        <table:table-row table:style-name="ro2">
          <table:table-cell table:formula="of:=['Simple CPU'.A20]" office:value-type="float" office:value="4194304" calcext:value-type="float">
            <text:p/>
          </table:table-cell>
          <table:table-cell table:formula="of:=['Simple CPU'.B20]" office:value-type="float" office:value="82.371" calcext:value-type="float">
            <text:p/>
          </table:table-cell>
          <table:table-cell table:formula="of:=['Simple CPU'.C20]" office:value-type="float" office:value="40.6612" calcext:value-type="float">
            <text:p/>
          </table:table-cell>
          <table:table-cell table:formula="of:=['Raw data'.D95]" office:value-type="float" office:value="0.773337" calcext:value-type="float">
            <text:p/>
          </table:table-cell>
          <table:table-cell/>
          <table:table-cell table:formula="of:=[.A20]" office:value-type="float" office:value="4194304" calcext:value-type="float">
            <text:p/>
          </table:table-cell>
          <table:table-cell table:formula="of:=[.$A20]/[.B20]/1000" office:value-type="float" office:value="50.9196683298734" calcext:value-type="float">
            <text:p/>
          </table:table-cell>
          <table:table-cell table:formula="of:=[.$A20]/[.C20]/1000" office:value-type="float" office:value="103.152489351028" calcext:value-type="float">
            <text:p/>
          </table:table-cell>
          <table:table-cell table:formula="of:=[.$A20]/[.D20]/1000" office:value-type="float" office:value="5423.64324996735" calcext:value-type="float">
            <text:p/>
          </table:table-cell>
          <table:table-cell/>
          <table:table-cell table:formula="of:=[.F20]" office:value-type="float" office:value="4194304" calcext:value-type="float">
            <text:p/>
          </table:table-cell>
          <table:table-cell table:formula="of:=[.$B20]/[.C20]" office:value-type="float" office:value="2.02578871258104" calcext:value-type="float">
            <text:p/>
          </table:table-cell>
          <table:table-cell table:formula="of:=[.$B20]/[.D20]" office:value-type="float" office:value="106.513719115987" calcext:value-type="float">
            <text:p/>
          </table:table-cell>
        </table:table-row>
        <table:table-row table:style-name="ro2">
          <table:table-cell table:formula="of:=['Simple CPU'.A21]" office:value-type="float" office:value="8388608" calcext:value-type="float">
            <text:p/>
          </table:table-cell>
          <table:table-cell table:formula="of:=['Simple CPU'.B21]" office:value-type="float" office:value="168.234" calcext:value-type="float">
            <text:p/>
          </table:table-cell>
          <table:table-cell table:formula="of:=['Simple CPU'.C21]" office:value-type="float" office:value="81.7577" calcext:value-type="float">
            <text:p/>
          </table:table-cell>
          <table:table-cell table:formula="of:=['Raw data'.D96]" office:value-type="float" office:value="1.33538" calcext:value-type="float">
            <text:p/>
          </table:table-cell>
          <table:table-cell/>
          <table:table-cell table:formula="of:=[.A21]" office:value-type="float" office:value="8388608" calcext:value-type="float">
            <text:p/>
          </table:table-cell>
          <table:table-cell table:formula="of:=[.$A21]/[.B21]/1000" office:value-type="float" office:value="49.8627388042845" calcext:value-type="float">
            <text:p/>
          </table:table-cell>
          <table:table-cell table:formula="of:=[.$A21]/[.C21]/1000" office:value-type="float" office:value="102.603277734085" calcext:value-type="float">
            <text:p/>
          </table:table-cell>
          <table:table-cell table:formula="of:=[.$A21]/[.D21]/1000" office:value-type="float" office:value="6281.81341640582" calcext:value-type="float">
            <text:p/>
          </table:table-cell>
          <table:table-cell/>
          <table:table-cell table:formula="of:=[.F21]" office:value-type="float" office:value="8388608" calcext:value-type="float">
            <text:p/>
          </table:table-cell>
          <table:table-cell table:formula="of:=[.$B21]/[.C21]" office:value-type="float" office:value="2.05771444157553" calcext:value-type="float">
            <text:p/>
          </table:table-cell>
          <table:table-cell table:formula="of:=[.$B21]/[.D21]" office:value-type="float" office:value="125.982117449715" calcext:value-type="float">
            <text:p/>
          </table:table-cell>
        </table:table-row>
        <table:table-row table:style-name="ro2">
          <table:table-cell table:formula="of:=['Simple CPU'.A22]" office:value-type="float" office:value="16777216" calcext:value-type="float">
            <text:p/>
          </table:table-cell>
          <table:table-cell table:formula="of:=['Simple CPU'.B22]" office:value-type="float" office:value="328.167" calcext:value-type="float">
            <text:p/>
          </table:table-cell>
          <table:table-cell table:formula="of:=['Simple CPU'.C22]" office:value-type="float" office:value="162.876" calcext:value-type="float">
            <text:p/>
          </table:table-cell>
          <table:table-cell table:formula="of:=['Raw data'.D97]" office:value-type="float" office:value="2.47966" calcext:value-type="float">
            <text:p/>
          </table:table-cell>
          <table:table-cell/>
          <table:table-cell table:formula="of:=[.A22]" office:value-type="float" office:value="16777216" calcext:value-type="float">
            <text:p/>
          </table:table-cell>
          <table:table-cell table:formula="of:=[.$A22]/[.B22]/1000" office:value-type="float" office:value="51.1240191731649" calcext:value-type="float">
            <text:p/>
          </table:table-cell>
          <table:table-cell table:formula="of:=[.$A22]/[.C22]/1000" office:value-type="float" office:value="103.006065964292" calcext:value-type="float">
            <text:p/>
          </table:table-cell>
          <table:table-cell table:formula="of:=[.$A22]/[.D22]/1000" office:value-type="float" office:value="6765.9340393441" calcext:value-type="float">
            <text:p/>
          </table:table-cell>
          <table:table-cell/>
          <table:table-cell table:formula="of:=[.F22]" office:value-type="float" office:value="16777216" calcext:value-type="float">
            <text:p/>
          </table:table-cell>
          <table:table-cell table:formula="of:=[.$B22]/[.C22]" office:value-type="float" office:value="2.0148272305312" calcext:value-type="float">
            <text:p/>
          </table:table-cell>
          <table:table-cell table:formula="of:=[.$B22]/[.D22]" office:value-type="float" office:value="132.343547099199" calcext:value-type="float">
            <text:p/>
          </table:table-cell>
        </table:table-row>
        <table:table-row table:style-name="ro2">
          <table:table-cell table:formula="of:=['Simple CPU'.A23]" office:value-type="float" office:value="33554432" calcext:value-type="float">
            <text:p/>
          </table:table-cell>
          <table:table-cell table:formula="of:=['Simple CPU'.B23]" office:value-type="float" office:value="656.46" calcext:value-type="float">
            <text:p/>
          </table:table-cell>
          <table:table-cell table:formula="of:=['Simple CPU'.C23]" office:value-type="float" office:value="325.386" calcext:value-type="float">
            <text:p/>
          </table:table-cell>
          <table:table-cell table:formula="of:=['Raw data'.D98]" office:value-type="float" office:value="4.74252" calcext:value-type="float">
            <text:p/>
          </table:table-cell>
          <table:table-cell/>
          <table:table-cell table:formula="of:=[.A23]" office:value-type="float" office:value="33554432" calcext:value-type="float">
            <text:p/>
          </table:table-cell>
          <table:table-cell table:formula="of:=[.$A23]/[.B23]/1000" office:value-type="float" office:value="51.1142065015386" calcext:value-type="float">
            <text:p/>
          </table:table-cell>
          <table:table-cell table:formula="of:=[.$A23]/[.C23]/1000" office:value-type="float" office:value="103.12192903198" calcext:value-type="float">
            <text:p/>
          </table:table-cell>
          <table:table-cell table:formula="of:=[.$A23]/[.D23]/1000" office:value-type="float" office:value="7075.23257677353" calcext:value-type="float">
            <text:p/>
          </table:table-cell>
          <table:table-cell/>
          <table:table-cell table:formula="of:=[.F23]" office:value-type="float" office:value="33554432" calcext:value-type="float">
            <text:p/>
          </table:table-cell>
          <table:table-cell table:formula="of:=[.$B23]/[.C23]" office:value-type="float" office:value="2.01748077667755" calcext:value-type="float">
            <text:p/>
          </table:table-cell>
          <table:table-cell table:formula="of:=[.$B23]/[.D23]" office:value-type="float" office:value="138.420080463551" calcext:value-type="float">
            <text:p/>
          </table:table-cell>
        </table:table-row>
        <table:table-row table:style-name="ro2">
          <table:table-cell table:formula="of:=['Simple CPU'.A24]" office:value-type="float" office:value="67108864" calcext:value-type="float">
            <text:p/>
          </table:table-cell>
          <table:table-cell table:formula="of:=['Simple CPU'.B24]" office:value-type="float" office:value="1334.91" calcext:value-type="float">
            <text:p/>
          </table:table-cell>
          <table:table-cell table:formula="of:=['Simple CPU'.C24]" office:value-type="float" office:value="649.353" calcext:value-type="float">
            <text:p/>
          </table:table-cell>
          <table:table-cell table:formula="of:=['Raw data'.D99]" office:value-type="float" office:value="9.32386" calcext:value-type="float">
            <text:p/>
          </table:table-cell>
          <table:table-cell/>
          <table:table-cell table:formula="of:=[.A24]" office:value-type="float" office:value="67108864" calcext:value-type="float">
            <text:p/>
          </table:table-cell>
          <table:table-cell table:formula="of:=[.$A24]/[.B24]/1000" office:value-type="float" office:value="50.272201122173" calcext:value-type="float">
            <text:p/>
          </table:table-cell>
          <table:table-cell table:formula="of:=[.$A24]/[.C24]/1000" office:value-type="float" office:value="103.347276442859" calcext:value-type="float">
            <text:p/>
          </table:table-cell>
          <table:table-cell table:formula="of:=[.$A24]/[.D24]/1000" office:value-type="float" office:value="7197.54093261804" calcext:value-type="float">
            <text:p/>
          </table:table-cell>
          <table:table-cell/>
          <table:table-cell table:formula="of:=[.F24]" office:value-type="float" office:value="67108864" calcext:value-type="float">
            <text:p/>
          </table:table-cell>
          <table:table-cell table:formula="of:=[.$B24]/[.C24]" office:value-type="float" office:value="2.05575395817067" calcext:value-type="float">
            <text:p/>
          </table:table-cell>
          <table:table-cell table:formula="of:=[.$B24]/[.D24]" office:value-type="float" office:value="143.171390389817" calcext:value-type="float">
            <text:p/>
          </table:table-cell>
        </table:table-row>
        <table:table-row table:style-name="ro2">
          <table:table-cell table:formula="of:=['Simple CPU'.A25]" office:value-type="float" office:value="134217728" calcext:value-type="float">
            <text:p/>
          </table:table-cell>
          <table:table-cell table:formula="of:=['Simple CPU'.B25]" office:value-type="float" office:value="2600.7" calcext:value-type="float">
            <text:p/>
          </table:table-cell>
          <table:table-cell table:formula="of:=['Simple CPU'.C25]" office:value-type="float" office:value="1298.67" calcext:value-type="float">
            <text:p/>
          </table:table-cell>
          <table:table-cell table:formula="of:=['Raw data'.D100]" office:value-type="float" office:value="18.8404" calcext:value-type="float">
            <text:p/>
          </table:table-cell>
          <table:table-cell/>
          <table:table-cell table:formula="of:=[.A25]" office:value-type="float" office:value="134217728" calcext:value-type="float">
            <text:p/>
          </table:table-cell>
          <table:table-cell table:formula="of:=[.$A25]/[.B25]/1000" office:value-type="float" office:value="51.6083085323182" calcext:value-type="float">
            <text:p/>
          </table:table-cell>
          <table:table-cell table:formula="of:=[.$A25]/[.C25]/1000" office:value-type="float" office:value="103.350141298405" calcext:value-type="float">
            <text:p/>
          </table:table-cell>
          <table:table-cell table:formula="of:=[.$A25]/[.D25]/1000" office:value-type="float" office:value="7123.93197596654" calcext:value-type="float">
            <text:p/>
          </table:table-cell>
          <table:table-cell/>
          <table:table-cell table:formula="of:=[.F25]" office:value-type="float" office:value="134217728" calcext:value-type="float">
            <text:p/>
          </table:table-cell>
          <table:table-cell table:formula="of:=[.$B25]/[.C25]" office:value-type="float" office:value="2.00258726235302" calcext:value-type="float">
            <text:p/>
          </table:table-cell>
          <table:table-cell table:formula="of:=[.$B25]/[.D25]" office:value-type="float" office:value="138.038470520796" calcext:value-type="float">
            <text:p/>
          </table:table-cell>
        </table:table-row>
        <table:table-row table:style-name="ro2">
          <table:table-cell table:formula="of:=['Simple CPU'.A26]" office:value-type="float" office:value="268435456" calcext:value-type="float">
            <text:p/>
          </table:table-cell>
          <table:table-cell table:formula="of:=['Simple CPU'.B26]" office:value-type="float" office:value="5231.97" calcext:value-type="float">
            <text:p/>
          </table:table-cell>
          <table:table-cell table:formula="of:=['Simple CPU'.C26]" office:value-type="float" office:value="2597.41" calcext:value-type="float">
            <text:p/>
          </table:table-cell>
          <table:table-cell table:formula="of:=['Raw data'.D101]" office:value-type="float" office:value="42.6025" calcext:value-type="float">
            <text:p/>
          </table:table-cell>
          <table:table-cell/>
          <table:table-cell table:formula="of:=[.A26]" office:value-type="float" office:value="268435456" calcext:value-type="float">
            <text:p/>
          </table:table-cell>
          <table:table-cell table:formula="of:=[.$A26]/[.B26]/1000" office:value-type="float" office:value="51.3067651381793" calcext:value-type="float">
            <text:p/>
          </table:table-cell>
          <table:table-cell table:formula="of:=[.$A26]/[.C26]/1000" office:value-type="float" office:value="103.347356020035" calcext:value-type="float">
            <text:p/>
          </table:table-cell>
          <table:table-cell table:formula="of:=[.$A26]/[.D26]/1000" office:value-type="float" office:value="6300.93201103222" calcext:value-type="float">
            <text:p/>
          </table:table-cell>
          <table:table-cell/>
          <table:table-cell table:formula="of:=[.F26]" office:value-type="float" office:value="268435456" calcext:value-type="float">
            <text:p/>
          </table:table-cell>
          <table:table-cell table:formula="of:=[.$B26]/[.C26]" office:value-type="float" office:value="2.01430270923728" calcext:value-type="float">
            <text:p/>
          </table:table-cell>
          <table:table-cell table:formula="of:=[.$B26]/[.D26]" office:value-type="float" office:value="122.808990082742" calcext:value-type="float">
            <text:p/>
          </table:table-cell>
        </table:table-row>
        <table:table-row table:style-name="ro2">
          <table:table-cell table:formula="of:=['Simple CPU'.A27]" office:value-type="float" office:value="536870912" calcext:value-type="float">
            <text:p/>
          </table:table-cell>
          <table:table-cell table:formula="of:=['Simple CPU'.B27]" office:value-type="float" office:value="10670.5" calcext:value-type="float">
            <text:p/>
          </table:table-cell>
          <table:table-cell table:formula="of:=['Simple CPU'.C27]" office:value-type="float" office:value="5198.31" calcext:value-type="float">
            <text:p/>
          </table:table-cell>
          <table:table-cell table:formula="of:=['Raw data'.D102]" office:value-type="float" office:value="87.9685" calcext:value-type="float">
            <text:p/>
          </table:table-cell>
          <table:table-cell/>
          <table:table-cell table:formula="of:=[.A27]" office:value-type="float" office:value="536870912" calcext:value-type="float">
            <text:p/>
          </table:table-cell>
          <table:table-cell table:formula="of:=[.$A27]/[.B27]/1000" office:value-type="float" office:value="50.3135665620168" calcext:value-type="float">
            <text:p/>
          </table:table-cell>
          <table:table-cell table:formula="of:=[.$A27]/[.C27]/1000" office:value-type="float" office:value="103.277971494582" calcext:value-type="float">
            <text:p/>
          </table:table-cell>
          <table:table-cell table:formula="of:=[.$A27]/[.D27]/1000" office:value-type="float" office:value="6102.99041134042" calcext:value-type="float">
            <text:p/>
          </table:table-cell>
          <table:table-cell/>
          <table:table-cell table:formula="of:=[.F27]" office:value-type="float" office:value="536870912" calcext:value-type="float">
            <text:p/>
          </table:table-cell>
          <table:table-cell table:formula="of:=[.$B27]/[.C27]" office:value-type="float" office:value="2.05268635383423" calcext:value-type="float">
            <text:p/>
          </table:table-cell>
          <table:table-cell table:formula="of:=[.$B27]/[.D27]" office:value-type="float" office:value="121.299101382881" calcext:value-type="float">
            <text:p/>
          </table:table-cell>
        </table:table-row>
        <table:table-row table:style-name="ro2">
          <table:table-cell table:formula="of:=['Simple CPU'.A28]" office:value-type="float" office:value="1073741824" calcext:value-type="float">
            <text:p/>
          </table:table-cell>
          <table:table-cell table:formula="of:=['Simple CPU'.B28]" office:value-type="float" office:value="21037.6" calcext:value-type="float">
            <text:p/>
          </table:table-cell>
          <table:table-cell table:formula="of:=['Simple CPU'.C28]" office:value-type="float" office:value="10397.8" calcext:value-type="float">
            <text:p/>
          </table:table-cell>
          <table:table-cell table:number-columns-repeated="2"/>
          <table:table-cell table:formula="of:=[.A28]" office:value-type="float" office:value="1073741824" calcext:value-type="float">
            <text:p/>
          </table:table-cell>
          <table:table-cell table:formula="of:=[.$A28]/[.B28]/1000" office:value-type="float" office:value="51.0391786135301" calcext:value-type="float">
            <text:p/>
          </table:table-cell>
          <table:table-cell table:formula="of:=[.$A28]/[.C28]/1000" office:value-type="float" office:value="103.266250937698" calcext:value-type="float">
            <text:p/>
          </table:table-cell>
          <table:table-cell table:number-columns-repeated="2"/>
          <table:table-cell table:formula="of:=[.F28]" office:value-type="float" office:value="1073741824" calcext:value-type="float">
            <text:p/>
          </table:table-cell>
          <table:table-cell table:formula="of:=[.$B28]/[.C28]" office:value-type="float" office:value="2.02327415414799" calcext:value-type="float">
            <text:p/>
          </table:table-cell>
          <table:table-cell table:formula="of:=[.$B28]/[.D28]" office:value-type="string" office:string-value="" calcext:value-type="error">
            <text:p/>
          </table:table-cell>
        </table:table-row>
        <table:table-row table:style-name="ro2">
          <table:table-cell table:formula="of:=['Simple CPU'.A29]" office:value-type="float" office:value="2147483648" calcext:value-type="float">
            <text:p/>
          </table:table-cell>
          <table:table-cell table:formula="of:=['Simple CPU'.B29]" office:value-type="float" office:value="42229.1" calcext:value-type="float">
            <text:p/>
          </table:table-cell>
          <table:table-cell table:formula="of:=['Simple CPU'.C29]" office:value-type="float" office:value="20915.4" calcext:value-type="float">
            <text:p/>
          </table:table-cell>
          <table:table-cell table:number-columns-repeated="2"/>
          <table:table-cell table:formula="of:=[.A29]" office:value-type="float" office:value="2147483648" calcext:value-type="float">
            <text:p/>
          </table:table-cell>
          <table:table-cell table:formula="of:=[.$A29]/[.B29]/1000" office:value-type="float" office:value="50.8531711071276" calcext:value-type="float">
            <text:p/>
          </table:table-cell>
          <table:table-cell table:formula="of:=[.$A29]/[.C29]/1000" office:value-type="float" office:value="102.67475869455" calcext:value-type="float">
            <text:p/>
          </table:table-cell>
          <table:table-cell table:number-columns-repeated="2"/>
          <table:table-cell table:formula="of:=[.F29]" office:value-type="float" office:value="2147483648" calcext:value-type="float">
            <text:p/>
          </table:table-cell>
          <table:table-cell table:formula="of:=[.$B29]/[.C29]" office:value-type="float" office:value="2.01904338430056" calcext:value-type="float">
            <text:p/>
          </table:table-cell>
          <table:table-cell table:formula="of:=[.$B29]/[.D29]" office:value-type="string" office:string-value="" calcext:value-type="error">
            <text:p/>
          </table:table-cell>
        </table:table-row>
        <table:table-row table:style-name="ro2">
          <table:table-cell table:formula="of:=['Simple CPU'.A30]" office:value-type="float" office:value="4294967296" calcext:value-type="float">
            <text:p/>
          </table:table-cell>
          <table:table-cell table:formula="of:=['Simple CPU'.B30]" office:value-type="float" office:value="85567.2" calcext:value-type="float">
            <text:p/>
          </table:table-cell>
          <table:table-cell table:formula="of:=['Simple CPU'.C30]" office:value-type="float" office:value="41922.1" calcext:value-type="float">
            <text:p/>
          </table:table-cell>
          <table:table-cell table:number-columns-repeated="2"/>
          <table:table-cell table:formula="of:=[.A30]" office:value-type="float" office:value="4294967296" calcext:value-type="float">
            <text:p/>
          </table:table-cell>
          <table:table-cell table:formula="of:=[.$A30]/[.B30]/1000" office:value-type="float" office:value="50.1940848362457" calcext:value-type="float">
            <text:p/>
          </table:table-cell>
          <table:table-cell table:formula="of:=[.$A30]/[.C30]/1000" office:value-type="float" office:value="102.451148582728" calcext:value-type="float">
            <text:p/>
          </table:table-cell>
          <table:table-cell table:number-columns-repeated="2"/>
          <table:table-cell table:formula="of:=[.F30]" office:value-type="float" office:value="4294967296" calcext:value-type="float">
            <text:p/>
          </table:table-cell>
          <table:table-cell table:formula="of:=[.$B30]/[.C30]" office:value-type="float" office:value="2.04110004031287" calcext:value-type="float">
            <text:p/>
          </table:table-cell>
          <table:table-cell table:formula="of:=[.$B30]/[.D30]" office:value-type="string" office:string-value="" calcext:value-type="error">
            <text:p/>
          </table:table-cell>
        </table:table-row>
      </table:table>
      <table:table table:name="Bit count CPU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number-columns-repeated="8" table:default-cell-style-name="Default"/>
        <table:table-column table:style-name="co9" table:number-columns-repeated="2" table:default-cell-style-name="Default"/>
        <table:table-row table:style-name="ro2" table:number-rows-repeated="8">
          <table:table-cell table:number-columns-repeated="14"/>
        </table:table-row>
        <table:table-row table:style-name="ro2">
          <table:table-cell table:style-name="ce1" table:number-columns-repeated="3"/>
          <table:table-cell table:style-name="ce1" table:formula="of:=['Raw data'.D9]" office:value-type="string" office:string-value="Consecutive blocks:" calcext:value-type="string">
            <text:p>Consecutive blocks:</text:p>
          </table:table-cell>
          <table:table-cell table:style-name="ce1" table:formula="of:=['Raw data'.E9]" office:value-type="float" office:value="1" calcext:value-type="float">
            <text:p/>
          </table:table-cell>
          <table:table-cell table:style-name="ce1" table:formula="of:=['Raw data'.H9]" office:value-type="float" office:value="2" calcext:value-type="float">
            <text:p/>
          </table:table-cell>
          <table:table-cell table:style-name="ce1" table:formula="of:=['Raw data'.K9]" office:value-type="float" office:value="4" calcext:value-type="float">
            <text:p/>
          </table:table-cell>
          <table:table-cell table:style-name="ce1" table:formula="of:=['Raw data'.N9]" office:value-type="float" office:value="8" calcext:value-type="float">
            <text:p/>
          </table:table-cell>
          <table:table-cell table:style-name="ce1" table:formula="of:=['Raw data'.Q9]" office:value-type="float" office:value="16" calcext:value-type="float">
            <text:p/>
          </table:table-cell>
          <table:table-cell table:style-name="ce1" table:formula="of:=['Raw data'.T9]" office:value-type="float" office:value="32" calcext:value-type="float">
            <text:p/>
          </table:table-cell>
          <table:table-cell table:style-name="ce1" table:formula="of:=['Raw data'.W9]" office:value-type="float" office:value="64" calcext:value-type="float">
            <text:p/>
          </table:table-cell>
          <table:table-cell table:style-name="ce1" table:formula="of:=['Raw data'.Z9]" office:value-type="float" office:value="128" calcext:value-type="float">
            <text:p/>
          </table:table-cell>
          <table:table-cell table:number-columns-repeated="2"/>
        </table:table-row>
        <table:table-row table:style-name="ro2">
          <table:table-cell table:style-name="ce1" table:formula="of:=['Raw data'.A10]" office:value-type="string" office:string-value="World size (wid x hei)" calcext:value-type="string">
            <text:p>World size (wid x hei)</text:p>
          </table:table-cell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'Raw data'.C10]" office:value-type="string" office:string-value="Parallel static func" calcext:value-type="string">
            <text:p>Parallel static func</text:p>
          </table:table-cell>
          <table:table-cell table:style-name="ce1"/>
          <table:table-cell table:style-name="ce1" table:formula="of:=['Raw data'.E10]" office:value-type="string" office:string-value="Bit (counting)" calcext:value-type="string">
            <text:p>Bit (counting)</text:p>
          </table:table-cell>
          <table:table-cell table:style-name="ce1" table:formula="of:=['Raw data'.H10]" office:value-type="string" office:string-value="Bit (counting)" calcext:value-type="string">
            <text:p>Bit (counting)</text:p>
          </table:table-cell>
          <table:table-cell table:style-name="ce1" table:formula="of:=['Raw data'.K10]" office:value-type="string" office:string-value="Bit (counting)" calcext:value-type="string">
            <text:p>Bit (counting)</text:p>
          </table:table-cell>
          <table:table-cell table:style-name="ce1" table:formula="of:=['Raw data'.N10]" office:value-type="string" office:string-value="Bit (counting)" calcext:value-type="string">
            <text:p>Bit (counting)</text:p>
          </table:table-cell>
          <table:table-cell table:style-name="ce1" table:formula="of:=['Raw data'.Q10]" office:value-type="string" office:string-value="Bit (counting)" calcext:value-type="string">
            <text:p>Bit (counting)</text:p>
          </table:table-cell>
          <table:table-cell table:style-name="ce1" table:formula="of:=['Raw data'.T10]" office:value-type="string" office:string-value="Bit (counting)" calcext:value-type="string">
            <text:p>Bit (counting)</text:p>
          </table:table-cell>
          <table:table-cell table:style-name="ce1" table:formula="of:=['Raw data'.W10]" office:value-type="string" office:string-value="Bit (counting)" calcext:value-type="string">
            <text:p>Bit (counting)</text:p>
          </table:table-cell>
          <table:table-cell table:style-name="ce1" table:formula="of:=['Raw data'.Z10]" office:value-type="string" office:string-value="Bit (counting)" calcext:value-type="string">
            <text:p>Bit (counting)</text:p>
          </table:table-cell>
          <table:table-cell table:number-columns-repeated="2"/>
        </table:table-row>
        <table:table-row table:style-name="ro2">
          <table:table-cell table:formula="of:=['Raw data'.A11]" office:value-type="float" office:value="8192" calcext:value-type="float">
            <text:p/>
          </table:table-cell>
          <table:table-cell table:formula="of:=['Raw data'.B11]" office:value-type="float" office:value="0.163606" calcext:value-type="float">
            <text:p/>
          </table:table-cell>
          <table:table-cell table:formula="of:=['Raw data'.C11]" office:value-type="float" office:value="0.107574" calcext:value-type="float">
            <text:p/>
          </table:table-cell>
          <table:table-cell/>
          <table:table-cell table:formula="of:=['Raw data'.E11]" office:value-type="float" office:value="0.0347262" calcext:value-type="float">
            <text:p/>
          </table:table-cell>
          <table:table-cell table:formula="of:=['Raw data'.H11]" office:value-type="float" office:value="0.0286846" calcext:value-type="float">
            <text:p/>
          </table:table-cell>
          <table:table-cell table:formula="of:=['Raw data'.K11]" office:value-type="float" office:value="0.0240598" calcext:value-type="float">
            <text:p/>
          </table:table-cell>
          <table:table-cell table:formula="of:=['Raw data'.N11]" office:value-type="float" office:value="0.0220548" calcext:value-type="float">
            <text:p/>
          </table:table-cell>
          <table:table-cell table:formula="of:=['Raw data'.Q11]" office:value-type="float" office:value="0.0210924" calcext:value-type="float">
            <text:p/>
          </table:table-cell>
          <table:table-cell table:formula="of:=['Raw data'.T11]" office:value-type="float" office:value="0.0211993" calcext:value-type="float">
            <text:p/>
          </table:table-cell>
          <table:table-cell table:formula="of:=['Raw data'.W11]" office:value-type="float" office:value="0.0206379" calcext:value-type="float">
            <text:p/>
          </table:table-cell>
          <table:table-cell table:formula="of:=['Raw data'.Z11]" office:value-type="float" office:value="0.0181517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2]" office:value-type="float" office:value="16384" calcext:value-type="float">
            <text:p/>
          </table:table-cell>
          <table:table-cell table:formula="of:=['Raw data'.B12]" office:value-type="float" office:value="0.333281" calcext:value-type="float">
            <text:p/>
          </table:table-cell>
          <table:table-cell table:formula="of:=['Raw data'.C12]" office:value-type="float" office:value="0.211833" calcext:value-type="float">
            <text:p/>
          </table:table-cell>
          <table:table-cell/>
          <table:table-cell table:formula="of:=['Raw data'.E12]" office:value-type="float" office:value="0.0635445" calcext:value-type="float">
            <text:p/>
          </table:table-cell>
          <table:table-cell table:formula="of:=['Raw data'.H12]" office:value-type="float" office:value="0.0507661" calcext:value-type="float">
            <text:p/>
          </table:table-cell>
          <table:table-cell table:formula="of:=['Raw data'.K12]" office:value-type="float" office:value="0.0423986" calcext:value-type="float">
            <text:p/>
          </table:table-cell>
          <table:table-cell table:formula="of:=['Raw data'.N12]" office:value-type="float" office:value="0.0388164" calcext:value-type="float">
            <text:p/>
          </table:table-cell>
          <table:table-cell table:formula="of:=['Raw data'.Q12]" office:value-type="float" office:value="0.0374798" calcext:value-type="float">
            <text:p/>
          </table:table-cell>
          <table:table-cell table:formula="of:=['Raw data'.T12]" office:value-type="float" office:value="0.0360094" calcext:value-type="float">
            <text:p/>
          </table:table-cell>
          <table:table-cell table:formula="of:=['Raw data'.W12]" office:value-type="float" office:value="0.0361698" calcext:value-type="float">
            <text:p/>
          </table:table-cell>
          <table:table-cell table:formula="of:=['Raw data'.Z12]" office:value-type="float" office:value="0.0351272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3]" office:value-type="float" office:value="32768" calcext:value-type="float">
            <text:p/>
          </table:table-cell>
          <table:table-cell table:formula="of:=['Raw data'.B13]" office:value-type="float" office:value="0.78777" calcext:value-type="float">
            <text:p/>
          </table:table-cell>
          <table:table-cell table:formula="of:=['Raw data'.C13]" office:value-type="float" office:value="0.428103" calcext:value-type="float">
            <text:p/>
          </table:table-cell>
          <table:table-cell/>
          <table:table-cell table:formula="of:=['Raw data'.E13]" office:value-type="float" office:value="0.118427" calcext:value-type="float">
            <text:p/>
          </table:table-cell>
          <table:table-cell table:formula="of:=['Raw data'.H13]" office:value-type="float" office:value="0.0960786" calcext:value-type="float">
            <text:p/>
          </table:table-cell>
          <table:table-cell table:formula="of:=['Raw data'.K13]" office:value-type="float" office:value="0.0770981" calcext:value-type="float">
            <text:p/>
          </table:table-cell>
          <table:table-cell table:formula="of:=['Raw data'.N13]" office:value-type="float" office:value="0.0693456" calcext:value-type="float">
            <text:p/>
          </table:table-cell>
          <table:table-cell table:formula="of:=['Raw data'.Q13]" office:value-type="float" office:value="0.0676614" calcext:value-type="float">
            <text:p/>
          </table:table-cell>
          <table:table-cell table:formula="of:=['Raw data'.T13]" office:value-type="float" office:value="0.0655762" calcext:value-type="float">
            <text:p/>
          </table:table-cell>
          <table:table-cell table:formula="of:=['Raw data'.W13]" office:value-type="float" office:value="0.0646138" calcext:value-type="float">
            <text:p/>
          </table:table-cell>
          <table:table-cell table:formula="of:=['Raw data'.Z13]" office:value-type="float" office:value="0.0668059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4]" office:value-type="float" office:value="65536" calcext:value-type="float">
            <text:p/>
          </table:table-cell>
          <table:table-cell table:formula="of:=['Raw data'.B14]" office:value-type="float" office:value="1.50234" calcext:value-type="float">
            <text:p/>
          </table:table-cell>
          <table:table-cell table:formula="of:=['Raw data'.C14]" office:value-type="float" office:value="0.66961" calcext:value-type="float">
            <text:p/>
          </table:table-cell>
          <table:table-cell/>
          <table:table-cell table:formula="of:=['Raw data'.E14]" office:value-type="float" office:value="0.190794" calcext:value-type="float">
            <text:p/>
          </table:table-cell>
          <table:table-cell table:formula="of:=['Raw data'.H14]" office:value-type="float" office:value="0.156843" calcext:value-type="float">
            <text:p/>
          </table:table-cell>
          <table:table-cell table:formula="of:=['Raw data'.K14]" office:value-type="float" office:value="0.13003" calcext:value-type="float">
            <text:p/>
          </table:table-cell>
          <table:table-cell table:formula="of:=['Raw data'.N14]" office:value-type="float" office:value="0.120138" calcext:value-type="float">
            <text:p/>
          </table:table-cell>
          <table:table-cell table:formula="of:=['Raw data'.Q14]" office:value-type="float" office:value="0.115808" calcext:value-type="float">
            <text:p/>
          </table:table-cell>
          <table:table-cell table:formula="of:=['Raw data'.T14]" office:value-type="float" office:value="0.114818" calcext:value-type="float">
            <text:p/>
          </table:table-cell>
          <table:table-cell table:formula="of:=['Raw data'.W14]" office:value-type="float" office:value="0.119069" calcext:value-type="float">
            <text:p/>
          </table:table-cell>
          <table:table-cell table:formula="of:=['Raw data'.Z14]" office:value-type="float" office:value="0.119925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5]" office:value-type="float" office:value="131072" calcext:value-type="float">
            <text:p/>
          </table:table-cell>
          <table:table-cell table:formula="of:=['Raw data'.B15]" office:value-type="float" office:value="2.66237" calcext:value-type="float">
            <text:p/>
          </table:table-cell>
          <table:table-cell table:formula="of:=['Raw data'.C15]" office:value-type="float" office:value="1.60278" calcext:value-type="float">
            <text:p/>
          </table:table-cell>
          <table:table-cell/>
          <table:table-cell table:formula="of:=['Raw data'.E15]" office:value-type="float" office:value="0.372231" calcext:value-type="float">
            <text:p/>
          </table:table-cell>
          <table:table-cell table:formula="of:=['Raw data'.H15]" office:value-type="float" office:value="0.303046" calcext:value-type="float">
            <text:p/>
          </table:table-cell>
          <table:table-cell table:formula="of:=['Raw data'.K15]" office:value-type="float" office:value="0.251184" calcext:value-type="float">
            <text:p/>
          </table:table-cell>
          <table:table-cell table:formula="of:=['Raw data'.N15]" office:value-type="float" office:value="0.233032" calcext:value-type="float">
            <text:p/>
          </table:table-cell>
          <table:table-cell table:formula="of:=['Raw data'.Q15]" office:value-type="float" office:value="0.225921" calcext:value-type="float">
            <text:p/>
          </table:table-cell>
          <table:table-cell table:formula="of:=['Raw data'.T15]" office:value-type="float" office:value="0.221965" calcext:value-type="float">
            <text:p/>
          </table:table-cell>
          <table:table-cell table:formula="of:=['Raw data'.W15]" office:value-type="float" office:value="0.222152" calcext:value-type="float">
            <text:p/>
          </table:table-cell>
          <table:table-cell table:formula="of:=['Raw data'.Z15]" office:value-type="float" office:value="0.224504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6]" office:value-type="float" office:value="262144" calcext:value-type="float">
            <text:p/>
          </table:table-cell>
          <table:table-cell table:formula="of:=['Raw data'.B16]" office:value-type="float" office:value="5.40663" calcext:value-type="float">
            <text:p/>
          </table:table-cell>
          <table:table-cell table:formula="of:=['Raw data'.C16]" office:value-type="float" office:value="2.90369" calcext:value-type="float">
            <text:p/>
          </table:table-cell>
          <table:table-cell/>
          <table:table-cell table:formula="of:=['Raw data'.E16]" office:value-type="float" office:value="0.733288" calcext:value-type="float">
            <text:p/>
          </table:table-cell>
          <table:table-cell table:formula="of:=['Raw data'.H16]" office:value-type="float" office:value="0.593768" calcext:value-type="float">
            <text:p/>
          </table:table-cell>
          <table:table-cell table:formula="of:=['Raw data'.K16]" office:value-type="float" office:value="0.486943" calcext:value-type="float">
            <text:p/>
          </table:table-cell>
          <table:table-cell table:formula="of:=['Raw data'.N16]" office:value-type="float" office:value="0.452056" calcext:value-type="float">
            <text:p/>
          </table:table-cell>
          <table:table-cell table:formula="of:=['Raw data'.Q16]" office:value-type="float" office:value="0.434439" calcext:value-type="float">
            <text:p/>
          </table:table-cell>
          <table:table-cell table:formula="of:=['Raw data'.T16]" office:value-type="float" office:value="0.427676" calcext:value-type="float">
            <text:p/>
          </table:table-cell>
          <table:table-cell table:formula="of:=['Raw data'.W16]" office:value-type="float" office:value="0.424093" calcext:value-type="float">
            <text:p/>
          </table:table-cell>
          <table:table-cell table:formula="of:=['Raw data'.Z16]" office:value-type="float" office:value="0.429814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7]" office:value-type="float" office:value="524288" calcext:value-type="float">
            <text:p/>
          </table:table-cell>
          <table:table-cell table:formula="of:=['Raw data'.B17]" office:value-type="float" office:value="10.2757" calcext:value-type="float">
            <text:p/>
          </table:table-cell>
          <table:table-cell table:formula="of:=['Raw data'.C17]" office:value-type="float" office:value="5.78899" calcext:value-type="float">
            <text:p/>
          </table:table-cell>
          <table:table-cell/>
          <table:table-cell table:formula="of:=['Raw data'.E17]" office:value-type="float" office:value="1.44952" calcext:value-type="float">
            <text:p/>
          </table:table-cell>
          <table:table-cell table:formula="of:=['Raw data'.H17]" office:value-type="float" office:value="1.17331" calcext:value-type="float">
            <text:p/>
          </table:table-cell>
          <table:table-cell table:formula="of:=['Raw data'.K17]" office:value-type="float" office:value="0.961802" calcext:value-type="float">
            <text:p/>
          </table:table-cell>
          <table:table-cell table:formula="of:=['Raw data'.N17]" office:value-type="float" office:value="0.893232" calcext:value-type="float">
            <text:p/>
          </table:table-cell>
          <table:table-cell table:formula="of:=['Raw data'.Q17]" office:value-type="float" office:value="0.860858" calcext:value-type="float">
            <text:p/>
          </table:table-cell>
          <table:table-cell table:formula="of:=['Raw data'.T17]" office:value-type="float" office:value="0.850004" calcext:value-type="float">
            <text:p/>
          </table:table-cell>
          <table:table-cell table:formula="of:=['Raw data'.W17]" office:value-type="float" office:value="0.84554" calcext:value-type="float">
            <text:p/>
          </table:table-cell>
          <table:table-cell table:formula="of:=['Raw data'.Z17]" office:value-type="float" office:value="0.835301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8]" office:value-type="float" office:value="1048576" calcext:value-type="float">
            <text:p/>
          </table:table-cell>
          <table:table-cell table:formula="of:=['Raw data'.B18]" office:value-type="float" office:value="20.6212" calcext:value-type="float">
            <text:p/>
          </table:table-cell>
          <table:table-cell table:formula="of:=['Raw data'.C18]" office:value-type="float" office:value="10.2351" calcext:value-type="float">
            <text:p/>
          </table:table-cell>
          <table:table-cell/>
          <table:table-cell table:formula="of:=['Raw data'.E18]" office:value-type="float" office:value="2.86025" calcext:value-type="float">
            <text:p/>
          </table:table-cell>
          <table:table-cell table:formula="of:=['Raw data'.H18]" office:value-type="float" office:value="2.32083" calcext:value-type="float">
            <text:p/>
          </table:table-cell>
          <table:table-cell table:formula="of:=['Raw data'.K18]" office:value-type="float" office:value="1.90265" calcext:value-type="float">
            <text:p/>
          </table:table-cell>
          <table:table-cell table:formula="of:=['Raw data'.N18]" office:value-type="float" office:value="1.76689" calcext:value-type="float">
            <text:p/>
          </table:table-cell>
          <table:table-cell table:formula="of:=['Raw data'.Q18]" office:value-type="float" office:value="1.70525" calcext:value-type="float">
            <text:p/>
          </table:table-cell>
          <table:table-cell table:formula="of:=['Raw data'.T18]" office:value-type="float" office:value="1.66836" calcext:value-type="float">
            <text:p/>
          </table:table-cell>
          <table:table-cell table:formula="of:=['Raw data'.W18]" office:value-type="float" office:value="1.65577" calcext:value-type="float">
            <text:p/>
          </table:table-cell>
          <table:table-cell table:formula="of:=['Raw data'.Z18]" office:value-type="float" office:value="1.65454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19]" office:value-type="float" office:value="2097152" calcext:value-type="float">
            <text:p/>
          </table:table-cell>
          <table:table-cell table:formula="of:=['Raw data'.B19]" office:value-type="float" office:value="42.1103" calcext:value-type="float">
            <text:p/>
          </table:table-cell>
          <table:table-cell table:formula="of:=['Raw data'.C19]" office:value-type="float" office:value="20.3848" calcext:value-type="float">
            <text:p/>
          </table:table-cell>
          <table:table-cell/>
          <table:table-cell table:formula="of:=['Raw data'.E19]" office:value-type="float" office:value="5.68992" calcext:value-type="float">
            <text:p/>
          </table:table-cell>
          <table:table-cell table:formula="of:=['Raw data'.H19]" office:value-type="float" office:value="4.63861" calcext:value-type="float">
            <text:p/>
          </table:table-cell>
          <table:table-cell table:formula="of:=['Raw data'.K19]" office:value-type="float" office:value="3.80411" calcext:value-type="float">
            <text:p/>
          </table:table-cell>
          <table:table-cell table:formula="of:=['Raw data'.N19]" office:value-type="float" office:value="3.54472" calcext:value-type="float">
            <text:p/>
          </table:table-cell>
          <table:table-cell table:formula="of:=['Raw data'.Q19]" office:value-type="float" office:value="3.39424" calcext:value-type="float">
            <text:p/>
          </table:table-cell>
          <table:table-cell table:formula="of:=['Raw data'.T19]" office:value-type="float" office:value="3.338" calcext:value-type="float">
            <text:p/>
          </table:table-cell>
          <table:table-cell table:formula="of:=['Raw data'.W19]" office:value-type="float" office:value="3.30028" calcext:value-type="float">
            <text:p/>
          </table:table-cell>
          <table:table-cell table:formula="of:=['Raw data'.Z19]" office:value-type="float" office:value="3.28298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0]" office:value-type="float" office:value="4194304" calcext:value-type="float">
            <text:p/>
          </table:table-cell>
          <table:table-cell table:formula="of:=['Raw data'.B20]" office:value-type="float" office:value="82.371" calcext:value-type="float">
            <text:p/>
          </table:table-cell>
          <table:table-cell table:formula="of:=['Raw data'.C20]" office:value-type="float" office:value="40.6612" calcext:value-type="float">
            <text:p/>
          </table:table-cell>
          <table:table-cell/>
          <table:table-cell table:formula="of:=['Raw data'.E20]" office:value-type="float" office:value="11.3331" calcext:value-type="float">
            <text:p/>
          </table:table-cell>
          <table:table-cell table:formula="of:=['Raw data'.H20]" office:value-type="float" office:value="9.22435" calcext:value-type="float">
            <text:p/>
          </table:table-cell>
          <table:table-cell table:formula="of:=['Raw data'.K20]" office:value-type="float" office:value="7.58505" calcext:value-type="float">
            <text:p/>
          </table:table-cell>
          <table:table-cell table:formula="of:=['Raw data'.N20]" office:value-type="float" office:value="7.0016" calcext:value-type="float">
            <text:p/>
          </table:table-cell>
          <table:table-cell table:formula="of:=['Raw data'.Q20]" office:value-type="float" office:value="6.7609" calcext:value-type="float">
            <text:p/>
          </table:table-cell>
          <table:table-cell table:formula="of:=['Raw data'.T20]" office:value-type="float" office:value="6.66474" calcext:value-type="float">
            <text:p/>
          </table:table-cell>
          <table:table-cell table:formula="of:=['Raw data'.W20]" office:value-type="float" office:value="6.60571" calcext:value-type="float">
            <text:p/>
          </table:table-cell>
          <table:table-cell table:formula="of:=['Raw data'.Z20]" office:value-type="float" office:value="6.56452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1]" office:value-type="float" office:value="8388608" calcext:value-type="float">
            <text:p/>
          </table:table-cell>
          <table:table-cell table:formula="of:=['Raw data'.B21]" office:value-type="float" office:value="168.234" calcext:value-type="float">
            <text:p/>
          </table:table-cell>
          <table:table-cell table:formula="of:=['Raw data'.C21]" office:value-type="float" office:value="81.7577" calcext:value-type="float">
            <text:p/>
          </table:table-cell>
          <table:table-cell/>
          <table:table-cell table:formula="of:=['Raw data'.E21]" office:value-type="float" office:value="22.5891" calcext:value-type="float">
            <text:p/>
          </table:table-cell>
          <table:table-cell table:formula="of:=['Raw data'.H21]" office:value-type="float" office:value="18.4247" calcext:value-type="float">
            <text:p/>
          </table:table-cell>
          <table:table-cell table:formula="of:=['Raw data'.K21]" office:value-type="float" office:value="15.1475" calcext:value-type="float">
            <text:p/>
          </table:table-cell>
          <table:table-cell table:formula="of:=['Raw data'.N21]" office:value-type="float" office:value="13.9739" calcext:value-type="float">
            <text:p/>
          </table:table-cell>
          <table:table-cell table:formula="of:=['Raw data'.Q21]" office:value-type="float" office:value="13.4957" calcext:value-type="float">
            <text:p/>
          </table:table-cell>
          <table:table-cell table:formula="of:=['Raw data'.T21]" office:value-type="float" office:value="13.2477" calcext:value-type="float">
            <text:p/>
          </table:table-cell>
          <table:table-cell table:formula="of:=['Raw data'.W21]" office:value-type="float" office:value="13.208" calcext:value-type="float">
            <text:p/>
          </table:table-cell>
          <table:table-cell table:formula="of:=['Raw data'.Z21]" office:value-type="float" office:value="13.1578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2]" office:value-type="float" office:value="16777216" calcext:value-type="float">
            <text:p/>
          </table:table-cell>
          <table:table-cell table:formula="of:=['Raw data'.B22]" office:value-type="float" office:value="328.167" calcext:value-type="float">
            <text:p/>
          </table:table-cell>
          <table:table-cell table:formula="of:=['Raw data'.C22]" office:value-type="float" office:value="162.876" calcext:value-type="float">
            <text:p/>
          </table:table-cell>
          <table:table-cell/>
          <table:table-cell table:formula="of:=['Raw data'.E22]" office:value-type="float" office:value="45.0199" calcext:value-type="float">
            <text:p/>
          </table:table-cell>
          <table:table-cell table:formula="of:=['Raw data'.H22]" office:value-type="float" office:value="37.0119" calcext:value-type="float">
            <text:p/>
          </table:table-cell>
          <table:table-cell table:formula="of:=['Raw data'.K22]" office:value-type="float" office:value="30.348" calcext:value-type="float">
            <text:p/>
          </table:table-cell>
          <table:table-cell table:formula="of:=['Raw data'.N22]" office:value-type="float" office:value="27.9042" calcext:value-type="float">
            <text:p/>
          </table:table-cell>
          <table:table-cell table:formula="of:=['Raw data'.Q22]" office:value-type="float" office:value="26.9124" calcext:value-type="float">
            <text:p/>
          </table:table-cell>
          <table:table-cell table:formula="of:=['Raw data'.T22]" office:value-type="float" office:value="26.808" calcext:value-type="float">
            <text:p/>
          </table:table-cell>
          <table:table-cell table:formula="of:=['Raw data'.W22]" office:value-type="float" office:value="26.362" calcext:value-type="float">
            <text:p/>
          </table:table-cell>
          <table:table-cell table:formula="of:=['Raw data'.Z22]" office:value-type="float" office:value="26.3856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3]" office:value-type="float" office:value="33554432" calcext:value-type="float">
            <text:p/>
          </table:table-cell>
          <table:table-cell table:formula="of:=['Raw data'.B23]" office:value-type="float" office:value="656.46" calcext:value-type="float">
            <text:p/>
          </table:table-cell>
          <table:table-cell table:formula="of:=['Raw data'.C23]" office:value-type="float" office:value="325.386" calcext:value-type="float">
            <text:p/>
          </table:table-cell>
          <table:table-cell/>
          <table:table-cell table:formula="of:=['Raw data'.E23]" office:value-type="float" office:value="90.7259" calcext:value-type="float">
            <text:p/>
          </table:table-cell>
          <table:table-cell table:formula="of:=['Raw data'.H23]" office:value-type="float" office:value="74.5706" calcext:value-type="float">
            <text:p/>
          </table:table-cell>
          <table:table-cell table:formula="of:=['Raw data'.K23]" office:value-type="float" office:value="60.6015" calcext:value-type="float">
            <text:p/>
          </table:table-cell>
          <table:table-cell table:formula="of:=['Raw data'.N23]" office:value-type="float" office:value="55.6714" calcext:value-type="float">
            <text:p/>
          </table:table-cell>
          <table:table-cell table:formula="of:=['Raw data'.Q23]" office:value-type="float" office:value="53.5164" calcext:value-type="float">
            <text:p/>
          </table:table-cell>
          <table:table-cell table:formula="of:=['Raw data'.T23]" office:value-type="float" office:value="52.447" calcext:value-type="float">
            <text:p/>
          </table:table-cell>
          <table:table-cell table:formula="of:=['Raw data'.W23]" office:value-type="float" office:value="52.1838" calcext:value-type="float">
            <text:p/>
          </table:table-cell>
          <table:table-cell table:formula="of:=['Raw data'.Z23]" office:value-type="float" office:value="51.9291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4]" office:value-type="float" office:value="67108864" calcext:value-type="float">
            <text:p/>
          </table:table-cell>
          <table:table-cell table:formula="of:=['Raw data'.B24]" office:value-type="float" office:value="1334.91" calcext:value-type="float">
            <text:p/>
          </table:table-cell>
          <table:table-cell table:formula="of:=['Raw data'.C24]" office:value-type="float" office:value="649.353" calcext:value-type="float">
            <text:p/>
          </table:table-cell>
          <table:table-cell/>
          <table:table-cell table:formula="of:=['Raw data'.E24]" office:value-type="float" office:value="180.718" calcext:value-type="float">
            <text:p/>
          </table:table-cell>
          <table:table-cell table:formula="of:=['Raw data'.H24]" office:value-type="float" office:value="148.049" calcext:value-type="float">
            <text:p/>
          </table:table-cell>
          <table:table-cell table:formula="of:=['Raw data'.K24]" office:value-type="float" office:value="121.058" calcext:value-type="float">
            <text:p/>
          </table:table-cell>
          <table:table-cell table:formula="of:=['Raw data'.N24]" office:value-type="float" office:value="111.339" calcext:value-type="float">
            <text:p/>
          </table:table-cell>
          <table:table-cell table:formula="of:=['Raw data'.Q24]" office:value-type="float" office:value="106.876" calcext:value-type="float">
            <text:p/>
          </table:table-cell>
          <table:table-cell table:formula="of:=['Raw data'.T24]" office:value-type="float" office:value="104.739" calcext:value-type="float">
            <text:p/>
          </table:table-cell>
          <table:table-cell table:formula="of:=['Raw data'.W24]" office:value-type="float" office:value="104.107" calcext:value-type="float">
            <text:p/>
          </table:table-cell>
          <table:table-cell table:formula="of:=['Raw data'.Z24]" office:value-type="float" office:value="103.572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5]" office:value-type="float" office:value="134217728" calcext:value-type="float">
            <text:p/>
          </table:table-cell>
          <table:table-cell table:formula="of:=['Raw data'.B25]" office:value-type="float" office:value="2600.7" calcext:value-type="float">
            <text:p/>
          </table:table-cell>
          <table:table-cell table:formula="of:=['Raw data'.C25]" office:value-type="float" office:value="1298.67" calcext:value-type="float">
            <text:p/>
          </table:table-cell>
          <table:table-cell/>
          <table:table-cell table:formula="of:=['Raw data'.E25]" office:value-type="float" office:value="362.408" calcext:value-type="float">
            <text:p/>
          </table:table-cell>
          <table:table-cell table:formula="of:=['Raw data'.H25]" office:value-type="float" office:value="294.852" calcext:value-type="float">
            <text:p/>
          </table:table-cell>
          <table:table-cell table:formula="of:=['Raw data'.K25]" office:value-type="float" office:value="242.557" calcext:value-type="float">
            <text:p/>
          </table:table-cell>
          <table:table-cell table:formula="of:=['Raw data'.N25]" office:value-type="float" office:value="223.248" calcext:value-type="float">
            <text:p/>
          </table:table-cell>
          <table:table-cell table:formula="of:=['Raw data'.Q25]" office:value-type="float" office:value="214.288" calcext:value-type="float">
            <text:p/>
          </table:table-cell>
          <table:table-cell table:formula="of:=['Raw data'.T25]" office:value-type="float" office:value="210.213" calcext:value-type="float">
            <text:p/>
          </table:table-cell>
          <table:table-cell table:formula="of:=['Raw data'.W25]" office:value-type="float" office:value="208.654" calcext:value-type="float">
            <text:p/>
          </table:table-cell>
          <table:table-cell table:formula="of:=['Raw data'.Z25]" office:value-type="float" office:value="207.536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6]" office:value-type="float" office:value="268435456" calcext:value-type="float">
            <text:p/>
          </table:table-cell>
          <table:table-cell table:formula="of:=['Raw data'.B26]" office:value-type="float" office:value="5231.97" calcext:value-type="float">
            <text:p/>
          </table:table-cell>
          <table:table-cell table:formula="of:=['Raw data'.C26]" office:value-type="float" office:value="2597.41" calcext:value-type="float">
            <text:p/>
          </table:table-cell>
          <table:table-cell/>
          <table:table-cell table:formula="of:=['Raw data'.E26]" office:value-type="float" office:value="723.789" calcext:value-type="float">
            <text:p/>
          </table:table-cell>
          <table:table-cell table:formula="of:=['Raw data'.H26]" office:value-type="float" office:value="589.815" calcext:value-type="float">
            <text:p/>
          </table:table-cell>
          <table:table-cell table:formula="of:=['Raw data'.K26]" office:value-type="float" office:value="485.947" calcext:value-type="float">
            <text:p/>
          </table:table-cell>
          <table:table-cell table:formula="of:=['Raw data'.N26]" office:value-type="float" office:value="444.936" calcext:value-type="float">
            <text:p/>
          </table:table-cell>
          <table:table-cell table:formula="of:=['Raw data'.Q26]" office:value-type="float" office:value="428.171" calcext:value-type="float">
            <text:p/>
          </table:table-cell>
          <table:table-cell table:formula="of:=['Raw data'.T26]" office:value-type="float" office:value="418.717" calcext:value-type="float">
            <text:p/>
          </table:table-cell>
          <table:table-cell table:formula="of:=['Raw data'.W26]" office:value-type="float" office:value="415.549" calcext:value-type="float">
            <text:p/>
          </table:table-cell>
          <table:table-cell table:formula="of:=['Raw data'.Z26]" office:value-type="float" office:value="413.87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7]" office:value-type="float" office:value="536870912" calcext:value-type="float">
            <text:p/>
          </table:table-cell>
          <table:table-cell table:formula="of:=['Raw data'.B27]" office:value-type="float" office:value="10670.5" calcext:value-type="float">
            <text:p/>
          </table:table-cell>
          <table:table-cell table:formula="of:=['Raw data'.C27]" office:value-type="float" office:value="5198.31" calcext:value-type="float">
            <text:p/>
          </table:table-cell>
          <table:table-cell/>
          <table:table-cell table:formula="of:=['Raw data'.E27]" office:value-type="float" office:value="1443.92" calcext:value-type="float">
            <text:p/>
          </table:table-cell>
          <table:table-cell table:formula="of:=['Raw data'.H27]" office:value-type="float" office:value="1179.22" calcext:value-type="float">
            <text:p/>
          </table:table-cell>
          <table:table-cell table:formula="of:=['Raw data'.K27]" office:value-type="float" office:value="969.338" calcext:value-type="float">
            <text:p/>
          </table:table-cell>
          <table:table-cell table:formula="of:=['Raw data'.N27]" office:value-type="float" office:value="889.821" calcext:value-type="float">
            <text:p/>
          </table:table-cell>
          <table:table-cell table:formula="of:=['Raw data'.Q27]" office:value-type="float" office:value="856.701" calcext:value-type="float">
            <text:p/>
          </table:table-cell>
          <table:table-cell table:formula="of:=['Raw data'.T27]" office:value-type="float" office:value="839.106" calcext:value-type="float">
            <text:p/>
          </table:table-cell>
          <table:table-cell table:formula="of:=['Raw data'.W27]" office:value-type="float" office:value="832.954" calcext:value-type="float">
            <text:p/>
          </table:table-cell>
          <table:table-cell table:formula="of:=['Raw data'.Z27]" office:value-type="float" office:value="828.154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8]" office:value-type="float" office:value="1073741824" calcext:value-type="float">
            <text:p/>
          </table:table-cell>
          <table:table-cell table:formula="of:=['Raw data'.B28]" office:value-type="float" office:value="21037.6" calcext:value-type="float">
            <text:p/>
          </table:table-cell>
          <table:table-cell table:formula="of:=['Raw data'.C28]" office:value-type="float" office:value="10397.8" calcext:value-type="float">
            <text:p/>
          </table:table-cell>
          <table:table-cell/>
          <table:table-cell table:formula="of:=['Raw data'.E28]" office:value-type="float" office:value="2891.5" calcext:value-type="float">
            <text:p/>
          </table:table-cell>
          <table:table-cell table:formula="of:=['Raw data'.H28]" office:value-type="float" office:value="2358.04" calcext:value-type="float">
            <text:p/>
          </table:table-cell>
          <table:table-cell table:formula="of:=['Raw data'.K28]" office:value-type="float" office:value="1940.97" calcext:value-type="float">
            <text:p/>
          </table:table-cell>
          <table:table-cell table:formula="of:=['Raw data'.N28]" office:value-type="float" office:value="1782.09" calcext:value-type="float">
            <text:p/>
          </table:table-cell>
          <table:table-cell table:formula="of:=['Raw data'.Q28]" office:value-type="float" office:value="1714.14" calcext:value-type="float">
            <text:p/>
          </table:table-cell>
          <table:table-cell table:formula="of:=['Raw data'.T28]" office:value-type="float" office:value="1677.57" calcext:value-type="float">
            <text:p/>
          </table:table-cell>
          <table:table-cell table:formula="of:=['Raw data'.W28]" office:value-type="float" office:value="1666.17" calcext:value-type="float">
            <text:p/>
          </table:table-cell>
          <table:table-cell table:formula="of:=['Raw data'.Z28]" office:value-type="float" office:value="1655.25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29]" office:value-type="float" office:value="2147483648" calcext:value-type="float">
            <text:p/>
          </table:table-cell>
          <table:table-cell table:formula="of:=['Raw data'.B29]" office:value-type="float" office:value="42229.1" calcext:value-type="float">
            <text:p/>
          </table:table-cell>
          <table:table-cell table:formula="of:=['Raw data'.C29]" office:value-type="float" office:value="20915.4" calcext:value-type="float">
            <text:p/>
          </table:table-cell>
          <table:table-cell/>
          <table:table-cell table:formula="of:=['Raw data'.E29]" office:value-type="float" office:value="5774.71" calcext:value-type="float">
            <text:p/>
          </table:table-cell>
          <table:table-cell table:formula="of:=['Raw data'.H29]" office:value-type="float" office:value="4714.02" calcext:value-type="float">
            <text:p/>
          </table:table-cell>
          <table:table-cell table:formula="of:=['Raw data'.K29]" office:value-type="float" office:value="3876.76" calcext:value-type="float">
            <text:p/>
          </table:table-cell>
          <table:table-cell table:formula="of:=['Raw data'.N29]" office:value-type="float" office:value="3562.48" calcext:value-type="float">
            <text:p/>
          </table:table-cell>
          <table:table-cell table:formula="of:=['Raw data'.Q29]" office:value-type="float" office:value="3420.25" calcext:value-type="float">
            <text:p/>
          </table:table-cell>
          <table:table-cell table:formula="of:=['Raw data'.T29]" office:value-type="float" office:value="3347.06" calcext:value-type="float">
            <text:p/>
          </table:table-cell>
          <table:table-cell table:formula="of:=['Raw data'.W29]" office:value-type="float" office:value="3315.88" calcext:value-type="float">
            <text:p/>
          </table:table-cell>
          <table:table-cell table:formula="of:=['Raw data'.Z29]" office:value-type="float" office:value="3307.93" calcext:value-type="float">
            <text:p/>
          </table:table-cell>
          <table:table-cell table:number-columns-repeated="2"/>
        </table:table-row>
        <table:table-row table:style-name="ro2">
          <table:table-cell table:formula="of:=['Raw data'.A30]" office:value-type="float" office:value="4294967296" calcext:value-type="float">
            <text:p/>
          </table:table-cell>
          <table:table-cell table:formula="of:=['Raw data'.B30]" office:value-type="float" office:value="85567.2" calcext:value-type="float">
            <text:p/>
          </table:table-cell>
          <table:table-cell table:formula="of:=['Raw data'.C30]" office:value-type="float" office:value="41922.1" calcext:value-type="float">
            <text:p/>
          </table:table-cell>
          <table:table-cell/>
          <table:table-cell table:formula="of:=['Raw data'.E30]" office:value-type="float" office:value="11544.3" calcext:value-type="float">
            <text:p/>
          </table:table-cell>
          <table:table-cell table:formula="of:=['Raw data'.H30]" office:value-type="float" office:value="9430.84" calcext:value-type="float">
            <text:p/>
          </table:table-cell>
          <table:table-cell table:formula="of:=['Raw data'.K30]" office:value-type="float" office:value="7743.8" calcext:value-type="float">
            <text:p/>
          </table:table-cell>
          <table:table-cell table:formula="of:=['Raw data'.N30]" office:value-type="float" office:value="7071.14" calcext:value-type="float">
            <text:p/>
          </table:table-cell>
          <table:table-cell table:formula="of:=['Raw data'.Q30]" office:value-type="float" office:value="6742.28" calcext:value-type="float">
            <text:p/>
          </table:table-cell>
          <table:table-cell table:formula="of:=['Raw data'.T30]" office:value-type="float" office:value="6601.57" calcext:value-type="float">
            <text:p/>
          </table:table-cell>
          <table:table-cell table:formula="of:=['Raw data'.W30]" office:value-type="float" office:value="6562.4" calcext:value-type="float">
            <text:p/>
          </table:table-cell>
          <table:table-cell table:formula="of:=['Raw data'.Z30]" office:value-type="float" office:value="6615.11" calcext:value-type="float">
            <text:p/>
          </table:table-cell>
          <table:table-cell table:number-columns-repeated="2"/>
        </table:table-row>
        <table:table-row table:style-name="ro2" table:number-rows-repeated="2">
          <table:table-cell table:number-columns-repeated="14"/>
        </table:table-row>
        <table:table-row table:style-name="ro4">
          <table:table-cell table:style-name="ce1" office:value-type="string" calcext:value-type="string">
            <text:p>Mcells per sec</text:p>
          </table:table-cell>
          <table:table-cell table:style-name="ce1" table:number-columns-repeated="2"/>
          <table:table-cell table:style-name="ce7" table:formula="of:=[.D9]" office:value-type="string" office:string-value="Consecutive blocks:" calcext:value-type="string">
            <text:p>Consecutive blocks:</text:p>
          </table:table-cell>
          <table:table-cell table:style-name="ce7" table:formula="of:=[.E9]" office:value-type="float" office:value="1" calcext:value-type="float">
            <text:p/>
          </table:table-cell>
          <table:table-cell table:style-name="ce7" table:formula="of:=[.F9]" office:value-type="float" office:value="2" calcext:value-type="float">
            <text:p/>
          </table:table-cell>
          <table:table-cell table:style-name="ce7" table:formula="of:=[.G9]" office:value-type="float" office:value="4" calcext:value-type="float">
            <text:p/>
          </table:table-cell>
          <table:table-cell table:style-name="ce7" table:formula="of:=[.H9]" office:value-type="float" office:value="8" calcext:value-type="float">
            <text:p/>
          </table:table-cell>
          <table:table-cell table:style-name="ce7" table:formula="of:=[.I9]" office:value-type="float" office:value="16" calcext:value-type="float">
            <text:p/>
          </table:table-cell>
          <table:table-cell table:style-name="ce7" table:formula="of:=[.J9]" office:value-type="float" office:value="32" calcext:value-type="float">
            <text:p/>
          </table:table-cell>
          <table:table-cell table:style-name="ce7" table:formula="of:=[.K9]" office:value-type="float" office:value="64" calcext:value-type="float">
            <text:p/>
          </table:table-cell>
          <table:table-cell table:style-name="ce7" table:formula="of:=[.L9]" office:value-type="float" office:value="128" calcext:value-type="float">
            <text:p/>
          </table:table-cell>
          <table:table-cell table:number-columns-repeated="2"/>
        </table:table-row>
        <table:table-row table:style-name="ro2">
          <table:table-cell table:style-name="ce7" table:formula="of:=[.A10]" office:value-type="string" office:string-value="World size (wid x hei)" calcext:value-type="string">
            <text:p>World size (wid x hei)</text:p>
          </table:table-cell>
          <table:table-cell table:style-name="ce7" table:formula="of:=[.B10]" office:value-type="string" office:string-value="Serial" calcext:value-type="string">
            <text:p>Serial</text:p>
          </table:table-cell>
          <table:table-cell table:style-name="ce7" table:formula="of:=[.C10]" office:value-type="string" office:string-value="Parallel static func" calcext:value-type="string">
            <text:p>Parallel static func</text:p>
          </table:table-cell>
          <table:table-cell table:style-name="ce7"/>
          <table:table-cell table:style-name="ce7" table:formula="of:=[.E10]" office:value-type="string" office:string-value="Bit (counting)" calcext:value-type="string">
            <text:p>Bit (counting)</text:p>
          </table:table-cell>
          <table:table-cell table:style-name="ce7" table:formula="of:=[.F10]" office:value-type="string" office:string-value="Bit (counting)" calcext:value-type="string">
            <text:p>Bit (counting)</text:p>
          </table:table-cell>
          <table:table-cell table:style-name="ce7" table:formula="of:=[.G10]" office:value-type="string" office:string-value="Bit (counting)" calcext:value-type="string">
            <text:p>Bit (counting)</text:p>
          </table:table-cell>
          <table:table-cell table:style-name="ce7" table:formula="of:=[.H10]" office:value-type="string" office:string-value="Bit (counting)" calcext:value-type="string">
            <text:p>Bit (counting)</text:p>
          </table:table-cell>
          <table:table-cell table:style-name="ce7" table:formula="of:=[.I10]" office:value-type="string" office:string-value="Bit (counting)" calcext:value-type="string">
            <text:p>Bit (counting)</text:p>
          </table:table-cell>
          <table:table-cell table:style-name="ce7" table:formula="of:=[.J10]" office:value-type="string" office:string-value="Bit (counting)" calcext:value-type="string">
            <text:p>Bit (counting)</text:p>
          </table:table-cell>
          <table:table-cell table:style-name="ce7" table:formula="of:=[.K10]" office:value-type="string" office:string-value="Bit (counting)" calcext:value-type="string">
            <text:p>Bit (counting)</text:p>
          </table:table-cell>
          <table:table-cell table:style-name="ce7" table:formula="of:=[.L10]" office:value-type="string" office:string-value="Bit (counting)" calcext:value-type="string">
            <text:p>Bit (counting)</text:p>
          </table:table-cell>
          <table:table-cell table:number-columns-repeated="2"/>
        </table:table-row>
        <table:table-row table:style-name="ro2">
          <table:table-cell table:style-name="ce6" table:formula="of:=[.A11]" office:value-type="float" office:value="8192" calcext:value-type="float">
            <text:p/>
          </table:table-cell>
          <table:table-cell table:style-name="ce2" table:formula="of:=[.$A11]/[.B11]/1000" office:value-type="float" office:value="50.0715132696845" calcext:value-type="float">
            <text:p/>
          </table:table-cell>
          <table:table-cell table:style-name="ce2" table:formula="of:=[.$A11]/[.C11]/1000" office:value-type="float" office:value="76.1522300927734" calcext:value-type="float">
            <text:p/>
          </table:table-cell>
          <table:table-cell table:style-name="ce9"/>
          <table:table-cell table:style-name="ce6" table:formula="of:=[.$A11]/[.E11]/1000" office:value-type="float" office:value="235.902575001008" calcext:value-type="float">
            <text:p/>
          </table:table-cell>
          <table:table-cell table:style-name="ce6" table:formula="of:=[.$A11]/[.F11]/1000" office:value-type="float" office:value="285.588782831206" calcext:value-type="float">
            <text:p/>
          </table:table-cell>
          <table:table-cell table:style-name="ce6" table:formula="of:=[.$A11]/[.G11]/1000" office:value-type="float" office:value="340.484958312205" calcext:value-type="float">
            <text:p/>
          </table:table-cell>
          <table:table-cell table:style-name="ce6" table:formula="of:=[.$A11]/[.H11]/1000" office:value-type="float" office:value="371.438417033934" calcext:value-type="float">
            <text:p/>
          </table:table-cell>
          <table:table-cell table:style-name="ce6" table:formula="of:=[.$A11]/[.I11]/1000" office:value-type="float" office:value="388.386338207127" calcext:value-type="float">
            <text:p/>
          </table:table-cell>
          <table:table-cell table:style-name="ce6" table:formula="of:=[.$A11]/[.J11]/1000" office:value-type="float" office:value="386.427853749888" calcext:value-type="float">
            <text:p/>
          </table:table-cell>
          <table:table-cell table:style-name="ce6" table:formula="of:=[.$A11]/[.K11]/1000" office:value-type="float" office:value="396.939611103843" calcext:value-type="float">
            <text:p/>
          </table:table-cell>
          <table:table-cell table:style-name="ce6" table:formula="of:=[.$A11]/[.L11]/1000" office:value-type="float" office:value="451.307591024532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2]" office:value-type="float" office:value="16384" calcext:value-type="float">
            <text:p/>
          </table:table-cell>
          <table:table-cell table:style-name="ce2" table:formula="of:=[.$A12]/[.B12]/1000" office:value-type="float" office:value="49.1597180757379" calcext:value-type="float">
            <text:p/>
          </table:table-cell>
          <table:table-cell table:style-name="ce2" table:formula="of:=[.$A12]/[.C12]/1000" office:value-type="float" office:value="77.343945466476" calcext:value-type="float">
            <text:p/>
          </table:table-cell>
          <table:table-cell table:style-name="ce9"/>
          <table:table-cell table:style-name="ce6" table:formula="of:=[.$A12]/[.E12]/1000" office:value-type="float" office:value="257.835060469435" calcext:value-type="float">
            <text:p/>
          </table:table-cell>
          <table:table-cell table:style-name="ce6" table:formula="of:=[.$A12]/[.F12]/1000" office:value-type="float" office:value="322.735053510118" calcext:value-type="float">
            <text:p/>
          </table:table-cell>
          <table:table-cell table:style-name="ce6" table:formula="of:=[.$A12]/[.G12]/1000" office:value-type="float" office:value="386.427853749888" calcext:value-type="float">
            <text:p/>
          </table:table-cell>
          <table:table-cell table:style-name="ce6" table:formula="of:=[.$A12]/[.H12]/1000" office:value-type="float" office:value="422.08963221731" calcext:value-type="float">
            <text:p/>
          </table:table-cell>
          <table:table-cell table:style-name="ce6" table:formula="of:=[.$A12]/[.I12]/1000" office:value-type="float" office:value="437.142140566385" calcext:value-type="float">
            <text:p/>
          </table:table-cell>
          <table:table-cell table:style-name="ce6" table:formula="of:=[.$A12]/[.J12]/1000" office:value-type="float" office:value="454.992307564136" calcext:value-type="float">
            <text:p/>
          </table:table-cell>
          <table:table-cell table:style-name="ce6" table:formula="of:=[.$A12]/[.K12]/1000" office:value-type="float" office:value="452.974581004042" calcext:value-type="float">
            <text:p/>
          </table:table-cell>
          <table:table-cell table:style-name="ce6" table:formula="of:=[.$A12]/[.L12]/1000" office:value-type="float" office:value="466.419185132889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3]" office:value-type="float" office:value="32768" calcext:value-type="float">
            <text:p/>
          </table:table-cell>
          <table:table-cell table:style-name="ce2" table:formula="of:=[.$A13]/[.B13]/1000" office:value-type="float" office:value="41.5958972796628" calcext:value-type="float">
            <text:p/>
          </table:table-cell>
          <table:table-cell table:style-name="ce2" table:formula="of:=[.$A13]/[.C13]/1000" office:value-type="float" office:value="76.5423274305483" calcext:value-type="float">
            <text:p/>
          </table:table-cell>
          <table:table-cell table:style-name="ce9"/>
          <table:table-cell table:style-name="ce6" table:formula="of:=[.$A13]/[.E13]/1000" office:value-type="float" office:value="276.693659385106" calcext:value-type="float">
            <text:p/>
          </table:table-cell>
          <table:table-cell table:style-name="ce6" table:formula="of:=[.$A13]/[.F13]/1000" office:value-type="float" office:value="341.054095292812" calcext:value-type="float">
            <text:p/>
          </table:table-cell>
          <table:table-cell table:style-name="ce6" table:formula="of:=[.$A13]/[.G13]/1000" office:value-type="float" office:value="425.016958913384" calcext:value-type="float">
            <text:p/>
          </table:table-cell>
          <table:table-cell table:style-name="ce6" table:formula="of:=[.$A13]/[.H13]/1000" office:value-type="float" office:value="472.531782838421" calcext:value-type="float">
            <text:p/>
          </table:table-cell>
          <table:table-cell table:style-name="ce6" table:formula="of:=[.$A13]/[.I13]/1000" office:value-type="float" office:value="484.293851442625" calcext:value-type="float">
            <text:p/>
          </table:table-cell>
          <table:table-cell table:style-name="ce6" table:formula="of:=[.$A13]/[.J13]/1000" office:value-type="float" office:value="499.693486356331" calcext:value-type="float">
            <text:p/>
          </table:table-cell>
          <table:table-cell table:style-name="ce6" table:formula="of:=[.$A13]/[.K13]/1000" office:value-type="float" office:value="507.13624643652" calcext:value-type="float">
            <text:p/>
          </table:table-cell>
          <table:table-cell table:style-name="ce6" table:formula="of:=[.$A13]/[.L13]/1000" office:value-type="float" office:value="490.495599939526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4]" office:value-type="float" office:value="65536" calcext:value-type="float">
            <text:p/>
          </table:table-cell>
          <table:table-cell table:style-name="ce2" table:formula="of:=[.$A14]/[.B14]/1000" office:value-type="float" office:value="43.6226153866635" calcext:value-type="float">
            <text:p/>
          </table:table-cell>
          <table:table-cell table:style-name="ce2" table:formula="of:=[.$A14]/[.C14]/1000" office:value-type="float" office:value="97.8718955810098" calcext:value-type="float">
            <text:p/>
          </table:table-cell>
          <table:table-cell table:style-name="ce9"/>
          <table:table-cell table:style-name="ce6" table:formula="of:=[.$A14]/[.E14]/1000" office:value-type="float" office:value="343.490885457614" calcext:value-type="float">
            <text:p/>
          </table:table-cell>
          <table:table-cell table:style-name="ce6" table:formula="of:=[.$A14]/[.F14]/1000" office:value-type="float" office:value="417.844596188545" calcext:value-type="float">
            <text:p/>
          </table:table-cell>
          <table:table-cell table:style-name="ce6" table:formula="of:=[.$A14]/[.G14]/1000" office:value-type="float" office:value="504.006767668999" calcext:value-type="float">
            <text:p/>
          </table:table-cell>
          <table:table-cell table:style-name="ce6" table:formula="of:=[.$A14]/[.H14]/1000" office:value-type="float" office:value="545.506001431687" calcext:value-type="float">
            <text:p/>
          </table:table-cell>
          <table:table-cell table:style-name="ce6" table:formula="of:=[.$A14]/[.I14]/1000" office:value-type="float" office:value="565.90218292346" calcext:value-type="float">
            <text:p/>
          </table:table-cell>
          <table:table-cell table:style-name="ce6" table:formula="of:=[.$A14]/[.J14]/1000" office:value-type="float" office:value="570.781584768939" calcext:value-type="float">
            <text:p/>
          </table:table-cell>
          <table:table-cell table:style-name="ce6" table:formula="of:=[.$A14]/[.K14]/1000" office:value-type="float" office:value="550.403547522865" calcext:value-type="float">
            <text:p/>
          </table:table-cell>
          <table:table-cell table:style-name="ce6" table:formula="of:=[.$A14]/[.L14]/1000" office:value-type="float" office:value="546.474880133417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5]" office:value-type="float" office:value="131072" calcext:value-type="float">
            <text:p/>
          </table:table-cell>
          <table:table-cell table:style-name="ce2" table:formula="of:=[.$A15]/[.B15]/1000" office:value-type="float" office:value="49.2313239707479" calcext:value-type="float">
            <text:p/>
          </table:table-cell>
          <table:table-cell table:style-name="ce2" table:formula="of:=[.$A15]/[.C15]/1000" office:value-type="float" office:value="81.7779108798463" calcext:value-type="float">
            <text:p/>
          </table:table-cell>
          <table:table-cell table:style-name="ce9"/>
          <table:table-cell table:style-name="ce6" table:formula="of:=[.$A15]/[.E15]/1000" office:value-type="float" office:value="352.125427489919" calcext:value-type="float">
            <text:p/>
          </table:table-cell>
          <table:table-cell table:style-name="ce6" table:formula="of:=[.$A15]/[.F15]/1000" office:value-type="float" office:value="432.515195712862" calcext:value-type="float">
            <text:p/>
          </table:table-cell>
          <table:table-cell table:style-name="ce6" table:formula="of:=[.$A15]/[.G15]/1000" office:value-type="float" office:value="521.816676221416" calcext:value-type="float">
            <text:p/>
          </table:table-cell>
          <table:table-cell table:style-name="ce6" table:formula="of:=[.$A15]/[.H15]/1000" office:value-type="float" office:value="562.46352432284" calcext:value-type="float">
            <text:p/>
          </table:table-cell>
          <table:table-cell table:style-name="ce6" table:formula="of:=[.$A15]/[.I15]/1000" office:value-type="float" office:value="580.167403649948" calcext:value-type="float">
            <text:p/>
          </table:table-cell>
          <table:table-cell table:style-name="ce6" table:formula="of:=[.$A15]/[.J15]/1000" office:value-type="float" office:value="590.507512445656" calcext:value-type="float">
            <text:p/>
          </table:table-cell>
          <table:table-cell table:style-name="ce6" table:formula="of:=[.$A15]/[.K15]/1000" office:value-type="float" office:value="590.010443300083" calcext:value-type="float">
            <text:p/>
          </table:table-cell>
          <table:table-cell table:style-name="ce6" table:formula="of:=[.$A15]/[.L15]/1000" office:value-type="float" office:value="583.82924134982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6]" office:value-type="float" office:value="262144" calcext:value-type="float">
            <text:p/>
          </table:table-cell>
          <table:table-cell table:style-name="ce2" table:formula="of:=[.$A16]/[.B16]/1000" office:value-type="float" office:value="48.4856555747296" calcext:value-type="float">
            <text:p/>
          </table:table-cell>
          <table:table-cell table:style-name="ce2" table:formula="of:=[.$A16]/[.C16]/1000" office:value-type="float" office:value="90.2796097379541" calcext:value-type="float">
            <text:p/>
          </table:table-cell>
          <table:table-cell table:style-name="ce9"/>
          <table:table-cell table:style-name="ce6" table:formula="of:=[.$A16]/[.E16]/1000" office:value-type="float" office:value="357.491190364495" calcext:value-type="float">
            <text:p/>
          </table:table-cell>
          <table:table-cell table:style-name="ce6" table:formula="of:=[.$A16]/[.F16]/1000" office:value-type="float" office:value="441.492300022905" calcext:value-type="float">
            <text:p/>
          </table:table-cell>
          <table:table-cell table:style-name="ce6" table:formula="of:=[.$A16]/[.G16]/1000" office:value-type="float" office:value="538.346377296727" calcext:value-type="float">
            <text:p/>
          </table:table-cell>
          <table:table-cell table:style-name="ce6" table:formula="of:=[.$A16]/[.H16]/1000" office:value-type="float" office:value="579.892756649619" calcext:value-type="float">
            <text:p/>
          </table:table-cell>
          <table:table-cell table:style-name="ce6" table:formula="of:=[.$A16]/[.I16]/1000" office:value-type="float" office:value="603.408073400408" calcext:value-type="float">
            <text:p/>
          </table:table-cell>
          <table:table-cell table:style-name="ce6" table:formula="of:=[.$A16]/[.J16]/1000" office:value-type="float" office:value="612.949990179482" calcext:value-type="float">
            <text:p/>
          </table:table-cell>
          <table:table-cell table:style-name="ce6" table:formula="of:=[.$A16]/[.K16]/1000" office:value-type="float" office:value="618.128570855921" calcext:value-type="float">
            <text:p/>
          </table:table-cell>
          <table:table-cell table:style-name="ce6" table:formula="of:=[.$A16]/[.L16]/1000" office:value-type="float" office:value="609.901026955846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7]" office:value-type="float" office:value="524288" calcext:value-type="float">
            <text:p/>
          </table:table-cell>
          <table:table-cell table:style-name="ce2" table:formula="of:=[.$A17]/[.B17]/1000" office:value-type="float" office:value="51.0221201475325" calcext:value-type="float">
            <text:p/>
          </table:table-cell>
          <table:table-cell table:style-name="ce2" table:formula="of:=[.$A17]/[.C17]/1000" office:value-type="float" office:value="90.5664027749227" calcext:value-type="float">
            <text:p/>
          </table:table-cell>
          <table:table-cell table:style-name="ce9"/>
          <table:table-cell table:style-name="ce6" table:formula="of:=[.$A17]/[.E17]/1000" office:value-type="float" office:value="361.697665434075" calcext:value-type="float">
            <text:p/>
          </table:table-cell>
          <table:table-cell table:style-name="ce6" table:formula="of:=[.$A17]/[.F17]/1000" office:value-type="float" office:value="446.84524976349" calcext:value-type="float">
            <text:p/>
          </table:table-cell>
          <table:table-cell table:style-name="ce6" table:formula="of:=[.$A17]/[.G17]/1000" office:value-type="float" office:value="545.110116219347" calcext:value-type="float">
            <text:p/>
          </table:table-cell>
          <table:table-cell table:style-name="ce6" table:formula="of:=[.$A17]/[.H17]/1000" office:value-type="float" office:value="586.9561323374" calcext:value-type="float">
            <text:p/>
          </table:table-cell>
          <table:table-cell table:style-name="ce6" table:formula="of:=[.$A17]/[.I17]/1000" office:value-type="float" office:value="609.029596054169" calcext:value-type="float">
            <text:p/>
          </table:table-cell>
          <table:table-cell table:style-name="ce6" table:formula="of:=[.$A17]/[.J17]/1000" office:value-type="float" office:value="616.806509145839" calcext:value-type="float">
            <text:p/>
          </table:table-cell>
          <table:table-cell table:style-name="ce6" table:formula="of:=[.$A17]/[.K17]/1000" office:value-type="float" office:value="620.062918371691" calcext:value-type="float">
            <text:p/>
          </table:table-cell>
          <table:table-cell table:style-name="ce6" table:formula="of:=[.$A17]/[.L17]/1000" office:value-type="float" office:value="627.663560800239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8]" office:value-type="float" office:value="1048576" calcext:value-type="float">
            <text:p/>
          </table:table-cell>
          <table:table-cell table:style-name="ce2" table:formula="of:=[.$A18]/[.B18]/1000" office:value-type="float" office:value="50.8494171047272" calcext:value-type="float">
            <text:p/>
          </table:table-cell>
          <table:table-cell table:style-name="ce2" table:formula="of:=[.$A18]/[.C18]/1000" office:value-type="float" office:value="102.449023458491" calcext:value-type="float">
            <text:p/>
          </table:table-cell>
          <table:table-cell table:style-name="ce9"/>
          <table:table-cell table:style-name="ce6" table:formula="of:=[.$A18]/[.E18]/1000" office:value-type="float" office:value="366.602919325234" calcext:value-type="float">
            <text:p/>
          </table:table-cell>
          <table:table-cell table:style-name="ce6" table:formula="of:=[.$A18]/[.F18]/1000" office:value-type="float" office:value="451.810774593572" calcext:value-type="float">
            <text:p/>
          </table:table-cell>
          <table:table-cell table:style-name="ce6" table:formula="of:=[.$A18]/[.G18]/1000" office:value-type="float" office:value="551.113447034399" calcext:value-type="float">
            <text:p/>
          </table:table-cell>
          <table:table-cell table:style-name="ce6" table:formula="of:=[.$A18]/[.H18]/1000" office:value-type="float" office:value="593.458562785459" calcext:value-type="float">
            <text:p/>
          </table:table-cell>
          <table:table-cell table:style-name="ce6" table:formula="of:=[.$A18]/[.I18]/1000" office:value-type="float" office:value="614.910423691541" calcext:value-type="float">
            <text:p/>
          </table:table-cell>
          <table:table-cell table:style-name="ce6" table:formula="of:=[.$A18]/[.J18]/1000" office:value-type="float" office:value="628.50703685056" calcext:value-type="float">
            <text:p/>
          </table:table-cell>
          <table:table-cell table:style-name="ce6" table:formula="of:=[.$A18]/[.K18]/1000" office:value-type="float" office:value="633.286024025076" calcext:value-type="float">
            <text:p/>
          </table:table-cell>
          <table:table-cell table:style-name="ce6" table:formula="of:=[.$A18]/[.L18]/1000" office:value-type="float" office:value="633.756814582905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19]" office:value-type="float" office:value="2097152" calcext:value-type="float">
            <text:p/>
          </table:table-cell>
          <table:table-cell table:style-name="ce2" table:formula="of:=[.$A19]/[.B19]/1000" office:value-type="float" office:value="49.8014025072251" calcext:value-type="float">
            <text:p/>
          </table:table-cell>
          <table:table-cell table:style-name="ce2" table:formula="of:=[.$A19]/[.C19]/1000" office:value-type="float" office:value="102.878222989679" calcext:value-type="float">
            <text:p/>
          </table:table-cell>
          <table:table-cell table:style-name="ce9"/>
          <table:table-cell table:style-name="ce6" table:formula="of:=[.$A19]/[.E19]/1000" office:value-type="float" office:value="368.573196108205" calcext:value-type="float">
            <text:p/>
          </table:table-cell>
          <table:table-cell table:style-name="ce6" table:formula="of:=[.$A19]/[.F19]/1000" office:value-type="float" office:value="452.107851274412" calcext:value-type="float">
            <text:p/>
          </table:table-cell>
          <table:table-cell table:style-name="ce6" table:formula="of:=[.$A19]/[.G19]/1000" office:value-type="float" office:value="551.285846098036" calcext:value-type="float">
            <text:p/>
          </table:table-cell>
          <table:table-cell table:style-name="ce6" table:formula="of:=[.$A19]/[.H19]/1000" office:value-type="float" office:value="591.626983231398" calcext:value-type="float">
            <text:p/>
          </table:table-cell>
          <table:table-cell table:style-name="ce6" table:formula="of:=[.$A19]/[.I19]/1000" office:value-type="float" office:value="617.856132742529" calcext:value-type="float">
            <text:p/>
          </table:table-cell>
          <table:table-cell table:style-name="ce6" table:formula="of:=[.$A19]/[.J19]/1000" office:value-type="float" office:value="628.266027561414" calcext:value-type="float">
            <text:p/>
          </table:table-cell>
          <table:table-cell table:style-name="ce6" table:formula="of:=[.$A19]/[.K19]/1000" office:value-type="float" office:value="635.446689371811" calcext:value-type="float">
            <text:p/>
          </table:table-cell>
          <table:table-cell table:style-name="ce6" table:formula="of:=[.$A19]/[.L19]/1000" office:value-type="float" office:value="638.795240909174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0]" office:value-type="float" office:value="4194304" calcext:value-type="float">
            <text:p/>
          </table:table-cell>
          <table:table-cell table:style-name="ce2" table:formula="of:=[.$A20]/[.B20]/1000" office:value-type="float" office:value="50.9196683298734" calcext:value-type="float">
            <text:p/>
          </table:table-cell>
          <table:table-cell table:style-name="ce2" table:formula="of:=[.$A20]/[.C20]/1000" office:value-type="float" office:value="103.152489351028" calcext:value-type="float">
            <text:p/>
          </table:table-cell>
          <table:table-cell table:style-name="ce9"/>
          <table:table-cell table:style-name="ce6" table:formula="of:=[.$A20]/[.E20]/1000" office:value-type="float" office:value="370.093266626078" calcext:value-type="float">
            <text:p/>
          </table:table-cell>
          <table:table-cell table:style-name="ce6" table:formula="of:=[.$A20]/[.F20]/1000" office:value-type="float" office:value="454.699138692699" calcext:value-type="float">
            <text:p/>
          </table:table-cell>
          <table:table-cell table:style-name="ce6" table:formula="of:=[.$A20]/[.G20]/1000" office:value-type="float" office:value="552.969855175642" calcext:value-type="float">
            <text:p/>
          </table:table-cell>
          <table:table-cell table:style-name="ce6" table:formula="of:=[.$A20]/[.H20]/1000" office:value-type="float" office:value="599.049360146252" calcext:value-type="float">
            <text:p/>
          </table:table-cell>
          <table:table-cell table:style-name="ce6" table:formula="of:=[.$A20]/[.I20]/1000" office:value-type="float" office:value="620.376577082933" calcext:value-type="float">
            <text:p/>
          </table:table-cell>
          <table:table-cell table:style-name="ce6" table:formula="of:=[.$A20]/[.J20]/1000" office:value-type="float" office:value="629.32747564046" calcext:value-type="float">
            <text:p/>
          </table:table-cell>
          <table:table-cell table:style-name="ce6" table:formula="of:=[.$A20]/[.K20]/1000" office:value-type="float" office:value="634.951277001261" calcext:value-type="float">
            <text:p/>
          </table:table-cell>
          <table:table-cell table:style-name="ce6" table:formula="of:=[.$A20]/[.L20]/1000" office:value-type="float" office:value="638.93536770396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1]" office:value-type="float" office:value="8388608" calcext:value-type="float">
            <text:p/>
          </table:table-cell>
          <table:table-cell table:style-name="ce2" table:formula="of:=[.$A21]/[.B21]/1000" office:value-type="float" office:value="49.8627388042845" calcext:value-type="float">
            <text:p/>
          </table:table-cell>
          <table:table-cell table:style-name="ce2" table:formula="of:=[.$A21]/[.C21]/1000" office:value-type="float" office:value="102.603277734085" calcext:value-type="float">
            <text:p/>
          </table:table-cell>
          <table:table-cell table:style-name="ce9"/>
          <table:table-cell table:style-name="ce6" table:formula="of:=[.$A21]/[.E21]/1000" office:value-type="float" office:value="371.356450677539" calcext:value-type="float">
            <text:p/>
          </table:table-cell>
          <table:table-cell table:style-name="ce6" table:formula="of:=[.$A21]/[.F21]/1000" office:value-type="float" office:value="455.291429439828" calcext:value-type="float">
            <text:p/>
          </table:table-cell>
          <table:table-cell table:style-name="ce6" table:formula="of:=[.$A21]/[.G21]/1000" office:value-type="float" office:value="553.794883644166" calcext:value-type="float">
            <text:p/>
          </table:table-cell>
          <table:table-cell table:style-name="ce6" table:formula="of:=[.$A21]/[.H21]/1000" office:value-type="float" office:value="600.305426545202" calcext:value-type="float">
            <text:p/>
          </table:table-cell>
          <table:table-cell table:style-name="ce6" table:formula="of:=[.$A21]/[.I21]/1000" office:value-type="float" office:value="621.576353949777" calcext:value-type="float">
            <text:p/>
          </table:table-cell>
          <table:table-cell table:style-name="ce6" table:formula="of:=[.$A21]/[.J21]/1000" office:value-type="float" office:value="633.212406681915" calcext:value-type="float">
            <text:p/>
          </table:table-cell>
          <table:table-cell table:style-name="ce6" table:formula="of:=[.$A21]/[.K21]/1000" office:value-type="float" office:value="635.115687462144" calcext:value-type="float">
            <text:p/>
          </table:table-cell>
          <table:table-cell table:style-name="ce6" table:formula="of:=[.$A21]/[.L21]/1000" office:value-type="float" office:value="637.538798279348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2]" office:value-type="float" office:value="16777216" calcext:value-type="float">
            <text:p/>
          </table:table-cell>
          <table:table-cell table:style-name="ce2" table:formula="of:=[.$A22]/[.B22]/1000" office:value-type="float" office:value="51.1240191731649" calcext:value-type="float">
            <text:p/>
          </table:table-cell>
          <table:table-cell table:style-name="ce2" table:formula="of:=[.$A22]/[.C22]/1000" office:value-type="float" office:value="103.006065964292" calcext:value-type="float">
            <text:p/>
          </table:table-cell>
          <table:table-cell table:style-name="ce9"/>
          <table:table-cell table:style-name="ce6" table:formula="of:=[.$A22]/[.E22]/1000" office:value-type="float" office:value="372.662222705959" calcext:value-type="float">
            <text:p/>
          </table:table-cell>
          <table:table-cell table:style-name="ce6" table:formula="of:=[.$A22]/[.F22]/1000" office:value-type="float" office:value="453.292481607267" calcext:value-type="float">
            <text:p/>
          </table:table-cell>
          <table:table-cell table:style-name="ce6" table:formula="of:=[.$A22]/[.G22]/1000" office:value-type="float" office:value="552.827731646237" calcext:value-type="float">
            <text:p/>
          </table:table-cell>
          <table:table-cell table:style-name="ce6" table:formula="of:=[.$A22]/[.H22]/1000" office:value-type="float" office:value="601.24339705134" calcext:value-type="float">
            <text:p/>
          </table:table-cell>
          <table:table-cell table:style-name="ce6" table:formula="of:=[.$A22]/[.I22]/1000" office:value-type="float" office:value="623.400960152198" calcext:value-type="float">
            <text:p/>
          </table:table-cell>
          <table:table-cell table:style-name="ce6" table:formula="of:=[.$A22]/[.J22]/1000" office:value-type="float" office:value="625.828707848403" calcext:value-type="float">
            <text:p/>
          </table:table-cell>
          <table:table-cell table:style-name="ce6" table:formula="of:=[.$A22]/[.K22]/1000" office:value-type="float" office:value="636.416660344435" calcext:value-type="float">
            <text:p/>
          </table:table-cell>
          <table:table-cell table:style-name="ce6" table:formula="of:=[.$A22]/[.L22]/1000" office:value-type="float" office:value="635.847431932569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3]" office:value-type="float" office:value="33554432" calcext:value-type="float">
            <text:p/>
          </table:table-cell>
          <table:table-cell table:style-name="ce2" table:formula="of:=[.$A23]/[.B23]/1000" office:value-type="float" office:value="51.1142065015386" calcext:value-type="float">
            <text:p/>
          </table:table-cell>
          <table:table-cell table:style-name="ce2" table:formula="of:=[.$A23]/[.C23]/1000" office:value-type="float" office:value="103.12192903198" calcext:value-type="float">
            <text:p/>
          </table:table-cell>
          <table:table-cell table:style-name="ce9"/>
          <table:table-cell table:style-name="ce6" table:formula="of:=[.$A23]/[.E23]/1000" office:value-type="float" office:value="369.844024694161" calcext:value-type="float">
            <text:p/>
          </table:table-cell>
          <table:table-cell table:style-name="ce6" table:formula="of:=[.$A23]/[.F23]/1000" office:value-type="float" office:value="449.968647161214" calcext:value-type="float">
            <text:p/>
          </table:table-cell>
          <table:table-cell table:style-name="ce6" table:formula="of:=[.$A23]/[.G23]/1000" office:value-type="float" office:value="553.689793156935" calcext:value-type="float">
            <text:p/>
          </table:table-cell>
          <table:table-cell table:style-name="ce6" table:formula="of:=[.$A23]/[.H23]/1000" office:value-type="float" office:value="602.722978046178" calcext:value-type="float">
            <text:p/>
          </table:table-cell>
          <table:table-cell table:style-name="ce6" table:formula="of:=[.$A23]/[.I23]/1000" office:value-type="float" office:value="626.993445000038" calcext:value-type="float">
            <text:p/>
          </table:table-cell>
          <table:table-cell table:style-name="ce6" table:formula="of:=[.$A23]/[.J23]/1000" office:value-type="float" office:value="639.77790912731" calcext:value-type="float">
            <text:p/>
          </table:table-cell>
          <table:table-cell table:style-name="ce6" table:formula="of:=[.$A23]/[.K23]/1000" office:value-type="float" office:value="643.004763930569" calcext:value-type="float">
            <text:p/>
          </table:table-cell>
          <table:table-cell table:style-name="ce6" table:formula="of:=[.$A23]/[.L23]/1000" office:value-type="float" office:value="646.158550793293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4]" office:value-type="float" office:value="67108864" calcext:value-type="float">
            <text:p/>
          </table:table-cell>
          <table:table-cell table:style-name="ce2" table:formula="of:=[.$A24]/[.B24]/1000" office:value-type="float" office:value="50.272201122173" calcext:value-type="float">
            <text:p/>
          </table:table-cell>
          <table:table-cell table:style-name="ce2" table:formula="of:=[.$A24]/[.C24]/1000" office:value-type="float" office:value="103.347276442859" calcext:value-type="float">
            <text:p/>
          </table:table-cell>
          <table:table-cell table:style-name="ce9"/>
          <table:table-cell table:style-name="ce6" table:formula="of:=[.$A24]/[.E24]/1000" office:value-type="float" office:value="371.345765225379" calcext:value-type="float">
            <text:p/>
          </table:table-cell>
          <table:table-cell table:style-name="ce6" table:formula="of:=[.$A24]/[.F24]/1000" office:value-type="float" office:value="453.288195124587" calcext:value-type="float">
            <text:p/>
          </table:table-cell>
          <table:table-cell table:style-name="ce6" table:formula="of:=[.$A24]/[.G24]/1000" office:value-type="float" office:value="554.352987824018" calcext:value-type="float">
            <text:p/>
          </table:table-cell>
          <table:table-cell table:style-name="ce6" table:formula="of:=[.$A24]/[.H24]/1000" office:value-type="float" office:value="602.74354898104" calcext:value-type="float">
            <text:p/>
          </table:table-cell>
          <table:table-cell table:style-name="ce6" table:formula="of:=[.$A24]/[.I24]/1000" office:value-type="float" office:value="627.913320109286" calcext:value-type="float">
            <text:p/>
          </table:table-cell>
          <table:table-cell table:style-name="ce6" table:formula="of:=[.$A24]/[.J24]/1000" office:value-type="float" office:value="640.724696626853" calcext:value-type="float">
            <text:p/>
          </table:table-cell>
          <table:table-cell table:style-name="ce6" table:formula="of:=[.$A24]/[.K24]/1000" office:value-type="float" office:value="644.614329487931" calcext:value-type="float">
            <text:p/>
          </table:table-cell>
          <table:table-cell table:style-name="ce6" table:formula="of:=[.$A24]/[.L24]/1000" office:value-type="float" office:value="647.944077549917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5]" office:value-type="float" office:value="134217728" calcext:value-type="float">
            <text:p/>
          </table:table-cell>
          <table:table-cell table:style-name="ce2" table:formula="of:=[.$A25]/[.B25]/1000" office:value-type="float" office:value="51.6083085323182" calcext:value-type="float">
            <text:p/>
          </table:table-cell>
          <table:table-cell table:style-name="ce2" table:formula="of:=[.$A25]/[.C25]/1000" office:value-type="float" office:value="103.350141298405" calcext:value-type="float">
            <text:p/>
          </table:table-cell>
          <table:table-cell table:style-name="ce9"/>
          <table:table-cell table:style-name="ce6" table:formula="of:=[.$A25]/[.E25]/1000" office:value-type="float" office:value="370.34979360279" calcext:value-type="float">
            <text:p/>
          </table:table-cell>
          <table:table-cell table:style-name="ce6" table:formula="of:=[.$A25]/[.F25]/1000" office:value-type="float" office:value="455.203722545548" calcext:value-type="float">
            <text:p/>
          </table:table-cell>
          <table:table-cell table:style-name="ce6" table:formula="of:=[.$A25]/[.G25]/1000" office:value-type="float" office:value="553.345102388305" calcext:value-type="float">
            <text:p/>
          </table:table-cell>
          <table:table-cell table:style-name="ce6" table:formula="of:=[.$A25]/[.H25]/1000" office:value-type="float" office:value="601.204615494876" calcext:value-type="float">
            <text:p/>
          </table:table-cell>
          <table:table-cell table:style-name="ce6" table:formula="of:=[.$A25]/[.I25]/1000" office:value-type="float" office:value="626.342716344359" calcext:value-type="float">
            <text:p/>
          </table:table-cell>
          <table:table-cell table:style-name="ce6" table:formula="of:=[.$A25]/[.J25]/1000" office:value-type="float" office:value="638.484432456604" calcext:value-type="float">
            <text:p/>
          </table:table-cell>
          <table:table-cell table:style-name="ce6" table:formula="of:=[.$A25]/[.K25]/1000" office:value-type="float" office:value="643.25499630968" calcext:value-type="float">
            <text:p/>
          </table:table-cell>
          <table:table-cell table:style-name="ce6" table:formula="of:=[.$A25]/[.L25]/1000" office:value-type="float" office:value="646.720222033768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6]" office:value-type="float" office:value="268435456" calcext:value-type="float">
            <text:p/>
          </table:table-cell>
          <table:table-cell table:style-name="ce2" table:formula="of:=[.$A26]/[.B26]/1000" office:value-type="float" office:value="51.3067651381793" calcext:value-type="float">
            <text:p/>
          </table:table-cell>
          <table:table-cell table:style-name="ce2" table:formula="of:=[.$A26]/[.C26]/1000" office:value-type="float" office:value="103.347356020035" calcext:value-type="float">
            <text:p/>
          </table:table-cell>
          <table:table-cell table:style-name="ce9"/>
          <table:table-cell table:style-name="ce6" table:formula="of:=[.$A26]/[.E26]/1000" office:value-type="float" office:value="370.875291003317" calcext:value-type="float">
            <text:p/>
          </table:table-cell>
          <table:table-cell table:style-name="ce6" table:formula="of:=[.$A26]/[.F26]/1000" office:value-type="float" office:value="455.118055661521" calcext:value-type="float">
            <text:p/>
          </table:table-cell>
          <table:table-cell table:style-name="ce6" table:formula="of:=[.$A26]/[.G26]/1000" office:value-type="float" office:value="552.396569996316" calcext:value-type="float">
            <text:p/>
          </table:table-cell>
          <table:table-cell table:style-name="ce6" table:formula="of:=[.$A26]/[.H26]/1000" office:value-type="float" office:value="603.312512361328" calcext:value-type="float">
            <text:p/>
          </table:table-cell>
          <table:table-cell table:style-name="ce6" table:formula="of:=[.$A26]/[.I26]/1000" office:value-type="float" office:value="626.935163754668" calcext:value-type="float">
            <text:p/>
          </table:table-cell>
          <table:table-cell table:style-name="ce6" table:formula="of:=[.$A26]/[.J26]/1000" office:value-type="float" office:value="641.090416677613" calcext:value-type="float">
            <text:p/>
          </table:table-cell>
          <table:table-cell table:style-name="ce6" table:formula="of:=[.$A26]/[.K26]/1000" office:value-type="float" office:value="645.977865426219" calcext:value-type="float">
            <text:p/>
          </table:table-cell>
          <table:table-cell table:style-name="ce6" table:formula="of:=[.$A26]/[.L26]/1000" office:value-type="float" office:value="648.598487447749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7]" office:value-type="float" office:value="536870912" calcext:value-type="float">
            <text:p/>
          </table:table-cell>
          <table:table-cell table:style-name="ce2" table:formula="of:=[.$A27]/[.B27]/1000" office:value-type="float" office:value="50.3135665620168" calcext:value-type="float">
            <text:p/>
          </table:table-cell>
          <table:table-cell table:style-name="ce2" table:formula="of:=[.$A27]/[.C27]/1000" office:value-type="float" office:value="103.277971494582" calcext:value-type="float">
            <text:p/>
          </table:table-cell>
          <table:table-cell table:style-name="ce9"/>
          <table:table-cell table:style-name="ce6" table:formula="of:=[.$A27]/[.E27]/1000" office:value-type="float" office:value="371.814859549005" calcext:value-type="float">
            <text:p/>
          </table:table-cell>
          <table:table-cell table:style-name="ce6" table:formula="of:=[.$A27]/[.F27]/1000" office:value-type="float" office:value="455.276294499754" calcext:value-type="float">
            <text:p/>
          </table:table-cell>
          <table:table-cell table:style-name="ce6" table:formula="of:=[.$A27]/[.G27]/1000" office:value-type="float" office:value="553.853157515748" calcext:value-type="float">
            <text:p/>
          </table:table-cell>
          <table:table-cell table:style-name="ce6" table:formula="of:=[.$A27]/[.H27]/1000" office:value-type="float" office:value="603.347091156536" calcext:value-type="float">
            <text:p/>
          </table:table-cell>
          <table:table-cell table:style-name="ce6" table:formula="of:=[.$A27]/[.I27]/1000" office:value-type="float" office:value="626.672446979751" calcext:value-type="float">
            <text:p/>
          </table:table-cell>
          <table:table-cell table:style-name="ce6" table:formula="of:=[.$A27]/[.J27]/1000" office:value-type="float" office:value="639.812981911701" calcext:value-type="float">
            <text:p/>
          </table:table-cell>
          <table:table-cell table:style-name="ce6" table:formula="of:=[.$A27]/[.K27]/1000" office:value-type="float" office:value="644.538488319883" calcext:value-type="float">
            <text:p/>
          </table:table-cell>
          <table:table-cell table:style-name="ce6" table:formula="of:=[.$A27]/[.L27]/1000" office:value-type="float" office:value="648.274248509335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8]" office:value-type="float" office:value="1073741824" calcext:value-type="float">
            <text:p/>
          </table:table-cell>
          <table:table-cell table:style-name="ce2" table:formula="of:=[.$A28]/[.B28]/1000" office:value-type="float" office:value="51.0391786135301" calcext:value-type="float">
            <text:p/>
          </table:table-cell>
          <table:table-cell table:style-name="ce2" table:formula="of:=[.$A28]/[.C28]/1000" office:value-type="float" office:value="103.266250937698" calcext:value-type="float">
            <text:p/>
          </table:table-cell>
          <table:table-cell table:style-name="ce9"/>
          <table:table-cell table:style-name="ce6" table:formula="of:=[.$A28]/[.E28]/1000" office:value-type="float" office:value="371.344224105136" calcext:value-type="float">
            <text:p/>
          </table:table-cell>
          <table:table-cell table:style-name="ce6" table:formula="of:=[.$A28]/[.F28]/1000" office:value-type="float" office:value="455.353524113247" calcext:value-type="float">
            <text:p/>
          </table:table-cell>
          <table:table-cell table:style-name="ce6" table:formula="of:=[.$A28]/[.G28]/1000" office:value-type="float" office:value="553.198567726446" calcext:value-type="float">
            <text:p/>
          </table:table-cell>
          <table:table-cell table:style-name="ce6" table:formula="of:=[.$A28]/[.H28]/1000" office:value-type="float" office:value="602.518292566593" calcext:value-type="float">
            <text:p/>
          </table:table-cell>
          <table:table-cell table:style-name="ce6" table:formula="of:=[.$A28]/[.I28]/1000" office:value-type="float" office:value="626.402641557866" calcext:value-type="float">
            <text:p/>
          </table:table-cell>
          <table:table-cell table:style-name="ce6" table:formula="of:=[.$A28]/[.J28]/1000" office:value-type="float" office:value="640.057836036648" calcext:value-type="float">
            <text:p/>
          </table:table-cell>
          <table:table-cell table:style-name="ce6" table:formula="of:=[.$A28]/[.K28]/1000" office:value-type="float" office:value="644.437136666727" calcext:value-type="float">
            <text:p/>
          </table:table-cell>
          <table:table-cell table:style-name="ce6" table:formula="of:=[.$A28]/[.L28]/1000" office:value-type="float" office:value="648.688611388008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29]" office:value-type="float" office:value="2147483648" calcext:value-type="float">
            <text:p/>
          </table:table-cell>
          <table:table-cell table:style-name="ce2" table:formula="of:=[.$A29]/[.B29]/1000" office:value-type="float" office:value="50.8531711071276" calcext:value-type="float">
            <text:p/>
          </table:table-cell>
          <table:table-cell table:style-name="ce2" table:formula="of:=[.$A29]/[.C29]/1000" office:value-type="float" office:value="102.67475869455" calcext:value-type="float">
            <text:p/>
          </table:table-cell>
          <table:table-cell table:style-name="ce9"/>
          <table:table-cell table:style-name="ce6" table:formula="of:=[.$A29]/[.E29]/1000" office:value-type="float" office:value="371.877314704981" calcext:value-type="float">
            <text:p/>
          </table:table-cell>
          <table:table-cell table:style-name="ce6" table:formula="of:=[.$A29]/[.F29]/1000" office:value-type="float" office:value="455.552511020318" calcext:value-type="float">
            <text:p/>
          </table:table-cell>
          <table:table-cell table:style-name="ce6" table:formula="of:=[.$A29]/[.G29]/1000" office:value-type="float" office:value="553.937733571333" calcext:value-type="float">
            <text:p/>
          </table:table-cell>
          <table:table-cell table:style-name="ce6" table:formula="of:=[.$A29]/[.H29]/1000" office:value-type="float" office:value="602.80581168175" calcext:value-type="float">
            <text:p/>
          </table:table-cell>
          <table:table-cell table:style-name="ce6" table:formula="of:=[.$A29]/[.I29]/1000" office:value-type="float" office:value="627.87329815072" calcext:value-type="float">
            <text:p/>
          </table:table-cell>
          <table:table-cell table:style-name="ce6" table:formula="of:=[.$A29]/[.J29]/1000" office:value-type="float" office:value="641.602973355721" calcext:value-type="float">
            <text:p/>
          </table:table-cell>
          <table:table-cell table:style-name="ce6" table:formula="of:=[.$A29]/[.K29]/1000" office:value-type="float" office:value="647.636117109184" calcext:value-type="float">
            <text:p/>
          </table:table-cell>
          <table:table-cell table:style-name="ce6" table:formula="of:=[.$A29]/[.L29]/1000" office:value-type="float" office:value="649.192591137056" calcext:value-type="float">
            <text:p/>
          </table:table-cell>
          <table:table-cell table:style-name="ce2" table:number-columns-repeated="2"/>
        </table:table-row>
        <table:table-row table:style-name="ro2">
          <table:table-cell table:style-name="ce6" table:formula="of:=[.A30]" office:value-type="float" office:value="4294967296" calcext:value-type="float">
            <text:p/>
          </table:table-cell>
          <table:table-cell table:style-name="ce2" table:formula="of:=[.$A30]/[.B30]/1000" office:value-type="float" office:value="50.1940848362457" calcext:value-type="float">
            <text:p/>
          </table:table-cell>
          <table:table-cell table:style-name="ce2" table:formula="of:=[.$A30]/[.C30]/1000" office:value-type="float" office:value="102.451148582728" calcext:value-type="float">
            <text:p/>
          </table:table-cell>
          <table:table-cell table:style-name="ce9"/>
          <table:table-cell table:style-name="ce6" table:formula="of:=[.$A30]/[.E30]/1000" office:value-type="float" office:value="372.042245610388" calcext:value-type="float">
            <text:p/>
          </table:table-cell>
          <table:table-cell table:style-name="ce6" table:formula="of:=[.$A30]/[.F30]/1000" office:value-type="float" office:value="455.417258271798" calcext:value-type="float">
            <text:p/>
          </table:table-cell>
          <table:table-cell table:style-name="ce6" table:formula="of:=[.$A30]/[.G30]/1000" office:value-type="float" office:value="554.633034944084" calcext:value-type="float">
            <text:p/>
          </table:table-cell>
          <table:table-cell table:style-name="ce6" table:formula="of:=[.$A30]/[.H30]/1000" office:value-type="float" office:value="607.393899144975" calcext:value-type="float">
            <text:p/>
          </table:table-cell>
          <table:table-cell table:style-name="ce6" table:formula="of:=[.$A30]/[.I30]/1000" office:value-type="float" office:value="637.020013407927" calcext:value-type="float">
            <text:p/>
          </table:table-cell>
          <table:table-cell table:style-name="ce6" table:formula="of:=[.$A30]/[.J30]/1000" office:value-type="float" office:value="650.597857176399" calcext:value-type="float">
            <text:p/>
          </table:table-cell>
          <table:table-cell table:style-name="ce6" table:formula="of:=[.$A30]/[.K30]/1000" office:value-type="float" office:value="654.481180056077" calcext:value-type="float">
            <text:p/>
          </table:table-cell>
          <table:table-cell table:style-name="ce6" table:formula="of:=[.$A30]/[.L30]/1000" office:value-type="float" office:value="649.266194515284" calcext:value-type="float">
            <text:p/>
          </table:table-cell>
          <table:table-cell table:style-name="ce2" table:number-columns-repeated="2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3"/>
          <table:table-cell table:style-name="ce1" office:value-type="string" calcext:value-type="string">
            <text:p>Speedup over serial CPU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4">
          <table:table-cell table:number-columns-repeated="3"/>
          <table:table-cell table:style-name="ce1" office:value-type="string" calcext:value-type="string">
            <text:p>Avg speedup</text:p>
          </table:table-cell>
          <table:table-cell table:style-name="ce8" table:formula="of:=AVERAGE([.E65:.E84])" office:value-type="float" office:value="3.63012688937655" calcext:value-type="float">
            <text:p/>
          </table:table-cell>
          <table:table-cell table:style-name="ce8" table:formula="of:=AVERAGE([.F65:.F84])" office:value-type="float" office:value="4.45347349853228" calcext:value-type="float">
            <text:p/>
          </table:table-cell>
          <table:table-cell table:style-name="ce8" table:formula="of:=AVERAGE([.G65:.G84])" office:value-type="float" office:value="5.41782735771657" calcext:value-type="float">
            <text:p/>
          </table:table-cell>
          <table:table-cell table:style-name="ce8" table:formula="of:=AVERAGE([.H65:.H84])" office:value-type="float" office:value="5.88554462235682" calcext:value-type="float">
            <text:p/>
          </table:table-cell>
          <table:table-cell table:style-name="ce8" table:formula="of:=AVERAGE([.I65:.I84])" office:value-type="float" office:value="6.11227504487223" calcext:value-type="float">
            <text:p/>
          </table:table-cell>
          <table:table-cell table:style-name="ce8" table:formula="of:=AVERAGE([.J65:.J84])" office:value-type="float" office:value="6.22526903659577" calcext:value-type="float">
            <text:p/>
          </table:table-cell>
          <table:table-cell table:style-name="ce8" table:formula="of:=AVERAGE([.K65:.K84])" office:value-type="float" office:value="6.26165520660524" calcext:value-type="float">
            <text:p/>
          </table:table-cell>
          <table:table-cell table:style-name="ce8" table:formula="of:=AVERAGE([.L65:.L84])" office:value-type="float" office:value="6.3018837423989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3"/>
          <table:table-cell table:style-name="ce1" table:formula="of:=[.D9]" office:value-type="string" office:string-value="Consecutive blocks:" calcext:value-type="string">
            <text:p>Consecutive blocks:</text:p>
          </table:table-cell>
          <table:table-cell table:style-name="ce1" table:formula="of:=[.E9]" office:value-type="float" office:value="1" calcext:value-type="float">
            <text:p/>
          </table:table-cell>
          <table:table-cell table:style-name="ce1" table:formula="of:=[.F9]" office:value-type="float" office:value="2" calcext:value-type="float">
            <text:p/>
          </table:table-cell>
          <table:table-cell table:style-name="ce1" table:formula="of:=[.G9]" office:value-type="float" office:value="4" calcext:value-type="float">
            <text:p/>
          </table:table-cell>
          <table:table-cell table:style-name="ce1" table:formula="of:=[.H9]" office:value-type="float" office:value="8" calcext:value-type="float">
            <text:p/>
          </table:table-cell>
          <table:table-cell table:style-name="ce1" table:formula="of:=[.I9]" office:value-type="float" office:value="16" calcext:value-type="float">
            <text:p/>
          </table:table-cell>
          <table:table-cell table:style-name="ce1" table:formula="of:=[.J9]" office:value-type="float" office:value="32" calcext:value-type="float">
            <text:p/>
          </table:table-cell>
          <table:table-cell table:style-name="ce1" table:formula="of:=[.K9]" office:value-type="float" office:value="64" calcext:value-type="float">
            <text:p/>
          </table:table-cell>
          <table:table-cell table:style-name="ce1" table:formula="of:=[.L9]" office:value-type="float" office:value="12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" table:formula="of:=[.E34]" office:value-type="string" office:string-value="Bit (counting)" calcext:value-type="string">
            <text:p>Bit (counting)</text:p>
          </table:table-cell>
          <table:table-cell table:style-name="ce1" table:formula="of:=[.F34]" office:value-type="string" office:string-value="Bit (counting)" calcext:value-type="string">
            <text:p>Bit (counting)</text:p>
          </table:table-cell>
          <table:table-cell table:style-name="ce1" table:formula="of:=[.G34]" office:value-type="string" office:string-value="Bit (counting)" calcext:value-type="string">
            <text:p>Bit (counting)</text:p>
          </table:table-cell>
          <table:table-cell table:style-name="ce1" table:formula="of:=[.H34]" office:value-type="string" office:string-value="Bit (counting)" calcext:value-type="string">
            <text:p>Bit (counting)</text:p>
          </table:table-cell>
          <table:table-cell table:style-name="ce1" table:formula="of:=[.I34]" office:value-type="string" office:string-value="Bit (counting)" calcext:value-type="string">
            <text:p>Bit (counting)</text:p>
          </table:table-cell>
          <table:table-cell table:style-name="ce1" table:formula="of:=[.J34]" office:value-type="string" office:string-value="Bit (counting)" calcext:value-type="string">
            <text:p>Bit (counting)</text:p>
          </table:table-cell>
          <table:table-cell table:style-name="ce1" table:formula="of:=[.K34]" office:value-type="string" office:string-value="Bit (counting)" calcext:value-type="string">
            <text:p>Bit (counting)</text:p>
          </table:table-cell>
          <table:table-cell table:style-name="ce1" table:formula="of:=[.L34]" office:value-type="string" office:string-value="Bit (counting)" calcext:value-type="string">
            <text:p>Bit (counting)</text:p>
          </table:table-cell>
          <table:table-cell table:number-columns-repeated="2"/>
        </table:table-row>
        <table:table-row table:style-name="ro4">
          <table:table-cell table:style-name="ce6" table:formula="of:=[.A11]" office:value-type="float" office:value="8192" calcext:value-type="float">
            <text:p/>
          </table:table-cell>
          <table:table-cell/>
          <table:table-cell table:style-name="ce8"/>
          <table:table-cell/>
          <table:table-cell table:style-name="ce4" table:formula="of:=[.$C11]/[.E11]" office:value-type="float" office:value="3.09777631874492" calcext:value-type="float">
            <text:p/>
          </table:table-cell>
          <table:table-cell table:style-name="ce4" table:formula="of:=[.$C11]/[.F11]" office:value-type="float" office:value="3.75023531790577" calcext:value-type="float">
            <text:p/>
          </table:table-cell>
          <table:table-cell table:style-name="ce4" table:formula="of:=[.$C11]/[.G11]" office:value-type="float" office:value="4.47110948553188" calcext:value-type="float">
            <text:p/>
          </table:table-cell>
          <table:table-cell table:style-name="ce4" table:formula="of:=[.$C11]/[.H11]" office:value-type="float" office:value="4.87757767016704" calcext:value-type="float">
            <text:p/>
          </table:table-cell>
          <table:table-cell table:style-name="ce4" table:formula="of:=[.$C11]/[.I11]" office:value-type="float" office:value="5.10013085281902" calcext:value-type="float">
            <text:p/>
          </table:table-cell>
          <table:table-cell table:style-name="ce4" table:formula="of:=[.$C11]/[.J11]" office:value-type="float" office:value="5.07441283438604" calcext:value-type="float">
            <text:p/>
          </table:table-cell>
          <table:table-cell table:style-name="ce4" table:formula="of:=[.$C11]/[.K11]" office:value-type="float" office:value="5.21244894102598" calcext:value-type="float">
            <text:p/>
          </table:table-cell>
          <table:table-cell table:style-name="ce4" table:formula="of:=[.$C11]/[.L11]" office:value-type="float" office:value="5.92638706016516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2]" office:value-type="float" office:value="16384" calcext:value-type="float">
            <text:p/>
          </table:table-cell>
          <table:table-cell/>
          <table:table-cell table:style-name="ce8"/>
          <table:table-cell/>
          <table:table-cell table:style-name="ce4" table:formula="of:=[.$C12]/[.E12]" office:value-type="float" office:value="3.33361659939098" calcext:value-type="float">
            <text:p/>
          </table:table-cell>
          <table:table-cell table:style-name="ce4" table:formula="of:=[.$C12]/[.F12]" office:value-type="float" office:value="4.17272549989068" calcext:value-type="float">
            <text:p/>
          </table:table-cell>
          <table:table-cell table:style-name="ce4" table:formula="of:=[.$C12]/[.G12]" office:value-type="float" office:value="4.99622629049072" calcext:value-type="float">
            <text:p/>
          </table:table-cell>
          <table:table-cell table:style-name="ce4" table:formula="of:=[.$C12]/[.H12]" office:value-type="float" office:value="5.45730670541318" calcext:value-type="float">
            <text:p/>
          </table:table-cell>
          <table:table-cell table:style-name="ce4" table:formula="of:=[.$C12]/[.I12]" office:value-type="float" office:value="5.65192450333246" calcext:value-type="float">
            <text:p/>
          </table:table-cell>
          <table:table-cell table:style-name="ce4" table:formula="of:=[.$C12]/[.J12]" office:value-type="float" office:value="5.88271395802207" calcext:value-type="float">
            <text:p/>
          </table:table-cell>
          <table:table-cell table:style-name="ce4" table:formula="of:=[.$C12]/[.K12]" office:value-type="float" office:value="5.8566262462054" calcext:value-type="float">
            <text:p/>
          </table:table-cell>
          <table:table-cell table:style-name="ce4" table:formula="of:=[.$C12]/[.L12]" office:value-type="float" office:value="6.030455031998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3]" office:value-type="float" office:value="32768" calcext:value-type="float">
            <text:p/>
          </table:table-cell>
          <table:table-cell/>
          <table:table-cell table:style-name="ce8"/>
          <table:table-cell/>
          <table:table-cell table:style-name="ce4" table:formula="of:=[.$C13]/[.E13]" office:value-type="float" office:value="3.61491045116401" calcext:value-type="float">
            <text:p/>
          </table:table-cell>
          <table:table-cell table:style-name="ce4" table:formula="of:=[.$C13]/[.F13]" office:value-type="float" office:value="4.45575809805722" calcext:value-type="float">
            <text:p/>
          </table:table-cell>
          <table:table-cell table:style-name="ce4" table:formula="of:=[.$C13]/[.G13]" office:value-type="float" office:value="5.5527049304717" calcext:value-type="float">
            <text:p/>
          </table:table-cell>
          <table:table-cell table:style-name="ce4" table:formula="of:=[.$C13]/[.H13]" office:value-type="float" office:value="6.17347027064442" calcext:value-type="float">
            <text:p/>
          </table:table-cell>
          <table:table-cell table:style-name="ce4" table:formula="of:=[.$C13]/[.I13]" office:value-type="float" office:value="6.32713777722601" calcext:value-type="float">
            <text:p/>
          </table:table-cell>
          <table:table-cell table:style-name="ce4" table:formula="of:=[.$C13]/[.J13]" office:value-type="float" office:value="6.52832887541517" calcext:value-type="float">
            <text:p/>
          </table:table-cell>
          <table:table-cell table:style-name="ce4" table:formula="of:=[.$C13]/[.K13]" office:value-type="float" office:value="6.6255660555485" calcext:value-type="float">
            <text:p/>
          </table:table-cell>
          <table:table-cell table:style-name="ce4" table:formula="of:=[.$C13]/[.L13]" office:value-type="float" office:value="6.40816155459323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4]" office:value-type="float" office:value="65536" calcext:value-type="float">
            <text:p/>
          </table:table-cell>
          <table:table-cell/>
          <table:table-cell table:style-name="ce8"/>
          <table:table-cell/>
          <table:table-cell table:style-name="ce4" table:formula="of:=[.$C14]/[.E14]" office:value-type="float" office:value="3.50959673784291" calcext:value-type="float">
            <text:p/>
          </table:table-cell>
          <table:table-cell table:style-name="ce4" table:formula="of:=[.$C14]/[.F14]" office:value-type="float" office:value="4.26930114828204" calcext:value-type="float">
            <text:p/>
          </table:table-cell>
          <table:table-cell table:style-name="ce4" table:formula="of:=[.$C14]/[.G14]" office:value-type="float" office:value="5.14965777128355" calcext:value-type="float">
            <text:p/>
          </table:table-cell>
          <table:table-cell table:style-name="ce4" table:formula="of:=[.$C14]/[.H14]" office:value-type="float" office:value="5.57367360868335" calcext:value-type="float">
            <text:p/>
          </table:table-cell>
          <table:table-cell table:style-name="ce4" table:formula="of:=[.$C14]/[.I14]" office:value-type="float" office:value="5.78207032329373" calcext:value-type="float">
            <text:p/>
          </table:table-cell>
          <table:table-cell table:style-name="ce4" table:formula="of:=[.$C14]/[.J14]" office:value-type="float" office:value="5.83192530787856" calcext:value-type="float">
            <text:p/>
          </table:table-cell>
          <table:table-cell table:style-name="ce4" table:formula="of:=[.$C14]/[.K14]" office:value-type="float" office:value="5.62371398096902" calcext:value-type="float">
            <text:p/>
          </table:table-cell>
          <table:table-cell table:style-name="ce4" table:formula="of:=[.$C14]/[.L14]" office:value-type="float" office:value="5.5835730664999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5]" office:value-type="float" office:value="131072" calcext:value-type="float">
            <text:p/>
          </table:table-cell>
          <table:table-cell/>
          <table:table-cell table:style-name="ce8"/>
          <table:table-cell/>
          <table:table-cell table:style-name="ce4" table:formula="of:=[.$C15]/[.E15]" office:value-type="float" office:value="4.30587457788309" calcext:value-type="float">
            <text:p/>
          </table:table-cell>
          <table:table-cell table:style-name="ce4" table:formula="of:=[.$C15]/[.F15]" office:value-type="float" office:value="5.28890003497819" calcext:value-type="float">
            <text:p/>
          </table:table-cell>
          <table:table-cell table:style-name="ce4" table:formula="of:=[.$C15]/[.G15]" office:value-type="float" office:value="6.38090005732849" calcext:value-type="float">
            <text:p/>
          </table:table-cell>
          <table:table-cell table:style-name="ce4" table:formula="of:=[.$C15]/[.H15]" office:value-type="float" office:value="6.8779395104535" calcext:value-type="float">
            <text:p/>
          </table:table-cell>
          <table:table-cell table:style-name="ce4" table:formula="of:=[.$C15]/[.I15]" office:value-type="float" office:value="7.09442681291248" calcext:value-type="float">
            <text:p/>
          </table:table-cell>
          <table:table-cell table:style-name="ce4" table:formula="of:=[.$C15]/[.J15]" office:value-type="float" office:value="7.22086815488929" calcext:value-type="float">
            <text:p/>
          </table:table-cell>
          <table:table-cell table:style-name="ce4" table:formula="of:=[.$C15]/[.K15]" office:value-type="float" office:value="7.21478987360006" calcext:value-type="float">
            <text:p/>
          </table:table-cell>
          <table:table-cell table:style-name="ce4" table:formula="of:=[.$C15]/[.L15]" office:value-type="float" office:value="7.13920464668781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6]" office:value-type="float" office:value="262144" calcext:value-type="float">
            <text:p/>
          </table:table-cell>
          <table:table-cell/>
          <table:table-cell table:style-name="ce8"/>
          <table:table-cell/>
          <table:table-cell table:style-name="ce4" table:formula="of:=[.$C16]/[.E16]" office:value-type="float" office:value="3.95982206172745" calcext:value-type="float">
            <text:p/>
          </table:table-cell>
          <table:table-cell table:style-name="ce4" table:formula="of:=[.$C16]/[.F16]" office:value-type="float" office:value="4.89027701054958" calcext:value-type="float">
            <text:p/>
          </table:table-cell>
          <table:table-cell table:style-name="ce4" table:formula="of:=[.$C16]/[.G16]" office:value-type="float" office:value="5.96310040394872" calcext:value-type="float">
            <text:p/>
          </table:table-cell>
          <table:table-cell table:style-name="ce4" table:formula="of:=[.$C16]/[.H16]" office:value-type="float" office:value="6.42329711363194" calcext:value-type="float">
            <text:p/>
          </table:table-cell>
          <table:table-cell table:style-name="ce4" table:formula="of:=[.$C16]/[.I16]" office:value-type="float" office:value="6.68376918278516" calcext:value-type="float">
            <text:p/>
          </table:table-cell>
          <table:table-cell table:style-name="ce4" table:formula="of:=[.$C16]/[.J16]" office:value-type="float" office:value="6.78946211618141" calcext:value-type="float">
            <text:p/>
          </table:table-cell>
          <table:table-cell table:style-name="ce4" table:formula="of:=[.$C16]/[.K16]" office:value-type="float" office:value="6.84682369197322" calcext:value-type="float">
            <text:p/>
          </table:table-cell>
          <table:table-cell table:style-name="ce4" table:formula="of:=[.$C16]/[.L16]" office:value-type="float" office:value="6.75568967041558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7]" office:value-type="float" office:value="524288" calcext:value-type="float">
            <text:p/>
          </table:table-cell>
          <table:table-cell/>
          <table:table-cell table:style-name="ce8"/>
          <table:table-cell/>
          <table:table-cell table:style-name="ce4" table:formula="of:=[.$C17]/[.E17]" office:value-type="float" office:value="3.9937289585518" calcext:value-type="float">
            <text:p/>
          </table:table-cell>
          <table:table-cell table:style-name="ce4" table:formula="of:=[.$C17]/[.F17]" office:value-type="float" office:value="4.93389641271275" calcext:value-type="float">
            <text:p/>
          </table:table-cell>
          <table:table-cell table:style-name="ce4" table:formula="of:=[.$C17]/[.G17]" office:value-type="float" office:value="6.01889993990447" calcext:value-type="float">
            <text:p/>
          </table:table-cell>
          <table:table-cell table:style-name="ce4" table:formula="of:=[.$C17]/[.H17]" office:value-type="float" office:value="6.48094783885933" calcext:value-type="float">
            <text:p/>
          </table:table-cell>
          <table:table-cell table:style-name="ce4" table:formula="of:=[.$C17]/[.I17]" office:value-type="float" office:value="6.72467468502355" calcext:value-type="float">
            <text:p/>
          </table:table-cell>
          <table:table-cell table:style-name="ce4" table:formula="of:=[.$C17]/[.J17]" office:value-type="float" office:value="6.81054442096743" calcext:value-type="float">
            <text:p/>
          </table:table-cell>
          <table:table-cell table:style-name="ce4" table:formula="of:=[.$C17]/[.K17]" office:value-type="float" office:value="6.8465004612437" calcext:value-type="float">
            <text:p/>
          </table:table-cell>
          <table:table-cell table:style-name="ce4" table:formula="of:=[.$C17]/[.L17]" office:value-type="float" office:value="6.93042388312716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8]" office:value-type="float" office:value="1048576" calcext:value-type="float">
            <text:p/>
          </table:table-cell>
          <table:table-cell/>
          <table:table-cell table:style-name="ce8"/>
          <table:table-cell/>
          <table:table-cell table:style-name="ce4" table:formula="of:=[.$C18]/[.E18]" office:value-type="float" office:value="3.57839349707193" calcext:value-type="float">
            <text:p/>
          </table:table-cell>
          <table:table-cell table:style-name="ce4" table:formula="of:=[.$C18]/[.F18]" office:value-type="float" office:value="4.41010328201549" calcext:value-type="float">
            <text:p/>
          </table:table-cell>
          <table:table-cell table:style-name="ce4" table:formula="of:=[.$C18]/[.G18]" office:value-type="float" office:value="5.37939190076998" calcext:value-type="float">
            <text:p/>
          </table:table-cell>
          <table:table-cell table:style-name="ce4" table:formula="of:=[.$C18]/[.H18]" office:value-type="float" office:value="5.79272054287477" calcext:value-type="float">
            <text:p/>
          </table:table-cell>
          <table:table-cell table:style-name="ce4" table:formula="of:=[.$C18]/[.I18]" office:value-type="float" office:value="6.00211112740067" calcext:value-type="float">
            <text:p/>
          </table:table-cell>
          <table:table-cell table:style-name="ce4" table:formula="of:=[.$C18]/[.J18]" office:value-type="float" office:value="6.134827015752" calcext:value-type="float">
            <text:p/>
          </table:table-cell>
          <table:table-cell table:style-name="ce4" table:formula="of:=[.$C18]/[.K18]" office:value-type="float" office:value="6.18147448015123" calcext:value-type="float">
            <text:p/>
          </table:table-cell>
          <table:table-cell table:style-name="ce4" table:formula="of:=[.$C18]/[.L18]" office:value-type="float" office:value="6.1860698441863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19]" office:value-type="float" office:value="2097152" calcext:value-type="float">
            <text:p/>
          </table:table-cell>
          <table:table-cell/>
          <table:table-cell table:style-name="ce8"/>
          <table:table-cell/>
          <table:table-cell table:style-name="ce4" table:formula="of:=[.$C19]/[.E19]" office:value-type="float" office:value="3.58261627580001" calcext:value-type="float">
            <text:p/>
          </table:table-cell>
          <table:table-cell table:style-name="ce4" table:formula="of:=[.$C19]/[.F19]" office:value-type="float" office:value="4.39459234555179" calcext:value-type="float">
            <text:p/>
          </table:table-cell>
          <table:table-cell table:style-name="ce4" table:formula="of:=[.$C19]/[.G19]" office:value-type="float" office:value="5.35862527634585" calcext:value-type="float">
            <text:p/>
          </table:table-cell>
          <table:table-cell table:style-name="ce4" table:formula="of:=[.$C19]/[.H19]" office:value-type="float" office:value="5.7507504118802" calcext:value-type="float">
            <text:p/>
          </table:table-cell>
          <table:table-cell table:style-name="ce4" table:formula="of:=[.$C19]/[.I19]" office:value-type="float" office:value="6.0057037805223" calcext:value-type="float">
            <text:p/>
          </table:table-cell>
          <table:table-cell table:style-name="ce4" table:formula="of:=[.$C19]/[.J19]" office:value-type="float" office:value="6.10689035350509" calcext:value-type="float">
            <text:p/>
          </table:table-cell>
          <table:table-cell table:style-name="ce4" table:formula="of:=[.$C19]/[.K19]" office:value-type="float" office:value="6.17668803859066" calcext:value-type="float">
            <text:p/>
          </table:table-cell>
          <table:table-cell table:style-name="ce4" table:formula="of:=[.$C19]/[.L19]" office:value-type="float" office:value="6.20923673004404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0]" office:value-type="float" office:value="4194304" calcext:value-type="float">
            <text:p/>
          </table:table-cell>
          <table:table-cell/>
          <table:table-cell table:style-name="ce8"/>
          <table:table-cell/>
          <table:table-cell table:style-name="ce4" table:formula="of:=[.$C20]/[.E20]" office:value-type="float" office:value="3.58782680819899" calcext:value-type="float">
            <text:p/>
          </table:table-cell>
          <table:table-cell table:style-name="ce4" table:formula="of:=[.$C20]/[.F20]" office:value-type="float" office:value="4.40802874999323" calcext:value-type="float">
            <text:p/>
          </table:table-cell>
          <table:table-cell table:style-name="ce4" table:formula="of:=[.$C20]/[.G20]" office:value-type="float" office:value="5.36070296174712" calcext:value-type="float">
            <text:p/>
          </table:table-cell>
          <table:table-cell table:style-name="ce4" table:formula="of:=[.$C20]/[.H20]" office:value-type="float" office:value="5.80741544789762" calcext:value-type="float">
            <text:p/>
          </table:table-cell>
          <table:table-cell table:style-name="ce4" table:formula="of:=[.$C20]/[.I20]" office:value-type="float" office:value="6.01416971113313" calcext:value-type="float">
            <text:p/>
          </table:table-cell>
          <table:table-cell table:style-name="ce4" table:formula="of:=[.$C20]/[.J20]" office:value-type="float" office:value="6.10094317257687" calcext:value-type="float">
            <text:p/>
          </table:table-cell>
          <table:table-cell table:style-name="ce4" table:formula="of:=[.$C20]/[.K20]" office:value-type="float" office:value="6.15546247110455" calcext:value-type="float">
            <text:p/>
          </table:table-cell>
          <table:table-cell table:style-name="ce4" table:formula="of:=[.$C20]/[.L20]" office:value-type="float" office:value="6.19408578235728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1]" office:value-type="float" office:value="8388608" calcext:value-type="float">
            <text:p/>
          </table:table-cell>
          <table:table-cell/>
          <table:table-cell table:style-name="ce8"/>
          <table:table-cell/>
          <table:table-cell table:style-name="ce4" table:formula="of:=[.$C21]/[.E21]" office:value-type="float" office:value="3.61934295744408" calcext:value-type="float">
            <text:p/>
          </table:table-cell>
          <table:table-cell table:style-name="ce4" table:formula="of:=[.$C21]/[.F21]" office:value-type="float" office:value="4.43739653834255" calcext:value-type="float">
            <text:p/>
          </table:table-cell>
          <table:table-cell table:style-name="ce4" table:formula="of:=[.$C21]/[.G21]" office:value-type="float" office:value="5.39743852120812" calcext:value-type="float">
            <text:p/>
          </table:table-cell>
          <table:table-cell table:style-name="ce4" table:formula="of:=[.$C21]/[.H21]" office:value-type="float" office:value="5.85074317119773" calcext:value-type="float">
            <text:p/>
          </table:table-cell>
          <table:table-cell table:style-name="ce4" table:formula="of:=[.$C21]/[.I21]" office:value-type="float" office:value="6.05805552879806" calcext:value-type="float">
            <text:p/>
          </table:table-cell>
          <table:table-cell table:style-name="ce4" table:formula="of:=[.$C21]/[.J21]" office:value-type="float" office:value="6.17146372577881" calcext:value-type="float">
            <text:p/>
          </table:table-cell>
          <table:table-cell table:style-name="ce4" table:formula="of:=[.$C21]/[.K21]" office:value-type="float" office:value="6.19001362810418" calcext:value-type="float">
            <text:p/>
          </table:table-cell>
          <table:table-cell table:style-name="ce4" table:formula="of:=[.$C21]/[.L21]" office:value-type="float" office:value="6.21362993813555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2]" office:value-type="float" office:value="16777216" calcext:value-type="float">
            <text:p/>
          </table:table-cell>
          <table:table-cell/>
          <table:table-cell table:style-name="ce8"/>
          <table:table-cell/>
          <table:table-cell table:style-name="ce4" table:formula="of:=[.$C22]/[.E22]" office:value-type="float" office:value="3.61786676558589" calcext:value-type="float">
            <text:p/>
          </table:table-cell>
          <table:table-cell table:style-name="ce4" table:formula="of:=[.$C22]/[.F22]" office:value-type="float" office:value="4.40063871349485" calcext:value-type="float">
            <text:p/>
          </table:table-cell>
          <table:table-cell table:style-name="ce4" table:formula="of:=[.$C22]/[.G22]" office:value-type="float" office:value="5.36694345591143" calcext:value-type="float">
            <text:p/>
          </table:table-cell>
          <table:table-cell table:style-name="ce4" table:formula="of:=[.$C22]/[.H22]" office:value-type="float" office:value="5.83697077859247" calcext:value-type="float">
            <text:p/>
          </table:table-cell>
          <table:table-cell table:style-name="ce4" table:formula="of:=[.$C22]/[.I22]" office:value-type="float" office:value="6.05208008204396" calcext:value-type="float">
            <text:p/>
          </table:table-cell>
          <table:table-cell table:style-name="ce4" table:formula="of:=[.$C22]/[.J22]" office:value-type="float" office:value="6.0756490599821" calcext:value-type="float">
            <text:p/>
          </table:table-cell>
          <table:table-cell table:style-name="ce4" table:formula="of:=[.$C22]/[.K22]" office:value-type="float" office:value="6.17843866171004" calcext:value-type="float">
            <text:p/>
          </table:table-cell>
          <table:table-cell table:style-name="ce4" table:formula="of:=[.$C22]/[.L22]" office:value-type="float" office:value="6.17291249772603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3]" office:value-type="float" office:value="33554432" calcext:value-type="float">
            <text:p/>
          </table:table-cell>
          <table:table-cell/>
          <table:table-cell table:style-name="ce8"/>
          <table:table-cell/>
          <table:table-cell table:style-name="ce4" table:formula="of:=[.$C23]/[.E23]" office:value-type="float" office:value="3.58647310194774" calcext:value-type="float">
            <text:p/>
          </table:table-cell>
          <table:table-cell table:style-name="ce4" table:formula="of:=[.$C23]/[.F23]" office:value-type="float" office:value="4.36346227601763" calcext:value-type="float">
            <text:p/>
          </table:table-cell>
          <table:table-cell table:style-name="ce4" table:formula="of:=[.$C23]/[.G23]" office:value-type="float" office:value="5.36927303779609" calcext:value-type="float">
            <text:p/>
          </table:table-cell>
          <table:table-cell table:style-name="ce4" table:formula="of:=[.$C23]/[.H23]" office:value-type="float" office:value="5.84476050539415" calcext:value-type="float">
            <text:p/>
          </table:table-cell>
          <table:table-cell table:style-name="ce4" table:formula="of:=[.$C23]/[.I23]" office:value-type="float" office:value="6.0801174966926" calcext:value-type="float">
            <text:p/>
          </table:table-cell>
          <table:table-cell table:style-name="ce4" table:formula="of:=[.$C23]/[.J23]" office:value-type="float" office:value="6.20409174976643" calcext:value-type="float">
            <text:p/>
          </table:table-cell>
          <table:table-cell table:style-name="ce4" table:formula="of:=[.$C23]/[.K23]" office:value-type="float" office:value="6.23538339484668" calcext:value-type="float">
            <text:p/>
          </table:table-cell>
          <table:table-cell table:style-name="ce4" table:formula="of:=[.$C23]/[.L23]" office:value-type="float" office:value="6.26596648122151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4]" office:value-type="float" office:value="67108864" calcext:value-type="float">
            <text:p/>
          </table:table-cell>
          <table:table-cell/>
          <table:table-cell table:style-name="ce8"/>
          <table:table-cell/>
          <table:table-cell table:style-name="ce4" table:formula="of:=[.$C24]/[.E24]" office:value-type="float" office:value="3.59318385550969" calcext:value-type="float">
            <text:p/>
          </table:table-cell>
          <table:table-cell table:style-name="ce4" table:formula="of:=[.$C24]/[.F24]" office:value-type="float" office:value="4.38606812609339" calcext:value-type="float">
            <text:p/>
          </table:table-cell>
          <table:table-cell table:style-name="ce4" table:formula="of:=[.$C24]/[.G24]" office:value-type="float" office:value="5.36398255381718" calcext:value-type="float">
            <text:p/>
          </table:table-cell>
          <table:table-cell table:style-name="ce4" table:formula="of:=[.$C24]/[.H24]" office:value-type="float" office:value="5.83221512677498" calcext:value-type="float">
            <text:p/>
          </table:table-cell>
          <table:table-cell table:style-name="ce4" table:formula="of:=[.$C24]/[.I24]" office:value-type="float" office:value="6.07576069463677" calcext:value-type="float">
            <text:p/>
          </table:table-cell>
          <table:table-cell table:style-name="ce4" table:formula="of:=[.$C24]/[.J24]" office:value-type="float" office:value="6.19972503079082" calcext:value-type="float">
            <text:p/>
          </table:table-cell>
          <table:table-cell table:style-name="ce4" table:formula="of:=[.$C24]/[.K24]" office:value-type="float" office:value="6.23736156070197" calcext:value-type="float">
            <text:p/>
          </table:table-cell>
          <table:table-cell table:style-name="ce4" table:formula="of:=[.$C24]/[.L24]" office:value-type="float" office:value="6.26958058162438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5]" office:value-type="float" office:value="134217728" calcext:value-type="float">
            <text:p/>
          </table:table-cell>
          <table:table-cell/>
          <table:table-cell table:style-name="ce8"/>
          <table:table-cell/>
          <table:table-cell table:style-name="ce4" table:formula="of:=[.$C25]/[.E25]" office:value-type="float" office:value="3.58344738526743" calcext:value-type="float">
            <text:p/>
          </table:table-cell>
          <table:table-cell table:style-name="ce4" table:formula="of:=[.$C25]/[.F25]" office:value-type="float" office:value="4.40448089210858" calcext:value-type="float">
            <text:p/>
          </table:table-cell>
          <table:table-cell table:style-name="ce4" table:formula="of:=[.$C25]/[.G25]" office:value-type="float" office:value="5.35408172099754" calcext:value-type="float">
            <text:p/>
          </table:table-cell>
          <table:table-cell table:style-name="ce4" table:formula="of:=[.$C25]/[.H25]" office:value-type="float" office:value="5.81716297570415" calcext:value-type="float">
            <text:p/>
          </table:table-cell>
          <table:table-cell table:style-name="ce4" table:formula="of:=[.$C25]/[.I25]" office:value-type="float" office:value="6.06039535578287" calcext:value-type="float">
            <text:p/>
          </table:table-cell>
          <table:table-cell table:style-name="ce4" table:formula="of:=[.$C25]/[.J25]" office:value-type="float" office:value="6.17787672503604" calcext:value-type="float">
            <text:p/>
          </table:table-cell>
          <table:table-cell table:style-name="ce4" table:formula="of:=[.$C25]/[.K25]" office:value-type="float" office:value="6.22403596384445" calcext:value-type="float">
            <text:p/>
          </table:table-cell>
          <table:table-cell table:style-name="ce4" table:formula="of:=[.$C25]/[.L25]" office:value-type="float" office:value="6.25756495258654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6]" office:value-type="float" office:value="268435456" calcext:value-type="float">
            <text:p/>
          </table:table-cell>
          <table:table-cell/>
          <table:table-cell table:style-name="ce8"/>
          <table:table-cell/>
          <table:table-cell table:style-name="ce4" table:formula="of:=[.$C26]/[.E26]" office:value-type="float" office:value="3.58862873019623" calcext:value-type="float">
            <text:p/>
          </table:table-cell>
          <table:table-cell table:style-name="ce4" table:formula="of:=[.$C26]/[.F26]" office:value-type="float" office:value="4.40377067385536" calcext:value-type="float">
            <text:p/>
          </table:table-cell>
          <table:table-cell table:style-name="ce4" table:formula="of:=[.$C26]/[.G26]" office:value-type="float" office:value="5.34504791674812" calcext:value-type="float">
            <text:p/>
          </table:table-cell>
          <table:table-cell table:style-name="ce4" table:formula="of:=[.$C26]/[.H26]" office:value-type="float" office:value="5.83771598611935" calcext:value-type="float">
            <text:p/>
          </table:table-cell>
          <table:table-cell table:style-name="ce4" table:formula="of:=[.$C26]/[.I26]" office:value-type="float" office:value="6.06629127147798" calcext:value-type="float">
            <text:p/>
          </table:table-cell>
          <table:table-cell table:style-name="ce4" table:formula="of:=[.$C26]/[.J26]" office:value-type="float" office:value="6.20325900309756" calcext:value-type="float">
            <text:p/>
          </table:table-cell>
          <table:table-cell table:style-name="ce4" table:formula="of:=[.$C26]/[.K26]" office:value-type="float" office:value="6.25055047659843" calcext:value-type="float">
            <text:p/>
          </table:table-cell>
          <table:table-cell table:style-name="ce4" table:formula="of:=[.$C26]/[.L26]" office:value-type="float" office:value="6.27590789378307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7]" office:value-type="float" office:value="536870912" calcext:value-type="float">
            <text:p/>
          </table:table-cell>
          <table:table-cell/>
          <table:table-cell table:style-name="ce8"/>
          <table:table-cell/>
          <table:table-cell table:style-name="ce4" table:formula="of:=[.$C27]/[.E27]" office:value-type="float" office:value="3.60013712671062" calcext:value-type="float">
            <text:p/>
          </table:table-cell>
          <table:table-cell table:style-name="ce4" table:formula="of:=[.$C27]/[.F27]" office:value-type="float" office:value="4.40826139312427" calcext:value-type="float">
            <text:p/>
          </table:table-cell>
          <table:table-cell table:style-name="ce4" table:formula="of:=[.$C27]/[.G27]" office:value-type="float" office:value="5.36274240770505" calcext:value-type="float">
            <text:p/>
          </table:table-cell>
          <table:table-cell table:style-name="ce4" table:formula="of:=[.$C27]/[.H27]" office:value-type="float" office:value="5.84197271136554" calcext:value-type="float">
            <text:p/>
          </table:table-cell>
          <table:table-cell table:style-name="ce4" table:formula="of:=[.$C27]/[.I27]" office:value-type="float" office:value="6.06782296273729" calcext:value-type="float">
            <text:p/>
          </table:table-cell>
          <table:table-cell table:style-name="ce4" table:formula="of:=[.$C27]/[.J27]" office:value-type="float" office:value="6.19505759701397" calcext:value-type="float">
            <text:p/>
          </table:table-cell>
          <table:table-cell table:style-name="ce4" table:formula="of:=[.$C27]/[.K27]" office:value-type="float" office:value="6.24081281799475" calcext:value-type="float">
            <text:p/>
          </table:table-cell>
          <table:table-cell table:style-name="ce4" table:formula="of:=[.$C27]/[.L27]" office:value-type="float" office:value="6.27698471540317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8]" office:value-type="float" office:value="1073741824" calcext:value-type="float">
            <text:p/>
          </table:table-cell>
          <table:table-cell/>
          <table:table-cell table:style-name="ce8"/>
          <table:table-cell/>
          <table:table-cell table:style-name="ce4" table:formula="of:=[.$C28]/[.E28]" office:value-type="float" office:value="3.5959882413972" calcext:value-type="float">
            <text:p/>
          </table:table-cell>
          <table:table-cell table:style-name="ce4" table:formula="of:=[.$C28]/[.F28]" office:value-type="float" office:value="4.40950959271259" calcext:value-type="float">
            <text:p/>
          </table:table-cell>
          <table:table-cell table:style-name="ce4" table:formula="of:=[.$C28]/[.G28]" office:value-type="float" office:value="5.35701221554171" calcext:value-type="float">
            <text:p/>
          </table:table-cell>
          <table:table-cell table:style-name="ce4" table:formula="of:=[.$C28]/[.H28]" office:value-type="float" office:value="5.83460992430236" calcext:value-type="float">
            <text:p/>
          </table:table-cell>
          <table:table-cell table:style-name="ce4" table:formula="of:=[.$C28]/[.I28]" office:value-type="float" office:value="6.06589893474279" calcext:value-type="float">
            <text:p/>
          </table:table-cell>
          <table:table-cell table:style-name="ce4" table:formula="of:=[.$C28]/[.J28]" office:value-type="float" office:value="6.19813182162294" calcext:value-type="float">
            <text:p/>
          </table:table-cell>
          <table:table-cell table:style-name="ce4" table:formula="of:=[.$C28]/[.K28]" office:value-type="float" office:value="6.24053968082489" calcext:value-type="float">
            <text:p/>
          </table:table-cell>
          <table:table-cell table:style-name="ce4" table:formula="of:=[.$C28]/[.L28]" office:value-type="float" office:value="6.28170971152394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29]" office:value-type="float" office:value="2147483648" calcext:value-type="float">
            <text:p/>
          </table:table-cell>
          <table:table-cell/>
          <table:table-cell table:style-name="ce8"/>
          <table:table-cell/>
          <table:table-cell table:style-name="ce4" table:formula="of:=[.$C29]/[.E29]" office:value-type="float" office:value="3.62189616448272" calcext:value-type="float">
            <text:p/>
          </table:table-cell>
          <table:table-cell table:style-name="ce4" table:formula="of:=[.$C29]/[.F29]" office:value-type="float" office:value="4.43685007700434" calcext:value-type="float">
            <text:p/>
          </table:table-cell>
          <table:table-cell table:style-name="ce4" table:formula="of:=[.$C29]/[.G29]" office:value-type="float" office:value="5.3950721736708" calcext:value-type="float">
            <text:p/>
          </table:table-cell>
          <table:table-cell table:style-name="ce4" table:formula="of:=[.$C29]/[.H29]" office:value-type="float" office:value="5.87102243381016" calcext:value-type="float">
            <text:p/>
          </table:table-cell>
          <table:table-cell table:style-name="ce4" table:formula="of:=[.$C29]/[.I29]" office:value-type="float" office:value="6.11516701995468" calcext:value-type="float">
            <text:p/>
          </table:table-cell>
          <table:table-cell table:style-name="ce4" table:formula="of:=[.$C29]/[.J29]" office:value-type="float" office:value="6.24888708299224" calcext:value-type="float">
            <text:p/>
          </table:table-cell>
          <table:table-cell table:style-name="ce4" table:formula="of:=[.$C29]/[.K29]" office:value-type="float" office:value="6.30764683884821" calcext:value-type="float">
            <text:p/>
          </table:table-cell>
          <table:table-cell table:style-name="ce4" table:formula="of:=[.$C29]/[.L29]" office:value-type="float" office:value="6.32280610532871" calcext:value-type="float">
            <text:p/>
          </table:table-cell>
          <table:table-cell table:number-columns-repeated="2"/>
        </table:table-row>
        <table:table-row table:style-name="ro4">
          <table:table-cell table:style-name="ce6" table:formula="of:=[.A30]" office:value-type="float" office:value="4294967296" calcext:value-type="float">
            <text:p/>
          </table:table-cell>
          <table:table-cell/>
          <table:table-cell table:style-name="ce8"/>
          <table:table-cell/>
          <table:table-cell table:style-name="ce4" table:formula="of:=[.$C30]/[.E30]" office:value-type="float" office:value="3.63141117261332" calcext:value-type="float">
            <text:p/>
          </table:table-cell>
          <table:table-cell table:style-name="ce4" table:formula="of:=[.$C30]/[.F30]" office:value-type="float" office:value="4.44521378795526" calcext:value-type="float">
            <text:p/>
          </table:table-cell>
          <table:table-cell table:style-name="ce4" table:formula="of:=[.$C30]/[.G30]" office:value-type="float" office:value="5.41363413311294" calcext:value-type="float">
            <text:p/>
          </table:table-cell>
          <table:table-cell table:style-name="ce4" table:formula="of:=[.$C30]/[.H30]" office:value-type="float" office:value="5.92861971337012" calcext:value-type="float">
            <text:p/>
          </table:table-cell>
          <table:table-cell table:style-name="ce4" table:formula="of:=[.$C30]/[.I30]" office:value-type="float" office:value="6.21779279412899" calcext:value-type="float">
            <text:p/>
          </table:table-cell>
          <table:table-cell table:style-name="ce4" table:formula="of:=[.$C30]/[.J30]" office:value-type="float" office:value="6.35032272626057" calcext:value-type="float">
            <text:p/>
          </table:table-cell>
          <table:table-cell table:style-name="ce4" table:formula="of:=[.$C30]/[.K30]" office:value-type="float" office:value="6.38822686821894" calcext:value-type="float">
            <text:p/>
          </table:table-cell>
          <table:table-cell table:style-name="ce4" table:formula="of:=[.$C30]/[.L30]" office:value-type="float" office:value="6.33732470057187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14"/>
        </table:table-row>
      </table:table>
      <table:table table:name="Bit count GPU" table:style-name="ta1">
        <table:table-column table:style-name="co10" table:default-cell-style-name="Default"/>
        <table:table-column table:style-name="co25" table:default-cell-style-name="Default"/>
        <table:table-column table:style-name="co24" table:number-columns-repeated="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ce6"/>
        <table:table-column table:style-name="co24" table:number-columns-repeated="7" table:default-cell-style-name="ce6"/>
        <table:table-column table:style-name="co9" table:number-columns-repeated="1004" table:default-cell-style-name="Default"/>
        <table:table-row table:style-name="ro2" table:number-rows-repeated="7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ce1" table:formula="of:=['Raw data'.A35]" office:value-type="string" office:string-value="Threads count:" calcext:value-type="string">
            <text:p>Threads count:</text:p>
          </table:table-cell>
          <table:table-cell table:style-name="ce1" table:number-columns-repeated="9"/>
          <table:table-cell/>
          <table:table-cell table:style-name="ce1"/>
          <table:table-cell table:style-name="ce1" office:value-type="string" calcext:value-type="string">
            <text:p>Mcells per sec</text:p>
          </table:table-cell>
          <table:table-cell table:style-name="ce1" table:number-columns-repeated="1011"/>
        </table:table-row>
        <table:table-row table:style-name="ro2">
          <table:table-cell table:style-name="ce1" table:formula="of:=['Raw data'.A36]" office:value-type="float" office:value="32" calcext:value-type="float">
            <text:p/>
          </table:table-cell>
          <table:table-cell table:style-name="ce1" table:formula="of:=['Raw data'.D36]" office:value-type="string" office:string-value="Consecutive blocks:" calcext:value-type="string">
            <text:p>Consecutive blocks:</text:p>
          </table:table-cell>
          <table:table-cell table:style-name="ce1" table:formula="of:=['Raw data'.E36]" office:value-type="float" office:value="1" calcext:value-type="float">
            <text:p/>
          </table:table-cell>
          <table:table-cell table:style-name="ce1" table:formula="of:=['Raw data'.H36]" office:value-type="float" office:value="2" calcext:value-type="float">
            <text:p/>
          </table:table-cell>
          <table:table-cell table:style-name="ce1" table:formula="of:=['Raw data'.K36]" office:value-type="float" office:value="4" calcext:value-type="float">
            <text:p/>
          </table:table-cell>
          <table:table-cell table:style-name="ce1" table:formula="of:=['Raw data'.N36]" office:value-type="float" office:value="8" calcext:value-type="float">
            <text:p/>
          </table:table-cell>
          <table:table-cell table:style-name="ce1" table:formula="of:=['Raw data'.Q36]" office:value-type="float" office:value="16" calcext:value-type="float">
            <text:p/>
          </table:table-cell>
          <table:table-cell table:style-name="ce1" table:formula="of:=['Raw data'.T36]" office:value-type="float" office:value="32" calcext:value-type="float">
            <text:p/>
          </table:table-cell>
          <table:table-cell table:style-name="ce1" table:formula="of:=['Raw data'.W36]" office:value-type="float" office:value="64" calcext:value-type="float">
            <text:p/>
          </table:table-cell>
          <table:table-cell table:style-name="ce1" table:formula="of:=['Raw data'.Z36]" office:value-type="float" office:value="128" calcext:value-type="float">
            <text:p/>
          </table:table-cell>
          <table:table-cell/>
          <table:table-cell table:style-name="ce1" table:formula="of:=[.B9]" office:value-type="string" office:string-value="Consecutive blocks:" calcext:value-type="string">
            <text:p>Consecutive blocks:</text:p>
          </table:table-cell>
          <table:table-cell table:style-name="ce1" table:formula="of:=[.C9]" office:value-type="float" office:value="1" calcext:value-type="float">
            <text:p/>
          </table:table-cell>
          <table:table-cell table:style-name="ce1" table:formula="of:=[.D9]" office:value-type="float" office:value="2" calcext:value-type="float">
            <text:p/>
          </table:table-cell>
          <table:table-cell table:style-name="ce1" table:formula="of:=[.E9]" office:value-type="float" office:value="4" calcext:value-type="float">
            <text:p/>
          </table:table-cell>
          <table:table-cell table:style-name="ce1" table:formula="of:=[.F9]" office:value-type="float" office:value="8" calcext:value-type="float">
            <text:p/>
          </table:table-cell>
          <table:table-cell table:style-name="ce1" table:formula="of:=[.G9]" office:value-type="float" office:value="16" calcext:value-type="float">
            <text:p/>
          </table:table-cell>
          <table:table-cell table:style-name="ce1" table:formula="of:=[.H9]" office:value-type="float" office:value="32" calcext:value-type="float">
            <text:p/>
          </table:table-cell>
          <table:table-cell table:style-name="ce1" table:formula="of:=[.I9]" office:value-type="float" office:value="64" calcext:value-type="float">
            <text:p/>
          </table:table-cell>
          <table:table-cell table:style-name="ce1" table:formula="of:=[.J9]" office:value-type="float" office:value="128" calcext:value-type="float">
            <text:p/>
          </table:table-cell>
          <table:table-cell table:style-name="ce1" table:number-columns-repeated="1004"/>
        </table:table-row>
        <table:table-row table:style-name="ro2">
          <table:table-cell table:style-name="ce1" table:formula="of:=['Raw data'.A37]" office:value-type="string" office:string-value="World size (wid x hei)" calcext:value-type="string">
            <text:p>World size (wid x hei)</text:p>
          </table:table-cell>
          <table:table-cell table:style-name="ce1"/>
          <table:table-cell table:style-name="ce1" table:formula="of:=['Raw data'.E37]" office:value-type="string" office:string-value="Bit (counting)" calcext:value-type="string">
            <text:p>Bit (counting)</text:p>
          </table:table-cell>
          <table:table-cell table:style-name="ce1" table:formula="of:=['Raw data'.H37]" office:value-type="string" office:string-value="Bit (counting)" calcext:value-type="string">
            <text:p>Bit (counting)</text:p>
          </table:table-cell>
          <table:table-cell table:style-name="ce1" table:formula="of:=['Raw data'.K37]" office:value-type="string" office:string-value="Bit (counting)" calcext:value-type="string">
            <text:p>Bit (counting)</text:p>
          </table:table-cell>
          <table:table-cell table:style-name="ce1" table:formula="of:=['Raw data'.N37]" office:value-type="string" office:string-value="Bit (counting)" calcext:value-type="string">
            <text:p>Bit (counting)</text:p>
          </table:table-cell>
          <table:table-cell table:style-name="ce1" table:formula="of:=['Raw data'.Q37]" office:value-type="string" office:string-value="Bit (counting)" calcext:value-type="string">
            <text:p>Bit (counting)</text:p>
          </table:table-cell>
          <table:table-cell table:style-name="ce1" table:formula="of:=['Raw data'.T37]" office:value-type="string" office:string-value="Bit (counting)" calcext:value-type="string">
            <text:p>Bit (counting)</text:p>
          </table:table-cell>
          <table:table-cell table:style-name="ce1" table:formula="of:=['Raw data'.W37]" office:value-type="string" office:string-value="Bit (counting)" calcext:value-type="string">
            <text:p>Bit (counting)</text:p>
          </table:table-cell>
          <table:table-cell table:style-name="ce1" table:formula="of:=['Raw data'.Z37]" office:value-type="string" office:string-value="Bit (counting)" calcext:value-type="string">
            <text:p>Bit (counting)</text:p>
          </table:table-cell>
          <table:table-cell/>
          <table:table-cell table:style-name="ce1" table:number-columns-repeated="1013"/>
        </table:table-row>
        <table:table-row table:style-name="ro4">
          <table:table-cell table:formula="of:=['Raw data'.A38]" office:value-type="float" office:value="8192" calcext:value-type="float">
            <text:p/>
          </table:table-cell>
          <table:table-cell/>
          <table:table-cell table:formula="of:=['Raw data'.E38]" office:value-type="float" office:value="0.0109606" calcext:value-type="float">
            <text:p/>
          </table:table-cell>
          <table:table-cell table:formula="of:=['Raw data'.H38]" office:value-type="float" office:value="0.0120299" calcext:value-type="float">
            <text:p/>
          </table:table-cell>
          <table:table-cell table:formula="of:=['Raw data'.K38]" office:value-type="float" office:value="0.0145963" calcext:value-type="float">
            <text:p/>
          </table:table-cell>
          <table:table-cell table:formula="of:=['Raw data'.N38]" office:value-type="float" office:value="0.019836" calcext:value-type="float">
            <text:p/>
          </table:table-cell>
          <table:table-cell table:formula="of:=['Raw data'.Q38]" office:value-type="float" office:value="0.0321333" calcext:value-type="float">
            <text:p/>
          </table:table-cell>
          <table:table-cell table:formula="of:=['Raw data'.T38]" office:value-type="float" office:value="0.0626893" calcext:value-type="float">
            <text:p/>
          </table:table-cell>
          <table:table-cell table:formula="of:=['Raw data'.W38]" office:value-type="float" office:value="0" calcext:value-type="float">
            <text:p/>
          </table:table-cell>
          <table:table-cell table:formula="of:=['Raw data'.Z38]" office:value-type="float" office:value="0" calcext:value-type="float">
            <text:p/>
          </table:table-cell>
          <table:table-cell table:number-columns-repeated="2"/>
          <table:table-cell table:formula="of:=[.$A11]/[.C11]/1000" office:value-type="float" office:value="747.404339178512" calcext:value-type="float">
            <text:p/>
          </table:table-cell>
          <table:table-cell table:formula="of:=[.$A11]/[.D11]/1000" office:value-type="float" office:value="680.969916624411" calcext:value-type="float">
            <text:p/>
          </table:table-cell>
          <table:table-cell table:formula="of:=[.$A11]/[.E11]/1000" office:value-type="float" office:value="561.238121989819" calcext:value-type="float">
            <text:p/>
          </table:table-cell>
          <table:table-cell table:formula="of:=[.$A11]/[.F11]/1000" office:value-type="float" office:value="412.986489211535" calcext:value-type="float">
            <text:p/>
          </table:table-cell>
          <table:table-cell table:formula="of:=[.$A11]/[.G11]/1000" office:value-type="float" office:value="254.93802379463" calcext:value-type="float">
            <text:p/>
          </table:table-cell>
          <table:table-cell table:formula="of:=[.$A11]/[.H11]/1000" office:value-type="float" office:value="130.676207901508" calcext:value-type="float">
            <text:p/>
          </table:table-cell>
          <table:table-cell table:formula="of:=[.$A11]/[.I11]/1000" office:value-type="string" office:string-value="" calcext:value-type="error">
            <text:p/>
          </table:table-cell>
          <table:table-cell table:formula="of:=[.$A11]/[.J11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39]" office:value-type="float" office:value="16384" calcext:value-type="float">
            <text:p/>
          </table:table-cell>
          <table:table-cell/>
          <table:table-cell table:formula="of:=['Raw data'.E39]" office:value-type="float" office:value="0.0110141" calcext:value-type="float">
            <text:p/>
          </table:table-cell>
          <table:table-cell table:formula="of:=['Raw data'.H39]" office:value-type="float" office:value="0.0120834" calcext:value-type="float">
            <text:p/>
          </table:table-cell>
          <table:table-cell table:formula="of:=['Raw data'.K39]" office:value-type="float" office:value="0.0147834" calcext:value-type="float">
            <text:p/>
          </table:table-cell>
          <table:table-cell table:formula="of:=['Raw data'.N39]" office:value-type="float" office:value="0.0198628" calcext:value-type="float">
            <text:p/>
          </table:table-cell>
          <table:table-cell table:formula="of:=['Raw data'.Q39]" office:value-type="float" office:value="0.0321333" calcext:value-type="float">
            <text:p/>
          </table:table-cell>
          <table:table-cell table:formula="of:=['Raw data'.T39]" office:value-type="float" office:value="0.0628497" calcext:value-type="float">
            <text:p/>
          </table:table-cell>
          <table:table-cell table:formula="of:=['Raw data'.W39]" office:value-type="float" office:value="0.150989" calcext:value-type="float">
            <text:p/>
          </table:table-cell>
          <table:table-cell table:formula="of:=['Raw data'.Z39]" office:value-type="float" office:value="0" calcext:value-type="float">
            <text:p/>
          </table:table-cell>
          <table:table-cell table:number-columns-repeated="2"/>
          <table:table-cell table:formula="of:=[.$A12]/[.C12]/1000" office:value-type="float" office:value="1487.54777966425" calcext:value-type="float">
            <text:p/>
          </table:table-cell>
          <table:table-cell table:formula="of:=[.$A12]/[.D12]/1000" office:value-type="float" office:value="1355.90976049787" calcext:value-type="float">
            <text:p/>
          </table:table-cell>
          <table:table-cell table:formula="of:=[.$A12]/[.E12]/1000" office:value-type="float" office:value="1108.27008671889" calcext:value-type="float">
            <text:p/>
          </table:table-cell>
          <table:table-cell table:formula="of:=[.$A12]/[.F12]/1000" office:value-type="float" office:value="824.858529512455" calcext:value-type="float">
            <text:p/>
          </table:table-cell>
          <table:table-cell table:formula="of:=[.$A12]/[.G12]/1000" office:value-type="float" office:value="509.876047589261" calcext:value-type="float">
            <text:p/>
          </table:table-cell>
          <table:table-cell table:formula="of:=[.$A12]/[.H12]/1000" office:value-type="float" office:value="260.685412977309" calcext:value-type="float">
            <text:p/>
          </table:table-cell>
          <table:table-cell table:formula="of:=[.$A12]/[.I12]/1000" office:value-type="float" office:value="108.511216048851" calcext:value-type="float">
            <text:p/>
          </table:table-cell>
          <table:table-cell table:formula="of:=[.$A12]/[.J12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40]" office:value-type="float" office:value="32768" calcext:value-type="float">
            <text:p/>
          </table:table-cell>
          <table:table-cell/>
          <table:table-cell table:formula="of:=['Raw data'.E40]" office:value-type="float" office:value="0.0141686" calcext:value-type="float">
            <text:p/>
          </table:table-cell>
          <table:table-cell table:formula="of:=['Raw data'.H40]" office:value-type="float" office:value="0.0125646" calcext:value-type="float">
            <text:p/>
          </table:table-cell>
          <table:table-cell table:formula="of:=['Raw data'.K40]" office:value-type="float" office:value="0.0146498" calcext:value-type="float">
            <text:p/>
          </table:table-cell>
          <table:table-cell table:formula="of:=['Raw data'.N40]" office:value-type="float" office:value="0.0223489" calcext:value-type="float">
            <text:p/>
          </table:table-cell>
          <table:table-cell table:formula="of:=['Raw data'.Q40]" office:value-type="float" office:value="0.0322402" calcext:value-type="float">
            <text:p/>
          </table:table-cell>
          <table:table-cell table:formula="of:=['Raw data'.T40]" office:value-type="float" office:value="0.062823" calcext:value-type="float">
            <text:p/>
          </table:table-cell>
          <table:table-cell table:formula="of:=['Raw data'.W40]" office:value-type="float" office:value="0.149358" calcext:value-type="float">
            <text:p/>
          </table:table-cell>
          <table:table-cell table:formula="of:=['Raw data'.Z40]" office:value-type="float" office:value="0.421689" calcext:value-type="float">
            <text:p/>
          </table:table-cell>
          <table:table-cell table:number-columns-repeated="2"/>
          <table:table-cell table:formula="of:=[.$A13]/[.C13]/1000" office:value-type="float" office:value="2312.71967590305" calcext:value-type="float">
            <text:p/>
          </table:table-cell>
          <table:table-cell table:formula="of:=[.$A13]/[.D13]/1000" office:value-type="float" office:value="2607.96205211467" calcext:value-type="float">
            <text:p/>
          </table:table-cell>
          <table:table-cell table:formula="of:=[.$A13]/[.E13]/1000" office:value-type="float" office:value="2236.75408538001" calcext:value-type="float">
            <text:p/>
          </table:table-cell>
          <table:table-cell table:formula="of:=[.$A13]/[.F13]/1000" office:value-type="float" office:value="1466.20191597797" calcext:value-type="float">
            <text:p/>
          </table:table-cell>
          <table:table-cell table:formula="of:=[.$A13]/[.G13]/1000" office:value-type="float" office:value="1016.37086618569" calcext:value-type="float">
            <text:p/>
          </table:table-cell>
          <table:table-cell table:formula="of:=[.$A13]/[.H13]/1000" office:value-type="float" office:value="521.592410422934" calcext:value-type="float">
            <text:p/>
          </table:table-cell>
          <table:table-cell table:formula="of:=[.$A13]/[.I13]/1000" office:value-type="float" office:value="219.392332516504" calcext:value-type="float">
            <text:p/>
          </table:table-cell>
          <table:table-cell table:formula="of:=[.$A13]/[.J13]/1000" office:value-type="float" office:value="77.706556253542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1]" office:value-type="float" office:value="65536" calcext:value-type="float">
            <text:p/>
          </table:table-cell>
          <table:table-cell/>
          <table:table-cell table:formula="of:=['Raw data'.E41]" office:value-type="float" office:value="0.0140349" calcext:value-type="float">
            <text:p/>
          </table:table-cell>
          <table:table-cell table:formula="of:=['Raw data'.H41]" office:value-type="float" office:value="0.0154518" calcext:value-type="float">
            <text:p/>
          </table:table-cell>
          <table:table-cell table:formula="of:=['Raw data'.K41]" office:value-type="float" office:value="0.0151577" calcext:value-type="float">
            <text:p/>
          </table:table-cell>
          <table:table-cell table:formula="of:=['Raw data'.N41]" office:value-type="float" office:value="0.0199697" calcext:value-type="float">
            <text:p/>
          </table:table-cell>
          <table:table-cell table:formula="of:=['Raw data'.Q41]" office:value-type="float" office:value="0.0329353" calcext:value-type="float">
            <text:p/>
          </table:table-cell>
          <table:table-cell table:formula="of:=['Raw data'.T41]" office:value-type="float" office:value="0.0628497" calcext:value-type="float">
            <text:p/>
          </table:table-cell>
          <table:table-cell table:formula="of:=['Raw data'.W41]" office:value-type="float" office:value="0.152005" calcext:value-type="float">
            <text:p/>
          </table:table-cell>
          <table:table-cell table:formula="of:=['Raw data'.Z41]" office:value-type="float" office:value="0.421876" calcext:value-type="float">
            <text:p/>
          </table:table-cell>
          <table:table-cell table:number-columns-repeated="2"/>
          <table:table-cell table:formula="of:=[.$A14]/[.C14]/1000" office:value-type="float" office:value="4669.50245459533" calcext:value-type="float">
            <text:p/>
          </table:table-cell>
          <table:table-cell table:formula="of:=[.$A14]/[.D14]/1000" office:value-type="float" office:value="4241.31816357965" calcext:value-type="float">
            <text:p/>
          </table:table-cell>
          <table:table-cell table:formula="of:=[.$A14]/[.E14]/1000" office:value-type="float" office:value="4323.61110194818" calcext:value-type="float">
            <text:p/>
          </table:table-cell>
          <table:table-cell table:formula="of:=[.$A14]/[.F14]/1000" office:value-type="float" office:value="3281.77188440487" calcext:value-type="float">
            <text:p/>
          </table:table-cell>
          <table:table-cell table:formula="of:=[.$A14]/[.G14]/1000" office:value-type="float" office:value="1989.84068765124" calcext:value-type="float">
            <text:p/>
          </table:table-cell>
          <table:table-cell table:formula="of:=[.$A14]/[.H14]/1000" office:value-type="float" office:value="1042.74165190924" calcext:value-type="float">
            <text:p/>
          </table:table-cell>
          <table:table-cell table:formula="of:=[.$A14]/[.I14]/1000" office:value-type="float" office:value="431.143712377882" calcext:value-type="float">
            <text:p/>
          </table:table-cell>
          <table:table-cell table:formula="of:=[.$A14]/[.J14]/1000" office:value-type="float" office:value="155.344224369246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2]" office:value-type="float" office:value="131072" calcext:value-type="float">
            <text:p/>
          </table:table-cell>
          <table:table-cell/>
          <table:table-cell table:formula="of:=['Raw data'.E42]" office:value-type="float" office:value="0.0190875" calcext:value-type="float">
            <text:p/>
          </table:table-cell>
          <table:table-cell table:formula="of:=['Raw data'.H42]" office:value-type="float" office:value="0.0169756" calcext:value-type="float">
            <text:p/>
          </table:table-cell>
          <table:table-cell table:formula="of:=['Raw data'.K42]" office:value-type="float" office:value="0.0162805" calcext:value-type="float">
            <text:p/>
          </table:table-cell>
          <table:table-cell table:formula="of:=['Raw data'.N42]" office:value-type="float" office:value="0.0200766" calcext:value-type="float">
            <text:p/>
          </table:table-cell>
          <table:table-cell table:formula="of:=['Raw data'.Q42]" office:value-type="float" office:value="0.0322135" calcext:value-type="float">
            <text:p/>
          </table:table-cell>
          <table:table-cell table:formula="of:=['Raw data'.T42]" office:value-type="float" office:value="0.0628764" calcext:value-type="float">
            <text:p/>
          </table:table-cell>
          <table:table-cell table:formula="of:=['Raw data'.W42]" office:value-type="float" office:value="0.152058" calcext:value-type="float">
            <text:p/>
          </table:table-cell>
          <table:table-cell table:formula="of:=['Raw data'.Z42]" office:value-type="float" office:value="0.424443" calcext:value-type="float">
            <text:p/>
          </table:table-cell>
          <table:table-cell table:number-columns-repeated="2"/>
          <table:table-cell table:formula="of:=[.$A15]/[.C15]/1000" office:value-type="float" office:value="6866.90242305174" calcext:value-type="float">
            <text:p/>
          </table:table-cell>
          <table:table-cell table:formula="of:=[.$A15]/[.D15]/1000" office:value-type="float" office:value="7721.19983977002" calcext:value-type="float">
            <text:p/>
          </table:table-cell>
          <table:table-cell table:formula="of:=[.$A15]/[.E15]/1000" office:value-type="float" office:value="8050.85838887012" calcext:value-type="float">
            <text:p/>
          </table:table-cell>
          <table:table-cell table:formula="of:=[.$A15]/[.F15]/1000" office:value-type="float" office:value="6528.59547931423" calcext:value-type="float">
            <text:p/>
          </table:table-cell>
          <table:table-cell table:formula="of:=[.$A15]/[.G15]/1000" office:value-type="float" office:value="4068.85312058609" calcext:value-type="float">
            <text:p/>
          </table:table-cell>
          <table:table-cell table:formula="of:=[.$A15]/[.H15]/1000" office:value-type="float" office:value="2084.59771869891" calcext:value-type="float">
            <text:p/>
          </table:table-cell>
          <table:table-cell table:formula="of:=[.$A15]/[.I15]/1000" office:value-type="float" office:value="861.986873429876" calcext:value-type="float">
            <text:p/>
          </table:table-cell>
          <table:table-cell table:formula="of:=[.$A15]/[.J15]/1000" office:value-type="float" office:value="308.80942788548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3]" office:value-type="float" office:value="262144" calcext:value-type="float">
            <text:p/>
          </table:table-cell>
          <table:table-cell/>
          <table:table-cell table:formula="of:=['Raw data'.E43]" office:value-type="float" office:value="0.0316521" calcext:value-type="float">
            <text:p/>
          </table:table-cell>
          <table:table-cell table:formula="of:=['Raw data'.H43]" office:value-type="float" office:value="0.0248886" calcext:value-type="float">
            <text:p/>
          </table:table-cell>
          <table:table-cell table:formula="of:=['Raw data'.K43]" office:value-type="float" office:value="0.0227767" calcext:value-type="float">
            <text:p/>
          </table:table-cell>
          <table:table-cell table:formula="of:=['Raw data'.N43]" office:value-type="float" office:value="0.0236054" calcext:value-type="float">
            <text:p/>
          </table:table-cell>
          <table:table-cell table:formula="of:=['Raw data'.Q43]" office:value-type="float" office:value="0.032561" calcext:value-type="float">
            <text:p/>
          </table:table-cell>
          <table:table-cell table:formula="of:=['Raw data'.T43]" office:value-type="float" office:value="0.0631972" calcext:value-type="float">
            <text:p/>
          </table:table-cell>
          <table:table-cell table:formula="of:=['Raw data'.W43]" office:value-type="float" office:value="0.149358" calcext:value-type="float">
            <text:p/>
          </table:table-cell>
          <table:table-cell table:formula="of:=['Raw data'.Z43]" office:value-type="float" office:value="0.42185" calcext:value-type="float">
            <text:p/>
          </table:table-cell>
          <table:table-cell table:number-columns-repeated="2"/>
          <table:table-cell table:formula="of:=[.$A16]/[.C16]/1000" office:value-type="float" office:value="8282.04131795363" calcext:value-type="float">
            <text:p/>
          </table:table-cell>
          <table:table-cell table:formula="of:=[.$A16]/[.D16]/1000" office:value-type="float" office:value="10532.6936830517" calcext:value-type="float">
            <text:p/>
          </table:table-cell>
          <table:table-cell table:formula="of:=[.$A16]/[.E16]/1000" office:value-type="float" office:value="11509.3055622632" calcext:value-type="float">
            <text:p/>
          </table:table-cell>
          <table:table-cell table:formula="of:=[.$A16]/[.F16]/1000" office:value-type="float" office:value="11105.2555771137" calcext:value-type="float">
            <text:p/>
          </table:table-cell>
          <table:table-cell table:formula="of:=[.$A16]/[.G16]/1000" office:value-type="float" office:value="8050.85838887012" calcext:value-type="float">
            <text:p/>
          </table:table-cell>
          <table:table-cell table:formula="of:=[.$A16]/[.H16]/1000" office:value-type="float" office:value="4148.0318748299" calcext:value-type="float">
            <text:p/>
          </table:table-cell>
          <table:table-cell table:formula="of:=[.$A16]/[.I16]/1000" office:value-type="float" office:value="1755.13866013203" calcext:value-type="float">
            <text:p/>
          </table:table-cell>
          <table:table-cell table:formula="of:=[.$A16]/[.J16]/1000" office:value-type="float" office:value="621.41519497451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4]" office:value-type="float" office:value="524288" calcext:value-type="float">
            <text:p/>
          </table:table-cell>
          <table:table-cell/>
          <table:table-cell table:formula="of:=['Raw data'.E44]" office:value-type="float" office:value="0.0487346" calcext:value-type="float">
            <text:p/>
          </table:table-cell>
          <table:table-cell table:formula="of:=['Raw data'.H44]" office:value-type="float" office:value="0.0405542" calcext:value-type="float">
            <text:p/>
          </table:table-cell>
          <table:table-cell table:formula="of:=['Raw data'.K44]" office:value-type="float" office:value="0.0365443" calcext:value-type="float">
            <text:p/>
          </table:table-cell>
          <table:table-cell table:formula="of:=['Raw data'.N44]" office:value-type="float" office:value="0.0374264" calcext:value-type="float">
            <text:p/>
          </table:table-cell>
          <table:table-cell table:formula="of:=['Raw data'.Q44]" office:value-type="float" office:value="0.0398324" calcext:value-type="float">
            <text:p/>
          </table:table-cell>
          <table:table-cell table:formula="of:=['Raw data'.T44]" office:value-type="float" office:value="0.0637319" calcext:value-type="float">
            <text:p/>
          </table:table-cell>
          <table:table-cell table:formula="of:=['Raw data'.W44]" office:value-type="float" office:value="0.152272" calcext:value-type="float">
            <text:p/>
          </table:table-cell>
          <table:table-cell table:formula="of:=['Raw data'.Z44]" office:value-type="float" office:value="0.421876" calcext:value-type="float">
            <text:p/>
          </table:table-cell>
          <table:table-cell table:number-columns-repeated="2"/>
          <table:table-cell table:formula="of:=[.$A17]/[.C17]/1000" office:value-type="float" office:value="10758.0240732457" calcext:value-type="float">
            <text:p/>
          </table:table-cell>
          <table:table-cell table:formula="of:=[.$A17]/[.D17]/1000" office:value-type="float" office:value="12928.0814317629" calcext:value-type="float">
            <text:p/>
          </table:table-cell>
          <table:table-cell table:formula="of:=[.$A17]/[.E17]/1000" office:value-type="float" office:value="14346.6422944207" calcext:value-type="float">
            <text:p/>
          </table:table-cell>
          <table:table-cell table:formula="of:=[.$A17]/[.F17]/1000" office:value-type="float" office:value="14008.507363786" calcext:value-type="float">
            <text:p/>
          </table:table-cell>
          <table:table-cell table:formula="of:=[.$A17]/[.G17]/1000" office:value-type="float" office:value="13162.3502475372" calcext:value-type="float">
            <text:p/>
          </table:table-cell>
          <table:table-cell table:formula="of:=[.$A17]/[.H17]/1000" office:value-type="float" office:value="8226.46115995287" calcext:value-type="float">
            <text:p/>
          </table:table-cell>
          <table:table-cell table:formula="of:=[.$A17]/[.I17]/1000" office:value-type="float" office:value="3443.10181779973" calcext:value-type="float">
            <text:p/>
          </table:table-cell>
          <table:table-cell table:formula="of:=[.$A17]/[.J17]/1000" office:value-type="float" office:value="1242.7537949539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5]" office:value-type="float" office:value="1048576" calcext:value-type="float">
            <text:p/>
          </table:table-cell>
          <table:table-cell/>
          <table:table-cell table:formula="of:=['Raw data'.E45]" office:value-type="float" office:value="0.0877383" calcext:value-type="float">
            <text:p/>
          </table:table-cell>
          <table:table-cell table:formula="of:=['Raw data'.H45]" office:value-type="float" office:value="0.0715647" calcext:value-type="float">
            <text:p/>
          </table:table-cell>
          <table:table-cell table:formula="of:=['Raw data'.K45]" office:value-type="float" office:value="0.0669666" calcext:value-type="float">
            <text:p/>
          </table:table-cell>
          <table:table-cell table:formula="of:=['Raw data'.N45]" office:value-type="float" office:value="0.0668597" calcext:value-type="float">
            <text:p/>
          </table:table-cell>
          <table:table-cell table:formula="of:=['Raw data'.Q45]" office:value-type="float" office:value="0.0706291" calcext:value-type="float">
            <text:p/>
          </table:table-cell>
          <table:table-cell table:formula="of:=['Raw data'.T45]" office:value-type="float" office:value="0.0779807" calcext:value-type="float">
            <text:p/>
          </table:table-cell>
          <table:table-cell table:formula="of:=['Raw data'.W45]" office:value-type="float" office:value="0.150775" calcext:value-type="float">
            <text:p/>
          </table:table-cell>
          <table:table-cell table:formula="of:=['Raw data'.Z45]" office:value-type="float" office:value="0.422357" calcext:value-type="float">
            <text:p/>
          </table:table-cell>
          <table:table-cell table:number-columns-repeated="2"/>
          <table:table-cell table:formula="of:=[.$A18]/[.C18]/1000" office:value-type="float" office:value="11951.1775359222" calcext:value-type="float">
            <text:p/>
          </table:table-cell>
          <table:table-cell table:formula="of:=[.$A18]/[.D18]/1000" office:value-type="float" office:value="14652.1399516801" calcext:value-type="float">
            <text:p/>
          </table:table-cell>
          <table:table-cell table:formula="of:=[.$A18]/[.E18]/1000" office:value-type="float" office:value="15658.1937861561" calcext:value-type="float">
            <text:p/>
          </table:table-cell>
          <table:table-cell table:formula="of:=[.$A18]/[.F18]/1000" office:value-type="float" office:value="15683.229209823" calcext:value-type="float">
            <text:p/>
          </table:table-cell>
          <table:table-cell table:formula="of:=[.$A18]/[.G18]/1000" office:value-type="float" office:value="14846.231935562" calcext:value-type="float">
            <text:p/>
          </table:table-cell>
          <table:table-cell table:formula="of:=[.$A18]/[.H18]/1000" office:value-type="float" office:value="13446.6092251031" calcext:value-type="float">
            <text:p/>
          </table:table-cell>
          <table:table-cell table:formula="of:=[.$A18]/[.I18]/1000" office:value-type="float" office:value="6954.57469739679" calcext:value-type="float">
            <text:p/>
          </table:table-cell>
          <table:table-cell table:formula="of:=[.$A18]/[.J18]/1000" office:value-type="float" office:value="2482.6769770596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6]" office:value-type="float" office:value="2097152" calcext:value-type="float">
            <text:p/>
          </table:table-cell>
          <table:table-cell/>
          <table:table-cell table:formula="of:=['Raw data'.E46]" office:value-type="float" office:value="0.16604" calcext:value-type="float">
            <text:p/>
          </table:table-cell>
          <table:table-cell table:formula="of:=['Raw data'.H46]" office:value-type="float" office:value="0.134575" calcext:value-type="float">
            <text:p/>
          </table:table-cell>
          <table:table-cell table:formula="of:=['Raw data'.K46]" office:value-type="float" office:value="0.118562" calcext:value-type="float">
            <text:p/>
          </table:table-cell>
          <table:table-cell table:formula="of:=['Raw data'.N46]" office:value-type="float" office:value="0.116664" calcext:value-type="float">
            <text:p/>
          </table:table-cell>
          <table:table-cell table:formula="of:=['Raw data'.Q46]" office:value-type="float" office:value="0.122946" calcext:value-type="float">
            <text:p/>
          </table:table-cell>
          <table:table-cell table:formula="of:=['Raw data'.T46]" office:value-type="float" office:value="0.142167" calcext:value-type="float">
            <text:p/>
          </table:table-cell>
          <table:table-cell table:formula="of:=['Raw data'.W46]" office:value-type="float" office:value="0.173525" calcext:value-type="float">
            <text:p/>
          </table:table-cell>
          <table:table-cell table:formula="of:=['Raw data'.Z46]" office:value-type="float" office:value="0.444787" calcext:value-type="float">
            <text:p/>
          </table:table-cell>
          <table:table-cell table:number-columns-repeated="2"/>
          <table:table-cell table:formula="of:=[.$A19]/[.C19]/1000" office:value-type="float" office:value="12630.4023126957" calcext:value-type="float">
            <text:p/>
          </table:table-cell>
          <table:table-cell table:formula="of:=[.$A19]/[.D19]/1000" office:value-type="float" office:value="15583.5184841167" calcext:value-type="float">
            <text:p/>
          </table:table-cell>
          <table:table-cell table:formula="of:=[.$A19]/[.E19]/1000" office:value-type="float" office:value="17688.2306303875" calcext:value-type="float">
            <text:p/>
          </table:table-cell>
          <table:table-cell table:formula="of:=[.$A19]/[.F19]/1000" office:value-type="float" office:value="17975.999451416" calcext:value-type="float">
            <text:p/>
          </table:table-cell>
          <table:table-cell table:formula="of:=[.$A19]/[.G19]/1000" office:value-type="float" office:value="17057.5049208596" calcext:value-type="float">
            <text:p/>
          </table:table-cell>
          <table:table-cell table:formula="of:=[.$A19]/[.H19]/1000" office:value-type="float" office:value="14751.3276639445" calcext:value-type="float">
            <text:p/>
          </table:table-cell>
          <table:table-cell table:formula="of:=[.$A19]/[.I19]/1000" office:value-type="float" office:value="12085.5899726264" calcext:value-type="float">
            <text:p/>
          </table:table-cell>
          <table:table-cell table:formula="of:=[.$A19]/[.J19]/1000" office:value-type="float" office:value="4714.9579461629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7]" office:value-type="float" office:value="4194304" calcext:value-type="float">
            <text:p/>
          </table:table-cell>
          <table:table-cell/>
          <table:table-cell table:formula="of:=['Raw data'.E47]" office:value-type="float" office:value="0.335662" calcext:value-type="float">
            <text:p/>
          </table:table-cell>
          <table:table-cell table:formula="of:=['Raw data'.H47]" office:value-type="float" office:value="0.263402" calcext:value-type="float">
            <text:p/>
          </table:table-cell>
          <table:table-cell table:formula="of:=['Raw data'.K47]" office:value-type="float" office:value="0.229344" calcext:value-type="float">
            <text:p/>
          </table:table-cell>
          <table:table-cell table:formula="of:=['Raw data'.N47]" office:value-type="float" office:value="0.223409" calcext:value-type="float">
            <text:p/>
          </table:table-cell>
          <table:table-cell table:formula="of:=['Raw data'.Q47]" office:value-type="float" office:value="0.232071" calcext:value-type="float">
            <text:p/>
          </table:table-cell>
          <table:table-cell table:formula="of:=['Raw data'.T47]" office:value-type="float" office:value="0.267519" calcext:value-type="float">
            <text:p/>
          </table:table-cell>
          <table:table-cell table:formula="of:=['Raw data'.W47]" office:value-type="float" office:value="0.330663" calcext:value-type="float">
            <text:p/>
          </table:table-cell>
          <table:table-cell table:formula="of:=['Raw data'.Z47]" office:value-type="float" office:value="0.52119" calcext:value-type="float">
            <text:p/>
          </table:table-cell>
          <table:table-cell table:number-columns-repeated="2"/>
          <table:table-cell table:formula="of:=[.$A20]/[.C20]/1000" office:value-type="float" office:value="12495.6176153392" calcext:value-type="float">
            <text:p/>
          </table:table-cell>
          <table:table-cell table:formula="of:=[.$A20]/[.D20]/1000" office:value-type="float" office:value="15923.5844830335" calcext:value-type="float">
            <text:p/>
          </table:table-cell>
          <table:table-cell table:formula="of:=[.$A20]/[.E20]/1000" office:value-type="float" office:value="18288.2656620622" calcext:value-type="float">
            <text:p/>
          </table:table-cell>
          <table:table-cell table:formula="of:=[.$A20]/[.F20]/1000" office:value-type="float" office:value="18774.1048928199" calcext:value-type="float">
            <text:p/>
          </table:table-cell>
          <table:table-cell table:formula="of:=[.$A20]/[.G20]/1000" office:value-type="float" office:value="18073.3654786682" calcext:value-type="float">
            <text:p/>
          </table:table-cell>
          <table:table-cell table:formula="of:=[.$A20]/[.H20]/1000" office:value-type="float" office:value="15678.5275064575" calcext:value-type="float">
            <text:p/>
          </table:table-cell>
          <table:table-cell table:formula="of:=[.$A20]/[.I20]/1000" office:value-type="float" office:value="12684.5277518198" calcext:value-type="float">
            <text:p/>
          </table:table-cell>
          <table:table-cell table:formula="of:=[.$A20]/[.J20]/1000" office:value-type="float" office:value="8047.5527159001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8]" office:value-type="float" office:value="8388608" calcext:value-type="float">
            <text:p/>
          </table:table-cell>
          <table:table-cell/>
          <table:table-cell table:formula="of:=['Raw data'.E48]" office:value-type="float" office:value="0.659641" calcext:value-type="float">
            <text:p/>
          </table:table-cell>
          <table:table-cell table:formula="of:=['Raw data'.H48]" office:value-type="float" office:value="0.522179" calcext:value-type="float">
            <text:p/>
          </table:table-cell>
          <table:table-cell table:formula="of:=['Raw data'.K48]" office:value-type="float" office:value="0.451015" calcext:value-type="float">
            <text:p/>
          </table:table-cell>
          <table:table-cell table:formula="of:=['Raw data'.N48]" office:value-type="float" office:value="0.428586" calcext:value-type="float">
            <text:p/>
          </table:table-cell>
          <table:table-cell table:formula="of:=['Raw data'.Q48]" office:value-type="float" office:value="0.439173" calcext:value-type="float">
            <text:p/>
          </table:table-cell>
          <table:table-cell table:formula="of:=['Raw data'.T48]" office:value-type="float" office:value="0.502637" calcext:value-type="float">
            <text:p/>
          </table:table-cell>
          <table:table-cell table:formula="of:=['Raw data'.W48]" office:value-type="float" office:value="0.648574" calcext:value-type="float">
            <text:p/>
          </table:table-cell>
          <table:table-cell table:formula="of:=['Raw data'.Z48]" office:value-type="float" office:value="1.00445" calcext:value-type="float">
            <text:p/>
          </table:table-cell>
          <table:table-cell table:number-columns-repeated="2"/>
          <table:table-cell table:formula="of:=[.$A21]/[.C21]/1000" office:value-type="float" office:value="12716.929360061" calcext:value-type="float">
            <text:p/>
          </table:table-cell>
          <table:table-cell table:formula="of:=[.$A21]/[.D21]/1000" office:value-type="float" office:value="16064.6215186746" calcext:value-type="float">
            <text:p/>
          </table:table-cell>
          <table:table-cell table:formula="of:=[.$A21]/[.E21]/1000" office:value-type="float" office:value="18599.3991330665" calcext:value-type="float">
            <text:p/>
          </table:table-cell>
          <table:table-cell table:formula="of:=[.$A21]/[.F21]/1000" office:value-type="float" office:value="19572.7531930581" calcext:value-type="float">
            <text:p/>
          </table:table-cell>
          <table:table-cell table:formula="of:=[.$A21]/[.G21]/1000" office:value-type="float" office:value="19100.9192277303" calcext:value-type="float">
            <text:p/>
          </table:table-cell>
          <table:table-cell table:formula="of:=[.$A21]/[.H21]/1000" office:value-type="float" office:value="16689.1971741038" calcext:value-type="float">
            <text:p/>
          </table:table-cell>
          <table:table-cell table:formula="of:=[.$A21]/[.I21]/1000" office:value-type="float" office:value="12933.9258126289" calcext:value-type="float">
            <text:p/>
          </table:table-cell>
          <table:table-cell table:formula="of:=[.$A21]/[.J21]/1000" office:value-type="float" office:value="8351.4440738712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49]" office:value-type="float" office:value="16777216" calcext:value-type="float">
            <text:p/>
          </table:table-cell>
          <table:table-cell/>
          <table:table-cell table:formula="of:=['Raw data'.E49]" office:value-type="float" office:value="1.23371" calcext:value-type="float">
            <text:p/>
          </table:table-cell>
          <table:table-cell table:formula="of:=['Raw data'.H49]" office:value-type="float" office:value="1.02214" calcext:value-type="float">
            <text:p/>
          </table:table-cell>
          <table:table-cell table:formula="of:=['Raw data'.K49]" office:value-type="float" office:value="0.888477" calcext:value-type="float">
            <text:p/>
          </table:table-cell>
          <table:table-cell table:formula="of:=['Raw data'.N49]" office:value-type="float" office:value="0.8414" calcext:value-type="float">
            <text:p/>
          </table:table-cell>
          <table:table-cell table:formula="of:=['Raw data'.Q49]" office:value-type="float" office:value="0.864471" calcext:value-type="float">
            <text:p/>
          </table:table-cell>
          <table:table-cell table:formula="of:=['Raw data'.T49]" office:value-type="float" office:value="0.993378" calcext:value-type="float">
            <text:p/>
          </table:table-cell>
          <table:table-cell table:formula="of:=['Raw data'.W49]" office:value-type="float" office:value="1.29389" calcext:value-type="float">
            <text:p/>
          </table:table-cell>
          <table:table-cell table:formula="of:=['Raw data'.Z49]" office:value-type="float" office:value="1.95845" calcext:value-type="float">
            <text:p/>
          </table:table-cell>
          <table:table-cell table:number-columns-repeated="2"/>
          <table:table-cell table:formula="of:=[.$A22]/[.C22]/1000" office:value-type="float" office:value="13598.9949015571" calcext:value-type="float">
            <text:p/>
          </table:table-cell>
          <table:table-cell table:formula="of:=[.$A22]/[.D22]/1000" office:value-type="float" office:value="16413.8141546168" calcext:value-type="float">
            <text:p/>
          </table:table-cell>
          <table:table-cell table:formula="of:=[.$A22]/[.E22]/1000" office:value-type="float" office:value="18883.1179647869" calcext:value-type="float">
            <text:p/>
          </table:table-cell>
          <table:table-cell table:formula="of:=[.$A22]/[.F22]/1000" office:value-type="float" office:value="19939.6434513905" calcext:value-type="float">
            <text:p/>
          </table:table-cell>
          <table:table-cell table:formula="of:=[.$A22]/[.G22]/1000" office:value-type="float" office:value="19407.4942941984" calcext:value-type="float">
            <text:p/>
          </table:table-cell>
          <table:table-cell table:formula="of:=[.$A22]/[.H22]/1000" office:value-type="float" office:value="16889.0553243579" calcext:value-type="float">
            <text:p/>
          </table:table-cell>
          <table:table-cell table:formula="of:=[.$A22]/[.I22]/1000" office:value-type="float" office:value="12966.4932876829" calcext:value-type="float">
            <text:p/>
          </table:table-cell>
          <table:table-cell table:formula="of:=[.$A22]/[.J22]/1000" office:value-type="float" office:value="8566.5786719089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0]" office:value-type="float" office:value="33554432" calcext:value-type="float">
            <text:p/>
          </table:table-cell>
          <table:table-cell/>
          <table:table-cell table:formula="of:=['Raw data'.E50]" office:value-type="float" office:value="2.38714" calcext:value-type="float">
            <text:p/>
          </table:table-cell>
          <table:table-cell table:formula="of:=['Raw data'.H50]" office:value-type="float" office:value="1.96852" calcext:value-type="float">
            <text:p/>
          </table:table-cell>
          <table:table-cell table:formula="of:=['Raw data'.K50]" office:value-type="float" office:value="1.76808" calcext:value-type="float">
            <text:p/>
          </table:table-cell>
          <table:table-cell table:formula="of:=['Raw data'.N50]" office:value-type="float" office:value="1.66871" calcext:value-type="float">
            <text:p/>
          </table:table-cell>
          <table:table-cell table:formula="of:=['Raw data'.Q50]" office:value-type="float" office:value="1.71873" calcext:value-type="float">
            <text:p/>
          </table:table-cell>
          <table:table-cell table:formula="of:=['Raw data'.T50]" office:value-type="float" office:value="2.02271" calcext:value-type="float">
            <text:p/>
          </table:table-cell>
          <table:table-cell table:formula="of:=['Raw data'.W50]" office:value-type="float" office:value="2.66062" calcext:value-type="float">
            <text:p/>
          </table:table-cell>
          <table:table-cell table:formula="of:=['Raw data'.Z50]" office:value-type="float" office:value="3.97279" calcext:value-type="float">
            <text:p/>
          </table:table-cell>
          <table:table-cell table:number-columns-repeated="2"/>
          <table:table-cell table:formula="of:=[.$A23]/[.C23]/1000" office:value-type="float" office:value="14056.3318448017" calcext:value-type="float">
            <text:p/>
          </table:table-cell>
          <table:table-cell table:formula="of:=[.$A23]/[.D23]/1000" office:value-type="float" office:value="17045.5123646191" calcext:value-type="float">
            <text:p/>
          </table:table-cell>
          <table:table-cell table:formula="of:=[.$A23]/[.E23]/1000" office:value-type="float" office:value="18977.8924030587" calcext:value-type="float">
            <text:p/>
          </table:table-cell>
          <table:table-cell table:formula="of:=[.$A23]/[.F23]/1000" office:value-type="float" office:value="20108.0067836832" calcext:value-type="float">
            <text:p/>
          </table:table-cell>
          <table:table-cell table:formula="of:=[.$A23]/[.G23]/1000" office:value-type="float" office:value="19522.8057926492" calcext:value-type="float">
            <text:p/>
          </table:table-cell>
          <table:table-cell table:formula="of:=[.$A23]/[.H23]/1000" office:value-type="float" office:value="16588.8496126484" calcext:value-type="float">
            <text:p/>
          </table:table-cell>
          <table:table-cell table:formula="of:=[.$A23]/[.I23]/1000" office:value-type="float" office:value="12611.5085957408" calcext:value-type="float">
            <text:p/>
          </table:table-cell>
          <table:table-cell table:formula="of:=[.$A23]/[.J23]/1000" office:value-type="float" office:value="8446.0623390614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1]" office:value-type="float" office:value="67108864" calcext:value-type="float">
            <text:p/>
          </table:table-cell>
          <table:table-cell/>
          <table:table-cell table:formula="of:=['Raw data'.E51]" office:value-type="float" office:value="4.69825" calcext:value-type="float">
            <text:p/>
          </table:table-cell>
          <table:table-cell table:formula="of:=['Raw data'.H51]" office:value-type="float" office:value="3.8631" calcext:value-type="float">
            <text:p/>
          </table:table-cell>
          <table:table-cell table:formula="of:=['Raw data'.K51]" office:value-type="float" office:value="3.4631" calcext:value-type="float">
            <text:p/>
          </table:table-cell>
          <table:table-cell table:formula="of:=['Raw data'.N51]" office:value-type="float" office:value="3.31807" calcext:value-type="float">
            <text:p/>
          </table:table-cell>
          <table:table-cell table:formula="of:=['Raw data'.Q51]" office:value-type="float" office:value="3.43722" calcext:value-type="float">
            <text:p/>
          </table:table-cell>
          <table:table-cell table:formula="of:=['Raw data'.T51]" office:value-type="float" office:value="4.03906" calcext:value-type="float">
            <text:p/>
          </table:table-cell>
          <table:table-cell table:formula="of:=['Raw data'.W51]" office:value-type="float" office:value="5.28341" calcext:value-type="float">
            <text:p/>
          </table:table-cell>
          <table:table-cell table:formula="of:=['Raw data'.Z51]" office:value-type="float" office:value="7.88733" calcext:value-type="float">
            <text:p/>
          </table:table-cell>
          <table:table-cell table:number-columns-repeated="2"/>
          <table:table-cell table:formula="of:=[.$A24]/[.C24]/1000" office:value-type="float" office:value="14283.8001383494" calcext:value-type="float">
            <text:p/>
          </table:table-cell>
          <table:table-cell table:formula="of:=[.$A24]/[.D24]/1000" office:value-type="float" office:value="17371.7646449742" calcext:value-type="float">
            <text:p/>
          </table:table-cell>
          <table:table-cell table:formula="of:=[.$A24]/[.E24]/1000" office:value-type="float" office:value="19378.2634056192" calcext:value-type="float">
            <text:p/>
          </table:table-cell>
          <table:table-cell table:formula="of:=[.$A24]/[.F24]/1000" office:value-type="float" office:value="20225.2707146022" calcext:value-type="float">
            <text:p/>
          </table:table-cell>
          <table:table-cell table:formula="of:=[.$A24]/[.G24]/1000" office:value-type="float" office:value="19524.1689504891" calcext:value-type="float">
            <text:p/>
          </table:table-cell>
          <table:table-cell table:formula="of:=[.$A24]/[.H24]/1000" office:value-type="float" office:value="16614.97081004" calcext:value-type="float">
            <text:p/>
          </table:table-cell>
          <table:table-cell table:formula="of:=[.$A24]/[.I24]/1000" office:value-type="float" office:value="12701.8088696505" calcext:value-type="float">
            <text:p/>
          </table:table-cell>
          <table:table-cell table:formula="of:=[.$A24]/[.J24]/1000" office:value-type="float" office:value="8508.4387238774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2]" office:value-type="float" office:value="134217728" calcext:value-type="float">
            <text:p/>
          </table:table-cell>
          <table:table-cell/>
          <table:table-cell table:formula="of:=['Raw data'.E52]" office:value-type="float" office:value="9.33341" calcext:value-type="float">
            <text:p/>
          </table:table-cell>
          <table:table-cell table:formula="of:=['Raw data'.H52]" office:value-type="float" office:value="7.66614" calcext:value-type="float">
            <text:p/>
          </table:table-cell>
          <table:table-cell table:formula="of:=['Raw data'.K52]" office:value-type="float" office:value="6.87412" calcext:value-type="float">
            <text:p/>
          </table:table-cell>
          <table:table-cell table:formula="of:=['Raw data'.N52]" office:value-type="float" office:value="6.61355" calcext:value-type="float">
            <text:p/>
          </table:table-cell>
          <table:table-cell table:formula="of:=['Raw data'.Q52]" office:value-type="float" office:value="6.99714" calcext:value-type="float">
            <text:p/>
          </table:table-cell>
          <table:table-cell table:formula="of:=['Raw data'.T52]" office:value-type="float" office:value="8.08652" calcext:value-type="float">
            <text:p/>
          </table:table-cell>
          <table:table-cell table:formula="of:=['Raw data'.W52]" office:value-type="float" office:value="11.6154" calcext:value-type="float">
            <text:p/>
          </table:table-cell>
          <table:table-cell table:formula="of:=['Raw data'.Z52]" office:value-type="float" office:value="16.3737" calcext:value-type="float">
            <text:p/>
          </table:table-cell>
          <table:table-cell table:number-columns-repeated="2"/>
          <table:table-cell table:formula="of:=[.$A25]/[.C25]/1000" office:value-type="float" office:value="14380.3527328168" calcext:value-type="float">
            <text:p/>
          </table:table-cell>
          <table:table-cell table:formula="of:=[.$A25]/[.D25]/1000" office:value-type="float" office:value="17507.8628879723" calcext:value-type="float">
            <text:p/>
          </table:table-cell>
          <table:table-cell table:formula="of:=[.$A25]/[.E25]/1000" office:value-type="float" office:value="19525.0778281438" calcext:value-type="float">
            <text:p/>
          </table:table-cell>
          <table:table-cell table:formula="of:=[.$A25]/[.F25]/1000" office:value-type="float" office:value="20294.3544692336" calcext:value-type="float">
            <text:p/>
          </table:table-cell>
          <table:table-cell table:formula="of:=[.$A25]/[.G25]/1000" office:value-type="float" office:value="19181.798277582" calcext:value-type="float">
            <text:p/>
          </table:table-cell>
          <table:table-cell table:formula="of:=[.$A25]/[.H25]/1000" office:value-type="float" office:value="16597.7117474513" calcext:value-type="float">
            <text:p/>
          </table:table-cell>
          <table:table-cell table:formula="of:=[.$A25]/[.I25]/1000" office:value-type="float" office:value="11555.1533309227" calcext:value-type="float">
            <text:p/>
          </table:table-cell>
          <table:table-cell table:formula="of:=[.$A25]/[.J25]/1000" office:value-type="float" office:value="8197.1532396465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3]" office:value-type="float" office:value="268435456" calcext:value-type="float">
            <text:p/>
          </table:table-cell>
          <table:table-cell/>
          <table:table-cell table:formula="of:=['Raw data'.E53]" office:value-type="float" office:value="18.6" calcext:value-type="float">
            <text:p/>
          </table:table-cell>
          <table:table-cell table:formula="of:=['Raw data'.H53]" office:value-type="float" office:value="15.2634" calcext:value-type="float">
            <text:p/>
          </table:table-cell>
          <table:table-cell table:formula="of:=['Raw data'.K53]" office:value-type="float" office:value="13.7458" calcext:value-type="float">
            <text:p/>
          </table:table-cell>
          <table:table-cell table:formula="of:=['Raw data'.N53]" office:value-type="float" office:value="13.2252" calcext:value-type="float">
            <text:p/>
          </table:table-cell>
          <table:table-cell table:formula="of:=['Raw data'.Q53]" office:value-type="float" office:value="13.9575" calcext:value-type="float">
            <text:p/>
          </table:table-cell>
          <table:table-cell table:formula="of:=['Raw data'.T53]" office:value-type="float" office:value="16.1427" calcext:value-type="float">
            <text:p/>
          </table:table-cell>
          <table:table-cell table:formula="of:=['Raw data'.W53]" office:value-type="float" office:value="23.2458" calcext:value-type="float">
            <text:p/>
          </table:table-cell>
          <table:table-cell table:formula="of:=['Raw data'.Z53]" office:value-type="float" office:value="32.7539" calcext:value-type="float">
            <text:p/>
          </table:table-cell>
          <table:table-cell table:number-columns-repeated="2"/>
          <table:table-cell table:formula="of:=[.$A26]/[.C26]/1000" office:value-type="float" office:value="14432.0137634409" calcext:value-type="float">
            <text:p/>
          </table:table-cell>
          <table:table-cell table:formula="of:=[.$A26]/[.D26]/1000" office:value-type="float" office:value="17586.871601347" calcext:value-type="float">
            <text:p/>
          </table:table-cell>
          <table:table-cell table:formula="of:=[.$A26]/[.E26]/1000" office:value-type="float" office:value="19528.5437006213" calcext:value-type="float">
            <text:p/>
          </table:table-cell>
          <table:table-cell table:formula="of:=[.$A26]/[.F26]/1000" office:value-type="float" office:value="20297.2700601881" calcext:value-type="float">
            <text:p/>
          </table:table-cell>
          <table:table-cell table:formula="of:=[.$A26]/[.G26]/1000" office:value-type="float" office:value="19232.3450474655" calcext:value-type="float">
            <text:p/>
          </table:table-cell>
          <table:table-cell table:formula="of:=[.$A26]/[.H26]/1000" office:value-type="float" office:value="16628.9069362622" calcext:value-type="float">
            <text:p/>
          </table:table-cell>
          <table:table-cell table:formula="of:=[.$A26]/[.I26]/1000" office:value-type="float" office:value="11547.6970463482" calcext:value-type="float">
            <text:p/>
          </table:table-cell>
          <table:table-cell table:formula="of:=[.$A26]/[.J26]/1000" office:value-type="float" office:value="8195.5265174528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4]" office:value-type="float" office:value="536870912" calcext:value-type="float">
            <text:p/>
          </table:table-cell>
          <table:table-cell/>
          <table:table-cell table:formula="of:=['Raw data'.E54]" office:value-type="float" office:value="37.3006" calcext:value-type="float">
            <text:p/>
          </table:table-cell>
          <table:table-cell table:formula="of:=['Raw data'.H54]" office:value-type="float" office:value="30.6152" calcext:value-type="float">
            <text:p/>
          </table:table-cell>
          <table:table-cell table:formula="of:=['Raw data'.K54]" office:value-type="float" office:value="27.6411" calcext:value-type="float">
            <text:p/>
          </table:table-cell>
          <table:table-cell table:formula="of:=['Raw data'.N54]" office:value-type="float" office:value="26.8816" calcext:value-type="float">
            <text:p/>
          </table:table-cell>
          <table:table-cell table:formula="of:=['Raw data'.Q54]" office:value-type="float" office:value="28.1188" calcext:value-type="float">
            <text:p/>
          </table:table-cell>
          <table:table-cell table:formula="of:=['Raw data'.T54]" office:value-type="float" office:value="32.5674" calcext:value-type="float">
            <text:p/>
          </table:table-cell>
          <table:table-cell table:formula="of:=['Raw data'.W54]" office:value-type="float" office:value="46.7775" calcext:value-type="float">
            <text:p/>
          </table:table-cell>
          <table:table-cell table:formula="of:=['Raw data'.Z54]" office:value-type="float" office:value="88.3369" calcext:value-type="float">
            <text:p/>
          </table:table-cell>
          <table:table-cell table:number-columns-repeated="2"/>
          <table:table-cell table:formula="of:=[.$A27]/[.C27]/1000" office:value-type="float" office:value="14393.0905132893" calcext:value-type="float">
            <text:p/>
          </table:table-cell>
          <table:table-cell table:formula="of:=[.$A27]/[.D27]/1000" office:value-type="float" office:value="17536.0903080823" calcext:value-type="float">
            <text:p/>
          </table:table-cell>
          <table:table-cell table:formula="of:=[.$A27]/[.E27]/1000" office:value-type="float" office:value="19422.9213743303" calcext:value-type="float">
            <text:p/>
          </table:table-cell>
          <table:table-cell table:formula="of:=[.$A27]/[.F27]/1000" office:value-type="float" office:value="19971.6873995595" calcext:value-type="float">
            <text:p/>
          </table:table-cell>
          <table:table-cell table:formula="of:=[.$A27]/[.G27]/1000" office:value-type="float" office:value="19092.9524730785" calcext:value-type="float">
            <text:p/>
          </table:table-cell>
          <table:table-cell table:formula="of:=[.$A27]/[.H27]/1000" office:value-type="float" office:value="16484.9178012368" calcext:value-type="float">
            <text:p/>
          </table:table-cell>
          <table:table-cell table:formula="of:=[.$A27]/[.I27]/1000" office:value-type="float" office:value="11477.1185292074" calcext:value-type="float">
            <text:p/>
          </table:table-cell>
          <table:table-cell table:formula="of:=[.$A27]/[.J27]/1000" office:value-type="float" office:value="6077.53851448262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5]" office:value-type="float" office:value="1073741824" calcext:value-type="float">
            <text:p/>
          </table:table-cell>
          <table:table-cell/>
          <table:table-cell table:formula="of:=['Raw data'.E55]" office:value-type="float" office:value="74.9921" calcext:value-type="float">
            <text:p/>
          </table:table-cell>
          <table:table-cell table:formula="of:=['Raw data'.H55]" office:value-type="float" office:value="61.5164" calcext:value-type="float">
            <text:p/>
          </table:table-cell>
          <table:table-cell table:formula="of:=['Raw data'.K55]" office:value-type="float" office:value="55.4106" calcext:value-type="float">
            <text:p/>
          </table:table-cell>
          <table:table-cell table:formula="of:=['Raw data'.N55]" office:value-type="float" office:value="53.8811" calcext:value-type="float">
            <text:p/>
          </table:table-cell>
          <table:table-cell table:formula="of:=['Raw data'.Q55]" office:value-type="float" office:value="56.2452" calcext:value-type="float">
            <text:p/>
          </table:table-cell>
          <table:table-cell table:formula="of:=['Raw data'.T55]" office:value-type="float" office:value="65.1054" calcext:value-type="float">
            <text:p/>
          </table:table-cell>
          <table:table-cell table:formula="of:=['Raw data'.W55]" office:value-type="float" office:value="93.9677" calcext:value-type="float">
            <text:p/>
          </table:table-cell>
          <table:table-cell table:formula="of:=['Raw data'.Z55]" office:value-type="float" office:value="176.635" calcext:value-type="float">
            <text:p/>
          </table:table-cell>
          <table:table-cell table:number-columns-repeated="2"/>
          <table:table-cell table:formula="of:=[.$A28]/[.C28]/1000" office:value-type="float" office:value="14318.0658229334" calcext:value-type="float">
            <text:p/>
          </table:table-cell>
          <table:table-cell table:formula="of:=[.$A28]/[.D28]/1000" office:value-type="float" office:value="17454.562100513" calcext:value-type="float">
            <text:p/>
          </table:table-cell>
          <table:table-cell table:formula="of:=[.$A28]/[.E28]/1000" office:value-type="float" office:value="19377.9136843853" calcext:value-type="float">
            <text:p/>
          </table:table-cell>
          <table:table-cell table:formula="of:=[.$A28]/[.F28]/1000" office:value-type="float" office:value="19927.9863254462" calcext:value-type="float">
            <text:p/>
          </table:table-cell>
          <table:table-cell table:formula="of:=[.$A28]/[.G28]/1000" office:value-type="float" office:value="19090.3725829049" calcext:value-type="float">
            <text:p/>
          </table:table-cell>
          <table:table-cell table:formula="of:=[.$A28]/[.H28]/1000" office:value-type="float" office:value="16492.3619853345" calcext:value-type="float">
            <text:p/>
          </table:table-cell>
          <table:table-cell table:formula="of:=[.$A28]/[.I28]/1000" office:value-type="float" office:value="11426.711774365" calcext:value-type="float">
            <text:p/>
          </table:table-cell>
          <table:table-cell table:formula="of:=[.$A28]/[.J28]/1000" office:value-type="float" office:value="6078.8735188382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6]" office:value-type="float" office:value="2147483648" calcext:value-type="float">
            <text:p/>
          </table:table-cell>
          <table:table-cell/>
          <table:table-cell table:formula="of:=['Raw data'.E56]" office:value-type="float" office:value="150.456" calcext:value-type="float">
            <text:p/>
          </table:table-cell>
          <table:table-cell table:formula="of:=['Raw data'.H56]" office:value-type="float" office:value="123.677" calcext:value-type="float">
            <text:p/>
          </table:table-cell>
          <table:table-cell table:formula="of:=['Raw data'.K56]" office:value-type="float" office:value="110.977" calcext:value-type="float">
            <text:p/>
          </table:table-cell>
          <table:table-cell table:formula="of:=['Raw data'.N56]" office:value-type="float" office:value="107.31" calcext:value-type="float">
            <text:p/>
          </table:table-cell>
          <table:table-cell table:formula="of:=['Raw data'.Q56]" office:value-type="float" office:value="112.342" calcext:value-type="float">
            <text:p/>
          </table:table-cell>
          <table:table-cell table:formula="of:=['Raw data'.T56]" office:value-type="float" office:value="130.127" calcext:value-type="float">
            <text:p/>
          </table:table-cell>
          <table:table-cell table:formula="of:=['Raw data'.W56]" office:value-type="float" office:value="191.455" calcext:value-type="float">
            <text:p/>
          </table:table-cell>
          <table:table-cell table:formula="of:=['Raw data'.Z56]" office:value-type="float" office:value="363.148" calcext:value-type="float">
            <text:p/>
          </table:table-cell>
          <table:table-cell table:number-columns-repeated="2"/>
          <table:table-cell table:formula="of:=[.$A29]/[.C29]/1000" office:value-type="float" office:value="14273.1672249694" calcext:value-type="float">
            <text:p/>
          </table:table-cell>
          <table:table-cell table:formula="of:=[.$A29]/[.D29]/1000" office:value-type="float" office:value="17363.6460134059" calcext:value-type="float">
            <text:p/>
          </table:table-cell>
          <table:table-cell table:formula="of:=[.$A29]/[.E29]/1000" office:value-type="float" office:value="19350.7091379295" calcext:value-type="float">
            <text:p/>
          </table:table-cell>
          <table:table-cell table:formula="of:=[.$A29]/[.F29]/1000" office:value-type="float" office:value="20011.9620538626" calcext:value-type="float">
            <text:p/>
          </table:table-cell>
          <table:table-cell table:formula="of:=[.$A29]/[.G29]/1000" office:value-type="float" office:value="19115.5903224084" calcext:value-type="float">
            <text:p/>
          </table:table-cell>
          <table:table-cell table:formula="of:=[.$A29]/[.H29]/1000" office:value-type="float" office:value="16502.9828398411" calcext:value-type="float">
            <text:p/>
          </table:table-cell>
          <table:table-cell table:formula="of:=[.$A29]/[.I29]/1000" office:value-type="float" office:value="11216.6495938993" calcext:value-type="float">
            <text:p/>
          </table:table-cell>
          <table:table-cell table:formula="of:=[.$A29]/[.J29]/1000" office:value-type="float" office:value="5913.52189190082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57]" office:value-type="float" office:value="4294967296" calcext:value-type="float">
            <text:p/>
          </table:table-cell>
          <table:table-cell/>
          <table:table-cell table:formula="of:=['Raw data'.E57]" office:value-type="float" office:value="305.311" calcext:value-type="float">
            <text:p/>
          </table:table-cell>
          <table:table-cell table:formula="of:=['Raw data'.H57]" office:value-type="float" office:value="248.781" calcext:value-type="float">
            <text:p/>
          </table:table-cell>
          <table:table-cell table:formula="of:=['Raw data'.K57]" office:value-type="float" office:value="222.466" calcext:value-type="float">
            <text:p/>
          </table:table-cell>
          <table:table-cell table:formula="of:=['Raw data'.N57]" office:value-type="float" office:value="215.059" calcext:value-type="float">
            <text:p/>
          </table:table-cell>
          <table:table-cell table:formula="of:=['Raw data'.Q57]" office:value-type="float" office:value="224.989" calcext:value-type="float">
            <text:p/>
          </table:table-cell>
          <table:table-cell table:formula="of:=['Raw data'.T57]" office:value-type="float" office:value="260.504" calcext:value-type="float">
            <text:p/>
          </table:table-cell>
          <table:table-cell table:formula="of:=['Raw data'.W57]" office:value-type="float" office:value="383.273" calcext:value-type="float">
            <text:p/>
          </table:table-cell>
          <table:table-cell table:formula="of:=['Raw data'.Z57]" office:value-type="float" office:value="744.309" calcext:value-type="float">
            <text:p/>
          </table:table-cell>
          <table:table-cell table:number-columns-repeated="2"/>
          <table:table-cell table:formula="of:=[.$A30]/[.C30]/1000" office:value-type="float" office:value="14067.5157331377" calcext:value-type="float">
            <text:p/>
          </table:table-cell>
          <table:table-cell table:formula="of:=[.$A30]/[.D30]/1000" office:value-type="float" office:value="17264.04868539" calcext:value-type="float">
            <text:p/>
          </table:table-cell>
          <table:table-cell table:formula="of:=[.$A30]/[.E30]/1000" office:value-type="float" office:value="19306.1739591668" calcext:value-type="float">
            <text:p/>
          </table:table-cell>
          <table:table-cell table:formula="of:=[.$A30]/[.F30]/1000" office:value-type="float" office:value="19971.1116298318" calcext:value-type="float">
            <text:p/>
          </table:table-cell>
          <table:table-cell table:formula="of:=[.$A30]/[.G30]/1000" office:value-type="float" office:value="19089.6768108663" calcext:value-type="float">
            <text:p/>
          </table:table-cell>
          <table:table-cell table:formula="of:=[.$A30]/[.H30]/1000" office:value-type="float" office:value="16487.1452875964" calcext:value-type="float">
            <text:p/>
          </table:table-cell>
          <table:table-cell table:formula="of:=[.$A30]/[.I30]/1000" office:value-type="float" office:value="11206.0262423912" calcext:value-type="float">
            <text:p/>
          </table:table-cell>
          <table:table-cell table:formula="of:=[.$A30]/[.J30]/1000" office:value-type="float" office:value="5770.40892425055" calcext:value-type="float">
            <text:p/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1" table:formula="of:=['Raw data'.A59]" office:value-type="string" office:string-value="Threads count:" calcext:value-type="string">
            <text:p>Threads count:</text:p>
          </table:table-cell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2">
          <table:table-cell table:style-name="ce1" table:formula="of:=['Raw data'.A60]" office:value-type="float" office:value="64" calcext:value-type="float">
            <text:p/>
          </table:table-cell>
          <table:table-cell table:style-name="ce1" table:formula="of:=['Raw data'.D60]" office:value-type="string" office:string-value="Consecutive blocks:" calcext:value-type="string">
            <text:p>Consecutive blocks:</text:p>
          </table:table-cell>
          <table:table-cell table:style-name="ce1" table:formula="of:=['Raw data'.E60]" office:value-type="float" office:value="1" calcext:value-type="float">
            <text:p/>
          </table:table-cell>
          <table:table-cell table:style-name="ce1" table:formula="of:=['Raw data'.H60]" office:value-type="float" office:value="2" calcext:value-type="float">
            <text:p/>
          </table:table-cell>
          <table:table-cell table:style-name="ce1" table:formula="of:=['Raw data'.K60]" office:value-type="float" office:value="4" calcext:value-type="float">
            <text:p/>
          </table:table-cell>
          <table:table-cell table:style-name="ce1" table:formula="of:=['Raw data'.N60]" office:value-type="float" office:value="8" calcext:value-type="float">
            <text:p/>
          </table:table-cell>
          <table:table-cell table:style-name="ce1" table:formula="of:=['Raw data'.Q60]" office:value-type="float" office:value="16" calcext:value-type="float">
            <text:p/>
          </table:table-cell>
          <table:table-cell table:style-name="ce1" table:formula="of:=['Raw data'.T60]" office:value-type="float" office:value="32" calcext:value-type="float">
            <text:p/>
          </table:table-cell>
          <table:table-cell table:style-name="ce1" table:formula="of:=['Raw data'.W60]" office:value-type="float" office:value="64" calcext:value-type="float">
            <text:p/>
          </table:table-cell>
          <table:table-cell table:style-name="ce1" table:formula="of:=['Raw data'.Z60]" office:value-type="float" office:value="128" calcext:value-type="float">
            <text:p/>
          </table:table-cell>
          <table:table-cell/>
          <table:table-cell table:style-name="ce1" table:formula="of:=[.B33]" office:value-type="string" office:string-value="Consecutive blocks:" calcext:value-type="string">
            <text:p>Consecutive blocks:</text:p>
          </table:table-cell>
          <table:table-cell table:style-name="ce1" table:formula="of:=[.C33]" office:value-type="float" office:value="1" calcext:value-type="float">
            <text:p/>
          </table:table-cell>
          <table:table-cell table:style-name="ce1" table:formula="of:=[.D33]" office:value-type="float" office:value="2" calcext:value-type="float">
            <text:p/>
          </table:table-cell>
          <table:table-cell table:style-name="ce1" table:formula="of:=[.E33]" office:value-type="float" office:value="4" calcext:value-type="float">
            <text:p/>
          </table:table-cell>
          <table:table-cell table:style-name="ce1" table:formula="of:=[.F33]" office:value-type="float" office:value="8" calcext:value-type="float">
            <text:p/>
          </table:table-cell>
          <table:table-cell table:style-name="ce1" table:formula="of:=[.G33]" office:value-type="float" office:value="16" calcext:value-type="float">
            <text:p/>
          </table:table-cell>
          <table:table-cell table:style-name="ce1" table:formula="of:=[.H33]" office:value-type="float" office:value="32" calcext:value-type="float">
            <text:p/>
          </table:table-cell>
          <table:table-cell table:style-name="ce1" table:formula="of:=[.I33]" office:value-type="float" office:value="64" calcext:value-type="float">
            <text:p/>
          </table:table-cell>
          <table:table-cell table:style-name="ce1" table:formula="of:=[.J33]" office:value-type="float" office:value="128" calcext:value-type="float">
            <text:p/>
          </table:table-cell>
          <table:table-cell table:style-name="ce1" table:number-columns-repeated="1004"/>
        </table:table-row>
        <table:table-row table:style-name="ro2">
          <table:table-cell table:style-name="ce1" table:formula="of:=['Raw data'.A61]" office:value-type="string" office:string-value="World size (wid x hei)" calcext:value-type="string">
            <text:p>World size (wid x hei)</text:p>
          </table:table-cell>
          <table:table-cell table:style-name="ce1"/>
          <table:table-cell table:style-name="ce1" table:formula="of:=['Raw data'.E61]" office:value-type="string" office:string-value="Bit (counting)" calcext:value-type="string">
            <text:p>Bit (counting)</text:p>
          </table:table-cell>
          <table:table-cell table:style-name="ce1" table:formula="of:=['Raw data'.H61]" office:value-type="string" office:string-value="Bit (counting)" calcext:value-type="string">
            <text:p>Bit (counting)</text:p>
          </table:table-cell>
          <table:table-cell table:style-name="ce1" table:formula="of:=['Raw data'.K61]" office:value-type="string" office:string-value="Bit (counting)" calcext:value-type="string">
            <text:p>Bit (counting)</text:p>
          </table:table-cell>
          <table:table-cell table:style-name="ce1" table:formula="of:=['Raw data'.N61]" office:value-type="string" office:string-value="Bit (counting)" calcext:value-type="string">
            <text:p>Bit (counting)</text:p>
          </table:table-cell>
          <table:table-cell table:style-name="ce1" table:formula="of:=['Raw data'.Q61]" office:value-type="string" office:string-value="Bit (counting)" calcext:value-type="string">
            <text:p>Bit (counting)</text:p>
          </table:table-cell>
          <table:table-cell table:style-name="ce1" table:formula="of:=['Raw data'.T61]" office:value-type="string" office:string-value="Bit (counting)" calcext:value-type="string">
            <text:p>Bit (counting)</text:p>
          </table:table-cell>
          <table:table-cell table:style-name="ce1" table:formula="of:=['Raw data'.W61]" office:value-type="string" office:string-value="Bit (counting)" calcext:value-type="string">
            <text:p>Bit (counting)</text:p>
          </table:table-cell>
          <table:table-cell table:style-name="ce1" table:formula="of:=['Raw data'.Z61]" office:value-type="string" office:string-value="Bit (counting)" calcext:value-type="string">
            <text:p>Bit (counting)</text:p>
          </table:table-cell>
          <table:table-cell/>
          <table:table-cell table:style-name="ce1" table:number-columns-repeated="1013"/>
        </table:table-row>
        <table:table-row table:style-name="ro4">
          <table:table-cell table:formula="of:=['Raw data'.A62]" office:value-type="float" office:value="8192" calcext:value-type="float">
            <text:p/>
          </table:table-cell>
          <table:table-cell/>
          <table:table-cell table:formula="of:=['Raw data'.E62]" office:value-type="float" office:value="0.0108537" calcext:value-type="float">
            <text:p/>
          </table:table-cell>
          <table:table-cell table:formula="of:=['Raw data'.H62]" office:value-type="float" office:value="0.0120299" calcext:value-type="float">
            <text:p/>
          </table:table-cell>
          <table:table-cell table:formula="of:=['Raw data'.K62]" office:value-type="float" office:value="0.0144626" calcext:value-type="float">
            <text:p/>
          </table:table-cell>
          <table:table-cell table:formula="of:=['Raw data'.N62]" office:value-type="float" office:value="0.0197826" calcext:value-type="float">
            <text:p/>
          </table:table-cell>
          <table:table-cell table:formula="of:=['Raw data'.Q62]" office:value-type="float" office:value="0.0319194" calcext:value-type="float">
            <text:p/>
          </table:table-cell>
          <table:table-cell table:formula="of:=['Raw data'.T62]" office:value-type="float" office:value="0" calcext:value-type="float">
            <text:p/>
          </table:table-cell>
          <table:table-cell table:formula="of:=['Raw data'.W62]" office:value-type="float" office:value="0" calcext:value-type="float">
            <text:p/>
          </table:table-cell>
          <table:table-cell table:formula="of:=['Raw data'.Z62]" office:value-type="float" office:value="0" calcext:value-type="float">
            <text:p/>
          </table:table-cell>
          <table:table-cell table:number-columns-repeated="2"/>
          <table:table-cell table:formula="of:=[.$A35]/[.C35]/1000" office:value-type="float" office:value="754.765655951427" calcext:value-type="float">
            <text:p/>
          </table:table-cell>
          <table:table-cell table:formula="of:=[.$A35]/[.D35]/1000" office:value-type="float" office:value="680.969916624411" calcext:value-type="float">
            <text:p/>
          </table:table-cell>
          <table:table-cell table:formula="of:=[.$A35]/[.E35]/1000" office:value-type="float" office:value="566.426506990444" calcext:value-type="float">
            <text:p/>
          </table:table-cell>
          <table:table-cell table:formula="of:=[.$A35]/[.F35]/1000" office:value-type="float" office:value="414.10128092364" calcext:value-type="float">
            <text:p/>
          </table:table-cell>
          <table:table-cell table:formula="of:=[.$A35]/[.G35]/1000" office:value-type="float" office:value="256.646428191006" calcext:value-type="float">
            <text:p/>
          </table:table-cell>
          <table:table-cell table:formula="of:=[.$A35]/[.H35]/1000" office:value-type="string" office:string-value="" calcext:value-type="error">
            <text:p/>
          </table:table-cell>
          <table:table-cell table:formula="of:=[.$A35]/[.I35]/1000" office:value-type="string" office:string-value="" calcext:value-type="error">
            <text:p/>
          </table:table-cell>
          <table:table-cell table:formula="of:=[.$A35]/[.J35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63]" office:value-type="float" office:value="16384" calcext:value-type="float">
            <text:p/>
          </table:table-cell>
          <table:table-cell/>
          <table:table-cell table:formula="of:=['Raw data'.E63]" office:value-type="float" office:value="0.0109071" calcext:value-type="float">
            <text:p/>
          </table:table-cell>
          <table:table-cell table:formula="of:=['Raw data'.H63]" office:value-type="float" office:value="0.0120299" calcext:value-type="float">
            <text:p/>
          </table:table-cell>
          <table:table-cell table:formula="of:=['Raw data'.K63]" office:value-type="float" office:value="0.0145428" calcext:value-type="float">
            <text:p/>
          </table:table-cell>
          <table:table-cell table:formula="of:=['Raw data'.N63]" office:value-type="float" office:value="0.0197826" calcext:value-type="float">
            <text:p/>
          </table:table-cell>
          <table:table-cell table:formula="of:=['Raw data'.Q63]" office:value-type="float" office:value="0.0320531" calcext:value-type="float">
            <text:p/>
          </table:table-cell>
          <table:table-cell table:formula="of:=['Raw data'.T63]" office:value-type="float" office:value="0.0626893" calcext:value-type="float">
            <text:p/>
          </table:table-cell>
          <table:table-cell table:formula="of:=['Raw data'.W63]" office:value-type="float" office:value="0" calcext:value-type="float">
            <text:p/>
          </table:table-cell>
          <table:table-cell table:formula="of:=['Raw data'.Z63]" office:value-type="float" office:value="0" calcext:value-type="float">
            <text:p/>
          </table:table-cell>
          <table:table-cell table:number-columns-repeated="2"/>
          <table:table-cell table:formula="of:=[.$A36]/[.C36]/1000" office:value-type="float" office:value="1502.14080736401" calcext:value-type="float">
            <text:p/>
          </table:table-cell>
          <table:table-cell table:formula="of:=[.$A36]/[.D36]/1000" office:value-type="float" office:value="1361.93983324882" calcext:value-type="float">
            <text:p/>
          </table:table-cell>
          <table:table-cell table:formula="of:=[.$A36]/[.E36]/1000" office:value-type="float" office:value="1126.60560552301" calcext:value-type="float">
            <text:p/>
          </table:table-cell>
          <table:table-cell table:formula="of:=[.$A36]/[.F36]/1000" office:value-type="float" office:value="828.20256184728" calcext:value-type="float">
            <text:p/>
          </table:table-cell>
          <table:table-cell table:formula="of:=[.$A36]/[.G36]/1000" office:value-type="float" office:value="511.15180746948" calcext:value-type="float">
            <text:p/>
          </table:table-cell>
          <table:table-cell table:formula="of:=[.$A36]/[.H36]/1000" office:value-type="float" office:value="261.352415803016" calcext:value-type="float">
            <text:p/>
          </table:table-cell>
          <table:table-cell table:formula="of:=[.$A36]/[.I36]/1000" office:value-type="string" office:string-value="" calcext:value-type="error">
            <text:p/>
          </table:table-cell>
          <table:table-cell table:formula="of:=[.$A36]/[.J36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64]" office:value-type="float" office:value="32768" calcext:value-type="float">
            <text:p/>
          </table:table-cell>
          <table:table-cell/>
          <table:table-cell table:formula="of:=['Raw data'.E64]" office:value-type="float" office:value="0.0112814" calcext:value-type="float">
            <text:p/>
          </table:table-cell>
          <table:table-cell table:formula="of:=['Raw data'.H64]" office:value-type="float" office:value="0.0121101" calcext:value-type="float">
            <text:p/>
          </table:table-cell>
          <table:table-cell table:formula="of:=['Raw data'.K64]" office:value-type="float" office:value="0.0144894" calcext:value-type="float">
            <text:p/>
          </table:table-cell>
          <table:table-cell table:formula="of:=['Raw data'.N64]" office:value-type="float" office:value="0.019836" calcext:value-type="float">
            <text:p/>
          </table:table-cell>
          <table:table-cell table:formula="of:=['Raw data'.Q64]" office:value-type="float" office:value="0.0320798" calcext:value-type="float">
            <text:p/>
          </table:table-cell>
          <table:table-cell table:formula="of:=['Raw data'.T64]" office:value-type="float" office:value="0.0628497" calcext:value-type="float">
            <text:p/>
          </table:table-cell>
          <table:table-cell table:formula="of:=['Raw data'.W64]" office:value-type="float" office:value="0.153288" calcext:value-type="float">
            <text:p/>
          </table:table-cell>
          <table:table-cell table:formula="of:=['Raw data'.Z64]" office:value-type="float" office:value="0" calcext:value-type="float">
            <text:p/>
          </table:table-cell>
          <table:table-cell table:number-columns-repeated="2"/>
          <table:table-cell table:formula="of:=[.$A37]/[.C37]/1000" office:value-type="float" office:value="2904.60403850586" calcext:value-type="float">
            <text:p/>
          </table:table-cell>
          <table:table-cell table:formula="of:=[.$A37]/[.D37]/1000" office:value-type="float" office:value="2705.84057935112" calcext:value-type="float">
            <text:p/>
          </table:table-cell>
          <table:table-cell table:formula="of:=[.$A37]/[.E37]/1000" office:value-type="float" office:value="2261.51531464381" calcext:value-type="float">
            <text:p/>
          </table:table-cell>
          <table:table-cell table:formula="of:=[.$A37]/[.F37]/1000" office:value-type="float" office:value="1651.94595684614" calcext:value-type="float">
            <text:p/>
          </table:table-cell>
          <table:table-cell table:formula="of:=[.$A37]/[.G37]/1000" office:value-type="float" office:value="1021.4527521992" calcext:value-type="float">
            <text:p/>
          </table:table-cell>
          <table:table-cell table:formula="of:=[.$A37]/[.H37]/1000" office:value-type="float" office:value="521.370825954619" calcext:value-type="float">
            <text:p/>
          </table:table-cell>
          <table:table-cell table:formula="of:=[.$A37]/[.I37]/1000" office:value-type="float" office:value="213.767548666562" calcext:value-type="float">
            <text:p/>
          </table:table-cell>
          <table:table-cell table:formula="of:=[.$A37]/[.J37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65]" office:value-type="float" office:value="65536" calcext:value-type="float">
            <text:p/>
          </table:table-cell>
          <table:table-cell/>
          <table:table-cell table:formula="of:=['Raw data'.E65]" office:value-type="float" office:value="0.0131795" calcext:value-type="float">
            <text:p/>
          </table:table-cell>
          <table:table-cell table:formula="of:=['Raw data'.H65]" office:value-type="float" office:value="0.0127517" calcext:value-type="float">
            <text:p/>
          </table:table-cell>
          <table:table-cell table:formula="of:=['Raw data'.K65]" office:value-type="float" office:value="0.0147032" calcext:value-type="float">
            <text:p/>
          </table:table-cell>
          <table:table-cell table:formula="of:=['Raw data'.N65]" office:value-type="float" office:value="0.0198628" calcext:value-type="float">
            <text:p/>
          </table:table-cell>
          <table:table-cell table:formula="of:=['Raw data'.Q65]" office:value-type="float" office:value="0.0321065" calcext:value-type="float">
            <text:p/>
          </table:table-cell>
          <table:table-cell table:formula="of:=['Raw data'.T65]" office:value-type="float" office:value="0.0669666" calcext:value-type="float">
            <text:p/>
          </table:table-cell>
          <table:table-cell table:formula="of:=['Raw data'.W65]" office:value-type="float" office:value="0.154705" calcext:value-type="float">
            <text:p/>
          </table:table-cell>
          <table:table-cell table:formula="of:=['Raw data'.Z65]" office:value-type="float" office:value="0.424229" calcext:value-type="float">
            <text:p/>
          </table:table-cell>
          <table:table-cell table:number-columns-repeated="2"/>
          <table:table-cell table:formula="of:=[.$A38]/[.C38]/1000" office:value-type="float" office:value="4972.57103835502" calcext:value-type="float">
            <text:p/>
          </table:table-cell>
          <table:table-cell table:formula="of:=[.$A38]/[.D38]/1000" office:value-type="float" office:value="5139.39317894869" calcext:value-type="float">
            <text:p/>
          </table:table-cell>
          <table:table-cell table:formula="of:=[.$A38]/[.E38]/1000" office:value-type="float" office:value="4457.2610044072" calcext:value-type="float">
            <text:p/>
          </table:table-cell>
          <table:table-cell table:formula="of:=[.$A38]/[.F38]/1000" office:value-type="float" office:value="3299.43411804982" calcext:value-type="float">
            <text:p/>
          </table:table-cell>
          <table:table-cell table:formula="of:=[.$A38]/[.G38]/1000" office:value-type="float" office:value="2041.20660925358" calcext:value-type="float">
            <text:p/>
          </table:table-cell>
          <table:table-cell table:formula="of:=[.$A38]/[.H38]/1000" office:value-type="float" office:value="978.637111634755" calcext:value-type="float">
            <text:p/>
          </table:table-cell>
          <table:table-cell table:formula="of:=[.$A38]/[.I38]/1000" office:value-type="float" office:value="423.619146116803" calcext:value-type="float">
            <text:p/>
          </table:table-cell>
          <table:table-cell table:formula="of:=[.$A38]/[.J38]/1000" office:value-type="float" office:value="154.48260255663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66]" office:value-type="float" office:value="131072" calcext:value-type="float">
            <text:p/>
          </table:table-cell>
          <table:table-cell/>
          <table:table-cell table:formula="of:=['Raw data'.E66]" office:value-type="float" office:value="0.0172162" calcext:value-type="float">
            <text:p/>
          </table:table-cell>
          <table:table-cell table:formula="of:=['Raw data'.H66]" office:value-type="float" office:value="0.0158795" calcext:value-type="float">
            <text:p/>
          </table:table-cell>
          <table:table-cell table:formula="of:=['Raw data'.K66]" office:value-type="float" office:value="0.0157191" calcext:value-type="float">
            <text:p/>
          </table:table-cell>
          <table:table-cell table:formula="of:=['Raw data'.N66]" office:value-type="float" office:value="0.0199964" calcext:value-type="float">
            <text:p/>
          </table:table-cell>
          <table:table-cell table:formula="of:=['Raw data'.Q66]" office:value-type="float" office:value="0.0347799" calcext:value-type="float">
            <text:p/>
          </table:table-cell>
          <table:table-cell table:formula="of:=['Raw data'.T66]" office:value-type="float" office:value="0.0655765" calcext:value-type="float">
            <text:p/>
          </table:table-cell>
          <table:table-cell table:formula="of:=['Raw data'.W66]" office:value-type="float" office:value="0.151951" calcext:value-type="float">
            <text:p/>
          </table:table-cell>
          <table:table-cell table:formula="of:=['Raw data'.Z66]" office:value-type="float" office:value="0.42193" calcext:value-type="float">
            <text:p/>
          </table:table-cell>
          <table:table-cell table:number-columns-repeated="2"/>
          <table:table-cell table:formula="of:=[.$A39]/[.C39]/1000" office:value-type="float" office:value="7613.29445522241" calcext:value-type="float">
            <text:p/>
          </table:table-cell>
          <table:table-cell table:formula="of:=[.$A39]/[.D39]/1000" office:value-type="float" office:value="8254.16417393495" calcext:value-type="float">
            <text:p/>
          </table:table-cell>
          <table:table-cell table:formula="of:=[.$A39]/[.E39]/1000" office:value-type="float" office:value="8338.39087479563" calcext:value-type="float">
            <text:p/>
          </table:table-cell>
          <table:table-cell table:formula="of:=[.$A39]/[.F39]/1000" office:value-type="float" office:value="6554.77986037487" calcext:value-type="float">
            <text:p/>
          </table:table-cell>
          <table:table-cell table:formula="of:=[.$A39]/[.G39]/1000" office:value-type="float" office:value="3768.61348077482" calcext:value-type="float">
            <text:p/>
          </table:table-cell>
          <table:table-cell table:formula="of:=[.$A39]/[.H39]/1000" office:value-type="float" office:value="1998.76480141514" calcext:value-type="float">
            <text:p/>
          </table:table-cell>
          <table:table-cell table:formula="of:=[.$A39]/[.I39]/1000" office:value-type="float" office:value="862.593862495146" calcext:value-type="float">
            <text:p/>
          </table:table-cell>
          <table:table-cell table:formula="of:=[.$A39]/[.J39]/1000" office:value-type="float" office:value="310.648685800962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67]" office:value-type="float" office:value="262144" calcext:value-type="float">
            <text:p/>
          </table:table-cell>
          <table:table-cell/>
          <table:table-cell table:formula="of:=['Raw data'.E67]" office:value-type="float" office:value="0.0249955" calcext:value-type="float">
            <text:p/>
          </table:table-cell>
          <table:table-cell table:formula="of:=['Raw data'.H67]" office:value-type="float" office:value="0.0221351" calcext:value-type="float">
            <text:p/>
          </table:table-cell>
          <table:table-cell table:formula="of:=['Raw data'.K67]" office:value-type="float" office:value="0.02144" calcext:value-type="float">
            <text:p/>
          </table:table-cell>
          <table:table-cell table:formula="of:=['Raw data'.N67]" office:value-type="float" office:value="0.0218143" calcext:value-type="float">
            <text:p/>
          </table:table-cell>
          <table:table-cell table:formula="of:=['Raw data'.Q67]" office:value-type="float" office:value="0.0324273" calcext:value-type="float">
            <text:p/>
          </table:table-cell>
          <table:table-cell table:formula="of:=['Raw data'.T67]" office:value-type="float" office:value="0.0629566" calcext:value-type="float">
            <text:p/>
          </table:table-cell>
          <table:table-cell table:formula="of:=['Raw data'.W67]" office:value-type="float" office:value="0.149358" calcext:value-type="float">
            <text:p/>
          </table:table-cell>
          <table:table-cell table:formula="of:=['Raw data'.Z67]" office:value-type="float" office:value="0.427116" calcext:value-type="float">
            <text:p/>
          </table:table-cell>
          <table:table-cell table:number-columns-repeated="2"/>
          <table:table-cell table:formula="of:=[.$A40]/[.C40]/1000" office:value-type="float" office:value="10487.6477765998" calcext:value-type="float">
            <text:p/>
          </table:table-cell>
          <table:table-cell table:formula="of:=[.$A40]/[.D40]/1000" office:value-type="float" office:value="11842.9101291614" calcext:value-type="float">
            <text:p/>
          </table:table-cell>
          <table:table-cell table:formula="of:=[.$A40]/[.E40]/1000" office:value-type="float" office:value="12226.8656716418" calcext:value-type="float">
            <text:p/>
          </table:table-cell>
          <table:table-cell table:formula="of:=[.$A40]/[.F40]/1000" office:value-type="float" office:value="12017.0713706147" calcext:value-type="float">
            <text:p/>
          </table:table-cell>
          <table:table-cell table:formula="of:=[.$A40]/[.G40]/1000" office:value-type="float" office:value="8084.05263466277" calcext:value-type="float">
            <text:p/>
          </table:table-cell>
          <table:table-cell table:formula="of:=[.$A40]/[.H40]/1000" office:value-type="float" office:value="4163.88432666313" calcext:value-type="float">
            <text:p/>
          </table:table-cell>
          <table:table-cell table:formula="of:=[.$A40]/[.I40]/1000" office:value-type="float" office:value="1755.13866013203" calcext:value-type="float">
            <text:p/>
          </table:table-cell>
          <table:table-cell table:formula="of:=[.$A40]/[.J40]/1000" office:value-type="float" office:value="613.75364069714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68]" office:value-type="float" office:value="524288" calcext:value-type="float">
            <text:p/>
          </table:table-cell>
          <table:table-cell/>
          <table:table-cell table:formula="of:=['Raw data'.E68]" office:value-type="float" office:value="0.0406344" calcext:value-type="float">
            <text:p/>
          </table:table-cell>
          <table:table-cell table:formula="of:=['Raw data'.H68]" office:value-type="float" office:value="0.0349937" calcext:value-type="float">
            <text:p/>
          </table:table-cell>
          <table:table-cell table:formula="of:=['Raw data'.K68]" office:value-type="float" office:value="0.0321867" calcext:value-type="float">
            <text:p/>
          </table:table-cell>
          <table:table-cell table:formula="of:=['Raw data'.N68]" office:value-type="float" office:value="0.0330422" calcext:value-type="float">
            <text:p/>
          </table:table-cell>
          <table:table-cell table:formula="of:=['Raw data'.Q68]" office:value-type="float" office:value="0.035769" calcext:value-type="float">
            <text:p/>
          </table:table-cell>
          <table:table-cell table:formula="of:=['Raw data'.T68]" office:value-type="float" office:value="0.0634111" calcext:value-type="float">
            <text:p/>
          </table:table-cell>
          <table:table-cell table:formula="of:=['Raw data'.W68]" office:value-type="float" office:value="0.149465" calcext:value-type="float">
            <text:p/>
          </table:table-cell>
          <table:table-cell table:formula="of:=['Raw data'.Z68]" office:value-type="float" office:value="0.421983" calcext:value-type="float">
            <text:p/>
          </table:table-cell>
          <table:table-cell table:number-columns-repeated="2"/>
          <table:table-cell table:formula="of:=[.$A41]/[.C41]/1000" office:value-type="float" office:value="12902.5653141181" calcext:value-type="float">
            <text:p/>
          </table:table-cell>
          <table:table-cell table:formula="of:=[.$A41]/[.D41]/1000" office:value-type="float" office:value="14982.3539665711" calcext:value-type="float">
            <text:p/>
          </table:table-cell>
          <table:table-cell table:formula="of:=[.$A41]/[.E41]/1000" office:value-type="float" office:value="16288.9640752236" calcext:value-type="float">
            <text:p/>
          </table:table-cell>
          <table:table-cell table:formula="of:=[.$A41]/[.F41]/1000" office:value-type="float" office:value="15867.2243373625" calcext:value-type="float">
            <text:p/>
          </table:table-cell>
          <table:table-cell table:formula="of:=[.$A41]/[.G41]/1000" office:value-type="float" office:value="14657.608543711" calcext:value-type="float">
            <text:p/>
          </table:table-cell>
          <table:table-cell table:formula="of:=[.$A41]/[.H41]/1000" office:value-type="float" office:value="8268.07924795501" calcext:value-type="float">
            <text:p/>
          </table:table-cell>
          <table:table-cell table:formula="of:=[.$A41]/[.I41]/1000" office:value-type="float" office:value="3507.76435954906" calcext:value-type="float">
            <text:p/>
          </table:table-cell>
          <table:table-cell table:formula="of:=[.$A41]/[.J41]/1000" office:value-type="float" office:value="1242.4386764395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69]" office:value-type="float" office:value="1048576" calcext:value-type="float">
            <text:p/>
          </table:table-cell>
          <table:table-cell/>
          <table:table-cell table:formula="of:=['Raw data'.E69]" office:value-type="float" office:value="0.071538" calcext:value-type="float">
            <text:p/>
          </table:table-cell>
          <table:table-cell table:formula="of:=['Raw data'.H69]" office:value-type="float" office:value="0.0606576" calcext:value-type="float">
            <text:p/>
          </table:table-cell>
          <table:table-cell table:formula="of:=['Raw data'.K69]" office:value-type="float" office:value="0.0553109" calcext:value-type="float">
            <text:p/>
          </table:table-cell>
          <table:table-cell table:formula="of:=['Raw data'.N69]" office:value-type="float" office:value="0.0536535" calcext:value-type="float">
            <text:p/>
          </table:table-cell>
          <table:table-cell table:formula="of:=['Raw data'.Q69]" office:value-type="float" office:value="0.0638388" calcext:value-type="float">
            <text:p/>
          </table:table-cell>
          <table:table-cell table:formula="of:=['Raw data'.T69]" office:value-type="float" office:value="0.0717518" calcext:value-type="float">
            <text:p/>
          </table:table-cell>
          <table:table-cell table:formula="of:=['Raw data'.W69]" office:value-type="float" office:value="0.150802" calcext:value-type="float">
            <text:p/>
          </table:table-cell>
          <table:table-cell table:formula="of:=['Raw data'.Z69]" office:value-type="float" office:value="0.42725" calcext:value-type="float">
            <text:p/>
          </table:table-cell>
          <table:table-cell table:number-columns-repeated="2"/>
          <table:table-cell table:formula="of:=[.$A42]/[.C42]/1000" office:value-type="float" office:value="14657.608543711" calcext:value-type="float">
            <text:p/>
          </table:table-cell>
          <table:table-cell table:formula="of:=[.$A42]/[.D42]/1000" office:value-type="float" office:value="17286.8033024716" calcext:value-type="float">
            <text:p/>
          </table:table-cell>
          <table:table-cell table:formula="of:=[.$A42]/[.E42]/1000" office:value-type="float" office:value="18957.8546000879" calcext:value-type="float">
            <text:p/>
          </table:table-cell>
          <table:table-cell table:formula="of:=[.$A42]/[.F42]/1000" office:value-type="float" office:value="19543.4780582814" calcext:value-type="float">
            <text:p/>
          </table:table-cell>
          <table:table-cell table:formula="of:=[.$A42]/[.G42]/1000" office:value-type="float" office:value="16425.3714042244" calcext:value-type="float">
            <text:p/>
          </table:table-cell>
          <table:table-cell table:formula="of:=[.$A42]/[.H42]/1000" office:value-type="float" office:value="14613.9330302515" calcext:value-type="float">
            <text:p/>
          </table:table-cell>
          <table:table-cell table:formula="of:=[.$A42]/[.I42]/1000" office:value-type="float" office:value="6953.32953143858" calcext:value-type="float">
            <text:p/>
          </table:table-cell>
          <table:table-cell table:formula="of:=[.$A42]/[.J42]/1000" office:value-type="float" office:value="2454.24458747806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0]" office:value-type="float" office:value="2097152" calcext:value-type="float">
            <text:p/>
          </table:table-cell>
          <table:table-cell/>
          <table:table-cell table:formula="of:=['Raw data'.E70]" office:value-type="float" office:value="0.135564" calcext:value-type="float">
            <text:p/>
          </table:table-cell>
          <table:table-cell table:formula="of:=['Raw data'.H70]" office:value-type="float" office:value="0.111584" calcext:value-type="float">
            <text:p/>
          </table:table-cell>
          <table:table-cell table:formula="of:=['Raw data'.K70]" office:value-type="float" office:value="0.101426" calcext:value-type="float">
            <text:p/>
          </table:table-cell>
          <table:table-cell table:formula="of:=['Raw data'.N70]" office:value-type="float" office:value="0.0969612" calcext:value-type="float">
            <text:p/>
          </table:table-cell>
          <table:table-cell table:formula="of:=['Raw data'.Q70]" office:value-type="float" office:value="0.0986187" calcext:value-type="float">
            <text:p/>
          </table:table-cell>
          <table:table-cell table:formula="of:=['Raw data'.T70]" office:value-type="float" office:value="0.119952" calcext:value-type="float">
            <text:p/>
          </table:table-cell>
          <table:table-cell table:formula="of:=['Raw data'.W70]" office:value-type="float" office:value="0.17005" calcext:value-type="float">
            <text:p/>
          </table:table-cell>
          <table:table-cell table:formula="of:=['Raw data'.Z70]" office:value-type="float" office:value="0.440723" calcext:value-type="float">
            <text:p/>
          </table:table-cell>
          <table:table-cell table:number-columns-repeated="2"/>
          <table:table-cell table:formula="of:=[.$A43]/[.C43]/1000" office:value-type="float" office:value="15469.8297483108" calcext:value-type="float">
            <text:p/>
          </table:table-cell>
          <table:table-cell table:formula="of:=[.$A43]/[.D43]/1000" office:value-type="float" office:value="18794.3791224548" calcext:value-type="float">
            <text:p/>
          </table:table-cell>
          <table:table-cell table:formula="of:=[.$A43]/[.E43]/1000" office:value-type="float" office:value="20676.670676158" calcext:value-type="float">
            <text:p/>
          </table:table-cell>
          <table:table-cell table:formula="of:=[.$A43]/[.F43]/1000" office:value-type="float" office:value="21628.7752214288" calcext:value-type="float">
            <text:p/>
          </table:table-cell>
          <table:table-cell table:formula="of:=[.$A43]/[.G43]/1000" office:value-type="float" office:value="21265.2569948701" calcext:value-type="float">
            <text:p/>
          </table:table-cell>
          <table:table-cell table:formula="of:=[.$A43]/[.H43]/1000" office:value-type="float" office:value="17483.2599706549" calcext:value-type="float">
            <text:p/>
          </table:table-cell>
          <table:table-cell table:formula="of:=[.$A43]/[.I43]/1000" office:value-type="float" office:value="12332.5610114672" calcext:value-type="float">
            <text:p/>
          </table:table-cell>
          <table:table-cell table:formula="of:=[.$A43]/[.J43]/1000" office:value-type="float" office:value="4758.4355706418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1]" office:value-type="float" office:value="4194304" calcext:value-type="float">
            <text:p/>
          </table:table-cell>
          <table:table-cell/>
          <table:table-cell table:formula="of:=['Raw data'.E71]" office:value-type="float" office:value="0.26276" calcext:value-type="float">
            <text:p/>
          </table:table-cell>
          <table:table-cell table:formula="of:=['Raw data'.H71]" office:value-type="float" office:value="0.214748" calcext:value-type="float">
            <text:p/>
          </table:table-cell>
          <table:table-cell table:formula="of:=['Raw data'.K71]" office:value-type="float" office:value="0.193922" calcext:value-type="float">
            <text:p/>
          </table:table-cell>
          <table:table-cell table:formula="of:=['Raw data'.N71]" office:value-type="float" office:value="0.184994" calcext:value-type="float">
            <text:p/>
          </table:table-cell>
          <table:table-cell table:formula="of:=['Raw data'.Q71]" office:value-type="float" office:value="0.186945" calcext:value-type="float">
            <text:p/>
          </table:table-cell>
          <table:table-cell table:formula="of:=['Raw data'.T71]" office:value-type="float" office:value="0.215202" calcext:value-type="float">
            <text:p/>
          </table:table-cell>
          <table:table-cell table:formula="of:=['Raw data'.W71]" office:value-type="float" office:value="0.254152" calcext:value-type="float">
            <text:p/>
          </table:table-cell>
          <table:table-cell table:formula="of:=['Raw data'.Z71]" office:value-type="float" office:value="0.500819" calcext:value-type="float">
            <text:p/>
          </table:table-cell>
          <table:table-cell table:number-columns-repeated="2"/>
          <table:table-cell table:formula="of:=[.$A44]/[.C44]/1000" office:value-type="float" office:value="15962.4904856142" calcext:value-type="float">
            <text:p/>
          </table:table-cell>
          <table:table-cell table:formula="of:=[.$A44]/[.D44]/1000" office:value-type="float" office:value="19531.2831784231" calcext:value-type="float">
            <text:p/>
          </table:table-cell>
          <table:table-cell table:formula="of:=[.$A44]/[.E44]/1000" office:value-type="float" office:value="21628.8198347789" calcext:value-type="float">
            <text:p/>
          </table:table-cell>
          <table:table-cell table:formula="of:=[.$A44]/[.F44]/1000" office:value-type="float" office:value="22672.6488426652" calcext:value-type="float">
            <text:p/>
          </table:table-cell>
          <table:table-cell table:formula="of:=[.$A44]/[.G44]/1000" office:value-type="float" office:value="22436.0319880179" calcext:value-type="float">
            <text:p/>
          </table:table-cell>
          <table:table-cell table:formula="of:=[.$A44]/[.H44]/1000" office:value-type="float" office:value="19490.0790884843" calcext:value-type="float">
            <text:p/>
          </table:table-cell>
          <table:table-cell table:formula="of:=[.$A44]/[.I44]/1000" office:value-type="float" office:value="16503.1319840096" calcext:value-type="float">
            <text:p/>
          </table:table-cell>
          <table:table-cell table:formula="of:=[.$A44]/[.J44]/1000" office:value-type="float" office:value="8374.8899302941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2]" office:value-type="float" office:value="8388608" calcext:value-type="float">
            <text:p/>
          </table:table-cell>
          <table:table-cell/>
          <table:table-cell table:formula="of:=['Raw data'.E72]" office:value-type="float" office:value="0.507262" calcext:value-type="float">
            <text:p/>
          </table:table-cell>
          <table:table-cell table:formula="of:=['Raw data'.H72]" office:value-type="float" office:value="0.422892" calcext:value-type="float">
            <text:p/>
          </table:table-cell>
          <table:table-cell table:formula="of:=['Raw data'.K72]" office:value-type="float" office:value="0.375093" calcext:value-type="float">
            <text:p/>
          </table:table-cell>
          <table:table-cell table:formula="of:=['Raw data'.N72]" office:value-type="float" office:value="0.362662" calcext:value-type="float">
            <text:p/>
          </table:table-cell>
          <table:table-cell table:formula="of:=['Raw data'.Q72]" office:value-type="float" office:value="0.36718" calcext:value-type="float">
            <text:p/>
          </table:table-cell>
          <table:table-cell table:formula="of:=['Raw data'.T72]" office:value-type="float" office:value="0.396694" calcext:value-type="float">
            <text:p/>
          </table:table-cell>
          <table:table-cell table:formula="of:=['Raw data'.W72]" office:value-type="float" office:value="0.478711" calcext:value-type="float">
            <text:p/>
          </table:table-cell>
          <table:table-cell table:formula="of:=['Raw data'.Z72]" office:value-type="float" office:value="1.58977" calcext:value-type="float">
            <text:p/>
          </table:table-cell>
          <table:table-cell table:number-columns-repeated="2"/>
          <table:table-cell table:formula="of:=[.$A45]/[.C45]/1000" office:value-type="float" office:value="16537.0321451242" calcext:value-type="float">
            <text:p/>
          </table:table-cell>
          <table:table-cell table:formula="of:=[.$A45]/[.D45]/1000" office:value-type="float" office:value="19836.2891707575" calcext:value-type="float">
            <text:p/>
          </table:table-cell>
          <table:table-cell table:formula="of:=[.$A45]/[.E45]/1000" office:value-type="float" office:value="22364.0750427227" calcext:value-type="float">
            <text:p/>
          </table:table-cell>
          <table:table-cell table:formula="of:=[.$A45]/[.F45]/1000" office:value-type="float" office:value="23130.6505782244" calcext:value-type="float">
            <text:p/>
          </table:table-cell>
          <table:table-cell table:formula="of:=[.$A45]/[.G45]/1000" office:value-type="float" office:value="22846.0373658696" calcext:value-type="float">
            <text:p/>
          </table:table-cell>
          <table:table-cell table:formula="of:=[.$A45]/[.H45]/1000" office:value-type="float" office:value="21146.2941209093" calcext:value-type="float">
            <text:p/>
          </table:table-cell>
          <table:table-cell table:formula="of:=[.$A45]/[.I45]/1000" office:value-type="float" office:value="17523.3240932421" calcext:value-type="float">
            <text:p/>
          </table:table-cell>
          <table:table-cell table:formula="of:=[.$A45]/[.J45]/1000" office:value-type="float" office:value="5276.617372324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3]" office:value-type="float" office:value="16777216" calcext:value-type="float">
            <text:p/>
          </table:table-cell>
          <table:table-cell/>
          <table:table-cell table:formula="of:=['Raw data'.E73]" office:value-type="float" office:value="1.00364" calcext:value-type="float">
            <text:p/>
          </table:table-cell>
          <table:table-cell table:formula="of:=['Raw data'.H73]" office:value-type="float" office:value="0.828167" calcext:value-type="float">
            <text:p/>
          </table:table-cell>
          <table:table-cell table:formula="of:=['Raw data'.K73]" office:value-type="float" office:value="0.737755" calcext:value-type="float">
            <text:p/>
          </table:table-cell>
          <table:table-cell table:formula="of:=['Raw data'.N73]" office:value-type="float" office:value="0.706317" calcext:value-type="float">
            <text:p/>
          </table:table-cell>
          <table:table-cell table:formula="of:=['Raw data'.Q73]" office:value-type="float" office:value="0.709766" calcext:value-type="float">
            <text:p/>
          </table:table-cell>
          <table:table-cell table:formula="of:=['Raw data'.T73]" office:value-type="float" office:value="0.769408" calcext:value-type="float">
            <text:p/>
          </table:table-cell>
          <table:table-cell table:formula="of:=['Raw data'.W73]" office:value-type="float" office:value="0.911869" calcext:value-type="float">
            <text:p/>
          </table:table-cell>
          <table:table-cell table:formula="of:=['Raw data'.Z73]" office:value-type="float" office:value="3.14155" calcext:value-type="float">
            <text:p/>
          </table:table-cell>
          <table:table-cell table:number-columns-repeated="2"/>
          <table:table-cell table:formula="of:=[.$A46]/[.C46]/1000" office:value-type="float" office:value="16716.368418955" calcext:value-type="float">
            <text:p/>
          </table:table-cell>
          <table:table-cell table:formula="of:=[.$A46]/[.D46]/1000" office:value-type="float" office:value="20258.2522607155" calcext:value-type="float">
            <text:p/>
          </table:table-cell>
          <table:table-cell table:formula="of:=[.$A46]/[.E46]/1000" office:value-type="float" office:value="22740.9045008167" calcext:value-type="float">
            <text:p/>
          </table:table-cell>
          <table:table-cell table:formula="of:=[.$A46]/[.F46]/1000" office:value-type="float" office:value="23753.0966973753" calcext:value-type="float">
            <text:p/>
          </table:table-cell>
          <table:table-cell table:formula="of:=[.$A46]/[.G46]/1000" office:value-type="float" office:value="23637.6721341963" calcext:value-type="float">
            <text:p/>
          </table:table-cell>
          <table:table-cell table:formula="of:=[.$A46]/[.H46]/1000" office:value-type="float" office:value="21805.3568457827" calcext:value-type="float">
            <text:p/>
          </table:table-cell>
          <table:table-cell table:formula="of:=[.$A46]/[.I46]/1000" office:value-type="float" office:value="18398.7129730257" calcext:value-type="float">
            <text:p/>
          </table:table-cell>
          <table:table-cell table:formula="of:=[.$A46]/[.J46]/1000" office:value-type="float" office:value="5340.4262227244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4]" office:value-type="float" office:value="33554432" calcext:value-type="float">
            <text:p/>
          </table:table-cell>
          <table:table-cell/>
          <table:table-cell table:formula="of:=['Raw data'.E74]" office:value-type="float" office:value="1.91554" calcext:value-type="float">
            <text:p/>
          </table:table-cell>
          <table:table-cell table:formula="of:=['Raw data'.H74]" office:value-type="float" office:value="1.64265" calcext:value-type="float">
            <text:p/>
          </table:table-cell>
          <table:table-cell table:formula="of:=['Raw data'.K74]" office:value-type="float" office:value="1.46321" calcext:value-type="float">
            <text:p/>
          </table:table-cell>
          <table:table-cell table:formula="of:=['Raw data'.N74]" office:value-type="float" office:value="1.39478" calcext:value-type="float">
            <text:p/>
          </table:table-cell>
          <table:table-cell table:formula="of:=['Raw data'.Q74]" office:value-type="float" office:value="1.41009" calcext:value-type="float">
            <text:p/>
          </table:table-cell>
          <table:table-cell table:formula="of:=['Raw data'.T74]" office:value-type="float" office:value="1.50347" calcext:value-type="float">
            <text:p/>
          </table:table-cell>
          <table:table-cell table:formula="of:=['Raw data'.W74]" office:value-type="float" office:value="1.81115" calcext:value-type="float">
            <text:p/>
          </table:table-cell>
          <table:table-cell table:formula="of:=['Raw data'.Z74]" office:value-type="float" office:value="5.81757" calcext:value-type="float">
            <text:p/>
          </table:table-cell>
          <table:table-cell table:number-columns-repeated="2"/>
          <table:table-cell table:formula="of:=[.$A47]/[.C47]/1000" office:value-type="float" office:value="17516.9570982595" calcext:value-type="float">
            <text:p/>
          </table:table-cell>
          <table:table-cell table:formula="of:=[.$A47]/[.D47]/1000" office:value-type="float" office:value="20427.0124493958" calcext:value-type="float">
            <text:p/>
          </table:table-cell>
          <table:table-cell table:formula="of:=[.$A47]/[.E47]/1000" office:value-type="float" office:value="22932.06853425" calcext:value-type="float">
            <text:p/>
          </table:table-cell>
          <table:table-cell table:formula="of:=[.$A47]/[.F47]/1000" office:value-type="float" office:value="24057.1502315777" calcext:value-type="float">
            <text:p/>
          </table:table-cell>
          <table:table-cell table:formula="of:=[.$A47]/[.G47]/1000" office:value-type="float" office:value="23795.9506130814" calcext:value-type="float">
            <text:p/>
          </table:table-cell>
          <table:table-cell table:formula="of:=[.$A47]/[.H47]/1000" office:value-type="float" office:value="22317.9923776331" calcext:value-type="float">
            <text:p/>
          </table:table-cell>
          <table:table-cell table:formula="of:=[.$A47]/[.I47]/1000" office:value-type="float" office:value="18526.5891836678" calcext:value-type="float">
            <text:p/>
          </table:table-cell>
          <table:table-cell table:formula="of:=[.$A47]/[.J47]/1000" office:value-type="float" office:value="5767.7745175391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5]" office:value-type="float" office:value="67108864" calcext:value-type="float">
            <text:p/>
          </table:table-cell>
          <table:table-cell/>
          <table:table-cell table:formula="of:=['Raw data'.E75]" office:value-type="float" office:value="3.74297" calcext:value-type="float">
            <text:p/>
          </table:table-cell>
          <table:table-cell table:formula="of:=['Raw data'.H75]" office:value-type="float" office:value="3.1913" calcext:value-type="float">
            <text:p/>
          </table:table-cell>
          <table:table-cell table:formula="of:=['Raw data'.K75]" office:value-type="float" office:value="2.90878" calcext:value-type="float">
            <text:p/>
          </table:table-cell>
          <table:table-cell table:formula="of:=['Raw data'.N75]" office:value-type="float" office:value="2.77247" calcext:value-type="float">
            <text:p/>
          </table:table-cell>
          <table:table-cell table:formula="of:=['Raw data'.Q75]" office:value-type="float" office:value="2.79509" calcext:value-type="float">
            <text:p/>
          </table:table-cell>
          <table:table-cell table:formula="of:=['Raw data'.T75]" office:value-type="float" office:value="2.96907" calcext:value-type="float">
            <text:p/>
          </table:table-cell>
          <table:table-cell table:formula="of:=['Raw data'.W75]" office:value-type="float" office:value="3.59035" calcext:value-type="float">
            <text:p/>
          </table:table-cell>
          <table:table-cell table:formula="of:=['Raw data'.Z75]" office:value-type="float" office:value="11.6221" calcext:value-type="float">
            <text:p/>
          </table:table-cell>
          <table:table-cell table:number-columns-repeated="2"/>
          <table:table-cell table:formula="of:=[.$A48]/[.C48]/1000" office:value-type="float" office:value="17929.30854375" calcext:value-type="float">
            <text:p/>
          </table:table-cell>
          <table:table-cell table:formula="of:=[.$A48]/[.D48]/1000" office:value-type="float" office:value="21028.6917557108" calcext:value-type="float">
            <text:p/>
          </table:table-cell>
          <table:table-cell table:formula="of:=[.$A48]/[.E48]/1000" office:value-type="float" office:value="23071.1377278447" calcext:value-type="float">
            <text:p/>
          </table:table-cell>
          <table:table-cell table:formula="of:=[.$A48]/[.F48]/1000" office:value-type="float" office:value="24205.4428001024" calcext:value-type="float">
            <text:p/>
          </table:table-cell>
          <table:table-cell table:formula="of:=[.$A48]/[.G48]/1000" office:value-type="float" office:value="24009.5538962967" calcext:value-type="float">
            <text:p/>
          </table:table-cell>
          <table:table-cell table:formula="of:=[.$A48]/[.H48]/1000" office:value-type="float" office:value="22602.6547033246" calcext:value-type="float">
            <text:p/>
          </table:table-cell>
          <table:table-cell table:formula="of:=[.$A48]/[.I48]/1000" office:value-type="float" office:value="18691.4545935633" calcext:value-type="float">
            <text:p/>
          </table:table-cell>
          <table:table-cell table:formula="of:=[.$A48]/[.J48]/1000" office:value-type="float" office:value="5774.2459624336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6]" office:value-type="float" office:value="134217728" calcext:value-type="float">
            <text:p/>
          </table:table-cell>
          <table:table-cell/>
          <table:table-cell table:formula="of:=['Raw data'.E76]" office:value-type="float" office:value="7.42575" calcext:value-type="float">
            <text:p/>
          </table:table-cell>
          <table:table-cell table:formula="of:=['Raw data'.H76]" office:value-type="float" office:value="6.30066" calcext:value-type="float">
            <text:p/>
          </table:table-cell>
          <table:table-cell table:formula="of:=['Raw data'.K76]" office:value-type="float" office:value="5.73622" calcext:value-type="float">
            <text:p/>
          </table:table-cell>
          <table:table-cell table:formula="of:=['Raw data'.N76]" office:value-type="float" office:value="5.53468" calcext:value-type="float">
            <text:p/>
          </table:table-cell>
          <table:table-cell table:formula="of:=['Raw data'.Q76]" office:value-type="float" office:value="5.56467" calcext:value-type="float">
            <text:p/>
          </table:table-cell>
          <table:table-cell table:formula="of:=['Raw data'.T76]" office:value-type="float" office:value="6.25554" calcext:value-type="float">
            <text:p/>
          </table:table-cell>
          <table:table-cell table:formula="of:=['Raw data'.W76]" office:value-type="float" office:value="9.52375" calcext:value-type="float">
            <text:p/>
          </table:table-cell>
          <table:table-cell table:formula="of:=['Raw data'.Z76]" office:value-type="float" office:value="25.4173" calcext:value-type="float">
            <text:p/>
          </table:table-cell>
          <table:table-cell table:number-columns-repeated="2"/>
          <table:table-cell table:formula="of:=[.$A49]/[.C49]/1000" office:value-type="float" office:value="18074.6359626974" calcext:value-type="float">
            <text:p/>
          </table:table-cell>
          <table:table-cell table:formula="of:=[.$A49]/[.D49]/1000" office:value-type="float" office:value="21302.1696139769" calcext:value-type="float">
            <text:p/>
          </table:table-cell>
          <table:table-cell table:formula="of:=[.$A49]/[.E49]/1000" office:value-type="float" office:value="23398.2880712385" calcext:value-type="float">
            <text:p/>
          </table:table-cell>
          <table:table-cell table:formula="of:=[.$A49]/[.F49]/1000" office:value-type="float" office:value="24250.3140199614" calcext:value-type="float">
            <text:p/>
          </table:table-cell>
          <table:table-cell table:formula="of:=[.$A49]/[.G49]/1000" office:value-type="float" office:value="24119.6203907869" calcext:value-type="float">
            <text:p/>
          </table:table-cell>
          <table:table-cell table:formula="of:=[.$A49]/[.H49]/1000" office:value-type="float" office:value="21455.8180428868" calcext:value-type="float">
            <text:p/>
          </table:table-cell>
          <table:table-cell table:formula="of:=[.$A49]/[.I49]/1000" office:value-type="float" office:value="14092.9495209345" calcext:value-type="float">
            <text:p/>
          </table:table-cell>
          <table:table-cell table:formula="of:=[.$A49]/[.J49]/1000" office:value-type="float" office:value="5280.5659137673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7]" office:value-type="float" office:value="268435456" calcext:value-type="float">
            <text:p/>
          </table:table-cell>
          <table:table-cell/>
          <table:table-cell table:formula="of:=['Raw data'.E77]" office:value-type="float" office:value="14.7922" calcext:value-type="float">
            <text:p/>
          </table:table-cell>
          <table:table-cell table:formula="of:=['Raw data'.H77]" office:value-type="float" office:value="12.5239" calcext:value-type="float">
            <text:p/>
          </table:table-cell>
          <table:table-cell table:formula="of:=['Raw data'.K77]" office:value-type="float" office:value="11.4024" calcext:value-type="float">
            <text:p/>
          </table:table-cell>
          <table:table-cell table:formula="of:=['Raw data'.N77]" office:value-type="float" office:value="11.0047" calcext:value-type="float">
            <text:p/>
          </table:table-cell>
          <table:table-cell table:formula="of:=['Raw data'.Q77]" office:value-type="float" office:value="11.1049" calcext:value-type="float">
            <text:p/>
          </table:table-cell>
          <table:table-cell table:formula="of:=['Raw data'.T77]" office:value-type="float" office:value="12.4853" calcext:value-type="float">
            <text:p/>
          </table:table-cell>
          <table:table-cell table:formula="of:=['Raw data'.W77]" office:value-type="float" office:value="19.0883" calcext:value-type="float">
            <text:p/>
          </table:table-cell>
          <table:table-cell table:formula="of:=['Raw data'.Z77]" office:value-type="float" office:value="50.9592" calcext:value-type="float">
            <text:p/>
          </table:table-cell>
          <table:table-cell table:number-columns-repeated="2"/>
          <table:table-cell table:formula="of:=[.$A50]/[.C50]/1000" office:value-type="float" office:value="18147.0948202431" calcext:value-type="float">
            <text:p/>
          </table:table-cell>
          <table:table-cell table:formula="of:=[.$A50]/[.D50]/1000" office:value-type="float" office:value="21433.8549493369" calcext:value-type="float">
            <text:p/>
          </table:table-cell>
          <table:table-cell table:formula="of:=[.$A50]/[.E50]/1000" office:value-type="float" office:value="23542.0136111696" calcext:value-type="float">
            <text:p/>
          </table:table-cell>
          <table:table-cell table:formula="of:=[.$A50]/[.F50]/1000" office:value-type="float" office:value="24392.8008941634" calcext:value-type="float">
            <text:p/>
          </table:table-cell>
          <table:table-cell table:formula="of:=[.$A50]/[.G50]/1000" office:value-type="float" office:value="24172.7035813019" calcext:value-type="float">
            <text:p/>
          </table:table-cell>
          <table:table-cell table:formula="of:=[.$A50]/[.H50]/1000" office:value-type="float" office:value="21500.1206218513" calcext:value-type="float">
            <text:p/>
          </table:table-cell>
          <table:table-cell table:formula="of:=[.$A50]/[.I50]/1000" office:value-type="float" office:value="14062.8267577521" calcext:value-type="float">
            <text:p/>
          </table:table-cell>
          <table:table-cell table:formula="of:=[.$A50]/[.J50]/1000" office:value-type="float" office:value="5267.6544372753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8]" office:value-type="float" office:value="536870912" calcext:value-type="float">
            <text:p/>
          </table:table-cell>
          <table:table-cell/>
          <table:table-cell table:formula="of:=['Raw data'.E78]" office:value-type="float" office:value="29.5624" calcext:value-type="float">
            <text:p/>
          </table:table-cell>
          <table:table-cell table:formula="of:=['Raw data'.H78]" office:value-type="float" office:value="25.0082" calcext:value-type="float">
            <text:p/>
          </table:table-cell>
          <table:table-cell table:formula="of:=['Raw data'.K78]" office:value-type="float" office:value="22.7679" calcext:value-type="float">
            <text:p/>
          </table:table-cell>
          <table:table-cell table:formula="of:=['Raw data'.N78]" office:value-type="float" office:value="21.9797" calcext:value-type="float">
            <text:p/>
          </table:table-cell>
          <table:table-cell table:formula="of:=['Raw data'.Q78]" office:value-type="float" office:value="22.2246" calcext:value-type="float">
            <text:p/>
          </table:table-cell>
          <table:table-cell table:formula="of:=['Raw data'.T78]" office:value-type="float" office:value="24.8026" calcext:value-type="float">
            <text:p/>
          </table:table-cell>
          <table:table-cell table:formula="of:=['Raw data'.W78]" office:value-type="float" office:value="44.7041" calcext:value-type="float">
            <text:p/>
          </table:table-cell>
          <table:table-cell table:formula="of:=['Raw data'.Z78]" office:value-type="float" office:value="108.718" calcext:value-type="float">
            <text:p/>
          </table:table-cell>
          <table:table-cell table:number-columns-repeated="2"/>
          <table:table-cell table:formula="of:=[.$A51]/[.C51]/1000" office:value-type="float" office:value="18160.5996806755" calcext:value-type="float">
            <text:p/>
          </table:table-cell>
          <table:table-cell table:formula="of:=[.$A51]/[.D51]/1000" office:value-type="float" office:value="21467.7950432258" calcext:value-type="float">
            <text:p/>
          </table:table-cell>
          <table:table-cell table:formula="of:=[.$A51]/[.E51]/1000" office:value-type="float" office:value="23580.1682192912" calcext:value-type="float">
            <text:p/>
          </table:table-cell>
          <table:table-cell table:formula="of:=[.$A51]/[.F51]/1000" office:value-type="float" office:value="24425.7615891027" calcext:value-type="float">
            <text:p/>
          </table:table-cell>
          <table:table-cell table:formula="of:=[.$A51]/[.G51]/1000" office:value-type="float" office:value="24156.6062831277" calcext:value-type="float">
            <text:p/>
          </table:table-cell>
          <table:table-cell table:formula="of:=[.$A51]/[.H51]/1000" office:value-type="float" office:value="21645.7513325216" calcext:value-type="float">
            <text:p/>
          </table:table-cell>
          <table:table-cell table:formula="of:=[.$A51]/[.I51]/1000" office:value-type="float" office:value="12009.433407674" calcext:value-type="float">
            <text:p/>
          </table:table-cell>
          <table:table-cell table:formula="of:=[.$A51]/[.J51]/1000" office:value-type="float" office:value="4938.1970970768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79]" office:value-type="float" office:value="1073741824" calcext:value-type="float">
            <text:p/>
          </table:table-cell>
          <table:table-cell/>
          <table:table-cell table:formula="of:=['Raw data'.E79]" office:value-type="float" office:value="59.2844" calcext:value-type="float">
            <text:p/>
          </table:table-cell>
          <table:table-cell table:formula="of:=['Raw data'.H79]" office:value-type="float" office:value="49.9412" calcext:value-type="float">
            <text:p/>
          </table:table-cell>
          <table:table-cell table:formula="of:=['Raw data'.K79]" office:value-type="float" office:value="45.4672" calcext:value-type="float">
            <text:p/>
          </table:table-cell>
          <table:table-cell table:formula="of:=['Raw data'.N79]" office:value-type="float" office:value="43.8982" calcext:value-type="float">
            <text:p/>
          </table:table-cell>
          <table:table-cell table:formula="of:=['Raw data'.Q79]" office:value-type="float" office:value="44.3858" calcext:value-type="float">
            <text:p/>
          </table:table-cell>
          <table:table-cell table:formula="of:=['Raw data'.T79]" office:value-type="float" office:value="49.7314" calcext:value-type="float">
            <text:p/>
          </table:table-cell>
          <table:table-cell table:formula="of:=['Raw data'.W79]" office:value-type="float" office:value="89.5257" calcext:value-type="float">
            <text:p/>
          </table:table-cell>
          <table:table-cell table:formula="of:=['Raw data'.Z79]" office:value-type="float" office:value="217.559" calcext:value-type="float">
            <text:p/>
          </table:table-cell>
          <table:table-cell table:number-columns-repeated="2"/>
          <table:table-cell table:formula="of:=[.$A52]/[.C52]/1000" office:value-type="float" office:value="18111.7093872924" calcext:value-type="float">
            <text:p/>
          </table:table-cell>
          <table:table-cell table:formula="of:=[.$A52]/[.D52]/1000" office:value-type="float" office:value="21500.1206218513" calcext:value-type="float">
            <text:p/>
          </table:table-cell>
          <table:table-cell table:formula="of:=[.$A52]/[.E52]/1000" office:value-type="float" office:value="23615.7455044516" calcext:value-type="float">
            <text:p/>
          </table:table-cell>
          <table:table-cell table:formula="of:=[.$A52]/[.F52]/1000" office:value-type="float" office:value="24459.8143887449" calcext:value-type="float">
            <text:p/>
          </table:table-cell>
          <table:table-cell table:formula="of:=[.$A52]/[.G52]/1000" office:value-type="float" office:value="24191.1112112432" calcext:value-type="float">
            <text:p/>
          </table:table-cell>
          <table:table-cell table:formula="of:=[.$A52]/[.H52]/1000" office:value-type="float" office:value="21590.8223778136" calcext:value-type="float">
            <text:p/>
          </table:table-cell>
          <table:table-cell table:formula="of:=[.$A52]/[.I52]/1000" office:value-type="float" office:value="11993.671359174" calcext:value-type="float">
            <text:p/>
          </table:table-cell>
          <table:table-cell table:formula="of:=[.$A52]/[.J52]/1000" office:value-type="float" office:value="4935.4052188142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80]" office:value-type="float" office:value="2147483648" calcext:value-type="float">
            <text:p/>
          </table:table-cell>
          <table:table-cell/>
          <table:table-cell table:formula="of:=['Raw data'.E80]" office:value-type="float" office:value="118.479" calcext:value-type="float">
            <text:p/>
          </table:table-cell>
          <table:table-cell table:formula="of:=['Raw data'.H80]" office:value-type="float" office:value="99.9622" calcext:value-type="float">
            <text:p/>
          </table:table-cell>
          <table:table-cell table:formula="of:=['Raw data'.K80]" office:value-type="float" office:value="90.8604" calcext:value-type="float">
            <text:p/>
          </table:table-cell>
          <table:table-cell table:formula="of:=['Raw data'.N80]" office:value-type="float" office:value="87.6803" calcext:value-type="float">
            <text:p/>
          </table:table-cell>
          <table:table-cell table:formula="of:=['Raw data'.Q80]" office:value-type="float" office:value="88.6289" calcext:value-type="float">
            <text:p/>
          </table:table-cell>
          <table:table-cell table:formula="of:=['Raw data'.T80]" office:value-type="float" office:value="100.339" calcext:value-type="float">
            <text:p/>
          </table:table-cell>
          <table:table-cell table:formula="of:=['Raw data'.W80]" office:value-type="float" office:value="183.189" calcext:value-type="float">
            <text:p/>
          </table:table-cell>
          <table:table-cell table:formula="of:=['Raw data'.Z80]" office:value-type="float" office:value="451.642" calcext:value-type="float">
            <text:p/>
          </table:table-cell>
          <table:table-cell table:number-columns-repeated="2"/>
          <table:table-cell table:formula="of:=[.$A53]/[.C53]/1000" office:value-type="float" office:value="18125.4369803932" calcext:value-type="float">
            <text:p/>
          </table:table-cell>
          <table:table-cell table:formula="of:=[.$A53]/[.D53]/1000" office:value-type="float" office:value="21482.9570377603" calcext:value-type="float">
            <text:p/>
          </table:table-cell>
          <table:table-cell table:formula="of:=[.$A53]/[.E53]/1000" office:value-type="float" office:value="23634.9790227646" calcext:value-type="float">
            <text:p/>
          </table:table-cell>
          <table:table-cell table:formula="of:=[.$A53]/[.F53]/1000" office:value-type="float" office:value="24492.2023305121" calcext:value-type="float">
            <text:p/>
          </table:table-cell>
          <table:table-cell table:formula="of:=[.$A53]/[.G53]/1000" office:value-type="float" office:value="24230.0609394904" calcext:value-type="float">
            <text:p/>
          </table:table-cell>
          <table:table-cell table:formula="of:=[.$A53]/[.H53]/1000" office:value-type="float" office:value="21402.2827415063" calcext:value-type="float">
            <text:p/>
          </table:table-cell>
          <table:table-cell table:formula="of:=[.$A53]/[.I53]/1000" office:value-type="float" office:value="11722.7761928937" calcext:value-type="float">
            <text:p/>
          </table:table-cell>
          <table:table-cell table:formula="of:=[.$A53]/[.J53]/1000" office:value-type="float" office:value="4754.8360161366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81]" office:value-type="float" office:value="4294967296" calcext:value-type="float">
            <text:p/>
          </table:table-cell>
          <table:table-cell/>
          <table:table-cell table:formula="of:=['Raw data'.E81]" office:value-type="float" office:value="237.598" calcext:value-type="float">
            <text:p/>
          </table:table-cell>
          <table:table-cell table:formula="of:=['Raw data'.H81]" office:value-type="float" office:value="200.001" calcext:value-type="float">
            <text:p/>
          </table:table-cell>
          <table:table-cell table:formula="of:=['Raw data'.K81]" office:value-type="float" office:value="181.89" calcext:value-type="float">
            <text:p/>
          </table:table-cell>
          <table:table-cell table:formula="of:=['Raw data'.N81]" office:value-type="float" office:value="175.385" calcext:value-type="float">
            <text:p/>
          </table:table-cell>
          <table:table-cell table:formula="of:=['Raw data'.Q81]" office:value-type="float" office:value="177.213" calcext:value-type="float">
            <text:p/>
          </table:table-cell>
          <table:table-cell table:formula="of:=['Raw data'.T81]" office:value-type="float" office:value="201.273" calcext:value-type="float">
            <text:p/>
          </table:table-cell>
          <table:table-cell table:formula="of:=['Raw data'.W81]" office:value-type="float" office:value="379.956" calcext:value-type="float">
            <text:p/>
          </table:table-cell>
          <table:table-cell table:formula="of:=['Raw data'.Z81]" office:value-type="float" office:value="946.103" calcext:value-type="float">
            <text:p/>
          </table:table-cell>
          <table:table-cell table:number-columns-repeated="2"/>
          <table:table-cell table:formula="of:=[.$A54]/[.C54]/1000" office:value-type="float" office:value="18076.6138435509" calcext:value-type="float">
            <text:p/>
          </table:table-cell>
          <table:table-cell table:formula="of:=[.$A54]/[.D54]/1000" office:value-type="float" office:value="21474.7291063545" calcext:value-type="float">
            <text:p/>
          </table:table-cell>
          <table:table-cell table:formula="of:=[.$A54]/[.E54]/1000" office:value-type="float" office:value="23612.9929957667" calcext:value-type="float">
            <text:p/>
          </table:table-cell>
          <table:table-cell table:formula="of:=[.$A54]/[.F54]/1000" office:value-type="float" office:value="24488.7949140462" calcext:value-type="float">
            <text:p/>
          </table:table-cell>
          <table:table-cell table:formula="of:=[.$A54]/[.G54]/1000" office:value-type="float" office:value="24236.1863745888" calcext:value-type="float">
            <text:p/>
          </table:table-cell>
          <table:table-cell table:formula="of:=[.$A54]/[.H54]/1000" office:value-type="float" office:value="21339.0136580664" calcext:value-type="float">
            <text:p/>
          </table:table-cell>
          <table:table-cell table:formula="of:=[.$A54]/[.I54]/1000" office:value-type="float" office:value="11303.8543831391" calcext:value-type="float">
            <text:p/>
          </table:table-cell>
          <table:table-cell table:formula="of:=[.$A54]/[.J54]/1000" office:value-type="float" office:value="4539.64028863665" calcext:value-type="float">
            <text:p/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1" table:formula="of:=['Raw data'.A83]" office:value-type="string" office:string-value="Threads count:" calcext:value-type="string">
            <text:p>Threads count:</text:p>
          </table:table-cell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2">
          <table:table-cell table:style-name="ce1" table:formula="of:=['Raw data'.A84]" office:value-type="float" office:value="128" calcext:value-type="float">
            <text:p/>
          </table:table-cell>
          <table:table-cell table:style-name="ce1" table:formula="of:=['Raw data'.D84]" office:value-type="string" office:string-value="Consecutive blocks:" calcext:value-type="string">
            <text:p>Consecutive blocks:</text:p>
          </table:table-cell>
          <table:table-cell table:style-name="ce1" table:formula="of:=['Raw data'.E84]" office:value-type="float" office:value="1" calcext:value-type="float">
            <text:p/>
          </table:table-cell>
          <table:table-cell table:style-name="ce1" table:formula="of:=['Raw data'.H84]" office:value-type="float" office:value="2" calcext:value-type="float">
            <text:p/>
          </table:table-cell>
          <table:table-cell table:style-name="ce1" table:formula="of:=['Raw data'.K84]" office:value-type="float" office:value="4" calcext:value-type="float">
            <text:p/>
          </table:table-cell>
          <table:table-cell table:style-name="ce1" table:formula="of:=['Raw data'.N84]" office:value-type="float" office:value="8" calcext:value-type="float">
            <text:p/>
          </table:table-cell>
          <table:table-cell table:style-name="ce1" table:formula="of:=['Raw data'.Q84]" office:value-type="float" office:value="16" calcext:value-type="float">
            <text:p/>
          </table:table-cell>
          <table:table-cell table:style-name="ce1" table:formula="of:=['Raw data'.T84]" office:value-type="float" office:value="32" calcext:value-type="float">
            <text:p/>
          </table:table-cell>
          <table:table-cell table:style-name="ce1" table:formula="of:=['Raw data'.W84]" office:value-type="float" office:value="64" calcext:value-type="float">
            <text:p/>
          </table:table-cell>
          <table:table-cell table:style-name="ce1" table:formula="of:=['Raw data'.Z84]" office:value-type="float" office:value="128" calcext:value-type="float">
            <text:p/>
          </table:table-cell>
          <table:table-cell/>
          <table:table-cell table:style-name="ce1" table:formula="of:=[.B57]" office:value-type="string" office:string-value="Consecutive blocks:" calcext:value-type="string">
            <text:p>Consecutive blocks:</text:p>
          </table:table-cell>
          <table:table-cell table:style-name="ce1" table:formula="of:=[.C57]" office:value-type="float" office:value="1" calcext:value-type="float">
            <text:p/>
          </table:table-cell>
          <table:table-cell table:style-name="ce1" table:formula="of:=[.D57]" office:value-type="float" office:value="2" calcext:value-type="float">
            <text:p/>
          </table:table-cell>
          <table:table-cell table:style-name="ce1" table:formula="of:=[.E57]" office:value-type="float" office:value="4" calcext:value-type="float">
            <text:p/>
          </table:table-cell>
          <table:table-cell table:style-name="ce1" table:formula="of:=[.F57]" office:value-type="float" office:value="8" calcext:value-type="float">
            <text:p/>
          </table:table-cell>
          <table:table-cell table:style-name="ce1" table:formula="of:=[.G57]" office:value-type="float" office:value="16" calcext:value-type="float">
            <text:p/>
          </table:table-cell>
          <table:table-cell table:style-name="ce1" table:formula="of:=[.H57]" office:value-type="float" office:value="32" calcext:value-type="float">
            <text:p/>
          </table:table-cell>
          <table:table-cell table:style-name="ce1" table:formula="of:=[.I57]" office:value-type="float" office:value="64" calcext:value-type="float">
            <text:p/>
          </table:table-cell>
          <table:table-cell table:style-name="ce1" table:formula="of:=[.J57]" office:value-type="float" office:value="128" calcext:value-type="float">
            <text:p/>
          </table:table-cell>
          <table:table-cell table:style-name="ce1" table:number-columns-repeated="1004"/>
        </table:table-row>
        <table:table-row table:style-name="ro1">
          <table:table-cell table:style-name="ce1" table:formula="of:=['Raw data'.A85]" office:value-type="string" office:string-value="World size (wid x hei)" calcext:value-type="string">
            <text:p>World size (wid x hei)</text:p>
          </table:table-cell>
          <table:table-cell table:style-name="ce1" table:formula="of:=['Raw data'.D85]" office:value-type="string" office:string-value="Byte per cell" calcext:value-type="string">
            <text:p>Byte per cell</text:p>
          </table:table-cell>
          <table:table-cell table:style-name="ce1" table:formula="of:=['Raw data'.E85]" office:value-type="string" office:string-value="Bit (counting)" calcext:value-type="string">
            <text:p>Bit (counting)</text:p>
          </table:table-cell>
          <table:table-cell table:style-name="ce1" table:formula="of:=['Raw data'.H85]" office:value-type="string" office:string-value="Bit (counting)" calcext:value-type="string">
            <text:p>Bit (counting)</text:p>
          </table:table-cell>
          <table:table-cell table:style-name="ce1" table:formula="of:=['Raw data'.K85]" office:value-type="string" office:string-value="Bit (counting)" calcext:value-type="string">
            <text:p>Bit (counting)</text:p>
          </table:table-cell>
          <table:table-cell table:style-name="ce1" table:formula="of:=['Raw data'.N85]" office:value-type="string" office:string-value="Bit (counting)" calcext:value-type="string">
            <text:p>Bit (counting)</text:p>
          </table:table-cell>
          <table:table-cell table:style-name="ce1" table:formula="of:=['Raw data'.Q85]" office:value-type="string" office:string-value="Bit (counting)" calcext:value-type="string">
            <text:p>Bit (counting)</text:p>
          </table:table-cell>
          <table:table-cell table:style-name="ce1" table:formula="of:=['Raw data'.T85]" office:value-type="string" office:string-value="Bit (counting)" calcext:value-type="string">
            <text:p>Bit (counting)</text:p>
          </table:table-cell>
          <table:table-cell table:style-name="ce1" table:formula="of:=['Raw data'.W85]" office:value-type="string" office:string-value="Bit (counting)" calcext:value-type="string">
            <text:p>Bit (counting)</text:p>
          </table:table-cell>
          <table:table-cell table:style-name="ce1" table:formula="of:=['Raw data'.Z85]" office:value-type="string" office:string-value="Bit (counting)" calcext:value-type="string">
            <text:p>Bit (counting)</text:p>
          </table:table-cell>
          <table:table-cell table:style-name="ce1" table:formula="of:=[.A58]" office:value-type="string" office:string-value="World size (wid x hei)" calcext:value-type="string">
            <text:p>World size (wid x hei)</text:p>
          </table:table-cell>
          <table:table-cell table:style-name="ce7" table:formula="of:=[.B58]" office:value-type="string" office:string-value="Byte per cell" calcext:value-type="string">
            <text:p>Byte per cell</text:p>
          </table:table-cell>
          <table:table-cell table:style-name="ce7" table:formula="of:=[.C58]" office:value-type="string" office:string-value="Bit (counting)" calcext:value-type="string">
            <text:p>Bit (counting)</text:p>
          </table:table-cell>
          <table:table-cell table:style-name="ce7" table:formula="of:=[.D58]" office:value-type="string" office:string-value="Bit (counting)" calcext:value-type="string">
            <text:p>Bit (counting)</text:p>
          </table:table-cell>
          <table:table-cell table:style-name="ce7" table:formula="of:=[.E58]" office:value-type="string" office:string-value="Bit (counting)" calcext:value-type="string">
            <text:p>Bit (counting)</text:p>
          </table:table-cell>
          <table:table-cell table:style-name="ce7" table:formula="of:=[.F58]" office:value-type="string" office:string-value="Bit (counting)" calcext:value-type="string">
            <text:p>Bit (counting)</text:p>
          </table:table-cell>
          <table:table-cell table:style-name="ce7" table:formula="of:=[.G58]" office:value-type="string" office:string-value="Bit (counting)" calcext:value-type="string">
            <text:p>Bit (counting)</text:p>
          </table:table-cell>
          <table:table-cell table:style-name="ce7" table:formula="of:=[.H58]" office:value-type="string" office:string-value="Bit (counting)" calcext:value-type="string">
            <text:p>Bit (counting)</text:p>
          </table:table-cell>
          <table:table-cell table:style-name="ce7" table:formula="of:=[.I58]" office:value-type="string" office:string-value="Bit (counting)" calcext:value-type="string">
            <text:p>Bit (counting)</text:p>
          </table:table-cell>
          <table:table-cell table:style-name="ce7" table:formula="of:=[.J58]" office:value-type="string" office:string-value="Bit (counting)" calcext:value-type="string">
            <text:p>Bit (counting)</text:p>
          </table:table-cell>
          <table:table-cell table:style-name="ce1" table:number-columns-repeated="1004"/>
        </table:table-row>
        <table:table-row table:style-name="ro2">
          <table:table-cell table:formula="of:=['Raw data'.A86]" office:value-type="float" office:value="8192" calcext:value-type="float">
            <text:p/>
          </table:table-cell>
          <table:table-cell table:formula="of:=['Raw data'.D86]" office:value-type="float" office:value="0.0134201" calcext:value-type="float">
            <text:p/>
          </table:table-cell>
          <table:table-cell table:formula="of:=['Raw data'.E86]" office:value-type="float" office:value="0.0133933" calcext:value-type="float">
            <text:p/>
          </table:table-cell>
          <table:table-cell table:formula="of:=['Raw data'.H86]" office:value-type="float" office:value="0.0146498" calcext:value-type="float">
            <text:p/>
          </table:table-cell>
          <table:table-cell table:formula="of:=['Raw data'.K86]" office:value-type="float" office:value="0.0146765" calcext:value-type="float">
            <text:p/>
          </table:table-cell>
          <table:table-cell table:formula="of:=['Raw data'.N86]" office:value-type="float" office:value="0.0199429" calcext:value-type="float">
            <text:p/>
          </table:table-cell>
          <table:table-cell table:formula="of:=['Raw data'.Q86]" office:value-type="float" office:value="0" calcext:value-type="float">
            <text:p/>
          </table:table-cell>
          <table:table-cell table:formula="of:=['Raw data'.T86]" office:value-type="float" office:value="0" calcext:value-type="float">
            <text:p/>
          </table:table-cell>
          <table:table-cell table:formula="of:=['Raw data'.W86]" office:value-type="float" office:value="0" calcext:value-type="float">
            <text:p/>
          </table:table-cell>
          <table:table-cell table:formula="of:=['Raw data'.Z86]" office:value-type="float" office:value="0" calcext:value-type="float">
            <text:p/>
          </table:table-cell>
          <table:table-cell table:formula="of:=[.A59]" office:value-type="float" office:value="8192" calcext:value-type="float">
            <text:p/>
          </table:table-cell>
          <table:table-cell table:style-name="ce6" table:formula="of:=[.$A59]/[.B59]/1000" office:value-type="float" office:value="610.427642118911" calcext:value-type="float">
            <text:p/>
          </table:table-cell>
          <table:table-cell table:formula="of:=[.$A59]/[.C59]/1000" office:value-type="float" office:value="611.649108136158" calcext:value-type="float">
            <text:p/>
          </table:table-cell>
          <table:table-cell table:formula="of:=[.$A59]/[.D59]/1000" office:value-type="float" office:value="559.188521345001" calcext:value-type="float">
            <text:p/>
          </table:table-cell>
          <table:table-cell table:formula="of:=[.$A59]/[.E59]/1000" office:value-type="float" office:value="558.171226109767" calcext:value-type="float">
            <text:p/>
          </table:table-cell>
          <table:table-cell table:formula="of:=[.$A59]/[.F59]/1000" office:value-type="float" office:value="410.772756219005" calcext:value-type="float">
            <text:p/>
          </table:table-cell>
          <table:table-cell table:formula="of:=[.$A59]/[.G59]/1000" office:value-type="string" office:string-value="" calcext:value-type="error">
            <text:p/>
          </table:table-cell>
          <table:table-cell table:formula="of:=[.$A59]/[.H59]/1000" office:value-type="string" office:string-value="" calcext:value-type="error">
            <text:p/>
          </table:table-cell>
          <table:table-cell table:formula="of:=[.$A59]/[.I59]/1000" office:value-type="string" office:string-value="" calcext:value-type="error">
            <text:p/>
          </table:table-cell>
          <table:table-cell table:formula="of:=[.$A59]/[.J59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87]" office:value-type="float" office:value="16384" calcext:value-type="float">
            <text:p/>
          </table:table-cell>
          <table:table-cell table:formula="of:=['Raw data'.D87]" office:value-type="float" office:value="0.0122171" calcext:value-type="float">
            <text:p/>
          </table:table-cell>
          <table:table-cell table:formula="of:=['Raw data'.E87]" office:value-type="float" office:value="0.0109071" calcext:value-type="float">
            <text:p/>
          </table:table-cell>
          <table:table-cell table:formula="of:=['Raw data'.H87]" office:value-type="float" office:value="0.0120567" calcext:value-type="float">
            <text:p/>
          </table:table-cell>
          <table:table-cell table:formula="of:=['Raw data'.K87]" office:value-type="float" office:value="0.0145696" calcext:value-type="float">
            <text:p/>
          </table:table-cell>
          <table:table-cell table:formula="of:=['Raw data'.N87]" office:value-type="float" office:value="0.0199162" calcext:value-type="float">
            <text:p/>
          </table:table-cell>
          <table:table-cell table:formula="of:=['Raw data'.Q87]" office:value-type="float" office:value="0.0321065" calcext:value-type="float">
            <text:p/>
          </table:table-cell>
          <table:table-cell table:formula="of:=['Raw data'.T87]" office:value-type="float" office:value="0" calcext:value-type="float">
            <text:p/>
          </table:table-cell>
          <table:table-cell table:formula="of:=['Raw data'.W87]" office:value-type="float" office:value="0" calcext:value-type="float">
            <text:p/>
          </table:table-cell>
          <table:table-cell table:formula="of:=['Raw data'.Z87]" office:value-type="float" office:value="0" calcext:value-type="float">
            <text:p/>
          </table:table-cell>
          <table:table-cell table:formula="of:=[.A60]" office:value-type="float" office:value="16384" calcext:value-type="float">
            <text:p/>
          </table:table-cell>
          <table:table-cell table:style-name="ce6" table:formula="of:=[.$A60]/[.B60]/1000" office:value-type="float" office:value="1341.07112162461" calcext:value-type="float">
            <text:p/>
          </table:table-cell>
          <table:table-cell table:formula="of:=[.$A60]/[.C60]/1000" office:value-type="float" office:value="1502.14080736401" calcext:value-type="float">
            <text:p/>
          </table:table-cell>
          <table:table-cell table:formula="of:=[.$A60]/[.D60]/1000" office:value-type="float" office:value="1358.91247190359" calcext:value-type="float">
            <text:p/>
          </table:table-cell>
          <table:table-cell table:formula="of:=[.$A60]/[.E60]/1000" office:value-type="float" office:value="1124.53327476389" calcext:value-type="float">
            <text:p/>
          </table:table-cell>
          <table:table-cell table:formula="of:=[.$A60]/[.F60]/1000" office:value-type="float" office:value="822.646890471074" calcext:value-type="float">
            <text:p/>
          </table:table-cell>
          <table:table-cell table:formula="of:=[.$A60]/[.G60]/1000" office:value-type="float" office:value="510.301652313395" calcext:value-type="float">
            <text:p/>
          </table:table-cell>
          <table:table-cell table:formula="of:=[.$A60]/[.H60]/1000" office:value-type="string" office:string-value="" calcext:value-type="error">
            <text:p/>
          </table:table-cell>
          <table:table-cell table:formula="of:=[.$A60]/[.I60]/1000" office:value-type="string" office:string-value="" calcext:value-type="error">
            <text:p/>
          </table:table-cell>
          <table:table-cell table:formula="of:=[.$A60]/[.J60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88]" office:value-type="float" office:value="32768" calcext:value-type="float">
            <text:p/>
          </table:table-cell>
          <table:table-cell table:formula="of:=['Raw data'.D88]" office:value-type="float" office:value="0.0156656" calcext:value-type="float">
            <text:p/>
          </table:table-cell>
          <table:table-cell table:formula="of:=['Raw data'.E88]" office:value-type="float" office:value="0.0116557" calcext:value-type="float">
            <text:p/>
          </table:table-cell>
          <table:table-cell table:formula="of:=['Raw data'.H88]" office:value-type="float" office:value="0.0121101" calcext:value-type="float">
            <text:p/>
          </table:table-cell>
          <table:table-cell table:formula="of:=['Raw data'.K88]" office:value-type="float" office:value="0.0146765" calcext:value-type="float">
            <text:p/>
          </table:table-cell>
          <table:table-cell table:formula="of:=['Raw data'.N88]" office:value-type="float" office:value="0.0199162" calcext:value-type="float">
            <text:p/>
          </table:table-cell>
          <table:table-cell table:formula="of:=['Raw data'.Q88]" office:value-type="float" office:value="0.0323471" calcext:value-type="float">
            <text:p/>
          </table:table-cell>
          <table:table-cell table:formula="of:=['Raw data'.T88]" office:value-type="float" office:value="0.0635448" calcext:value-type="float">
            <text:p/>
          </table:table-cell>
          <table:table-cell table:formula="of:=['Raw data'.W88]" office:value-type="float" office:value="0" calcext:value-type="float">
            <text:p/>
          </table:table-cell>
          <table:table-cell table:formula="of:=['Raw data'.Z88]" office:value-type="float" office:value="0" calcext:value-type="float">
            <text:p/>
          </table:table-cell>
          <table:table-cell table:formula="of:=[.A61]" office:value-type="float" office:value="32768" calcext:value-type="float">
            <text:p/>
          </table:table-cell>
          <table:table-cell table:style-name="ce6" table:formula="of:=[.$A61]/[.B61]/1000" office:value-type="float" office:value="2091.7168828516" calcext:value-type="float">
            <text:p/>
          </table:table-cell>
          <table:table-cell table:formula="of:=[.$A61]/[.C61]/1000" office:value-type="float" office:value="2811.32836294688" calcext:value-type="float">
            <text:p/>
          </table:table-cell>
          <table:table-cell table:formula="of:=[.$A61]/[.D61]/1000" office:value-type="float" office:value="2705.84057935112" calcext:value-type="float">
            <text:p/>
          </table:table-cell>
          <table:table-cell table:formula="of:=[.$A61]/[.E61]/1000" office:value-type="float" office:value="2232.68490443907" calcext:value-type="float">
            <text:p/>
          </table:table-cell>
          <table:table-cell table:formula="of:=[.$A61]/[.F61]/1000" office:value-type="float" office:value="1645.29378094215" calcext:value-type="float">
            <text:p/>
          </table:table-cell>
          <table:table-cell table:formula="of:=[.$A61]/[.G61]/1000" office:value-type="float" office:value="1013.01198561849" calcext:value-type="float">
            <text:p/>
          </table:table-cell>
          <table:table-cell table:formula="of:=[.$A61]/[.H61]/1000" office:value-type="float" office:value="515.66768641966" calcext:value-type="float">
            <text:p/>
          </table:table-cell>
          <table:table-cell table:formula="of:=[.$A61]/[.I61]/1000" office:value-type="string" office:string-value="" calcext:value-type="error">
            <text:p/>
          </table:table-cell>
          <table:table-cell table:formula="of:=[.$A61]/[.J61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89]" office:value-type="float" office:value="65536" calcext:value-type="float">
            <text:p/>
          </table:table-cell>
          <table:table-cell table:formula="of:=['Raw data'.D89]" office:value-type="float" office:value="0.0213063" calcext:value-type="float">
            <text:p/>
          </table:table-cell>
          <table:table-cell table:formula="of:=['Raw data'.E89]" office:value-type="float" office:value="0.0133131" calcext:value-type="float">
            <text:p/>
          </table:table-cell>
          <table:table-cell table:formula="of:=['Raw data'.H89]" office:value-type="float" office:value="0.0128319" calcext:value-type="float">
            <text:p/>
          </table:table-cell>
          <table:table-cell table:formula="of:=['Raw data'.K89]" office:value-type="float" office:value="0.0147032" calcext:value-type="float">
            <text:p/>
          </table:table-cell>
          <table:table-cell table:formula="of:=['Raw data'.N89]" office:value-type="float" office:value="0.0200766" calcext:value-type="float">
            <text:p/>
          </table:table-cell>
          <table:table-cell table:formula="of:=['Raw data'.Q89]" office:value-type="float" office:value="0.0324808" calcext:value-type="float">
            <text:p/>
          </table:table-cell>
          <table:table-cell table:formula="of:=['Raw data'.T89]" office:value-type="float" office:value="0.0635448" calcext:value-type="float">
            <text:p/>
          </table:table-cell>
          <table:table-cell table:formula="of:=['Raw data'.W89]" office:value-type="float" office:value="0.150267" calcext:value-type="float">
            <text:p/>
          </table:table-cell>
          <table:table-cell table:formula="of:=['Raw data'.Z89]" office:value-type="float" office:value="0" calcext:value-type="float">
            <text:p/>
          </table:table-cell>
          <table:table-cell table:formula="of:=[.A62]" office:value-type="float" office:value="65536" calcext:value-type="float">
            <text:p/>
          </table:table-cell>
          <table:table-cell table:style-name="ce6" table:formula="of:=[.$A62]/[.B62]/1000" office:value-type="float" office:value="3075.89773916635" calcext:value-type="float">
            <text:p/>
          </table:table-cell>
          <table:table-cell table:formula="of:=[.$A62]/[.C62]/1000" office:value-type="float" office:value="4922.67015195559" calcext:value-type="float">
            <text:p/>
          </table:table-cell>
          <table:table-cell table:formula="of:=[.$A62]/[.D62]/1000" office:value-type="float" office:value="5107.27172125718" calcext:value-type="float">
            <text:p/>
          </table:table-cell>
          <table:table-cell table:formula="of:=[.$A62]/[.E62]/1000" office:value-type="float" office:value="4457.2610044072" calcext:value-type="float">
            <text:p/>
          </table:table-cell>
          <table:table-cell table:formula="of:=[.$A62]/[.F62]/1000" office:value-type="float" office:value="3264.29773965711" calcext:value-type="float">
            <text:p/>
          </table:table-cell>
          <table:table-cell table:formula="of:=[.$A62]/[.G62]/1000" office:value-type="float" office:value="2017.68429349031" calcext:value-type="float">
            <text:p/>
          </table:table-cell>
          <table:table-cell table:formula="of:=[.$A62]/[.H62]/1000" office:value-type="float" office:value="1031.33537283932" calcext:value-type="float">
            <text:p/>
          </table:table-cell>
          <table:table-cell table:formula="of:=[.$A62]/[.I62]/1000" office:value-type="float" office:value="436.130354635416" calcext:value-type="float">
            <text:p/>
          </table:table-cell>
          <table:table-cell table:formula="of:=[.$A62]/[.J62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90]" office:value-type="float" office:value="131072" calcext:value-type="float">
            <text:p/>
          </table:table-cell>
          <table:table-cell table:formula="of:=['Raw data'.D90]" office:value-type="float" office:value="0.0329085" calcext:value-type="float">
            <text:p/>
          </table:table-cell>
          <table:table-cell table:formula="of:=['Raw data'.E90]" office:value-type="float" office:value="0.017029" calcext:value-type="float">
            <text:p/>
          </table:table-cell>
          <table:table-cell table:formula="of:=['Raw data'.H90]" office:value-type="float" office:value="0.0162805" calcext:value-type="float">
            <text:p/>
          </table:table-cell>
          <table:table-cell table:formula="of:=['Raw data'.K90]" office:value-type="float" office:value="0.0158528" calcext:value-type="float">
            <text:p/>
          </table:table-cell>
          <table:table-cell table:formula="of:=['Raw data'.N90]" office:value-type="float" office:value="0.0199429" calcext:value-type="float">
            <text:p/>
          </table:table-cell>
          <table:table-cell table:formula="of:=['Raw data'.Q90]" office:value-type="float" office:value="0.0324541" calcext:value-type="float">
            <text:p/>
          </table:table-cell>
          <table:table-cell table:formula="of:=['Raw data'.T90]" office:value-type="float" office:value="0.0635982" calcext:value-type="float">
            <text:p/>
          </table:table-cell>
          <table:table-cell table:formula="of:=['Raw data'.W90]" office:value-type="float" office:value="0.152994" calcext:value-type="float">
            <text:p/>
          </table:table-cell>
          <table:table-cell table:formula="of:=['Raw data'.Z90]" office:value-type="float" office:value="0.428693" calcext:value-type="float">
            <text:p/>
          </table:table-cell>
          <table:table-cell table:formula="of:=[.A63]" office:value-type="float" office:value="131072" calcext:value-type="float">
            <text:p/>
          </table:table-cell>
          <table:table-cell table:style-name="ce6" table:formula="of:=[.$A63]/[.B63]/1000" office:value-type="float" office:value="3982.92234529073" calcext:value-type="float">
            <text:p/>
          </table:table-cell>
          <table:table-cell table:formula="of:=[.$A63]/[.C63]/1000" office:value-type="float" office:value="7696.98749192554" calcext:value-type="float">
            <text:p/>
          </table:table-cell>
          <table:table-cell table:formula="of:=[.$A63]/[.D63]/1000" office:value-type="float" office:value="8050.85838887012" calcext:value-type="float">
            <text:p/>
          </table:table-cell>
          <table:table-cell table:formula="of:=[.$A63]/[.E63]/1000" office:value-type="float" office:value="8268.06620912394" calcext:value-type="float">
            <text:p/>
          </table:table-cell>
          <table:table-cell table:formula="of:=[.$A63]/[.F63]/1000" office:value-type="float" office:value="6572.36409950408" calcext:value-type="float">
            <text:p/>
          </table:table-cell>
          <table:table-cell table:formula="of:=[.$A63]/[.G63]/1000" office:value-type="float" office:value="4038.68848620051" calcext:value-type="float">
            <text:p/>
          </table:table-cell>
          <table:table-cell table:formula="of:=[.$A63]/[.H63]/1000" office:value-type="float" office:value="2060.93883160215" calcext:value-type="float">
            <text:p/>
          </table:table-cell>
          <table:table-cell table:formula="of:=[.$A63]/[.I63]/1000" office:value-type="float" office:value="856.71333516347" calcext:value-type="float">
            <text:p/>
          </table:table-cell>
          <table:table-cell table:formula="of:=[.$A63]/[.J63]/1000" office:value-type="float" office:value="305.74793616877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1]" office:value-type="float" office:value="262144" calcext:value-type="float">
            <text:p/>
          </table:table-cell>
          <table:table-cell table:formula="of:=['Raw data'.D91]" office:value-type="float" office:value="0.0562199" calcext:value-type="float">
            <text:p/>
          </table:table-cell>
          <table:table-cell table:formula="of:=['Raw data'.E91]" office:value-type="float" office:value="0.0251292" calcext:value-type="float">
            <text:p/>
          </table:table-cell>
          <table:table-cell table:formula="of:=['Raw data'.H91]" office:value-type="float" office:value="0.0222955" calcext:value-type="float">
            <text:p/>
          </table:table-cell>
          <table:table-cell table:formula="of:=['Raw data'.K91]" office:value-type="float" office:value="0.0218677" calcext:value-type="float">
            <text:p/>
          </table:table-cell>
          <table:table-cell table:formula="of:=['Raw data'.N91]" office:value-type="float" office:value="0.0222153" calcext:value-type="float">
            <text:p/>
          </table:table-cell>
          <table:table-cell table:formula="of:=['Raw data'.Q91]" office:value-type="float" office:value="0.0326412" calcext:value-type="float">
            <text:p/>
          </table:table-cell>
          <table:table-cell table:formula="of:=['Raw data'.T91]" office:value-type="float" office:value="0.0636784" calcext:value-type="float">
            <text:p/>
          </table:table-cell>
          <table:table-cell table:formula="of:=['Raw data'.W91]" office:value-type="float" office:value="0.153101" calcext:value-type="float">
            <text:p/>
          </table:table-cell>
          <table:table-cell table:formula="of:=['Raw data'.Z91]" office:value-type="float" office:value="0.440082" calcext:value-type="float">
            <text:p/>
          </table:table-cell>
          <table:table-cell table:formula="of:=[.A64]" office:value-type="float" office:value="262144" calcext:value-type="float">
            <text:p/>
          </table:table-cell>
          <table:table-cell table:style-name="ce6" table:formula="of:=[.$A64]/[.B64]/1000" office:value-type="float" office:value="4662.83291147796" calcext:value-type="float">
            <text:p/>
          </table:table-cell>
          <table:table-cell table:formula="of:=[.$A64]/[.C64]/1000" office:value-type="float" office:value="10431.8482084587" calcext:value-type="float">
            <text:p/>
          </table:table-cell>
          <table:table-cell table:formula="of:=[.$A64]/[.D64]/1000" office:value-type="float" office:value="11757.7089547218" calcext:value-type="float">
            <text:p/>
          </table:table-cell>
          <table:table-cell table:formula="of:=[.$A64]/[.E64]/1000" office:value-type="float" office:value="11987.7261897685" calcext:value-type="float">
            <text:p/>
          </table:table-cell>
          <table:table-cell table:formula="of:=[.$A64]/[.F64]/1000" office:value-type="float" office:value="11800.1557485157" calcext:value-type="float">
            <text:p/>
          </table:table-cell>
          <table:table-cell table:formula="of:=[.$A64]/[.G64]/1000" office:value-type="float" office:value="8031.07728882517" calcext:value-type="float">
            <text:p/>
          </table:table-cell>
          <table:table-cell table:formula="of:=[.$A64]/[.H64]/1000" office:value-type="float" office:value="4116.68634890324" calcext:value-type="float">
            <text:p/>
          </table:table-cell>
          <table:table-cell table:formula="of:=[.$A64]/[.I64]/1000" office:value-type="float" office:value="1712.22918204323" calcext:value-type="float">
            <text:p/>
          </table:table-cell>
          <table:table-cell table:formula="of:=[.$A64]/[.J64]/1000" office:value-type="float" office:value="595.67080680418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2]" office:value-type="float" office:value="524288" calcext:value-type="float">
            <text:p/>
          </table:table-cell>
          <table:table-cell table:formula="of:=['Raw data'.D92]" office:value-type="float" office:value="0.106959" calcext:value-type="float">
            <text:p/>
          </table:table-cell>
          <table:table-cell table:formula="of:=['Raw data'.E92]" office:value-type="float" office:value="0.0403938" calcext:value-type="float">
            <text:p/>
          </table:table-cell>
          <table:table-cell table:formula="of:=['Raw data'.H92]" office:value-type="float" office:value="0.0348066" calcext:value-type="float">
            <text:p/>
          </table:table-cell>
          <table:table-cell table:formula="of:=['Raw data'.K92]" office:value-type="float" office:value="0.0317323" calcext:value-type="float">
            <text:p/>
          </table:table-cell>
          <table:table-cell table:formula="of:=['Raw data'.N92]" office:value-type="float" office:value="0.0310907" calcext:value-type="float">
            <text:p/>
          </table:table-cell>
          <table:table-cell table:formula="of:=['Raw data'.Q92]" office:value-type="float" office:value="0.0359027" calcext:value-type="float">
            <text:p/>
          </table:table-cell>
          <table:table-cell table:formula="of:=['Raw data'.T92]" office:value-type="float" office:value="0.0637586" calcext:value-type="float">
            <text:p/>
          </table:table-cell>
          <table:table-cell table:formula="of:=['Raw data'.W92]" office:value-type="float" office:value="0.150855" calcext:value-type="float">
            <text:p/>
          </table:table-cell>
          <table:table-cell table:formula="of:=['Raw data'.Z92]" office:value-type="float" office:value="0.437141" calcext:value-type="float">
            <text:p/>
          </table:table-cell>
          <table:table-cell table:formula="of:=[.A65]" office:value-type="float" office:value="524288" calcext:value-type="float">
            <text:p/>
          </table:table-cell>
          <table:table-cell table:style-name="ce6" table:formula="of:=[.$A65]/[.B65]/1000" office:value-type="float" office:value="4901.76609728962" calcext:value-type="float">
            <text:p/>
          </table:table-cell>
          <table:table-cell table:formula="of:=[.$A65]/[.C65]/1000" office:value-type="float" office:value="12979.4176333992" calcext:value-type="float">
            <text:p/>
          </table:table-cell>
          <table:table-cell table:formula="of:=[.$A65]/[.D65]/1000" office:value-type="float" office:value="15062.8903713664" calcext:value-type="float">
            <text:p/>
          </table:table-cell>
          <table:table-cell table:formula="of:=[.$A65]/[.E65]/1000" office:value-type="float" office:value="16522.2186856925" calcext:value-type="float">
            <text:p/>
          </table:table-cell>
          <table:table-cell table:formula="of:=[.$A65]/[.F65]/1000" office:value-type="float" office:value="16863.177734821" calcext:value-type="float">
            <text:p/>
          </table:table-cell>
          <table:table-cell table:formula="of:=[.$A65]/[.G65]/1000" office:value-type="float" office:value="14603.0242850816" calcext:value-type="float">
            <text:p/>
          </table:table-cell>
          <table:table-cell table:formula="of:=[.$A65]/[.H65]/1000" office:value-type="float" office:value="8223.0161891886" calcext:value-type="float">
            <text:p/>
          </table:table-cell>
          <table:table-cell table:formula="of:=[.$A65]/[.I65]/1000" office:value-type="float" office:value="3475.44330648636" calcext:value-type="float">
            <text:p/>
          </table:table-cell>
          <table:table-cell table:formula="of:=[.$A65]/[.J65]/1000" office:value-type="float" office:value="1199.3567292932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3]" office:value-type="float" office:value="1048576" calcext:value-type="float">
            <text:p/>
          </table:table-cell>
          <table:table-cell table:formula="of:=['Raw data'.D93]" office:value-type="float" office:value="0.206086" calcext:value-type="float">
            <text:p/>
          </table:table-cell>
          <table:table-cell table:formula="of:=['Raw data'.E93]" office:value-type="float" office:value="0.0706291" calcext:value-type="float">
            <text:p/>
          </table:table-cell>
          <table:table-cell table:formula="of:=['Raw data'.H93]" office:value-type="float" office:value="0.0600694" calcext:value-type="float">
            <text:p/>
          </table:table-cell>
          <table:table-cell table:formula="of:=['Raw data'.K93]" office:value-type="float" office:value="0.0543485" calcext:value-type="float">
            <text:p/>
          </table:table-cell>
          <table:table-cell table:formula="of:=['Raw data'.N93]" office:value-type="float" office:value="0.0553377" calcext:value-type="float">
            <text:p/>
          </table:table-cell>
          <table:table-cell table:formula="of:=['Raw data'.Q93]" office:value-type="float" office:value="0.0613259" calcext:value-type="float">
            <text:p/>
          </table:table-cell>
          <table:table-cell table:formula="of:=['Raw data'.T93]" office:value-type="float" office:value="0.0727677" calcext:value-type="float">
            <text:p/>
          </table:table-cell>
          <table:table-cell table:formula="of:=['Raw data'.W93]" office:value-type="float" office:value="0.151016" calcext:value-type="float">
            <text:p/>
          </table:table-cell>
          <table:table-cell table:formula="of:=['Raw data'.Z93]" office:value-type="float" office:value="0.438023" calcext:value-type="float">
            <text:p/>
          </table:table-cell>
          <table:table-cell table:formula="of:=[.A66]" office:value-type="float" office:value="1048576" calcext:value-type="float">
            <text:p/>
          </table:table-cell>
          <table:table-cell table:style-name="ce6" table:formula="of:=[.$A66]/[.B66]/1000" office:value-type="float" office:value="5088.05061964423" calcext:value-type="float">
            <text:p/>
          </table:table-cell>
          <table:table-cell table:formula="of:=[.$A66]/[.C66]/1000" office:value-type="float" office:value="14846.231935562" calcext:value-type="float">
            <text:p/>
          </table:table-cell>
          <table:table-cell table:formula="of:=[.$A66]/[.D66]/1000" office:value-type="float" office:value="17456.0758056515" calcext:value-type="float">
            <text:p/>
          </table:table-cell>
          <table:table-cell table:formula="of:=[.$A66]/[.E66]/1000" office:value-type="float" office:value="19293.5591598664" calcext:value-type="float">
            <text:p/>
          </table:table-cell>
          <table:table-cell table:formula="of:=[.$A66]/[.F66]/1000" office:value-type="float" office:value="18948.6733275868" calcext:value-type="float">
            <text:p/>
          </table:table-cell>
          <table:table-cell table:formula="of:=[.$A66]/[.G66]/1000" office:value-type="float" office:value="17098.4200802597" calcext:value-type="float">
            <text:p/>
          </table:table-cell>
          <table:table-cell table:formula="of:=[.$A66]/[.H66]/1000" office:value-type="float" office:value="14409.9098913392" calcext:value-type="float">
            <text:p/>
          </table:table-cell>
          <table:table-cell table:formula="of:=[.$A66]/[.I66]/1000" office:value-type="float" office:value="6943.4761879536" calcext:value-type="float">
            <text:p/>
          </table:table-cell>
          <table:table-cell table:formula="of:=[.$A66]/[.J66]/1000" office:value-type="float" office:value="2393.8834262127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4]" office:value-type="float" office:value="2097152" calcext:value-type="float">
            <text:p/>
          </table:table-cell>
          <table:table-cell table:formula="of:=['Raw data'.D94]" office:value-type="float" office:value="0.390919" calcext:value-type="float">
            <text:p/>
          </table:table-cell>
          <table:table-cell table:formula="of:=['Raw data'.E94]" office:value-type="float" office:value="0.131928" calcext:value-type="float">
            <text:p/>
          </table:table-cell>
          <table:table-cell table:formula="of:=['Raw data'.H94]" office:value-type="float" office:value="0.110622" calcext:value-type="float">
            <text:p/>
          </table:table-cell>
          <table:table-cell table:formula="of:=['Raw data'.K94]" office:value-type="float" office:value="0.100356" calcext:value-type="float">
            <text:p/>
          </table:table-cell>
          <table:table-cell table:formula="of:=['Raw data'.N94]" office:value-type="float" office:value="0.0985118" calcext:value-type="float">
            <text:p/>
          </table:table-cell>
          <table:table-cell table:formula="of:=['Raw data'.Q94]" office:value-type="float" office:value="0.102147" calcext:value-type="float">
            <text:p/>
          </table:table-cell>
          <table:table-cell table:formula="of:=['Raw data'.T94]" office:value-type="float" office:value="0.122545" calcext:value-type="float">
            <text:p/>
          </table:table-cell>
          <table:table-cell table:formula="of:=['Raw data'.W94]" office:value-type="float" office:value="0.167777" calcext:value-type="float">
            <text:p/>
          </table:table-cell>
          <table:table-cell table:formula="of:=['Raw data'.Z94]" office:value-type="float" office:value="0.437809" calcext:value-type="float">
            <text:p/>
          </table:table-cell>
          <table:table-cell table:formula="of:=[.A67]" office:value-type="float" office:value="2097152" calcext:value-type="float">
            <text:p/>
          </table:table-cell>
          <table:table-cell table:style-name="ce6" table:formula="of:=[.$A67]/[.B67]/1000" office:value-type="float" office:value="5364.67145367711" calcext:value-type="float">
            <text:p/>
          </table:table-cell>
          <table:table-cell table:formula="of:=[.$A67]/[.C67]/1000" office:value-type="float" office:value="15896.1857983142" calcext:value-type="float">
            <text:p/>
          </table:table-cell>
          <table:table-cell table:formula="of:=[.$A67]/[.D67]/1000" office:value-type="float" office:value="18957.820325071" calcext:value-type="float">
            <text:p/>
          </table:table-cell>
          <table:table-cell table:formula="of:=[.$A67]/[.E67]/1000" office:value-type="float" office:value="20897.126230619" calcext:value-type="float">
            <text:p/>
          </table:table-cell>
          <table:table-cell table:formula="of:=[.$A67]/[.F67]/1000" office:value-type="float" office:value="21288.3329712786" calcext:value-type="float">
            <text:p/>
          </table:table-cell>
          <table:table-cell table:formula="of:=[.$A67]/[.G67]/1000" office:value-type="float" office:value="20530.7253272245" calcext:value-type="float">
            <text:p/>
          </table:table-cell>
          <table:table-cell table:formula="of:=[.$A67]/[.H67]/1000" office:value-type="float" office:value="17113.3216369497" calcext:value-type="float">
            <text:p/>
          </table:table-cell>
          <table:table-cell table:formula="of:=[.$A67]/[.I67]/1000" office:value-type="float" office:value="12499.6394023019" calcext:value-type="float">
            <text:p/>
          </table:table-cell>
          <table:table-cell table:formula="of:=[.$A67]/[.J67]/1000" office:value-type="float" office:value="4790.1071014986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5]" office:value-type="float" office:value="4194304" calcext:value-type="float">
            <text:p/>
          </table:table-cell>
          <table:table-cell table:formula="of:=['Raw data'.D95]" office:value-type="float" office:value="0.773337" calcext:value-type="float">
            <text:p/>
          </table:table-cell>
          <table:table-cell table:formula="of:=['Raw data'.E95]" office:value-type="float" office:value="0.25712" calcext:value-type="float">
            <text:p/>
          </table:table-cell>
          <table:table-cell table:formula="of:=['Raw data'.H95]" office:value-type="float" office:value="0.212529" calcext:value-type="float">
            <text:p/>
          </table:table-cell>
          <table:table-cell table:formula="of:=['Raw data'.K95]" office:value-type="float" office:value="0.191196" calcext:value-type="float">
            <text:p/>
          </table:table-cell>
          <table:table-cell table:formula="of:=['Raw data'.N95]" office:value-type="float" office:value="0.185903" calcext:value-type="float">
            <text:p/>
          </table:table-cell>
          <table:table-cell table:formula="of:=['Raw data'.Q95]" office:value-type="float" office:value="0.188041" calcext:value-type="float">
            <text:p/>
          </table:table-cell>
          <table:table-cell table:formula="of:=['Raw data'.T95]" office:value-type="float" office:value="0.212475" calcext:value-type="float">
            <text:p/>
          </table:table-cell>
          <table:table-cell table:formula="of:=['Raw data'.W95]" office:value-type="float" office:value="0.257815" calcext:value-type="float">
            <text:p/>
          </table:table-cell>
          <table:table-cell table:formula="of:=['Raw data'.Z95]" office:value-type="float" office:value="0.498199" calcext:value-type="float">
            <text:p/>
          </table:table-cell>
          <table:table-cell table:formula="of:=[.A68]" office:value-type="float" office:value="4194304" calcext:value-type="float">
            <text:p/>
          </table:table-cell>
          <table:table-cell table:style-name="ce6" table:formula="of:=[.$A68]/[.B68]/1000" office:value-type="float" office:value="5423.64324996735" calcext:value-type="float">
            <text:p/>
          </table:table-cell>
          <table:table-cell table:formula="of:=[.$A68]/[.C68]/1000" office:value-type="float" office:value="16312.6322339764" calcext:value-type="float">
            <text:p/>
          </table:table-cell>
          <table:table-cell table:formula="of:=[.$A68]/[.D68]/1000" office:value-type="float" office:value="19735.2079010394" calcext:value-type="float">
            <text:p/>
          </table:table-cell>
          <table:table-cell table:formula="of:=[.$A68]/[.E68]/1000" office:value-type="float" office:value="21937.1953388146" calcext:value-type="float">
            <text:p/>
          </table:table-cell>
          <table:table-cell table:formula="of:=[.$A68]/[.F68]/1000" office:value-type="float" office:value="22561.7875989091" calcext:value-type="float">
            <text:p/>
          </table:table-cell>
          <table:table-cell table:formula="of:=[.$A68]/[.G68]/1000" office:value-type="float" office:value="22305.2632138736" calcext:value-type="float">
            <text:p/>
          </table:table-cell>
          <table:table-cell table:formula="of:=[.$A68]/[.H68]/1000" office:value-type="float" office:value="19740.2235557124" calcext:value-type="float">
            <text:p/>
          </table:table-cell>
          <table:table-cell table:formula="of:=[.$A68]/[.I68]/1000" office:value-type="float" office:value="16268.6577584702" calcext:value-type="float">
            <text:p/>
          </table:table-cell>
          <table:table-cell table:formula="of:=[.$A68]/[.J68]/1000" office:value-type="float" office:value="8418.9329966539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6]" office:value-type="float" office:value="8388608" calcext:value-type="float">
            <text:p/>
          </table:table-cell>
          <table:table-cell table:formula="of:=['Raw data'.D96]" office:value-type="float" office:value="1.33538" calcext:value-type="float">
            <text:p/>
          </table:table-cell>
          <table:table-cell table:formula="of:=['Raw data'.E96]" office:value-type="float" office:value="0.495553" calcext:value-type="float">
            <text:p/>
          </table:table-cell>
          <table:table-cell table:formula="of:=['Raw data'.H96]" office:value-type="float" office:value="0.411023" calcext:value-type="float">
            <text:p/>
          </table:table-cell>
          <table:table-cell table:formula="of:=['Raw data'.K96]" office:value-type="float" office:value="0.370308" calcext:value-type="float">
            <text:p/>
          </table:table-cell>
          <table:table-cell table:formula="of:=['Raw data'.N96]" office:value-type="float" office:value="0.355498" calcext:value-type="float">
            <text:p/>
          </table:table-cell>
          <table:table-cell table:formula="of:=['Raw data'.Q96]" office:value-type="float" office:value="0.359909" calcext:value-type="float">
            <text:p/>
          </table:table-cell>
          <table:table-cell table:formula="of:=['Raw data'.T96]" office:value-type="float" office:value="0.390304" calcext:value-type="float">
            <text:p/>
          </table:table-cell>
          <table:table-cell table:formula="of:=['Raw data'.W96]" office:value-type="float" office:value="0.764596" calcext:value-type="float">
            <text:p/>
          </table:table-cell>
          <table:table-cell table:formula="of:=['Raw data'.Z96]" office:value-type="float" office:value="1.57913" calcext:value-type="float">
            <text:p/>
          </table:table-cell>
          <table:table-cell table:formula="of:=[.A69]" office:value-type="float" office:value="8388608" calcext:value-type="float">
            <text:p/>
          </table:table-cell>
          <table:table-cell table:style-name="ce6" table:formula="of:=[.$A69]/[.B69]/1000" office:value-type="float" office:value="6281.81341640582" calcext:value-type="float">
            <text:p/>
          </table:table-cell>
          <table:table-cell table:formula="of:=[.$A69]/[.C69]/1000" office:value-type="float" office:value="16927.7716006159" calcext:value-type="float">
            <text:p/>
          </table:table-cell>
          <table:table-cell table:formula="of:=[.$A69]/[.D69]/1000" office:value-type="float" office:value="20409.0963279427" calcext:value-type="float">
            <text:p/>
          </table:table-cell>
          <table:table-cell table:formula="of:=[.$A69]/[.E69]/1000" office:value-type="float" office:value="22653.0563746935" calcext:value-type="float">
            <text:p/>
          </table:table-cell>
          <table:table-cell table:formula="of:=[.$A69]/[.F69]/1000" office:value-type="float" office:value="23596.7797287186" calcext:value-type="float">
            <text:p/>
          </table:table-cell>
          <table:table-cell table:formula="of:=[.$A69]/[.G69]/1000" office:value-type="float" office:value="23307.5805273" calcext:value-type="float">
            <text:p/>
          </table:table-cell>
          <table:table-cell table:formula="of:=[.$A69]/[.H69]/1000" office:value-type="float" office:value="21492.4981552841" calcext:value-type="float">
            <text:p/>
          </table:table-cell>
          <table:table-cell table:formula="of:=[.$A69]/[.I69]/1000" office:value-type="float" office:value="10971.294644492" calcext:value-type="float">
            <text:p/>
          </table:table-cell>
          <table:table-cell table:formula="of:=[.$A69]/[.J69]/1000" office:value-type="float" office:value="5312.1706255976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7]" office:value-type="float" office:value="16777216" calcext:value-type="float">
            <text:p/>
          </table:table-cell>
          <table:table-cell table:formula="of:=['Raw data'.D97]" office:value-type="float" office:value="2.47966" calcext:value-type="float">
            <text:p/>
          </table:table-cell>
          <table:table-cell table:formula="of:=['Raw data'.E97]" office:value-type="float" office:value="0.975146" calcext:value-type="float">
            <text:p/>
          </table:table-cell>
          <table:table-cell table:formula="of:=['Raw data'.H97]" office:value-type="float" office:value="0.807689" calcext:value-type="float">
            <text:p/>
          </table:table-cell>
          <table:table-cell table:formula="of:=['Raw data'.K97]" office:value-type="float" office:value="0.727463" calcext:value-type="float">
            <text:p/>
          </table:table-cell>
          <table:table-cell table:formula="of:=['Raw data'.N97]" office:value-type="float" office:value="0.700436" calcext:value-type="float">
            <text:p/>
          </table:table-cell>
          <table:table-cell table:formula="of:=['Raw data'.Q97]" office:value-type="float" office:value="0.703296" calcext:value-type="float">
            <text:p/>
          </table:table-cell>
          <table:table-cell table:formula="of:=['Raw data'.T97]" office:value-type="float" office:value="0.750775" calcext:value-type="float">
            <text:p/>
          </table:table-cell>
          <table:table-cell table:formula="of:=['Raw data'.W97]" office:value-type="float" office:value="1.56672" calcext:value-type="float">
            <text:p/>
          </table:table-cell>
          <table:table-cell table:formula="of:=['Raw data'.Z97]" office:value-type="float" office:value="4.03561" calcext:value-type="float">
            <text:p/>
          </table:table-cell>
          <table:table-cell table:formula="of:=[.A70]" office:value-type="float" office:value="16777216" calcext:value-type="float">
            <text:p/>
          </table:table-cell>
          <table:table-cell table:style-name="ce6" table:formula="of:=[.$A70]/[.B70]/1000" office:value-type="float" office:value="6765.9340393441" calcext:value-type="float">
            <text:p/>
          </table:table-cell>
          <table:table-cell table:formula="of:=[.$A70]/[.C70]/1000" office:value-type="float" office:value="17204.8247134275" calcext:value-type="float">
            <text:p/>
          </table:table-cell>
          <table:table-cell table:formula="of:=[.$A70]/[.D70]/1000" office:value-type="float" office:value="20771.8763038744" calcext:value-type="float">
            <text:p/>
          </table:table-cell>
          <table:table-cell table:formula="of:=[.$A70]/[.E70]/1000" office:value-type="float" office:value="23062.6382372712" calcext:value-type="float">
            <text:p/>
          </table:table-cell>
          <table:table-cell table:formula="of:=[.$A70]/[.F70]/1000" office:value-type="float" office:value="23952.5324226625" calcext:value-type="float">
            <text:p/>
          </table:table-cell>
          <table:table-cell table:formula="of:=[.$A70]/[.G70]/1000" office:value-type="float" office:value="23855.1278551279" calcext:value-type="float">
            <text:p/>
          </table:table-cell>
          <table:table-cell table:formula="of:=[.$A70]/[.H70]/1000" office:value-type="float" office:value="22346.5299190836" calcext:value-type="float">
            <text:p/>
          </table:table-cell>
          <table:table-cell table:formula="of:=[.$A70]/[.I70]/1000" office:value-type="float" office:value="10708.4967320261" calcext:value-type="float">
            <text:p/>
          </table:table-cell>
          <table:table-cell table:formula="of:=[.$A70]/[.J70]/1000" office:value-type="float" office:value="4157.2936928989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8]" office:value-type="float" office:value="33554432" calcext:value-type="float">
            <text:p/>
          </table:table-cell>
          <table:table-cell table:formula="of:=['Raw data'.D98]" office:value-type="float" office:value="4.74252" calcext:value-type="float">
            <text:p/>
          </table:table-cell>
          <table:table-cell table:formula="of:=['Raw data'.E98]" office:value-type="float" office:value="1.93556" calcext:value-type="float">
            <text:p/>
          </table:table-cell>
          <table:table-cell table:formula="of:=['Raw data'.H98]" office:value-type="float" office:value="1.60364" calcext:value-type="float">
            <text:p/>
          </table:table-cell>
          <table:table-cell table:formula="of:=['Raw data'.K98]" office:value-type="float" office:value="1.44394" calcext:value-type="float">
            <text:p/>
          </table:table-cell>
          <table:table-cell table:formula="of:=['Raw data'.N98]" office:value-type="float" office:value="1.38133" calcext:value-type="float">
            <text:p/>
          </table:table-cell>
          <table:table-cell table:formula="of:=['Raw data'.Q98]" office:value-type="float" office:value="1.39058" calcext:value-type="float">
            <text:p/>
          </table:table-cell>
          <table:table-cell table:formula="of:=['Raw data'.T98]" office:value-type="float" office:value="1.4723" calcext:value-type="float">
            <text:p/>
          </table:table-cell>
          <table:table-cell table:formula="of:=['Raw data'.W98]" office:value-type="float" office:value="3.35742" calcext:value-type="float">
            <text:p/>
          </table:table-cell>
          <table:table-cell table:formula="of:=['Raw data'.Z98]" office:value-type="float" office:value="8.05139" calcext:value-type="float">
            <text:p/>
          </table:table-cell>
          <table:table-cell table:formula="of:=[.A71]" office:value-type="float" office:value="33554432" calcext:value-type="float">
            <text:p/>
          </table:table-cell>
          <table:table-cell table:style-name="ce6" table:formula="of:=[.$A71]/[.B71]/1000" office:value-type="float" office:value="7075.23257677353" calcext:value-type="float">
            <text:p/>
          </table:table-cell>
          <table:table-cell table:formula="of:=[.$A71]/[.C71]/1000" office:value-type="float" office:value="17335.7746595301" calcext:value-type="float">
            <text:p/>
          </table:table-cell>
          <table:table-cell table:formula="of:=[.$A71]/[.D71]/1000" office:value-type="float" office:value="20923.9180863535" calcext:value-type="float">
            <text:p/>
          </table:table-cell>
          <table:table-cell table:formula="of:=[.$A71]/[.E71]/1000" office:value-type="float" office:value="23238.1068465449" calcext:value-type="float">
            <text:p/>
          </table:table-cell>
          <table:table-cell table:formula="of:=[.$A71]/[.F71]/1000" office:value-type="float" office:value="24291.3945255659" calcext:value-type="float">
            <text:p/>
          </table:table-cell>
          <table:table-cell table:formula="of:=[.$A71]/[.G71]/1000" office:value-type="float" office:value="24129.8105826346" calcext:value-type="float">
            <text:p/>
          </table:table-cell>
          <table:table-cell table:formula="of:=[.$A71]/[.H71]/1000" office:value-type="float" office:value="22790.4856347212" calcext:value-type="float">
            <text:p/>
          </table:table-cell>
          <table:table-cell table:formula="of:=[.$A71]/[.I71]/1000" office:value-type="float" office:value="9994.11214563564" calcext:value-type="float">
            <text:p/>
          </table:table-cell>
          <table:table-cell table:formula="of:=[.$A71]/[.J71]/1000" office:value-type="float" office:value="4167.5328111046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99]" office:value-type="float" office:value="67108864" calcext:value-type="float">
            <text:p/>
          </table:table-cell>
          <table:table-cell table:formula="of:=['Raw data'.D99]" office:value-type="float" office:value="9.32386" calcext:value-type="float">
            <text:p/>
          </table:table-cell>
          <table:table-cell table:formula="of:=['Raw data'.E99]" office:value-type="float" office:value="3.75566" calcext:value-type="float">
            <text:p/>
          </table:table-cell>
          <table:table-cell table:formula="of:=['Raw data'.H99]" office:value-type="float" office:value="3.1983" calcext:value-type="float">
            <text:p/>
          </table:table-cell>
          <table:table-cell table:formula="of:=['Raw data'.K99]" office:value-type="float" office:value="2.87235" calcext:value-type="float">
            <text:p/>
          </table:table-cell>
          <table:table-cell table:formula="of:=['Raw data'.N99]" office:value-type="float" office:value="2.75242" calcext:value-type="float">
            <text:p/>
          </table:table-cell>
          <table:table-cell table:formula="of:=['Raw data'.Q99]" office:value-type="float" office:value="2.76488" calcext:value-type="float">
            <text:p/>
          </table:table-cell>
          <table:table-cell table:formula="of:=['Raw data'.T99]" office:value-type="float" office:value="2.91079" calcext:value-type="float">
            <text:p/>
          </table:table-cell>
          <table:table-cell table:formula="of:=['Raw data'.W99]" office:value-type="float" office:value="6.78632" calcext:value-type="float">
            <text:p/>
          </table:table-cell>
          <table:table-cell table:formula="of:=['Raw data'.Z99]" office:value-type="float" office:value="16.4701" calcext:value-type="float">
            <text:p/>
          </table:table-cell>
          <table:table-cell table:formula="of:=[.A72]" office:value-type="float" office:value="67108864" calcext:value-type="float">
            <text:p/>
          </table:table-cell>
          <table:table-cell table:style-name="ce6" table:formula="of:=[.$A72]/[.B72]/1000" office:value-type="float" office:value="7197.54093261804" calcext:value-type="float">
            <text:p/>
          </table:table-cell>
          <table:table-cell table:formula="of:=[.$A72]/[.C72]/1000" office:value-type="float" office:value="17868.7272010778" calcext:value-type="float">
            <text:p/>
          </table:table-cell>
          <table:table-cell table:formula="of:=[.$A72]/[.D72]/1000" office:value-type="float" office:value="20982.667041866" calcext:value-type="float">
            <text:p/>
          </table:table-cell>
          <table:table-cell table:formula="of:=[.$A72]/[.E72]/1000" office:value-type="float" office:value="23363.7488467631" calcext:value-type="float">
            <text:p/>
          </table:table-cell>
          <table:table-cell table:formula="of:=[.$A72]/[.F72]/1000" office:value-type="float" office:value="24381.7673174879" calcext:value-type="float">
            <text:p/>
          </table:table-cell>
          <table:table-cell table:formula="of:=[.$A72]/[.G72]/1000" office:value-type="float" office:value="24271.8902809525" calcext:value-type="float">
            <text:p/>
          </table:table-cell>
          <table:table-cell table:formula="of:=[.$A72]/[.H72]/1000" office:value-type="float" office:value="23055.2063185596" calcext:value-type="float">
            <text:p/>
          </table:table-cell>
          <table:table-cell table:formula="of:=[.$A72]/[.I72]/1000" office:value-type="float" office:value="9888.84461681736" calcext:value-type="float">
            <text:p/>
          </table:table-cell>
          <table:table-cell table:formula="of:=[.$A72]/[.J72]/1000" office:value-type="float" office:value="4074.5875252730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00]" office:value-type="float" office:value="134217728" calcext:value-type="float">
            <text:p/>
          </table:table-cell>
          <table:table-cell table:formula="of:=['Raw data'.D100]" office:value-type="float" office:value="18.8404" calcext:value-type="float">
            <text:p/>
          </table:table-cell>
          <table:table-cell table:formula="of:=['Raw data'.E100]" office:value-type="float" office:value="7.38606" calcext:value-type="float">
            <text:p/>
          </table:table-cell>
          <table:table-cell table:formula="of:=['Raw data'.H100]" office:value-type="float" office:value="6.27978" calcext:value-type="float">
            <text:p/>
          </table:table-cell>
          <table:table-cell table:formula="of:=['Raw data'.K100]" office:value-type="float" office:value="5.72507" calcext:value-type="float">
            <text:p/>
          </table:table-cell>
          <table:table-cell table:formula="of:=['Raw data'.N100]" office:value-type="float" office:value="5.48757" calcext:value-type="float">
            <text:p/>
          </table:table-cell>
          <table:table-cell table:formula="of:=['Raw data'.Q100]" office:value-type="float" office:value="5.51334" calcext:value-type="float">
            <text:p/>
          </table:table-cell>
          <table:table-cell table:formula="of:=['Raw data'.T100]" office:value-type="float" office:value="5.80425" calcext:value-type="float">
            <text:p/>
          </table:table-cell>
          <table:table-cell table:formula="of:=['Raw data'.W100]" office:value-type="float" office:value="14.1375" calcext:value-type="float">
            <text:p/>
          </table:table-cell>
          <table:table-cell table:formula="of:=['Raw data'.Z100]" office:value-type="float" office:value="34.2728" calcext:value-type="float">
            <text:p/>
          </table:table-cell>
          <table:table-cell table:formula="of:=[.A73]" office:value-type="float" office:value="134217728" calcext:value-type="float">
            <text:p/>
          </table:table-cell>
          <table:table-cell table:style-name="ce6" table:formula="of:=[.$A73]/[.B73]/1000" office:value-type="float" office:value="7123.93197596654" calcext:value-type="float">
            <text:p/>
          </table:table-cell>
          <table:table-cell table:formula="of:=[.$A73]/[.C73]/1000" office:value-type="float" office:value="18171.7624822977" calcext:value-type="float">
            <text:p/>
          </table:table-cell>
          <table:table-cell table:formula="of:=[.$A73]/[.D73]/1000" office:value-type="float" office:value="21372.998417142" calcext:value-type="float">
            <text:p/>
          </table:table-cell>
          <table:table-cell table:formula="of:=[.$A73]/[.E73]/1000" office:value-type="float" office:value="23443.8579790291" calcext:value-type="float">
            <text:p/>
          </table:table-cell>
          <table:table-cell table:formula="of:=[.$A73]/[.F73]/1000" office:value-type="float" office:value="24458.4994815556" calcext:value-type="float">
            <text:p/>
          </table:table-cell>
          <table:table-cell table:formula="of:=[.$A73]/[.G73]/1000" office:value-type="float" office:value="24344.1775765688" calcext:value-type="float">
            <text:p/>
          </table:table-cell>
          <table:table-cell table:formula="of:=[.$A73]/[.H73]/1000" office:value-type="float" office:value="23124.0432441745" calcext:value-type="float">
            <text:p/>
          </table:table-cell>
          <table:table-cell table:formula="of:=[.$A73]/[.I73]/1000" office:value-type="float" office:value="9493.7384969054" calcext:value-type="float">
            <text:p/>
          </table:table-cell>
          <table:table-cell table:formula="of:=[.$A73]/[.J73]/1000" office:value-type="float" office:value="3916.1588198221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01]" office:value-type="float" office:value="268435456" calcext:value-type="float">
            <text:p/>
          </table:table-cell>
          <table:table-cell table:formula="of:=['Raw data'.D101]" office:value-type="float" office:value="42.6025" calcext:value-type="float">
            <text:p/>
          </table:table-cell>
          <table:table-cell table:formula="of:=['Raw data'.E101]" office:value-type="float" office:value="14.6448" calcext:value-type="float">
            <text:p/>
          </table:table-cell>
          <table:table-cell table:formula="of:=['Raw data'.H101]" office:value-type="float" office:value="12.4366" calcext:value-type="float">
            <text:p/>
          </table:table-cell>
          <table:table-cell table:formula="of:=['Raw data'.K101]" office:value-type="float" office:value="11.3374" calcext:value-type="float">
            <text:p/>
          </table:table-cell>
          <table:table-cell table:formula="of:=['Raw data'.N101]" office:value-type="float" office:value="10.9576" calcext:value-type="float">
            <text:p/>
          </table:table-cell>
          <table:table-cell table:formula="of:=['Raw data'.Q101]" office:value-type="float" office:value="11.0056" calcext:value-type="float">
            <text:p/>
          </table:table-cell>
          <table:table-cell table:formula="of:=['Raw data'.T101]" office:value-type="float" office:value="11.5724" calcext:value-type="float">
            <text:p/>
          </table:table-cell>
          <table:table-cell table:formula="of:=['Raw data'.W101]" office:value-type="float" office:value="28.3739" calcext:value-type="float">
            <text:p/>
          </table:table-cell>
          <table:table-cell table:formula="of:=['Raw data'.Z101]" office:value-type="float" office:value="69.0153" calcext:value-type="float">
            <text:p/>
          </table:table-cell>
          <table:table-cell table:formula="of:=[.A74]" office:value-type="float" office:value="268435456" calcext:value-type="float">
            <text:p/>
          </table:table-cell>
          <table:table-cell table:style-name="ce6" table:formula="of:=[.$A74]/[.B74]/1000" office:value-type="float" office:value="6300.93201103222" calcext:value-type="float">
            <text:p/>
          </table:table-cell>
          <table:table-cell table:formula="of:=[.$A74]/[.C74]/1000" office:value-type="float" office:value="18329.745438654" calcext:value-type="float">
            <text:p/>
          </table:table-cell>
          <table:table-cell table:formula="of:=[.$A74]/[.D74]/1000" office:value-type="float" office:value="21584.3121110271" calcext:value-type="float">
            <text:p/>
          </table:table-cell>
          <table:table-cell table:formula="of:=[.$A74]/[.E74]/1000" office:value-type="float" office:value="23676.985552243" calcext:value-type="float">
            <text:p/>
          </table:table-cell>
          <table:table-cell table:formula="of:=[.$A74]/[.F74]/1000" office:value-type="float" office:value="24497.6505804191" calcext:value-type="float">
            <text:p/>
          </table:table-cell>
          <table:table-cell table:formula="of:=[.$A74]/[.G74]/1000" office:value-type="float" office:value="24390.8061350585" calcext:value-type="float">
            <text:p/>
          </table:table-cell>
          <table:table-cell table:formula="of:=[.$A74]/[.H74]/1000" office:value-type="float" office:value="23196.1784936573" calcext:value-type="float">
            <text:p/>
          </table:table-cell>
          <table:table-cell table:formula="of:=[.$A74]/[.I74]/1000" office:value-type="float" office:value="9460.64714403025" calcext:value-type="float">
            <text:p/>
          </table:table-cell>
          <table:table-cell table:formula="of:=[.$A74]/[.J74]/1000" office:value-type="float" office:value="3889.50647175336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02]" office:value-type="float" office:value="536870912" calcext:value-type="float">
            <text:p/>
          </table:table-cell>
          <table:table-cell table:formula="of:=['Raw data'.D102]" office:value-type="float" office:value="87.9685" calcext:value-type="float">
            <text:p/>
          </table:table-cell>
          <table:table-cell table:formula="of:=['Raw data'.E102]" office:value-type="float" office:value="29.2692" calcext:value-type="float">
            <text:p/>
          </table:table-cell>
          <table:table-cell table:formula="of:=['Raw data'.H102]" office:value-type="float" office:value="24.7529" calcext:value-type="float">
            <text:p/>
          </table:table-cell>
          <table:table-cell table:formula="of:=['Raw data'.K102]" office:value-type="float" office:value="22.5581" calcext:value-type="float">
            <text:p/>
          </table:table-cell>
          <table:table-cell table:formula="of:=['Raw data'.N102]" office:value-type="float" office:value="21.8556" calcext:value-type="float">
            <text:p/>
          </table:table-cell>
          <table:table-cell table:formula="of:=['Raw data'.Q102]" office:value-type="float" office:value="22.063" calcext:value-type="float">
            <text:p/>
          </table:table-cell>
          <table:table-cell table:formula="of:=['Raw data'.T102]" office:value-type="float" office:value="25.2165" calcext:value-type="float">
            <text:p/>
          </table:table-cell>
          <table:table-cell table:formula="of:=['Raw data'.W102]" office:value-type="float" office:value="59.2962" calcext:value-type="float">
            <text:p/>
          </table:table-cell>
          <table:table-cell table:formula="of:=['Raw data'.Z102]" office:value-type="float" office:value="139.297" calcext:value-type="float">
            <text:p/>
          </table:table-cell>
          <table:table-cell table:formula="of:=[.A75]" office:value-type="float" office:value="536870912" calcext:value-type="float">
            <text:p/>
          </table:table-cell>
          <table:table-cell table:style-name="ce6" table:formula="of:=[.$A75]/[.B75]/1000" office:value-type="float" office:value="6102.99041134042" calcext:value-type="float">
            <text:p/>
          </table:table-cell>
          <table:table-cell table:formula="of:=[.$A75]/[.C75]/1000" office:value-type="float" office:value="18342.5208751862" calcext:value-type="float">
            <text:p/>
          </table:table-cell>
          <table:table-cell table:formula="of:=[.$A75]/[.D75]/1000" office:value-type="float" office:value="21689.2126579108" calcext:value-type="float">
            <text:p/>
          </table:table-cell>
          <table:table-cell table:formula="of:=[.$A75]/[.E75]/1000" office:value-type="float" office:value="23799.4738918615" calcext:value-type="float">
            <text:p/>
          </table:table-cell>
          <table:table-cell table:formula="of:=[.$A75]/[.F75]/1000" office:value-type="float" office:value="24564.4554256117" calcext:value-type="float">
            <text:p/>
          </table:table-cell>
          <table:table-cell table:formula="of:=[.$A75]/[.G75]/1000" office:value-type="float" office:value="24333.5408602638" calcext:value-type="float">
            <text:p/>
          </table:table-cell>
          <table:table-cell table:formula="of:=[.$A75]/[.H75]/1000" office:value-type="float" office:value="21290.4610869867" calcext:value-type="float">
            <text:p/>
          </table:table-cell>
          <table:table-cell table:formula="of:=[.$A75]/[.I75]/1000" office:value-type="float" office:value="9054.05256997919" calcext:value-type="float">
            <text:p/>
          </table:table-cell>
          <table:table-cell table:formula="of:=[.$A75]/[.J75]/1000" office:value-type="float" office:value="3854.1455451301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03]" office:value-type="float" office:value="1073741824" calcext:value-type="float">
            <text:p/>
          </table:table-cell>
          <table:table-cell table:formula="of:=['Raw data'.D103]" office:value-type="float" office:value="0" calcext:value-type="float">
            <text:p/>
          </table:table-cell>
          <table:table-cell table:formula="of:=['Raw data'.E103]" office:value-type="float" office:value="58.5752" calcext:value-type="float">
            <text:p/>
          </table:table-cell>
          <table:table-cell table:formula="of:=['Raw data'.H103]" office:value-type="float" office:value="49.3747" calcext:value-type="float">
            <text:p/>
          </table:table-cell>
          <table:table-cell table:formula="of:=['Raw data'.K103]" office:value-type="float" office:value="44.9905" calcext:value-type="float">
            <text:p/>
          </table:table-cell>
          <table:table-cell table:formula="of:=['Raw data'.N103]" office:value-type="float" office:value="43.6289" calcext:value-type="float">
            <text:p/>
          </table:table-cell>
          <table:table-cell table:formula="of:=['Raw data'.Q103]" office:value-type="float" office:value="44.049" calcext:value-type="float">
            <text:p/>
          </table:table-cell>
          <table:table-cell table:formula="of:=['Raw data'.T103]" office:value-type="float" office:value="50.347" calcext:value-type="float">
            <text:p/>
          </table:table-cell>
          <table:table-cell table:formula="of:=['Raw data'.W103]" office:value-type="float" office:value="118.693" calcext:value-type="float">
            <text:p/>
          </table:table-cell>
          <table:table-cell table:formula="of:=['Raw data'.Z103]" office:value-type="float" office:value="278.972" calcext:value-type="float">
            <text:p/>
          </table:table-cell>
          <table:table-cell table:formula="of:=[.A76]" office:value-type="float" office:value="1073741824" calcext:value-type="float">
            <text:p/>
          </table:table-cell>
          <table:table-cell table:style-name="ce6" table:formula="of:=[.$A76]/[.B76]/1000" office:value-type="string" office:string-value="" calcext:value-type="error">
            <text:p/>
          </table:table-cell>
          <table:table-cell table:formula="of:=[.$A76]/[.C76]/1000" office:value-type="float" office:value="18330.9971455497" calcext:value-type="float">
            <text:p/>
          </table:table-cell>
          <table:table-cell table:formula="of:=[.$A76]/[.D76]/1000" office:value-type="float" office:value="21746.8019856323" calcext:value-type="float">
            <text:p/>
          </table:table-cell>
          <table:table-cell table:formula="of:=[.$A76]/[.E76]/1000" office:value-type="float" office:value="23865.9677932008" calcext:value-type="float">
            <text:p/>
          </table:table-cell>
          <table:table-cell table:formula="of:=[.$A76]/[.F76]/1000" office:value-type="float" office:value="24610.7929377087" calcext:value-type="float">
            <text:p/>
          </table:table-cell>
          <table:table-cell table:formula="of:=[.$A76]/[.G76]/1000" office:value-type="float" office:value="24376.0771867693" calcext:value-type="float">
            <text:p/>
          </table:table-cell>
          <table:table-cell table:formula="of:=[.$A76]/[.H76]/1000" office:value-type="float" office:value="21326.8282916559" calcext:value-type="float">
            <text:p/>
          </table:table-cell>
          <table:table-cell table:formula="of:=[.$A76]/[.I76]/1000" office:value-type="float" office:value="9046.37867439529" calcext:value-type="float">
            <text:p/>
          </table:table-cell>
          <table:table-cell table:formula="of:=[.$A76]/[.J76]/1000" office:value-type="float" office:value="3848.9232754541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04]" office:value-type="float" office:value="2147483648" calcext:value-type="float">
            <text:p/>
          </table:table-cell>
          <table:table-cell table:formula="of:=['Raw data'.D104]" office:value-type="float" office:value="0" calcext:value-type="float">
            <text:p/>
          </table:table-cell>
          <table:table-cell table:formula="of:=['Raw data'.E104]" office:value-type="float" office:value="119.219" calcext:value-type="float">
            <text:p/>
          </table:table-cell>
          <table:table-cell table:formula="of:=['Raw data'.H104]" office:value-type="float" office:value="98.6353" calcext:value-type="float">
            <text:p/>
          </table:table-cell>
          <table:table-cell table:formula="of:=['Raw data'.K104]" office:value-type="float" office:value="89.8703" calcext:value-type="float">
            <text:p/>
          </table:table-cell>
          <table:table-cell table:formula="of:=['Raw data'.N104]" office:value-type="float" office:value="87.0384" calcext:value-type="float">
            <text:p/>
          </table:table-cell>
          <table:table-cell table:formula="of:=['Raw data'.Q104]" office:value-type="float" office:value="88.006" calcext:value-type="float">
            <text:p/>
          </table:table-cell>
          <table:table-cell table:formula="of:=['Raw data'.T104]" office:value-type="float" office:value="101.056" calcext:value-type="float">
            <text:p/>
          </table:table-cell>
          <table:table-cell table:formula="of:=['Raw data'.W104]" office:value-type="float" office:value="247.539" calcext:value-type="float">
            <text:p/>
          </table:table-cell>
          <table:table-cell table:formula="of:=['Raw data'.Z104]" office:value-type="float" office:value="576.826" calcext:value-type="float">
            <text:p/>
          </table:table-cell>
          <table:table-cell table:formula="of:=[.A77]" office:value-type="float" office:value="2147483648" calcext:value-type="float">
            <text:p/>
          </table:table-cell>
          <table:table-cell table:style-name="ce6" table:formula="of:=[.$A77]/[.B77]/1000" office:value-type="string" office:string-value="" calcext:value-type="error">
            <text:p/>
          </table:table-cell>
          <table:table-cell table:formula="of:=[.$A77]/[.C77]/1000" office:value-type="float" office:value="18012.931227405" calcext:value-type="float">
            <text:p/>
          </table:table-cell>
          <table:table-cell table:formula="of:=[.$A77]/[.D77]/1000" office:value-type="float" office:value="21771.9583962334" calcext:value-type="float">
            <text:p/>
          </table:table-cell>
          <table:table-cell table:formula="of:=[.$A77]/[.E77]/1000" office:value-type="float" office:value="23895.3652986582" calcext:value-type="float">
            <text:p/>
          </table:table-cell>
          <table:table-cell table:formula="of:=[.$A77]/[.F77]/1000" office:value-type="float" office:value="24672.8300152576" calcext:value-type="float">
            <text:p/>
          </table:table-cell>
          <table:table-cell table:formula="of:=[.$A77]/[.G77]/1000" office:value-type="float" office:value="24401.559530032" calcext:value-type="float">
            <text:p/>
          </table:table-cell>
          <table:table-cell table:formula="of:=[.$A77]/[.H77]/1000" office:value-type="float" office:value="21250.431918936" calcext:value-type="float">
            <text:p/>
          </table:table-cell>
          <table:table-cell table:formula="of:=[.$A77]/[.I77]/1000" office:value-type="float" office:value="8675.33458566125" calcext:value-type="float">
            <text:p/>
          </table:table-cell>
          <table:table-cell table:formula="of:=[.$A77]/[.J77]/1000" office:value-type="float" office:value="3722.93143512948" calcext:value-type="float">
            <text:p/>
          </table:table-cell>
          <table:table-cell table:number-columns-repeated="1004"/>
        </table:table-row>
        <table:table-row table:style-name="ro1">
          <table:table-cell table:formula="of:=['Raw data'.A105]" office:value-type="float" office:value="4294967296" calcext:value-type="float">
            <text:p/>
          </table:table-cell>
          <table:table-cell table:formula="of:=['Raw data'.D105]" office:value-type="float" office:value="0" calcext:value-type="float">
            <text:p/>
          </table:table-cell>
          <table:table-cell table:formula="of:=['Raw data'.E105]" office:value-type="float" office:value="239.257" calcext:value-type="float">
            <text:p/>
          </table:table-cell>
          <table:table-cell table:formula="of:=['Raw data'.H105]" office:value-type="float" office:value="197.174" calcext:value-type="float">
            <text:p/>
          </table:table-cell>
          <table:table-cell table:formula="of:=['Raw data'.K105]" office:value-type="float" office:value="179.623" calcext:value-type="float">
            <text:p/>
          </table:table-cell>
          <table:table-cell table:formula="of:=['Raw data'.N105]" office:value-type="float" office:value="173.965" calcext:value-type="float">
            <text:p/>
          </table:table-cell>
          <table:table-cell table:formula="of:=['Raw data'.Q105]" office:value-type="float" office:value="175.935" calcext:value-type="float">
            <text:p/>
          </table:table-cell>
          <table:table-cell table:formula="of:=['Raw data'.T105]" office:value-type="float" office:value="236.122" calcext:value-type="float">
            <text:p/>
          </table:table-cell>
          <table:table-cell table:formula="of:=['Raw data'.W105]" office:value-type="float" office:value="521.399" calcext:value-type="float">
            <text:p/>
          </table:table-cell>
          <table:table-cell table:formula="of:=['Raw data'.Z105]" office:value-type="float" office:value="1154.01" calcext:value-type="float">
            <text:p/>
          </table:table-cell>
          <table:table-cell table:formula="of:=[.A78]" office:value-type="float" office:value="4294967296" calcext:value-type="float">
            <text:p/>
          </table:table-cell>
          <table:table-cell table:style-name="ce6" table:formula="of:=[.$A78]/[.B78]/1000" office:value-type="string" office:string-value="" calcext:value-type="error">
            <text:p/>
          </table:table-cell>
          <table:table-cell table:formula="of:=[.$A78]/[.C78]/1000" office:value-type="float" office:value="17951.2712104557" calcext:value-type="float">
            <text:p/>
          </table:table-cell>
          <table:table-cell table:formula="of:=[.$A78]/[.D78]/1000" office:value-type="float" office:value="21782.6249708379" calcext:value-type="float">
            <text:p/>
          </table:table-cell>
          <table:table-cell table:formula="of:=[.$A78]/[.E78]/1000" office:value-type="float" office:value="23911.0097036571" calcext:value-type="float">
            <text:p/>
          </table:table-cell>
          <table:table-cell table:formula="of:=[.$A78]/[.F78]/1000" office:value-type="float" office:value="24688.6862069957" calcext:value-type="float">
            <text:p/>
          </table:table-cell>
          <table:table-cell table:formula="of:=[.$A78]/[.G78]/1000" office:value-type="float" office:value="24412.2391565067" calcext:value-type="float">
            <text:p/>
          </table:table-cell>
          <table:table-cell table:formula="of:=[.$A78]/[.H78]/1000" office:value-type="float" office:value="18189.6108621814" calcext:value-type="float">
            <text:p/>
          </table:table-cell>
          <table:table-cell table:formula="of:=[.$A78]/[.I78]/1000" office:value-type="float" office:value="8237.39074298186" calcext:value-type="float">
            <text:p/>
          </table:table-cell>
          <table:table-cell table:formula="of:=[.$A78]/[.J78]/1000" office:value-type="float" office:value="3721.77649760401" calcext:value-type="float">
            <text:p/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1" table:formula="of:=['Raw data'.A107]" office:value-type="string" office:string-value="Threads count:" calcext:value-type="string">
            <text:p>Threads count:</text:p>
          </table:table-cell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2">
          <table:table-cell table:style-name="ce1" table:formula="of:=['Raw data'.A108]" office:value-type="float" office:value="256" calcext:value-type="float">
            <text:p/>
          </table:table-cell>
          <table:table-cell table:style-name="ce1" table:formula="of:=['Raw data'.D108]" office:value-type="string" office:string-value="Consecutive blocks:" calcext:value-type="string">
            <text:p>Consecutive blocks:</text:p>
          </table:table-cell>
          <table:table-cell table:style-name="ce1" table:formula="of:=['Raw data'.E108]" office:value-type="float" office:value="1" calcext:value-type="float">
            <text:p/>
          </table:table-cell>
          <table:table-cell table:style-name="ce1" table:formula="of:=['Raw data'.H108]" office:value-type="float" office:value="2" calcext:value-type="float">
            <text:p/>
          </table:table-cell>
          <table:table-cell table:style-name="ce1" table:formula="of:=['Raw data'.K108]" office:value-type="float" office:value="4" calcext:value-type="float">
            <text:p/>
          </table:table-cell>
          <table:table-cell table:style-name="ce1" table:formula="of:=['Raw data'.N108]" office:value-type="float" office:value="8" calcext:value-type="float">
            <text:p/>
          </table:table-cell>
          <table:table-cell table:style-name="ce1" table:formula="of:=['Raw data'.Q108]" office:value-type="float" office:value="16" calcext:value-type="float">
            <text:p/>
          </table:table-cell>
          <table:table-cell table:style-name="ce1" table:formula="of:=['Raw data'.T108]" office:value-type="float" office:value="32" calcext:value-type="float">
            <text:p/>
          </table:table-cell>
          <table:table-cell table:style-name="ce1" table:formula="of:=['Raw data'.W108]" office:value-type="float" office:value="64" calcext:value-type="float">
            <text:p/>
          </table:table-cell>
          <table:table-cell table:style-name="ce1" table:formula="of:=['Raw data'.Z108]" office:value-type="float" office:value="128" calcext:value-type="float">
            <text:p/>
          </table:table-cell>
          <table:table-cell/>
          <table:table-cell table:style-name="ce1" table:formula="of:=[.B81]" office:value-type="string" office:string-value="Consecutive blocks:" calcext:value-type="string">
            <text:p>Consecutive blocks:</text:p>
          </table:table-cell>
          <table:table-cell table:style-name="ce1" table:formula="of:=[.C81]" office:value-type="float" office:value="1" calcext:value-type="float">
            <text:p/>
          </table:table-cell>
          <table:table-cell table:style-name="ce1" table:formula="of:=[.D81]" office:value-type="float" office:value="2" calcext:value-type="float">
            <text:p/>
          </table:table-cell>
          <table:table-cell table:style-name="ce1" table:formula="of:=[.E81]" office:value-type="float" office:value="4" calcext:value-type="float">
            <text:p/>
          </table:table-cell>
          <table:table-cell table:style-name="ce1" table:formula="of:=[.F81]" office:value-type="float" office:value="8" calcext:value-type="float">
            <text:p/>
          </table:table-cell>
          <table:table-cell table:style-name="ce1" table:formula="of:=[.G81]" office:value-type="float" office:value="16" calcext:value-type="float">
            <text:p/>
          </table:table-cell>
          <table:table-cell table:style-name="ce1" table:formula="of:=[.H81]" office:value-type="float" office:value="32" calcext:value-type="float">
            <text:p/>
          </table:table-cell>
          <table:table-cell table:style-name="ce1" table:formula="of:=[.I81]" office:value-type="float" office:value="64" calcext:value-type="float">
            <text:p/>
          </table:table-cell>
          <table:table-cell table:style-name="ce1" table:formula="of:=[.J81]" office:value-type="float" office:value="128" calcext:value-type="float">
            <text:p/>
          </table:table-cell>
          <table:table-cell table:style-name="ce1" table:number-columns-repeated="1004"/>
        </table:table-row>
        <table:table-row table:style-name="ro2">
          <table:table-cell table:style-name="ce1" table:formula="of:=['Raw data'.A109]" office:value-type="string" office:string-value="World size (wid x hei)" calcext:value-type="string">
            <text:p>World size (wid x hei)</text:p>
          </table:table-cell>
          <table:table-cell table:style-name="ce1"/>
          <table:table-cell table:style-name="ce1" table:formula="of:=['Raw data'.E109]" office:value-type="string" office:string-value="Bit (counting)" calcext:value-type="string">
            <text:p>Bit (counting)</text:p>
          </table:table-cell>
          <table:table-cell table:style-name="ce1" table:formula="of:=['Raw data'.H109]" office:value-type="string" office:string-value="Bit (counting)" calcext:value-type="string">
            <text:p>Bit (counting)</text:p>
          </table:table-cell>
          <table:table-cell table:style-name="ce1" table:formula="of:=['Raw data'.K109]" office:value-type="string" office:string-value="Bit (counting)" calcext:value-type="string">
            <text:p>Bit (counting)</text:p>
          </table:table-cell>
          <table:table-cell table:style-name="ce1" table:formula="of:=['Raw data'.N109]" office:value-type="string" office:string-value="Bit (counting)" calcext:value-type="string">
            <text:p>Bit (counting)</text:p>
          </table:table-cell>
          <table:table-cell table:style-name="ce1" table:formula="of:=['Raw data'.Q109]" office:value-type="string" office:string-value="Bit (counting)" calcext:value-type="string">
            <text:p>Bit (counting)</text:p>
          </table:table-cell>
          <table:table-cell table:style-name="ce1" table:formula="of:=['Raw data'.T109]" office:value-type="string" office:string-value="Bit (counting)" calcext:value-type="string">
            <text:p>Bit (counting)</text:p>
          </table:table-cell>
          <table:table-cell table:style-name="ce1" table:formula="of:=['Raw data'.W109]" office:value-type="string" office:string-value="Bit (counting)" calcext:value-type="string">
            <text:p>Bit (counting)</text:p>
          </table:table-cell>
          <table:table-cell table:style-name="ce1" table:formula="of:=['Raw data'.Z109]" office:value-type="string" office:string-value="Bit (counting)" calcext:value-type="string">
            <text:p>Bit (counting)</text:p>
          </table:table-cell>
          <table:table-cell/>
          <table:table-cell table:style-name="ce1" table:number-columns-repeated="1013"/>
        </table:table-row>
        <table:table-row table:style-name="ro4">
          <table:table-cell table:formula="of:=['Raw data'.A110]" office:value-type="float" office:value="8192" calcext:value-type="float">
            <text:p/>
          </table:table-cell>
          <table:table-cell/>
          <table:table-cell table:formula="of:=['Raw data'.E110]" office:value-type="float" office:value="0.0113616" calcext:value-type="float">
            <text:p/>
          </table:table-cell>
          <table:table-cell table:formula="of:=['Raw data'.H110]" office:value-type="float" office:value="0.0126448" calcext:value-type="float">
            <text:p/>
          </table:table-cell>
          <table:table-cell table:formula="of:=['Raw data'.K110]" office:value-type="float" office:value="0.0155587" calcext:value-type="float">
            <text:p/>
          </table:table-cell>
          <table:table-cell table:formula="of:=['Raw data'.N110]" office:value-type="float" office:value="0" calcext:value-type="float">
            <text:p/>
          </table:table-cell>
          <table:table-cell table:formula="of:=['Raw data'.Q110]" office:value-type="float" office:value="0" calcext:value-type="float">
            <text:p/>
          </table:table-cell>
          <table:table-cell table:formula="of:=['Raw data'.T110]" office:value-type="float" office:value="0" calcext:value-type="float">
            <text:p/>
          </table:table-cell>
          <table:table-cell table:formula="of:=['Raw data'.W110]" office:value-type="float" office:value="0" calcext:value-type="float">
            <text:p/>
          </table:table-cell>
          <table:table-cell table:formula="of:=['Raw data'.Z110]" office:value-type="float" office:value="0" calcext:value-type="float">
            <text:p/>
          </table:table-cell>
          <table:table-cell table:number-columns-repeated="2"/>
          <table:table-cell table:formula="of:=[.$A83]/[.C83]/1000" office:value-type="float" office:value="721.025207717223" calcext:value-type="float">
            <text:p/>
          </table:table-cell>
          <table:table-cell table:formula="of:=[.$A83]/[.D83]/1000" office:value-type="float" office:value="647.85524484373" calcext:value-type="float">
            <text:p/>
          </table:table-cell>
          <table:table-cell table:formula="of:=[.$A83]/[.E83]/1000" office:value-type="float" office:value="526.522138739098" calcext:value-type="float">
            <text:p/>
          </table:table-cell>
          <table:table-cell table:formula="of:=[.$A83]/[.F83]/1000" office:value-type="string" office:string-value="" calcext:value-type="error">
            <text:p/>
          </table:table-cell>
          <table:table-cell table:formula="of:=[.$A83]/[.G83]/1000" office:value-type="string" office:string-value="" calcext:value-type="error">
            <text:p/>
          </table:table-cell>
          <table:table-cell table:formula="of:=[.$A83]/[.H83]/1000" office:value-type="string" office:string-value="" calcext:value-type="error">
            <text:p/>
          </table:table-cell>
          <table:table-cell table:formula="of:=[.$A83]/[.I83]/1000" office:value-type="string" office:string-value="" calcext:value-type="error">
            <text:p/>
          </table:table-cell>
          <table:table-cell table:formula="of:=[.$A83]/[.J83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11]" office:value-type="float" office:value="16384" calcext:value-type="float">
            <text:p/>
          </table:table-cell>
          <table:table-cell/>
          <table:table-cell table:formula="of:=['Raw data'.E111]" office:value-type="float" office:value="0.0112814" calcext:value-type="float">
            <text:p/>
          </table:table-cell>
          <table:table-cell table:formula="of:=['Raw data'.H111]" office:value-type="float" office:value="0.012725" calcext:value-type="float">
            <text:p/>
          </table:table-cell>
          <table:table-cell table:formula="of:=['Raw data'.K111]" office:value-type="float" office:value="0.015532" calcext:value-type="float">
            <text:p/>
          </table:table-cell>
          <table:table-cell table:formula="of:=['Raw data'.N111]" office:value-type="float" office:value="0.0217073" calcext:value-type="float">
            <text:p/>
          </table:table-cell>
          <table:table-cell table:formula="of:=['Raw data'.Q111]" office:value-type="float" office:value="0" calcext:value-type="float">
            <text:p/>
          </table:table-cell>
          <table:table-cell table:formula="of:=['Raw data'.T111]" office:value-type="float" office:value="0" calcext:value-type="float">
            <text:p/>
          </table:table-cell>
          <table:table-cell table:formula="of:=['Raw data'.W111]" office:value-type="float" office:value="0" calcext:value-type="float">
            <text:p/>
          </table:table-cell>
          <table:table-cell table:formula="of:=['Raw data'.Z111]" office:value-type="float" office:value="0" calcext:value-type="float">
            <text:p/>
          </table:table-cell>
          <table:table-cell table:number-columns-repeated="2"/>
          <table:table-cell table:formula="of:=[.$A84]/[.C84]/1000" office:value-type="float" office:value="1452.30201925293" calcext:value-type="float">
            <text:p/>
          </table:table-cell>
          <table:table-cell table:formula="of:=[.$A84]/[.D84]/1000" office:value-type="float" office:value="1287.5442043222" calcext:value-type="float">
            <text:p/>
          </table:table-cell>
          <table:table-cell table:formula="of:=[.$A84]/[.E84]/1000" office:value-type="float" office:value="1054.85449394798" calcext:value-type="float">
            <text:p/>
          </table:table-cell>
          <table:table-cell table:formula="of:=[.$A84]/[.F84]/1000" office:value-type="float" office:value="754.769132964487" calcext:value-type="float">
            <text:p/>
          </table:table-cell>
          <table:table-cell table:formula="of:=[.$A84]/[.G84]/1000" office:value-type="string" office:string-value="" calcext:value-type="error">
            <text:p/>
          </table:table-cell>
          <table:table-cell table:formula="of:=[.$A84]/[.H84]/1000" office:value-type="string" office:string-value="" calcext:value-type="error">
            <text:p/>
          </table:table-cell>
          <table:table-cell table:formula="of:=[.$A84]/[.I84]/1000" office:value-type="string" office:string-value="" calcext:value-type="error">
            <text:p/>
          </table:table-cell>
          <table:table-cell table:formula="of:=[.$A84]/[.J84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12]" office:value-type="float" office:value="32768" calcext:value-type="float">
            <text:p/>
          </table:table-cell>
          <table:table-cell/>
          <table:table-cell table:formula="of:=['Raw data'.E112]" office:value-type="float" office:value="0.0114151" calcext:value-type="float">
            <text:p/>
          </table:table-cell>
          <table:table-cell table:formula="of:=['Raw data'.H112]" office:value-type="float" office:value="0.0128319" calcext:value-type="float">
            <text:p/>
          </table:table-cell>
          <table:table-cell table:formula="of:=['Raw data'.K112]" office:value-type="float" office:value="0.018232" calcext:value-type="float">
            <text:p/>
          </table:table-cell>
          <table:table-cell table:formula="of:=['Raw data'.N112]" office:value-type="float" office:value="0.0218143" calcext:value-type="float">
            <text:p/>
          </table:table-cell>
          <table:table-cell table:formula="of:=['Raw data'.Q112]" office:value-type="float" office:value="0.0383354" calcext:value-type="float">
            <text:p/>
          </table:table-cell>
          <table:table-cell table:formula="of:=['Raw data'.T112]" office:value-type="float" office:value="0" calcext:value-type="float">
            <text:p/>
          </table:table-cell>
          <table:table-cell table:formula="of:=['Raw data'.W112]" office:value-type="float" office:value="0" calcext:value-type="float">
            <text:p/>
          </table:table-cell>
          <table:table-cell table:formula="of:=['Raw data'.Z112]" office:value-type="float" office:value="0" calcext:value-type="float">
            <text:p/>
          </table:table-cell>
          <table:table-cell table:number-columns-repeated="2"/>
          <table:table-cell table:formula="of:=[.$A85]/[.C85]/1000" office:value-type="float" office:value="2870.58370053701" calcext:value-type="float">
            <text:p/>
          </table:table-cell>
          <table:table-cell table:formula="of:=[.$A85]/[.D85]/1000" office:value-type="float" office:value="2553.63586062859" calcext:value-type="float">
            <text:p/>
          </table:table-cell>
          <table:table-cell table:formula="of:=[.$A85]/[.E85]/1000" office:value-type="float" office:value="1797.27950855638" calcext:value-type="float">
            <text:p/>
          </table:table-cell>
          <table:table-cell table:formula="of:=[.$A85]/[.F85]/1000" office:value-type="float" office:value="1502.13392132684" calcext:value-type="float">
            <text:p/>
          </table:table-cell>
          <table:table-cell table:formula="of:=[.$A85]/[.G85]/1000" office:value-type="float" office:value="854.771307981657" calcext:value-type="float">
            <text:p/>
          </table:table-cell>
          <table:table-cell table:formula="of:=[.$A85]/[.H85]/1000" office:value-type="string" office:string-value="" calcext:value-type="error">
            <text:p/>
          </table:table-cell>
          <table:table-cell table:formula="of:=[.$A85]/[.I85]/1000" office:value-type="string" office:string-value="" calcext:value-type="error">
            <text:p/>
          </table:table-cell>
          <table:table-cell table:formula="of:=[.$A85]/[.J85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13]" office:value-type="float" office:value="65536" calcext:value-type="float">
            <text:p/>
          </table:table-cell>
          <table:table-cell/>
          <table:table-cell table:formula="of:=['Raw data'.E113]" office:value-type="float" office:value="0.0130191" calcext:value-type="float">
            <text:p/>
          </table:table-cell>
          <table:table-cell table:formula="of:=['Raw data'.H113]" office:value-type="float" office:value="0.0126983" calcext:value-type="float">
            <text:p/>
          </table:table-cell>
          <table:table-cell table:formula="of:=['Raw data'.K113]" office:value-type="float" office:value="0.018232" calcext:value-type="float">
            <text:p/>
          </table:table-cell>
          <table:table-cell table:formula="of:=['Raw data'.N113]" office:value-type="float" office:value="0.0244876" calcext:value-type="float">
            <text:p/>
          </table:table-cell>
          <table:table-cell table:formula="of:=['Raw data'.Q113]" office:value-type="float" office:value="0.0382017" calcext:value-type="float">
            <text:p/>
          </table:table-cell>
          <table:table-cell table:formula="of:=['Raw data'.T113]" office:value-type="float" office:value="0.0689181" calcext:value-type="float">
            <text:p/>
          </table:table-cell>
          <table:table-cell table:formula="of:=['Raw data'.W113]" office:value-type="float" office:value="0" calcext:value-type="float">
            <text:p/>
          </table:table-cell>
          <table:table-cell table:formula="of:=['Raw data'.Z113]" office:value-type="float" office:value="0" calcext:value-type="float">
            <text:p/>
          </table:table-cell>
          <table:table-cell table:number-columns-repeated="2"/>
          <table:table-cell table:formula="of:=[.$A86]/[.C86]/1000" office:value-type="float" office:value="5033.83490410244" calcext:value-type="float">
            <text:p/>
          </table:table-cell>
          <table:table-cell table:formula="of:=[.$A86]/[.D86]/1000" office:value-type="float" office:value="5161.00580392651" calcext:value-type="float">
            <text:p/>
          </table:table-cell>
          <table:table-cell table:formula="of:=[.$A86]/[.E86]/1000" office:value-type="float" office:value="3594.55901711277" calcext:value-type="float">
            <text:p/>
          </table:table-cell>
          <table:table-cell table:formula="of:=[.$A86]/[.F86]/1000" office:value-type="float" office:value="2676.29330763325" calcext:value-type="float">
            <text:p/>
          </table:table-cell>
          <table:table-cell table:formula="of:=[.$A86]/[.G86]/1000" office:value-type="float" office:value="1715.52574885411" calcext:value-type="float">
            <text:p/>
          </table:table-cell>
          <table:table-cell table:formula="of:=[.$A86]/[.H86]/1000" office:value-type="float" office:value="950.925809040006" calcext:value-type="float">
            <text:p/>
          </table:table-cell>
          <table:table-cell table:formula="of:=[.$A86]/[.I86]/1000" office:value-type="string" office:string-value="" calcext:value-type="error">
            <text:p/>
          </table:table-cell>
          <table:table-cell table:formula="of:=[.$A86]/[.J86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14]" office:value-type="float" office:value="131072" calcext:value-type="float">
            <text:p/>
          </table:table-cell>
          <table:table-cell/>
          <table:table-cell table:formula="of:=['Raw data'.E114]" office:value-type="float" office:value="0.0168152" calcext:value-type="float">
            <text:p/>
          </table:table-cell>
          <table:table-cell table:formula="of:=['Raw data'.H114]" office:value-type="float" office:value="0.0155587" calcext:value-type="float">
            <text:p/>
          </table:table-cell>
          <table:table-cell table:formula="of:=['Raw data'.K114]" office:value-type="float" office:value="0.0182588" calcext:value-type="float">
            <text:p/>
          </table:table-cell>
          <table:table-cell table:formula="of:=['Raw data'.N114]" office:value-type="float" office:value="0.0218945" calcext:value-type="float">
            <text:p/>
          </table:table-cell>
          <table:table-cell table:formula="of:=['Raw data'.Q114]" office:value-type="float" office:value="0.035769" calcext:value-type="float">
            <text:p/>
          </table:table-cell>
          <table:table-cell table:formula="of:=['Raw data'.T114]" office:value-type="float" office:value="0.0689181" calcext:value-type="float">
            <text:p/>
          </table:table-cell>
          <table:table-cell table:formula="of:=['Raw data'.W114]" office:value-type="float" office:value="0.161843" calcext:value-type="float">
            <text:p/>
          </table:table-cell>
          <table:table-cell table:formula="of:=['Raw data'.Z114]" office:value-type="float" office:value="0" calcext:value-type="float">
            <text:p/>
          </table:table-cell>
          <table:table-cell table:number-columns-repeated="2"/>
          <table:table-cell table:formula="of:=[.$A87]/[.C87]/1000" office:value-type="float" office:value="7794.85227651173" calcext:value-type="float">
            <text:p/>
          </table:table-cell>
          <table:table-cell table:formula="of:=[.$A87]/[.D87]/1000" office:value-type="float" office:value="8424.35421982556" calcext:value-type="float">
            <text:p/>
          </table:table-cell>
          <table:table-cell table:formula="of:=[.$A87]/[.E87]/1000" office:value-type="float" office:value="7178.56595176025" calcext:value-type="float">
            <text:p/>
          </table:table-cell>
          <table:table-cell table:formula="of:=[.$A87]/[.F87]/1000" office:value-type="float" office:value="5986.5262965585" calcext:value-type="float">
            <text:p/>
          </table:table-cell>
          <table:table-cell table:formula="of:=[.$A87]/[.G87]/1000" office:value-type="float" office:value="3664.40213592776" calcext:value-type="float">
            <text:p/>
          </table:table-cell>
          <table:table-cell table:formula="of:=[.$A87]/[.H87]/1000" office:value-type="float" office:value="1901.85161808001" calcext:value-type="float">
            <text:p/>
          </table:table-cell>
          <table:table-cell table:formula="of:=[.$A87]/[.I87]/1000" office:value-type="float" office:value="809.871295020483" calcext:value-type="float">
            <text:p/>
          </table:table-cell>
          <table:table-cell table:formula="of:=[.$A87]/[.J87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15]" office:value-type="float" office:value="262144" calcext:value-type="float">
            <text:p/>
          </table:table-cell>
          <table:table-cell/>
          <table:table-cell table:formula="of:=['Raw data'.E115]" office:value-type="float" office:value="0.0259579" calcext:value-type="float">
            <text:p/>
          </table:table-cell>
          <table:table-cell table:formula="of:=['Raw data'.H115]" office:value-type="float" office:value="0.0243272" calcext:value-type="float">
            <text:p/>
          </table:table-cell>
          <table:table-cell table:formula="of:=['Raw data'.K115]" office:value-type="float" office:value="0.0233648" calcext:value-type="float">
            <text:p/>
          </table:table-cell>
          <table:table-cell table:formula="of:=['Raw data'.N115]" office:value-type="float" office:value="0.0220281" calcext:value-type="float">
            <text:p/>
          </table:table-cell>
          <table:table-cell table:formula="of:=['Raw data'.Q115]" office:value-type="float" office:value="0.0357957" calcext:value-type="float">
            <text:p/>
          </table:table-cell>
          <table:table-cell table:formula="of:=['Raw data'.T115]" office:value-type="float" office:value="0.0715647" calcext:value-type="float">
            <text:p/>
          </table:table-cell>
          <table:table-cell table:formula="of:=['Raw data'.W115]" office:value-type="float" office:value="0.163554" calcext:value-type="float">
            <text:p/>
          </table:table-cell>
          <table:table-cell table:formula="of:=['Raw data'.Z115]" office:value-type="float" office:value="0.48248" calcext:value-type="float">
            <text:p/>
          </table:table-cell>
          <table:table-cell table:number-columns-repeated="2"/>
          <table:table-cell table:formula="of:=[.$A88]/[.C88]/1000" office:value-type="float" office:value="10098.8138485779" calcext:value-type="float">
            <text:p/>
          </table:table-cell>
          <table:table-cell table:formula="of:=[.$A88]/[.D88]/1000" office:value-type="float" office:value="10775.7571771515" calcext:value-type="float">
            <text:p/>
          </table:table-cell>
          <table:table-cell table:formula="of:=[.$A88]/[.E88]/1000" office:value-type="float" office:value="11219.6124084092" calcext:value-type="float">
            <text:p/>
          </table:table-cell>
          <table:table-cell table:formula="of:=[.$A88]/[.F88]/1000" office:value-type="float" office:value="11900.4362609576" calcext:value-type="float">
            <text:p/>
          </table:table-cell>
          <table:table-cell table:formula="of:=[.$A88]/[.G88]/1000" office:value-type="float" office:value="7323.337719335" calcext:value-type="float">
            <text:p/>
          </table:table-cell>
          <table:table-cell table:formula="of:=[.$A88]/[.H88]/1000" office:value-type="float" office:value="3663.03498792002" calcext:value-type="float">
            <text:p/>
          </table:table-cell>
          <table:table-cell table:formula="of:=[.$A88]/[.I88]/1000" office:value-type="float" office:value="1602.79785269697" calcext:value-type="float">
            <text:p/>
          </table:table-cell>
          <table:table-cell table:formula="of:=[.$A88]/[.J88]/1000" office:value-type="float" office:value="543.32614823412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16]" office:value-type="float" office:value="524288" calcext:value-type="float">
            <text:p/>
          </table:table-cell>
          <table:table-cell/>
          <table:table-cell table:formula="of:=['Raw data'.E116]" office:value-type="float" office:value="0.0396453" calcext:value-type="float">
            <text:p/>
          </table:table-cell>
          <table:table-cell table:formula="of:=['Raw data'.H116]" office:value-type="float" office:value="0.0371858" calcext:value-type="float">
            <text:p/>
          </table:table-cell>
          <table:table-cell table:formula="of:=['Raw data'.K116]" office:value-type="float" office:value="0.0320798" calcext:value-type="float">
            <text:p/>
          </table:table-cell>
          <table:table-cell table:formula="of:=['Raw data'.N116]" office:value-type="float" office:value="0.0316788" calcext:value-type="float">
            <text:p/>
          </table:table-cell>
          <table:table-cell table:formula="of:=['Raw data'.Q116]" office:value-type="float" office:value="0.0357957" calcext:value-type="float">
            <text:p/>
          </table:table-cell>
          <table:table-cell table:formula="of:=['Raw data'.T116]" office:value-type="float" office:value="0.0690785" calcext:value-type="float">
            <text:p/>
          </table:table-cell>
          <table:table-cell table:formula="of:=['Raw data'.W116]" office:value-type="float" office:value="0.164088" calcext:value-type="float">
            <text:p/>
          </table:table-cell>
          <table:table-cell table:formula="of:=['Raw data'.Z116]" office:value-type="float" office:value="0.485394" calcext:value-type="float">
            <text:p/>
          </table:table-cell>
          <table:table-cell table:number-columns-repeated="2"/>
          <table:table-cell table:formula="of:=[.$A89]/[.C89]/1000" office:value-type="float" office:value="13224.4679697215" calcext:value-type="float">
            <text:p/>
          </table:table-cell>
          <table:table-cell table:formula="of:=[.$A89]/[.D89]/1000" office:value-type="float" office:value="14099.145372696" calcext:value-type="float">
            <text:p/>
          </table:table-cell>
          <table:table-cell table:formula="of:=[.$A89]/[.E89]/1000" office:value-type="float" office:value="16343.2440351873" calcext:value-type="float">
            <text:p/>
          </table:table-cell>
          <table:table-cell table:formula="of:=[.$A89]/[.F89]/1000" office:value-type="float" office:value="16550.1218480498" calcext:value-type="float">
            <text:p/>
          </table:table-cell>
          <table:table-cell table:formula="of:=[.$A89]/[.G89]/1000" office:value-type="float" office:value="14646.67543867" calcext:value-type="float">
            <text:p/>
          </table:table-cell>
          <table:table-cell table:formula="of:=[.$A89]/[.H89]/1000" office:value-type="float" office:value="7589.74210499649" calcext:value-type="float">
            <text:p/>
          </table:table-cell>
          <table:table-cell table:formula="of:=[.$A89]/[.I89]/1000" office:value-type="float" office:value="3195.16357076691" calcext:value-type="float">
            <text:p/>
          </table:table-cell>
          <table:table-cell table:formula="of:=[.$A89]/[.J89]/1000" office:value-type="float" office:value="1080.1287201737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17]" office:value-type="float" office:value="1048576" calcext:value-type="float">
            <text:p/>
          </table:table-cell>
          <table:table-cell/>
          <table:table-cell table:formula="of:=['Raw data'.E117]" office:value-type="float" office:value="0.0695597" calcext:value-type="float">
            <text:p/>
          </table:table-cell>
          <table:table-cell table:formula="of:=['Raw data'.H117]" office:value-type="float" office:value="0.06031" calcext:value-type="float">
            <text:p/>
          </table:table-cell>
          <table:table-cell table:formula="of:=['Raw data'.K117]" office:value-type="float" office:value="0.0596952" calcext:value-type="float">
            <text:p/>
          </table:table-cell>
          <table:table-cell table:formula="of:=['Raw data'.N117]" office:value-type="float" office:value="0.053199" calcext:value-type="float">
            <text:p/>
          </table:table-cell>
          <table:table-cell table:formula="of:=['Raw data'.Q117]" office:value-type="float" office:value="0.0547495" calcext:value-type="float">
            <text:p/>
          </table:table-cell>
          <table:table-cell table:formula="of:=['Raw data'.T117]" office:value-type="float" office:value="0.0691053" calcext:value-type="float">
            <text:p/>
          </table:table-cell>
          <table:table-cell table:formula="of:=['Raw data'.W117]" office:value-type="float" office:value="0.167644" calcext:value-type="float">
            <text:p/>
          </table:table-cell>
          <table:table-cell table:formula="of:=['Raw data'.Z117]" office:value-type="float" office:value="0.491329" calcext:value-type="float">
            <text:p/>
          </table:table-cell>
          <table:table-cell table:number-columns-repeated="2"/>
          <table:table-cell table:formula="of:=[.$A90]/[.C90]/1000" office:value-type="float" office:value="15074.4755943456" calcext:value-type="float">
            <text:p/>
          </table:table-cell>
          <table:table-cell table:formula="of:=[.$A90]/[.D90]/1000" office:value-type="float" office:value="17386.436743492" calcext:value-type="float">
            <text:p/>
          </table:table-cell>
          <table:table-cell table:formula="of:=[.$A90]/[.E90]/1000" office:value-type="float" office:value="17565.4994036371" calcext:value-type="float">
            <text:p/>
          </table:table-cell>
          <table:table-cell table:formula="of:=[.$A90]/[.F90]/1000" office:value-type="float" office:value="19710.4456850693" calcext:value-type="float">
            <text:p/>
          </table:table-cell>
          <table:table-cell table:formula="of:=[.$A90]/[.G90]/1000" office:value-type="float" office:value="19152.2479657348" calcext:value-type="float">
            <text:p/>
          </table:table-cell>
          <table:table-cell table:formula="of:=[.$A90]/[.H90]/1000" office:value-type="float" office:value="15173.5973941217" calcext:value-type="float">
            <text:p/>
          </table:table-cell>
          <table:table-cell table:formula="of:=[.$A90]/[.I90]/1000" office:value-type="float" office:value="6254.77798191406" calcext:value-type="float">
            <text:p/>
          </table:table-cell>
          <table:table-cell table:formula="of:=[.$A90]/[.J90]/1000" office:value-type="float" office:value="2134.1626486529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18]" office:value-type="float" office:value="2097152" calcext:value-type="float">
            <text:p/>
          </table:table-cell>
          <table:table-cell/>
          <table:table-cell table:formula="of:=['Raw data'.E118]" office:value-type="float" office:value="0.129683" calcext:value-type="float">
            <text:p/>
          </table:table-cell>
          <table:table-cell table:formula="of:=['Raw data'.H118]" office:value-type="float" office:value="0.109152" calcext:value-type="float">
            <text:p/>
          </table:table-cell>
          <table:table-cell table:formula="of:=['Raw data'.K118]" office:value-type="float" office:value="0.101827" calcext:value-type="float">
            <text:p/>
          </table:table-cell>
          <table:table-cell table:formula="of:=['Raw data'.N118]" office:value-type="float" office:value="0.0958652" calcext:value-type="float">
            <text:p/>
          </table:table-cell>
          <table:table-cell table:formula="of:=['Raw data'.Q118]" office:value-type="float" office:value="0.098084" calcext:value-type="float">
            <text:p/>
          </table:table-cell>
          <table:table-cell table:formula="of:=['Raw data'.T118]" office:value-type="float" office:value="0.106719" calcext:value-type="float">
            <text:p/>
          </table:table-cell>
          <table:table-cell table:formula="of:=['Raw data'.W118]" office:value-type="float" office:value="0.166147" calcext:value-type="float">
            <text:p/>
          </table:table-cell>
          <table:table-cell table:formula="of:=['Raw data'.Z118]" office:value-type="float" office:value="0.49026" calcext:value-type="float">
            <text:p/>
          </table:table-cell>
          <table:table-cell table:number-columns-repeated="2"/>
          <table:table-cell table:formula="of:=[.$A91]/[.C91]/1000" office:value-type="float" office:value="16171.3717295251" calcext:value-type="float">
            <text:p/>
          </table:table-cell>
          <table:table-cell table:formula="of:=[.$A91]/[.D91]/1000" office:value-type="float" office:value="19213.1339783055" calcext:value-type="float">
            <text:p/>
          </table:table-cell>
          <table:table-cell table:formula="of:=[.$A91]/[.E91]/1000" office:value-type="float" office:value="20595.2448761134" calcext:value-type="float">
            <text:p/>
          </table:table-cell>
          <table:table-cell table:formula="of:=[.$A91]/[.F91]/1000" office:value-type="float" office:value="21876.0509548825" calcext:value-type="float">
            <text:p/>
          </table:table-cell>
          <table:table-cell table:formula="of:=[.$A91]/[.G91]/1000" office:value-type="float" office:value="21381.1834753884" calcext:value-type="float">
            <text:p/>
          </table:table-cell>
          <table:table-cell table:formula="of:=[.$A91]/[.H91]/1000" office:value-type="float" office:value="19651.1586502872" calcext:value-type="float">
            <text:p/>
          </table:table-cell>
          <table:table-cell table:formula="of:=[.$A91]/[.I91]/1000" office:value-type="float" office:value="12622.2682323485" calcext:value-type="float">
            <text:p/>
          </table:table-cell>
          <table:table-cell table:formula="of:=[.$A91]/[.J91]/1000" office:value-type="float" office:value="4277.6322767511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19]" office:value-type="float" office:value="4194304" calcext:value-type="float">
            <text:p/>
          </table:table-cell>
          <table:table-cell/>
          <table:table-cell table:formula="of:=['Raw data'.E119]" office:value-type="float" office:value="0.250677" calcext:value-type="float">
            <text:p/>
          </table:table-cell>
          <table:table-cell table:formula="of:=['Raw data'.H119]" office:value-type="float" office:value="0.209748" calcext:value-type="float">
            <text:p/>
          </table:table-cell>
          <table:table-cell table:formula="of:=['Raw data'.K119]" office:value-type="float" office:value="0.190714" calcext:value-type="float">
            <text:p/>
          </table:table-cell>
          <table:table-cell table:formula="of:=['Raw data'.N119]" office:value-type="float" office:value="0.181839" calcext:value-type="float">
            <text:p/>
          </table:table-cell>
          <table:table-cell table:formula="of:=['Raw data'.Q119]" office:value-type="float" office:value="0.18478" calcext:value-type="float">
            <text:p/>
          </table:table-cell>
          <table:table-cell table:formula="of:=['Raw data'.T119]" office:value-type="float" office:value="0.199296" calcext:value-type="float">
            <text:p/>
          </table:table-cell>
          <table:table-cell table:formula="of:=['Raw data'.W119]" office:value-type="float" office:value="0.238005" calcext:value-type="float">
            <text:p/>
          </table:table-cell>
          <table:table-cell table:formula="of:=['Raw data'.Z119]" office:value-type="float" office:value="0.494804" calcext:value-type="float">
            <text:p/>
          </table:table-cell>
          <table:table-cell table:number-columns-repeated="2"/>
          <table:table-cell table:formula="of:=[.$A92]/[.C92]/1000" office:value-type="float" office:value="16731.9059985559" calcext:value-type="float">
            <text:p/>
          </table:table-cell>
          <table:table-cell table:formula="of:=[.$A92]/[.D92]/1000" office:value-type="float" office:value="19996.8724374011" calcext:value-type="float">
            <text:p/>
          </table:table-cell>
          <table:table-cell table:formula="of:=[.$A92]/[.E92]/1000" office:value-type="float" office:value="21992.6381912183" calcext:value-type="float">
            <text:p/>
          </table:table-cell>
          <table:table-cell table:formula="of:=[.$A92]/[.F92]/1000" office:value-type="float" office:value="23066.0309394574" calcext:value-type="float">
            <text:p/>
          </table:table-cell>
          <table:table-cell table:formula="of:=[.$A92]/[.G92]/1000" office:value-type="float" office:value="22698.9068080961" calcext:value-type="float">
            <text:p/>
          </table:table-cell>
          <table:table-cell table:formula="of:=[.$A92]/[.H92]/1000" office:value-type="float" office:value="21045.6005138086" calcext:value-type="float">
            <text:p/>
          </table:table-cell>
          <table:table-cell table:formula="of:=[.$A92]/[.I92]/1000" office:value-type="float" office:value="17622.7558244575" calcext:value-type="float">
            <text:p/>
          </table:table-cell>
          <table:table-cell table:formula="of:=[.$A92]/[.J92]/1000" office:value-type="float" office:value="8476.6978439947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0]" office:value-type="float" office:value="8388608" calcext:value-type="float">
            <text:p/>
          </table:table-cell>
          <table:table-cell/>
          <table:table-cell table:formula="of:=['Raw data'.E120]" office:value-type="float" office:value="0.491329" calcext:value-type="float">
            <text:p/>
          </table:table-cell>
          <table:table-cell table:formula="of:=['Raw data'.H120]" office:value-type="float" office:value="0.408777" calcext:value-type="float">
            <text:p/>
          </table:table-cell>
          <table:table-cell table:formula="of:=['Raw data'.K120]" office:value-type="float" office:value="0.370468" calcext:value-type="float">
            <text:p/>
          </table:table-cell>
          <table:table-cell table:formula="of:=['Raw data'.N120]" office:value-type="float" office:value="0.355952" calcext:value-type="float">
            <text:p/>
          </table:table-cell>
          <table:table-cell table:formula="of:=['Raw data'.Q120]" office:value-type="float" office:value="0.356781" calcext:value-type="float">
            <text:p/>
          </table:table-cell>
          <table:table-cell table:formula="of:=['Raw data'.T120]" office:value-type="float" office:value="0.382071" calcext:value-type="float">
            <text:p/>
          </table:table-cell>
          <table:table-cell table:formula="of:=['Raw data'.W120]" office:value-type="float" office:value="0.772108" calcext:value-type="float">
            <text:p/>
          </table:table-cell>
          <table:table-cell table:formula="of:=['Raw data'.Z120]" office:value-type="float" office:value="1.58039" calcext:value-type="float">
            <text:p/>
          </table:table-cell>
          <table:table-cell table:number-columns-repeated="2"/>
          <table:table-cell table:formula="of:=[.$A93]/[.C93]/1000" office:value-type="float" office:value="17073.3011892235" calcext:value-type="float">
            <text:p/>
          </table:table-cell>
          <table:table-cell table:formula="of:=[.$A93]/[.D93]/1000" office:value-type="float" office:value="20521.2328482278" calcext:value-type="float">
            <text:p/>
          </table:table-cell>
          <table:table-cell table:formula="of:=[.$A93]/[.E93]/1000" office:value-type="float" office:value="22643.2728332811" calcext:value-type="float">
            <text:p/>
          </table:table-cell>
          <table:table-cell table:formula="of:=[.$A93]/[.F93]/1000" office:value-type="float" office:value="23566.6831482897" calcext:value-type="float">
            <text:p/>
          </table:table-cell>
          <table:table-cell table:formula="of:=[.$A93]/[.G93]/1000" office:value-type="float" office:value="23511.9246820879" calcext:value-type="float">
            <text:p/>
          </table:table-cell>
          <table:table-cell table:formula="of:=[.$A93]/[.H93]/1000" office:value-type="float" office:value="21955.6260485617" calcext:value-type="float">
            <text:p/>
          </table:table-cell>
          <table:table-cell table:formula="of:=[.$A93]/[.I93]/1000" office:value-type="float" office:value="10864.5526273527" calcext:value-type="float">
            <text:p/>
          </table:table-cell>
          <table:table-cell table:formula="of:=[.$A93]/[.J93]/1000" office:value-type="float" office:value="5307.93538303836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1]" office:value-type="float" office:value="16777216" calcext:value-type="float">
            <text:p/>
          </table:table-cell>
          <table:table-cell/>
          <table:table-cell table:formula="of:=['Raw data'.E121]" office:value-type="float" office:value="0.973569" calcext:value-type="float">
            <text:p/>
          </table:table-cell>
          <table:table-cell table:formula="of:=['Raw data'.H121]" office:value-type="float" office:value="0.806941" calcext:value-type="float">
            <text:p/>
          </table:table-cell>
          <table:table-cell table:formula="of:=['Raw data'.K121]" office:value-type="float" office:value="0.727276" calcext:value-type="float">
            <text:p/>
          </table:table-cell>
          <table:table-cell table:formula="of:=['Raw data'.N121]" office:value-type="float" office:value="0.701051" calcext:value-type="float">
            <text:p/>
          </table:table-cell>
          <table:table-cell table:formula="of:=['Raw data'.Q121]" office:value-type="float" office:value="0.701799" calcext:value-type="float">
            <text:p/>
          </table:table-cell>
          <table:table-cell table:formula="of:=['Raw data'.T121]" office:value-type="float" office:value="0.74345" calcext:value-type="float">
            <text:p/>
          </table:table-cell>
          <table:table-cell table:formula="of:=['Raw data'.W121]" office:value-type="float" office:value="1.7399" calcext:value-type="float">
            <text:p/>
          </table:table-cell>
          <table:table-cell table:formula="of:=['Raw data'.Z121]" office:value-type="float" office:value="4.09397" calcext:value-type="float">
            <text:p/>
          </table:table-cell>
          <table:table-cell table:number-columns-repeated="2"/>
          <table:table-cell table:formula="of:=[.$A94]/[.C94]/1000" office:value-type="float" office:value="17232.6933170633" calcext:value-type="float">
            <text:p/>
          </table:table-cell>
          <table:table-cell table:formula="of:=[.$A94]/[.D94]/1000" office:value-type="float" office:value="20791.1309500942" calcext:value-type="float">
            <text:p/>
          </table:table-cell>
          <table:table-cell table:formula="of:=[.$A94]/[.E94]/1000" office:value-type="float" office:value="23068.5681914431" calcext:value-type="float">
            <text:p/>
          </table:table-cell>
          <table:table-cell table:formula="of:=[.$A94]/[.F94]/1000" office:value-type="float" office:value="23931.5199607447" calcext:value-type="float">
            <text:p/>
          </table:table-cell>
          <table:table-cell table:formula="of:=[.$A94]/[.G94]/1000" office:value-type="float" office:value="23906.0129752251" calcext:value-type="float">
            <text:p/>
          </table:table-cell>
          <table:table-cell table:formula="of:=[.$A94]/[.H94]/1000" office:value-type="float" office:value="22566.7038805569" calcext:value-type="float">
            <text:p/>
          </table:table-cell>
          <table:table-cell table:formula="of:=[.$A94]/[.I94]/1000" office:value-type="float" office:value="9642.63233519168" calcext:value-type="float">
            <text:p/>
          </table:table-cell>
          <table:table-cell table:formula="of:=[.$A94]/[.J94]/1000" office:value-type="float" office:value="4098.0310065779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2]" office:value-type="float" office:value="33554432" calcext:value-type="float">
            <text:p/>
          </table:table-cell>
          <table:table-cell/>
          <table:table-cell table:formula="of:=['Raw data'.E122]" office:value-type="float" office:value="1.93955" calcext:value-type="float">
            <text:p/>
          </table:table-cell>
          <table:table-cell table:formula="of:=['Raw data'.H122]" office:value-type="float" office:value="1.6042" calcext:value-type="float">
            <text:p/>
          </table:table-cell>
          <table:table-cell table:formula="of:=['Raw data'.K122]" office:value-type="float" office:value="1.43841" calcext:value-type="float">
            <text:p/>
          </table:table-cell>
          <table:table-cell table:formula="of:=['Raw data'.N122]" office:value-type="float" office:value="1.38483" calcext:value-type="float">
            <text:p/>
          </table:table-cell>
          <table:table-cell table:formula="of:=['Raw data'.Q122]" office:value-type="float" office:value="1.39379" calcext:value-type="float">
            <text:p/>
          </table:table-cell>
          <table:table-cell table:formula="of:=['Raw data'.T122]" office:value-type="float" office:value="1.46471" calcext:value-type="float">
            <text:p/>
          </table:table-cell>
          <table:table-cell table:formula="of:=['Raw data'.W122]" office:value-type="float" office:value="3.77657" calcext:value-type="float">
            <text:p/>
          </table:table-cell>
          <table:table-cell table:formula="of:=['Raw data'.Z122]" office:value-type="float" office:value="8.48784" calcext:value-type="float">
            <text:p/>
          </table:table-cell>
          <table:table-cell table:number-columns-repeated="2"/>
          <table:table-cell table:formula="of:=[.$A95]/[.C95]/1000" office:value-type="float" office:value="17300.111881622" calcext:value-type="float">
            <text:p/>
          </table:table-cell>
          <table:table-cell table:formula="of:=[.$A95]/[.D95]/1000" office:value-type="float" office:value="20916.6138885426" calcext:value-type="float">
            <text:p/>
          </table:table-cell>
          <table:table-cell table:formula="of:=[.$A95]/[.E95]/1000" office:value-type="float" office:value="23327.4462774869" calcext:value-type="float">
            <text:p/>
          </table:table-cell>
          <table:table-cell table:formula="of:=[.$A95]/[.F95]/1000" office:value-type="float" office:value="24230.0007943213" calcext:value-type="float">
            <text:p/>
          </table:table-cell>
          <table:table-cell table:formula="of:=[.$A95]/[.G95]/1000" office:value-type="float" office:value="24074.2378694064" calcext:value-type="float">
            <text:p/>
          </table:table-cell>
          <table:table-cell table:formula="of:=[.$A95]/[.H95]/1000" office:value-type="float" office:value="22908.583951772" calcext:value-type="float">
            <text:p/>
          </table:table-cell>
          <table:table-cell table:formula="of:=[.$A95]/[.I95]/1000" office:value-type="float" office:value="8884.89608295358" calcext:value-type="float">
            <text:p/>
          </table:table-cell>
          <table:table-cell table:formula="of:=[.$A95]/[.J95]/1000" office:value-type="float" office:value="3953.2356877603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3]" office:value-type="float" office:value="67108864" calcext:value-type="float">
            <text:p/>
          </table:table-cell>
          <table:table-cell/>
          <table:table-cell table:formula="of:=['Raw data'.E123]" office:value-type="float" office:value="3.86498" calcext:value-type="float">
            <text:p/>
          </table:table-cell>
          <table:table-cell table:formula="of:=['Raw data'.H123]" office:value-type="float" office:value="3.19876" calcext:value-type="float">
            <text:p/>
          </table:table-cell>
          <table:table-cell table:formula="of:=['Raw data'.K123]" office:value-type="float" office:value="2.86876" calcext:value-type="float">
            <text:p/>
          </table:table-cell>
          <table:table-cell table:formula="of:=['Raw data'.N123]" office:value-type="float" office:value="2.75846" calcext:value-type="float">
            <text:p/>
          </table:table-cell>
          <table:table-cell table:formula="of:=['Raw data'.Q123]" office:value-type="float" office:value="2.77488" calcext:value-type="float">
            <text:p/>
          </table:table-cell>
          <table:table-cell table:formula="of:=['Raw data'.T123]" office:value-type="float" office:value="2.90411" calcext:value-type="float">
            <text:p/>
          </table:table-cell>
          <table:table-cell table:formula="of:=['Raw data'.W123]" office:value-type="float" office:value="7.66844" calcext:value-type="float">
            <text:p/>
          </table:table-cell>
          <table:table-cell table:formula="of:=['Raw data'.Z123]" office:value-type="float" office:value="17.7634" calcext:value-type="float">
            <text:p/>
          </table:table-cell>
          <table:table-cell table:number-columns-repeated="2"/>
          <table:table-cell table:formula="of:=[.$A96]/[.C96]/1000" office:value-type="float" office:value="17363.3146872688" calcext:value-type="float">
            <text:p/>
          </table:table-cell>
          <table:table-cell table:formula="of:=[.$A96]/[.D96]/1000" office:value-type="float" office:value="20979.6496142255" calcext:value-type="float">
            <text:p/>
          </table:table-cell>
          <table:table-cell table:formula="of:=[.$A96]/[.E96]/1000" office:value-type="float" office:value="23392.9865168226" calcext:value-type="float">
            <text:p/>
          </table:table-cell>
          <table:table-cell table:formula="of:=[.$A96]/[.F96]/1000" office:value-type="float" office:value="24328.3803281541" calcext:value-type="float">
            <text:p/>
          </table:table-cell>
          <table:table-cell table:formula="of:=[.$A96]/[.G96]/1000" office:value-type="float" office:value="24184.420227181" calcext:value-type="float">
            <text:p/>
          </table:table-cell>
          <table:table-cell table:formula="of:=[.$A96]/[.H96]/1000" office:value-type="float" office:value="23108.2376356267" calcext:value-type="float">
            <text:p/>
          </table:table-cell>
          <table:table-cell table:formula="of:=[.$A96]/[.I96]/1000" office:value-type="float" office:value="8751.3058718592" calcext:value-type="float">
            <text:p/>
          </table:table-cell>
          <table:table-cell table:formula="of:=[.$A96]/[.J96]/1000" office:value-type="float" office:value="3777.9290000788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4]" office:value-type="float" office:value="134217728" calcext:value-type="float">
            <text:p/>
          </table:table-cell>
          <table:table-cell/>
          <table:table-cell table:formula="of:=['Raw data'.E124]" office:value-type="float" office:value="7.50216" calcext:value-type="float">
            <text:p/>
          </table:table-cell>
          <table:table-cell table:formula="of:=['Raw data'.H124]" office:value-type="float" office:value="6.3822" calcext:value-type="float">
            <text:p/>
          </table:table-cell>
          <table:table-cell table:formula="of:=['Raw data'.K124]" office:value-type="float" office:value="5.72494" calcext:value-type="float">
            <text:p/>
          </table:table-cell>
          <table:table-cell table:formula="of:=['Raw data'.N124]" office:value-type="float" office:value="5.48856" calcext:value-type="float">
            <text:p/>
          </table:table-cell>
          <table:table-cell table:formula="of:=['Raw data'.Q124]" office:value-type="float" office:value="5.52005" calcext:value-type="float">
            <text:p/>
          </table:table-cell>
          <table:table-cell table:formula="of:=['Raw data'.T124]" office:value-type="float" office:value="5.78452" calcext:value-type="float">
            <text:p/>
          </table:table-cell>
          <table:table-cell table:formula="of:=['Raw data'.W124]" office:value-type="float" office:value="15.71" calcext:value-type="float">
            <text:p/>
          </table:table-cell>
          <table:table-cell table:formula="of:=['Raw data'.Z124]" office:value-type="float" office:value="36.4012" calcext:value-type="float">
            <text:p/>
          </table:table-cell>
          <table:table-cell table:number-columns-repeated="2"/>
          <table:table-cell table:formula="of:=[.$A97]/[.C97]/1000" office:value-type="float" office:value="17890.5445898248" calcext:value-type="float">
            <text:p/>
          </table:table-cell>
          <table:table-cell table:formula="of:=[.$A97]/[.D97]/1000" office:value-type="float" office:value="21030.0097145185" calcext:value-type="float">
            <text:p/>
          </table:table-cell>
          <table:table-cell table:formula="of:=[.$A97]/[.E97]/1000" office:value-type="float" office:value="23444.3903342218" calcext:value-type="float">
            <text:p/>
          </table:table-cell>
          <table:table-cell table:formula="of:=[.$A97]/[.F97]/1000" office:value-type="float" office:value="24454.0877752999" calcext:value-type="float">
            <text:p/>
          </table:table-cell>
          <table:table-cell table:formula="of:=[.$A97]/[.G97]/1000" office:value-type="float" office:value="24314.5855562903" calcext:value-type="float">
            <text:p/>
          </table:table-cell>
          <table:table-cell table:formula="of:=[.$A97]/[.H97]/1000" office:value-type="float" office:value="23202.9153672215" calcext:value-type="float">
            <text:p/>
          </table:table-cell>
          <table:table-cell table:formula="of:=[.$A97]/[.I97]/1000" office:value-type="float" office:value="8543.4581795035" calcext:value-type="float">
            <text:p/>
          </table:table-cell>
          <table:table-cell table:formula="of:=[.$A97]/[.J97]/1000" office:value-type="float" office:value="3687.1786644396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5]" office:value-type="float" office:value="268435456" calcext:value-type="float">
            <text:p/>
          </table:table-cell>
          <table:table-cell/>
          <table:table-cell table:formula="of:=['Raw data'.E125]" office:value-type="float" office:value="14.7495" calcext:value-type="float">
            <text:p/>
          </table:table-cell>
          <table:table-cell table:formula="of:=['Raw data'.H125]" office:value-type="float" office:value="12.5369" calcext:value-type="float">
            <text:p/>
          </table:table-cell>
          <table:table-cell table:formula="of:=['Raw data'.K125]" office:value-type="float" office:value="11.4378" calcext:value-type="float">
            <text:p/>
          </table:table-cell>
          <table:table-cell table:formula="of:=['Raw data'.N125]" office:value-type="float" office:value="10.9597" calcext:value-type="float">
            <text:p/>
          </table:table-cell>
          <table:table-cell table:formula="of:=['Raw data'.Q125]" office:value-type="float" office:value="11.0217" calcext:value-type="float">
            <text:p/>
          </table:table-cell>
          <table:table-cell table:formula="of:=['Raw data'.T125]" office:value-type="float" office:value="11.5443" calcext:value-type="float">
            <text:p/>
          </table:table-cell>
          <table:table-cell table:formula="of:=['Raw data'.W125]" office:value-type="float" office:value="31.6378" calcext:value-type="float">
            <text:p/>
          </table:table-cell>
          <table:table-cell table:formula="of:=['Raw data'.Z125]" office:value-type="float" office:value="73.3051" calcext:value-type="float">
            <text:p/>
          </table:table-cell>
          <table:table-cell table:number-columns-repeated="2"/>
          <table:table-cell table:formula="of:=[.$A98]/[.C98]/1000" office:value-type="float" office:value="18199.6309027425" calcext:value-type="float">
            <text:p/>
          </table:table-cell>
          <table:table-cell table:formula="of:=[.$A98]/[.D98]/1000" office:value-type="float" office:value="21411.6293501583" calcext:value-type="float">
            <text:p/>
          </table:table-cell>
          <table:table-cell table:formula="of:=[.$A98]/[.E98]/1000" office:value-type="float" office:value="23469.1510605186" calcext:value-type="float">
            <text:p/>
          </table:table-cell>
          <table:table-cell table:formula="of:=[.$A98]/[.F98]/1000" office:value-type="float" office:value="24492.9565590299" calcext:value-type="float">
            <text:p/>
          </table:table-cell>
          <table:table-cell table:formula="of:=[.$A98]/[.G98]/1000" office:value-type="float" office:value="24355.1771505303" calcext:value-type="float">
            <text:p/>
          </table:table-cell>
          <table:table-cell table:formula="of:=[.$A98]/[.H98]/1000" office:value-type="float" office:value="23252.6403506492" calcext:value-type="float">
            <text:p/>
          </table:table-cell>
          <table:table-cell table:formula="of:=[.$A98]/[.I98]/1000" office:value-type="float" office:value="8484.64355928668" calcext:value-type="float">
            <text:p/>
          </table:table-cell>
          <table:table-cell table:formula="of:=[.$A98]/[.J98]/1000" office:value-type="float" office:value="3661.8933198372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6]" office:value-type="float" office:value="536870912" calcext:value-type="float">
            <text:p/>
          </table:table-cell>
          <table:table-cell/>
          <table:table-cell table:formula="of:=['Raw data'.E126]" office:value-type="float" office:value="29.2763" calcext:value-type="float">
            <text:p/>
          </table:table-cell>
          <table:table-cell table:formula="of:=['Raw data'.H126]" office:value-type="float" office:value="24.8517" calcext:value-type="float">
            <text:p/>
          </table:table-cell>
          <table:table-cell table:formula="of:=['Raw data'.K126]" office:value-type="float" office:value="22.6539" calcext:value-type="float">
            <text:p/>
          </table:table-cell>
          <table:table-cell table:formula="of:=['Raw data'.N126]" office:value-type="float" office:value="21.9161" calcext:value-type="float">
            <text:p/>
          </table:table-cell>
          <table:table-cell table:formula="of:=['Raw data'.Q126]" office:value-type="float" office:value="21.9914" calcext:value-type="float">
            <text:p/>
          </table:table-cell>
          <table:table-cell table:formula="of:=['Raw data'.T126]" office:value-type="float" office:value="23.1494" calcext:value-type="float">
            <text:p/>
          </table:table-cell>
          <table:table-cell table:formula="of:=['Raw data'.W126]" office:value-type="float" office:value="64.6634" calcext:value-type="float">
            <text:p/>
          </table:table-cell>
          <table:table-cell table:formula="of:=['Raw data'.Z126]" office:value-type="float" office:value="144.774" calcext:value-type="float">
            <text:p/>
          </table:table-cell>
          <table:table-cell table:number-columns-repeated="2"/>
          <table:table-cell table:formula="of:=[.$A99]/[.C99]/1000" office:value-type="float" office:value="18338.0725023312" calcext:value-type="float">
            <text:p/>
          </table:table-cell>
          <table:table-cell table:formula="of:=[.$A99]/[.D99]/1000" office:value-type="float" office:value="21602.9853893295" calcext:value-type="float">
            <text:p/>
          </table:table-cell>
          <table:table-cell table:formula="of:=[.$A99]/[.E99]/1000" office:value-type="float" office:value="23698.8294289283" calcext:value-type="float">
            <text:p/>
          </table:table-cell>
          <table:table-cell table:formula="of:=[.$A99]/[.F99]/1000" office:value-type="float" office:value="24496.644567236" calcext:value-type="float">
            <text:p/>
          </table:table-cell>
          <table:table-cell table:formula="of:=[.$A99]/[.G99]/1000" office:value-type="float" office:value="24412.7664450649" calcext:value-type="float">
            <text:p/>
          </table:table-cell>
          <table:table-cell table:formula="of:=[.$A99]/[.H99]/1000" office:value-type="float" office:value="23191.5691983377" calcext:value-type="float">
            <text:p/>
          </table:table-cell>
          <table:table-cell table:formula="of:=[.$A99]/[.I99]/1000" office:value-type="float" office:value="8302.5469121636" calcext:value-type="float">
            <text:p/>
          </table:table-cell>
          <table:table-cell table:formula="of:=[.$A99]/[.J99]/1000" office:value-type="float" office:value="3708.3379059775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7]" office:value-type="float" office:value="1073741824" calcext:value-type="float">
            <text:p/>
          </table:table-cell>
          <table:table-cell/>
          <table:table-cell table:formula="of:=['Raw data'.E127]" office:value-type="float" office:value="58.3448" calcext:value-type="float">
            <text:p/>
          </table:table-cell>
          <table:table-cell table:formula="of:=['Raw data'.H127]" office:value-type="float" office:value="49.4653" calcext:value-type="float">
            <text:p/>
          </table:table-cell>
          <table:table-cell table:formula="of:=['Raw data'.K127]" office:value-type="float" office:value="45.0816" calcext:value-type="float">
            <text:p/>
          </table:table-cell>
          <table:table-cell table:formula="of:=['Raw data'.N127]" office:value-type="float" office:value="43.6337" calcext:value-type="float">
            <text:p/>
          </table:table-cell>
          <table:table-cell table:formula="of:=['Raw data'.Q127]" office:value-type="float" office:value="43.9617" calcext:value-type="float">
            <text:p/>
          </table:table-cell>
          <table:table-cell table:formula="of:=['Raw data'.T127]" office:value-type="float" office:value="46.2575" calcext:value-type="float">
            <text:p/>
          </table:table-cell>
          <table:table-cell table:formula="of:=['Raw data'.W127]" office:value-type="float" office:value="129.637" calcext:value-type="float">
            <text:p/>
          </table:table-cell>
          <table:table-cell table:formula="of:=['Raw data'.Z127]" office:value-type="float" office:value="290.471" calcext:value-type="float">
            <text:p/>
          </table:table-cell>
          <table:table-cell table:number-columns-repeated="2"/>
          <table:table-cell table:formula="of:=[.$A100]/[.C100]/1000" office:value-type="float" office:value="18403.3851174398" calcext:value-type="float">
            <text:p/>
          </table:table-cell>
          <table:table-cell table:formula="of:=[.$A100]/[.D100]/1000" office:value-type="float" office:value="21706.9708260134" calcext:value-type="float">
            <text:p/>
          </table:table-cell>
          <table:table-cell table:formula="of:=[.$A100]/[.E100]/1000" office:value-type="float" office:value="23817.7399204997" calcext:value-type="float">
            <text:p/>
          </table:table-cell>
          <table:table-cell table:formula="of:=[.$A100]/[.F100]/1000" office:value-type="float" office:value="24608.0855852243" calcext:value-type="float">
            <text:p/>
          </table:table-cell>
          <table:table-cell table:formula="of:=[.$A100]/[.G100]/1000" office:value-type="float" office:value="24424.483675563" calcext:value-type="float">
            <text:p/>
          </table:table-cell>
          <table:table-cell table:formula="of:=[.$A100]/[.H100]/1000" office:value-type="float" office:value="23212.2752850889" calcext:value-type="float">
            <text:p/>
          </table:table-cell>
          <table:table-cell table:formula="of:=[.$A100]/[.I100]/1000" office:value-type="float" office:value="8282.68028417813" calcext:value-type="float">
            <text:p/>
          </table:table-cell>
          <table:table-cell table:formula="of:=[.$A100]/[.J100]/1000" office:value-type="float" office:value="3696.5542997407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8]" office:value-type="float" office:value="2147483648" calcext:value-type="float">
            <text:p/>
          </table:table-cell>
          <table:table-cell/>
          <table:table-cell table:formula="of:=['Raw data'.E128]" office:value-type="float" office:value="116.774" calcext:value-type="float">
            <text:p/>
          </table:table-cell>
          <table:table-cell table:formula="of:=['Raw data'.H128]" office:value-type="float" office:value="98.6871" calcext:value-type="float">
            <text:p/>
          </table:table-cell>
          <table:table-cell table:formula="of:=['Raw data'.K128]" office:value-type="float" office:value="89.926" calcext:value-type="float">
            <text:p/>
          </table:table-cell>
          <table:table-cell table:formula="of:=['Raw data'.N128]" office:value-type="float" office:value="87.0366" calcext:value-type="float">
            <text:p/>
          </table:table-cell>
          <table:table-cell table:formula="of:=['Raw data'.Q128]" office:value-type="float" office:value="87.7395" calcext:value-type="float">
            <text:p/>
          </table:table-cell>
          <table:table-cell table:formula="of:=['Raw data'.T128]" office:value-type="float" office:value="101.93" calcext:value-type="float">
            <text:p/>
          </table:table-cell>
          <table:table-cell table:formula="of:=['Raw data'.W128]" office:value-type="float" office:value="275.014" calcext:value-type="float">
            <text:p/>
          </table:table-cell>
          <table:table-cell table:formula="of:=['Raw data'.Z128]" office:value-type="float" office:value="596.681" calcext:value-type="float">
            <text:p/>
          </table:table-cell>
          <table:table-cell table:number-columns-repeated="2"/>
          <table:table-cell table:formula="of:=[.$A101]/[.C101]/1000" office:value-type="float" office:value="18390.0838200284" calcext:value-type="float">
            <text:p/>
          </table:table-cell>
          <table:table-cell table:formula="of:=[.$A101]/[.D101]/1000" office:value-type="float" office:value="21760.5304847341" calcext:value-type="float">
            <text:p/>
          </table:table-cell>
          <table:table-cell table:formula="of:=[.$A101]/[.E101]/1000" office:value-type="float" office:value="23880.564553077" calcext:value-type="float">
            <text:p/>
          </table:table-cell>
          <table:table-cell table:formula="of:=[.$A101]/[.F101]/1000" office:value-type="float" office:value="24673.3402729426" calcext:value-type="float">
            <text:p/>
          </table:table-cell>
          <table:table-cell table:formula="of:=[.$A101]/[.G101]/1000" office:value-type="float" office:value="24475.676838824" calcext:value-type="float">
            <text:p/>
          </table:table-cell>
          <table:table-cell table:formula="of:=[.$A101]/[.H101]/1000" office:value-type="float" office:value="21068.2198371431" calcext:value-type="float">
            <text:p/>
          </table:table-cell>
          <table:table-cell table:formula="of:=[.$A101]/[.I101]/1000" office:value-type="float" office:value="7808.63391681878" calcext:value-type="float">
            <text:p/>
          </table:table-cell>
          <table:table-cell table:formula="of:=[.$A101]/[.J101]/1000" office:value-type="float" office:value="3599.04814800538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29]" office:value-type="float" office:value="4294967296" calcext:value-type="float">
            <text:p/>
          </table:table-cell>
          <table:table-cell/>
          <table:table-cell table:formula="of:=['Raw data'.E129]" office:value-type="float" office:value="234.937" calcext:value-type="float">
            <text:p/>
          </table:table-cell>
          <table:table-cell table:formula="of:=['Raw data'.H129]" office:value-type="float" office:value="197.143" calcext:value-type="float">
            <text:p/>
          </table:table-cell>
          <table:table-cell table:formula="of:=['Raw data'.K129]" office:value-type="float" office:value="179.615" calcext:value-type="float">
            <text:p/>
          </table:table-cell>
          <table:table-cell table:formula="of:=['Raw data'.N129]" office:value-type="float" office:value="173.876" calcext:value-type="float">
            <text:p/>
          </table:table-cell>
          <table:table-cell table:formula="of:=['Raw data'.Q129]" office:value-type="float" office:value="175.319" calcext:value-type="float">
            <text:p/>
          </table:table-cell>
          <table:table-cell table:formula="of:=['Raw data'.T129]" office:value-type="float" office:value="202.949" calcext:value-type="float">
            <text:p/>
          </table:table-cell>
          <table:table-cell table:formula="of:=['Raw data'.W129]" office:value-type="float" office:value="544.441" calcext:value-type="float">
            <text:p/>
          </table:table-cell>
          <table:table-cell table:formula="of:=['Raw data'.Z129]" office:value-type="float" office:value="1184.63" calcext:value-type="float">
            <text:p/>
          </table:table-cell>
          <table:table-cell table:number-columns-repeated="2"/>
          <table:table-cell table:formula="of:=[.$A102]/[.C102]/1000" office:value-type="float" office:value="18281.3575384039" calcext:value-type="float">
            <text:p/>
          </table:table-cell>
          <table:table-cell table:formula="of:=[.$A102]/[.D102]/1000" office:value-type="float" office:value="21786.05020721" calcext:value-type="float">
            <text:p/>
          </table:table-cell>
          <table:table-cell table:formula="of:=[.$A102]/[.E102]/1000" office:value-type="float" office:value="23912.0746930936" calcext:value-type="float">
            <text:p/>
          </table:table-cell>
          <table:table-cell table:formula="of:=[.$A102]/[.F102]/1000" office:value-type="float" office:value="24701.3233338701" calcext:value-type="float">
            <text:p/>
          </table:table-cell>
          <table:table-cell table:formula="of:=[.$A102]/[.G102]/1000" office:value-type="float" office:value="24498.0138832642" calcext:value-type="float">
            <text:p/>
          </table:table-cell>
          <table:table-cell table:formula="of:=[.$A102]/[.H102]/1000" office:value-type="float" office:value="21162.7911248639" calcext:value-type="float">
            <text:p/>
          </table:table-cell>
          <table:table-cell table:formula="of:=[.$A102]/[.I102]/1000" office:value-type="float" office:value="7888.76535014813" calcext:value-type="float">
            <text:p/>
          </table:table-cell>
          <table:table-cell table:formula="of:=[.$A102]/[.J102]/1000" office:value-type="float" office:value="3625.57701223167" calcext:value-type="float">
            <text:p/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1" table:formula="of:=['Raw data'.A131]" office:value-type="string" office:string-value="Threads count:" calcext:value-type="string">
            <text:p>Threads count:</text:p>
          </table:table-cell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2">
          <table:table-cell table:style-name="ce1" table:formula="of:=['Raw data'.A132]" office:value-type="float" office:value="512" calcext:value-type="float">
            <text:p/>
          </table:table-cell>
          <table:table-cell table:style-name="ce1" table:formula="of:=['Raw data'.D132]" office:value-type="string" office:string-value="Consecutive blocks:" calcext:value-type="string">
            <text:p>Consecutive blocks:</text:p>
          </table:table-cell>
          <table:table-cell table:style-name="ce1" table:formula="of:=['Raw data'.E132]" office:value-type="float" office:value="1" calcext:value-type="float">
            <text:p/>
          </table:table-cell>
          <table:table-cell table:style-name="ce1" table:formula="of:=['Raw data'.H132]" office:value-type="float" office:value="2" calcext:value-type="float">
            <text:p/>
          </table:table-cell>
          <table:table-cell table:style-name="ce1" table:formula="of:=['Raw data'.K132]" office:value-type="float" office:value="4" calcext:value-type="float">
            <text:p/>
          </table:table-cell>
          <table:table-cell table:style-name="ce1" table:formula="of:=['Raw data'.N132]" office:value-type="float" office:value="8" calcext:value-type="float">
            <text:p/>
          </table:table-cell>
          <table:table-cell table:style-name="ce1" table:formula="of:=['Raw data'.Q132]" office:value-type="float" office:value="16" calcext:value-type="float">
            <text:p/>
          </table:table-cell>
          <table:table-cell table:style-name="ce1" table:formula="of:=['Raw data'.T132]" office:value-type="float" office:value="32" calcext:value-type="float">
            <text:p/>
          </table:table-cell>
          <table:table-cell table:style-name="ce1" table:formula="of:=['Raw data'.W132]" office:value-type="float" office:value="64" calcext:value-type="float">
            <text:p/>
          </table:table-cell>
          <table:table-cell table:style-name="ce1" table:formula="of:=['Raw data'.Z132]" office:value-type="float" office:value="128" calcext:value-type="float">
            <text:p/>
          </table:table-cell>
          <table:table-cell/>
          <table:table-cell table:style-name="ce1" table:formula="of:=[.B105]" office:value-type="string" office:string-value="Consecutive blocks:" calcext:value-type="string">
            <text:p>Consecutive blocks:</text:p>
          </table:table-cell>
          <table:table-cell table:style-name="ce1" table:formula="of:=[.C105]" office:value-type="float" office:value="1" calcext:value-type="float">
            <text:p/>
          </table:table-cell>
          <table:table-cell table:style-name="ce1" table:formula="of:=[.D105]" office:value-type="float" office:value="2" calcext:value-type="float">
            <text:p/>
          </table:table-cell>
          <table:table-cell table:style-name="ce1" table:formula="of:=[.E105]" office:value-type="float" office:value="4" calcext:value-type="float">
            <text:p/>
          </table:table-cell>
          <table:table-cell table:style-name="ce1" table:formula="of:=[.F105]" office:value-type="float" office:value="8" calcext:value-type="float">
            <text:p/>
          </table:table-cell>
          <table:table-cell table:style-name="ce1" table:formula="of:=[.G105]" office:value-type="float" office:value="16" calcext:value-type="float">
            <text:p/>
          </table:table-cell>
          <table:table-cell table:style-name="ce1" table:formula="of:=[.H105]" office:value-type="float" office:value="32" calcext:value-type="float">
            <text:p/>
          </table:table-cell>
          <table:table-cell table:style-name="ce1" table:formula="of:=[.I105]" office:value-type="float" office:value="64" calcext:value-type="float">
            <text:p/>
          </table:table-cell>
          <table:table-cell table:style-name="ce1" table:formula="of:=[.J105]" office:value-type="float" office:value="128" calcext:value-type="float">
            <text:p/>
          </table:table-cell>
          <table:table-cell table:style-name="ce1" table:number-columns-repeated="1004"/>
        </table:table-row>
        <table:table-row table:style-name="ro2">
          <table:table-cell table:style-name="ce1" table:formula="of:=['Raw data'.A133]" office:value-type="string" office:string-value="World size (wid x hei)" calcext:value-type="string">
            <text:p>World size (wid x hei)</text:p>
          </table:table-cell>
          <table:table-cell table:style-name="ce1"/>
          <table:table-cell table:style-name="ce1" table:formula="of:=['Raw data'.E133]" office:value-type="string" office:string-value="Bit (counting)" calcext:value-type="string">
            <text:p>Bit (counting)</text:p>
          </table:table-cell>
          <table:table-cell table:style-name="ce1" table:formula="of:=['Raw data'.H133]" office:value-type="string" office:string-value="Bit (counting)" calcext:value-type="string">
            <text:p>Bit (counting)</text:p>
          </table:table-cell>
          <table:table-cell table:style-name="ce1" table:formula="of:=['Raw data'.K133]" office:value-type="string" office:string-value="Bit (counting)" calcext:value-type="string">
            <text:p>Bit (counting)</text:p>
          </table:table-cell>
          <table:table-cell table:style-name="ce1" table:formula="of:=['Raw data'.N133]" office:value-type="string" office:string-value="Bit (counting)" calcext:value-type="string">
            <text:p>Bit (counting)</text:p>
          </table:table-cell>
          <table:table-cell table:style-name="ce1" table:formula="of:=['Raw data'.Q133]" office:value-type="string" office:string-value="Bit (counting)" calcext:value-type="string">
            <text:p>Bit (counting)</text:p>
          </table:table-cell>
          <table:table-cell table:style-name="ce1" table:formula="of:=['Raw data'.T133]" office:value-type="string" office:string-value="Bit (counting)" calcext:value-type="string">
            <text:p>Bit (counting)</text:p>
          </table:table-cell>
          <table:table-cell table:style-name="ce1" table:formula="of:=['Raw data'.W133]" office:value-type="string" office:string-value="Bit (counting)" calcext:value-type="string">
            <text:p>Bit (counting)</text:p>
          </table:table-cell>
          <table:table-cell table:style-name="ce1" table:formula="of:=['Raw data'.Z133]" office:value-type="string" office:string-value="Bit (counting)" calcext:value-type="string">
            <text:p>Bit (counting)</text:p>
          </table:table-cell>
          <table:table-cell/>
          <table:table-cell table:style-name="ce1" table:number-columns-repeated="1013"/>
        </table:table-row>
        <table:table-row table:style-name="ro4">
          <table:table-cell table:formula="of:=['Raw data'.A134]" office:value-type="float" office:value="8192" calcext:value-type="float">
            <text:p/>
          </table:table-cell>
          <table:table-cell/>
          <table:table-cell table:formula="of:=['Raw data'.E134]" office:value-type="float" office:value="0.0129389" calcext:value-type="float">
            <text:p/>
          </table:table-cell>
          <table:table-cell table:formula="of:=['Raw data'.H134]" office:value-type="float" office:value="0.0152914" calcext:value-type="float">
            <text:p/>
          </table:table-cell>
          <table:table-cell table:formula="of:=['Raw data'.K134]" office:value-type="float" office:value="0" calcext:value-type="float">
            <text:p/>
          </table:table-cell>
          <table:table-cell table:formula="of:=['Raw data'.N134]" office:value-type="float" office:value="0" calcext:value-type="float">
            <text:p/>
          </table:table-cell>
          <table:table-cell table:formula="of:=['Raw data'.Q134]" office:value-type="float" office:value="0" calcext:value-type="float">
            <text:p/>
          </table:table-cell>
          <table:table-cell table:formula="of:=['Raw data'.T134]" office:value-type="float" office:value="0" calcext:value-type="float">
            <text:p/>
          </table:table-cell>
          <table:table-cell table:formula="of:=['Raw data'.W134]" office:value-type="float" office:value="0" calcext:value-type="float">
            <text:p/>
          </table:table-cell>
          <table:table-cell table:formula="of:=['Raw data'.Z134]" office:value-type="float" office:value="0" calcext:value-type="float">
            <text:p/>
          </table:table-cell>
          <table:table-cell table:number-columns-repeated="2"/>
          <table:table-cell table:formula="of:=[.$A107]/[.C107]/1000" office:value-type="float" office:value="633.129555062641" calcext:value-type="float">
            <text:p/>
          </table:table-cell>
          <table:table-cell table:formula="of:=[.$A107]/[.D107]/1000" office:value-type="float" office:value="535.725963613534" calcext:value-type="float">
            <text:p/>
          </table:table-cell>
          <table:table-cell table:formula="of:=[.$A107]/[.E107]/1000" office:value-type="string" office:string-value="" calcext:value-type="error">
            <text:p/>
          </table:table-cell>
          <table:table-cell table:formula="of:=[.$A107]/[.F107]/1000" office:value-type="string" office:string-value="" calcext:value-type="error">
            <text:p/>
          </table:table-cell>
          <table:table-cell table:formula="of:=[.$A107]/[.G107]/1000" office:value-type="string" office:string-value="" calcext:value-type="error">
            <text:p/>
          </table:table-cell>
          <table:table-cell table:formula="of:=[.$A107]/[.H107]/1000" office:value-type="string" office:string-value="" calcext:value-type="error">
            <text:p/>
          </table:table-cell>
          <table:table-cell table:formula="of:=[.$A107]/[.I107]/1000" office:value-type="string" office:string-value="" calcext:value-type="error">
            <text:p/>
          </table:table-cell>
          <table:table-cell table:formula="of:=[.$A107]/[.J107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35]" office:value-type="float" office:value="16384" calcext:value-type="float">
            <text:p/>
          </table:table-cell>
          <table:table-cell/>
          <table:table-cell table:formula="of:=['Raw data'.E135]" office:value-type="float" office:value="0.0129656" calcext:value-type="float">
            <text:p/>
          </table:table-cell>
          <table:table-cell table:formula="of:=['Raw data'.H135]" office:value-type="float" office:value="0.0153716" calcext:value-type="float">
            <text:p/>
          </table:table-cell>
          <table:table-cell table:formula="of:=['Raw data'.K135]" office:value-type="float" office:value="0.0203172" calcext:value-type="float">
            <text:p/>
          </table:table-cell>
          <table:table-cell table:formula="of:=['Raw data'.N135]" office:value-type="float" office:value="0" calcext:value-type="float">
            <text:p/>
          </table:table-cell>
          <table:table-cell table:formula="of:=['Raw data'.Q135]" office:value-type="float" office:value="0" calcext:value-type="float">
            <text:p/>
          </table:table-cell>
          <table:table-cell table:formula="of:=['Raw data'.T135]" office:value-type="float" office:value="0" calcext:value-type="float">
            <text:p/>
          </table:table-cell>
          <table:table-cell table:formula="of:=['Raw data'.W135]" office:value-type="float" office:value="0" calcext:value-type="float">
            <text:p/>
          </table:table-cell>
          <table:table-cell table:formula="of:=['Raw data'.Z135]" office:value-type="float" office:value="0" calcext:value-type="float">
            <text:p/>
          </table:table-cell>
          <table:table-cell table:number-columns-repeated="2"/>
          <table:table-cell table:formula="of:=[.$A108]/[.C108]/1000" office:value-type="float" office:value="1263.65150860739" calcext:value-type="float">
            <text:p/>
          </table:table-cell>
          <table:table-cell table:formula="of:=[.$A108]/[.D108]/1000" office:value-type="float" office:value="1065.86171901429" calcext:value-type="float">
            <text:p/>
          </table:table-cell>
          <table:table-cell table:formula="of:=[.$A108]/[.E108]/1000" office:value-type="float" office:value="806.41033213238" calcext:value-type="float">
            <text:p/>
          </table:table-cell>
          <table:table-cell table:formula="of:=[.$A108]/[.F108]/1000" office:value-type="string" office:string-value="" calcext:value-type="error">
            <text:p/>
          </table:table-cell>
          <table:table-cell table:formula="of:=[.$A108]/[.G108]/1000" office:value-type="string" office:string-value="" calcext:value-type="error">
            <text:p/>
          </table:table-cell>
          <table:table-cell table:formula="of:=[.$A108]/[.H108]/1000" office:value-type="string" office:string-value="" calcext:value-type="error">
            <text:p/>
          </table:table-cell>
          <table:table-cell table:formula="of:=[.$A108]/[.I108]/1000" office:value-type="string" office:string-value="" calcext:value-type="error">
            <text:p/>
          </table:table-cell>
          <table:table-cell table:formula="of:=[.$A108]/[.J108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36]" office:value-type="float" office:value="32768" calcext:value-type="float">
            <text:p/>
          </table:table-cell>
          <table:table-cell/>
          <table:table-cell table:formula="of:=['Raw data'.E136]" office:value-type="float" office:value="0.0129121" calcext:value-type="float">
            <text:p/>
          </table:table-cell>
          <table:table-cell table:formula="of:=['Raw data'.H136]" office:value-type="float" office:value="0.0153983" calcext:value-type="float">
            <text:p/>
          </table:table-cell>
          <table:table-cell table:formula="of:=['Raw data'.K136]" office:value-type="float" office:value="0.0203974" calcext:value-type="float">
            <text:p/>
          </table:table-cell>
          <table:table-cell table:formula="of:=['Raw data'.N136]" office:value-type="float" office:value="0.0309036" calcext:value-type="float">
            <text:p/>
          </table:table-cell>
          <table:table-cell table:formula="of:=['Raw data'.Q136]" office:value-type="float" office:value="0" calcext:value-type="float">
            <text:p/>
          </table:table-cell>
          <table:table-cell table:formula="of:=['Raw data'.T136]" office:value-type="float" office:value="0" calcext:value-type="float">
            <text:p/>
          </table:table-cell>
          <table:table-cell table:formula="of:=['Raw data'.W136]" office:value-type="float" office:value="0" calcext:value-type="float">
            <text:p/>
          </table:table-cell>
          <table:table-cell table:formula="of:=['Raw data'.Z136]" office:value-type="float" office:value="0" calcext:value-type="float">
            <text:p/>
          </table:table-cell>
          <table:table-cell table:number-columns-repeated="2"/>
          <table:table-cell table:formula="of:=[.$A109]/[.C109]/1000" office:value-type="float" office:value="2537.77464548757" calcext:value-type="float">
            <text:p/>
          </table:table-cell>
          <table:table-cell table:formula="of:=[.$A109]/[.D109]/1000" office:value-type="float" office:value="2128.02711987687" calcext:value-type="float">
            <text:p/>
          </table:table-cell>
          <table:table-cell table:formula="of:=[.$A109]/[.E109]/1000" office:value-type="float" office:value="1606.47925716023" calcext:value-type="float">
            <text:p/>
          </table:table-cell>
          <table:table-cell table:formula="of:=[.$A109]/[.F109]/1000" office:value-type="float" office:value="1060.32954089491" calcext:value-type="float">
            <text:p/>
          </table:table-cell>
          <table:table-cell table:formula="of:=[.$A109]/[.G109]/1000" office:value-type="string" office:string-value="" calcext:value-type="error">
            <text:p/>
          </table:table-cell>
          <table:table-cell table:formula="of:=[.$A109]/[.H109]/1000" office:value-type="string" office:string-value="" calcext:value-type="error">
            <text:p/>
          </table:table-cell>
          <table:table-cell table:formula="of:=[.$A109]/[.I109]/1000" office:value-type="string" office:string-value="" calcext:value-type="error">
            <text:p/>
          </table:table-cell>
          <table:table-cell table:formula="of:=[.$A109]/[.J109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37]" office:value-type="float" office:value="65536" calcext:value-type="float">
            <text:p/>
          </table:table-cell>
          <table:table-cell/>
          <table:table-cell table:formula="of:=['Raw data'.E137]" office:value-type="float" office:value="0.0129923" calcext:value-type="float">
            <text:p/>
          </table:table-cell>
          <table:table-cell table:formula="of:=['Raw data'.H137]" office:value-type="float" office:value="0.0155052" calcext:value-type="float">
            <text:p/>
          </table:table-cell>
          <table:table-cell table:formula="of:=['Raw data'.K137]" office:value-type="float" office:value="0.0203974" calcext:value-type="float">
            <text:p/>
          </table:table-cell>
          <table:table-cell table:formula="of:=['Raw data'.N137]" office:value-type="float" office:value="0.0309838" calcext:value-type="float">
            <text:p/>
          </table:table-cell>
          <table:table-cell table:formula="of:=['Raw data'.Q137]" office:value-type="float" office:value="0.0529317" calcext:value-type="float">
            <text:p/>
          </table:table-cell>
          <table:table-cell table:formula="of:=['Raw data'.T137]" office:value-type="float" office:value="0" calcext:value-type="float">
            <text:p/>
          </table:table-cell>
          <table:table-cell table:formula="of:=['Raw data'.W137]" office:value-type="float" office:value="0" calcext:value-type="float">
            <text:p/>
          </table:table-cell>
          <table:table-cell table:formula="of:=['Raw data'.Z137]" office:value-type="float" office:value="0" calcext:value-type="float">
            <text:p/>
          </table:table-cell>
          <table:table-cell table:number-columns-repeated="2"/>
          <table:table-cell table:formula="of:=[.$A110]/[.C110]/1000" office:value-type="float" office:value="5044.2184986492" calcext:value-type="float">
            <text:p/>
          </table:table-cell>
          <table:table-cell table:formula="of:=[.$A110]/[.D110]/1000" office:value-type="float" office:value="4226.71103887728" calcext:value-type="float">
            <text:p/>
          </table:table-cell>
          <table:table-cell table:formula="of:=[.$A110]/[.E110]/1000" office:value-type="float" office:value="3212.95851432045" calcext:value-type="float">
            <text:p/>
          </table:table-cell>
          <table:table-cell table:formula="of:=[.$A110]/[.F110]/1000" office:value-type="float" office:value="2115.16986296064" calcext:value-type="float">
            <text:p/>
          </table:table-cell>
          <table:table-cell table:formula="of:=[.$A110]/[.G110]/1000" office:value-type="float" office:value="1238.12384639073" calcext:value-type="float">
            <text:p/>
          </table:table-cell>
          <table:table-cell table:formula="of:=[.$A110]/[.H110]/1000" office:value-type="string" office:string-value="" calcext:value-type="error">
            <text:p/>
          </table:table-cell>
          <table:table-cell table:formula="of:=[.$A110]/[.I110]/1000" office:value-type="string" office:string-value="" calcext:value-type="error">
            <text:p/>
          </table:table-cell>
          <table:table-cell table:formula="of:=[.$A110]/[.J110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38]" office:value-type="float" office:value="131072" calcext:value-type="float">
            <text:p/>
          </table:table-cell>
          <table:table-cell/>
          <table:table-cell table:formula="of:=['Raw data'.E138]" office:value-type="float" office:value="0.0168152" calcext:value-type="float">
            <text:p/>
          </table:table-cell>
          <table:table-cell table:formula="of:=['Raw data'.H138]" office:value-type="float" office:value="0.0180182" calcext:value-type="float">
            <text:p/>
          </table:table-cell>
          <table:table-cell table:formula="of:=['Raw data'.K138]" office:value-type="float" office:value="0.0204776" calcext:value-type="float">
            <text:p/>
          </table:table-cell>
          <table:table-cell table:formula="of:=['Raw data'.N138]" office:value-type="float" office:value="0.0310105" calcext:value-type="float">
            <text:p/>
          </table:table-cell>
          <table:table-cell table:formula="of:=['Raw data'.Q138]" office:value-type="float" office:value="0.0554446" calcext:value-type="float">
            <text:p/>
          </table:table-cell>
          <table:table-cell table:formula="of:=['Raw data'.T138]" office:value-type="float" office:value="0.106452" calcext:value-type="float">
            <text:p/>
          </table:table-cell>
          <table:table-cell table:formula="of:=['Raw data'.W138]" office:value-type="float" office:value="0" calcext:value-type="float">
            <text:p/>
          </table:table-cell>
          <table:table-cell table:formula="of:=['Raw data'.Z138]" office:value-type="float" office:value="0" calcext:value-type="float">
            <text:p/>
          </table:table-cell>
          <table:table-cell table:number-columns-repeated="2"/>
          <table:table-cell table:formula="of:=[.$A111]/[.C111]/1000" office:value-type="float" office:value="7794.85227651173" calcext:value-type="float">
            <text:p/>
          </table:table-cell>
          <table:table-cell table:formula="of:=[.$A111]/[.D111]/1000" office:value-type="float" office:value="7274.42252833246" calcext:value-type="float">
            <text:p/>
          </table:table-cell>
          <table:table-cell table:formula="of:=[.$A111]/[.E111]/1000" office:value-type="float" office:value="6400.75008790093" calcext:value-type="float">
            <text:p/>
          </table:table-cell>
          <table:table-cell table:formula="of:=[.$A111]/[.F111]/1000" office:value-type="float" office:value="4226.69740894213" calcext:value-type="float">
            <text:p/>
          </table:table-cell>
          <table:table-cell table:formula="of:=[.$A111]/[.G111]/1000" office:value-type="float" office:value="2364.0174155824" calcext:value-type="float">
            <text:p/>
          </table:table-cell>
          <table:table-cell table:formula="of:=[.$A111]/[.H111]/1000" office:value-type="float" office:value="1231.27794686807" calcext:value-type="float">
            <text:p/>
          </table:table-cell>
          <table:table-cell table:formula="of:=[.$A111]/[.I111]/1000" office:value-type="string" office:string-value="" calcext:value-type="error">
            <text:p/>
          </table:table-cell>
          <table:table-cell table:formula="of:=[.$A111]/[.J111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39]" office:value-type="float" office:value="262144" calcext:value-type="float">
            <text:p/>
          </table:table-cell>
          <table:table-cell/>
          <table:table-cell table:formula="of:=['Raw data'.E139]" office:value-type="float" office:value="0.0243005" calcext:value-type="float">
            <text:p/>
          </table:table-cell>
          <table:table-cell table:formula="of:=['Raw data'.H139]" office:value-type="float" office:value="0.0216806" calcext:value-type="float">
            <text:p/>
          </table:table-cell>
          <table:table-cell table:formula="of:=['Raw data'.K139]" office:value-type="float" office:value="0.0204509" calcext:value-type="float">
            <text:p/>
          </table:table-cell>
          <table:table-cell table:formula="of:=['Raw data'.N139]" office:value-type="float" office:value="0.0309838" calcext:value-type="float">
            <text:p/>
          </table:table-cell>
          <table:table-cell table:formula="of:=['Raw data'.Q139]" office:value-type="float" office:value="0.0529584" calcext:value-type="float">
            <text:p/>
          </table:table-cell>
          <table:table-cell table:formula="of:=['Raw data'.T139]" office:value-type="float" office:value="0.102655" calcext:value-type="float">
            <text:p/>
          </table:table-cell>
          <table:table-cell table:formula="of:=['Raw data'.W139]" office:value-type="float" office:value="0.222179" calcext:value-type="float">
            <text:p/>
          </table:table-cell>
          <table:table-cell table:formula="of:=['Raw data'.Z139]" office:value-type="float" office:value="0" calcext:value-type="float">
            <text:p/>
          </table:table-cell>
          <table:table-cell table:number-columns-repeated="2"/>
          <table:table-cell table:formula="of:=[.$A112]/[.C112]/1000" office:value-type="float" office:value="10787.5969630255" calcext:value-type="float">
            <text:p/>
          </table:table-cell>
          <table:table-cell table:formula="of:=[.$A112]/[.D112]/1000" office:value-type="float" office:value="12091.1782884238" calcext:value-type="float">
            <text:p/>
          </table:table-cell>
          <table:table-cell table:formula="of:=[.$A112]/[.E112]/1000" office:value-type="float" office:value="12818.2133793623" calcext:value-type="float">
            <text:p/>
          </table:table-cell>
          <table:table-cell table:formula="of:=[.$A112]/[.F112]/1000" office:value-type="float" office:value="8460.67945184258" calcext:value-type="float">
            <text:p/>
          </table:table-cell>
          <table:table-cell table:formula="of:=[.$A112]/[.G112]/1000" office:value-type="float" office:value="4949.99848938034" calcext:value-type="float">
            <text:p/>
          </table:table-cell>
          <table:table-cell table:formula="of:=[.$A112]/[.H112]/1000" office:value-type="float" office:value="2553.64083580926" calcext:value-type="float">
            <text:p/>
          </table:table-cell>
          <table:table-cell table:formula="of:=[.$A112]/[.I112]/1000" office:value-type="float" office:value="1179.87748617106" calcext:value-type="float">
            <text:p/>
          </table:table-cell>
          <table:table-cell table:formula="of:=[.$A112]/[.J112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40]" office:value-type="float" office:value="524288" calcext:value-type="float">
            <text:p/>
          </table:table-cell>
          <table:table-cell/>
          <table:table-cell table:formula="of:=['Raw data'.E140]" office:value-type="float" office:value="0.0395116" calcext:value-type="float">
            <text:p/>
          </table:table-cell>
          <table:table-cell table:formula="of:=['Raw data'.H140]" office:value-type="float" office:value="0.0342987" calcext:value-type="float">
            <text:p/>
          </table:table-cell>
          <table:table-cell table:formula="of:=['Raw data'.K140]" office:value-type="float" office:value="0.0318927" calcext:value-type="float">
            <text:p/>
          </table:table-cell>
          <table:table-cell table:formula="of:=['Raw data'.N140]" office:value-type="float" office:value="0.0311976" calcext:value-type="float">
            <text:p/>
          </table:table-cell>
          <table:table-cell table:formula="of:=['Raw data'.Q140]" office:value-type="float" office:value="0.0530119" calcext:value-type="float">
            <text:p/>
          </table:table-cell>
          <table:table-cell table:formula="of:=['Raw data'.T140]" office:value-type="float" office:value="0.102843" calcext:value-type="float">
            <text:p/>
          </table:table-cell>
          <table:table-cell table:formula="of:=['Raw data'.W140]" office:value-type="float" office:value="0.223917" calcext:value-type="float">
            <text:p/>
          </table:table-cell>
          <table:table-cell table:formula="of:=['Raw data'.Z140]" office:value-type="float" office:value="0.721555" calcext:value-type="float">
            <text:p/>
          </table:table-cell>
          <table:table-cell table:number-columns-repeated="2"/>
          <table:table-cell table:formula="of:=[.$A113]/[.C113]/1000" office:value-type="float" office:value="13269.2171412952" calcext:value-type="float">
            <text:p/>
          </table:table-cell>
          <table:table-cell table:formula="of:=[.$A113]/[.D113]/1000" office:value-type="float" office:value="15285.9437821259" calcext:value-type="float">
            <text:p/>
          </table:table-cell>
          <table:table-cell table:formula="of:=[.$A113]/[.E113]/1000" office:value-type="float" office:value="16439.1224324062" calcext:value-type="float">
            <text:p/>
          </table:table-cell>
          <table:table-cell table:formula="of:=[.$A113]/[.F113]/1000" office:value-type="float" office:value="16805.3952868169" calcext:value-type="float">
            <text:p/>
          </table:table-cell>
          <table:table-cell table:formula="of:=[.$A113]/[.G113]/1000" office:value-type="float" office:value="9890.00582887993" calcext:value-type="float">
            <text:p/>
          </table:table-cell>
          <table:table-cell table:formula="of:=[.$A113]/[.H113]/1000" office:value-type="float" office:value="5097.94541193859" calcext:value-type="float">
            <text:p/>
          </table:table-cell>
          <table:table-cell table:formula="of:=[.$A113]/[.I113]/1000" office:value-type="float" office:value="2341.43901534944" calcext:value-type="float">
            <text:p/>
          </table:table-cell>
          <table:table-cell table:formula="of:=[.$A113]/[.J113]/1000" office:value-type="float" office:value="726.60850524215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1]" office:value-type="float" office:value="1048576" calcext:value-type="float">
            <text:p/>
          </table:table-cell>
          <table:table-cell/>
          <table:table-cell table:formula="of:=['Raw data'.E141]" office:value-type="float" office:value="0.0698003" calcext:value-type="float">
            <text:p/>
          </table:table-cell>
          <table:table-cell table:formula="of:=['Raw data'.H141]" office:value-type="float" office:value="0.0593744" calcext:value-type="float">
            <text:p/>
          </table:table-cell>
          <table:table-cell table:formula="of:=['Raw data'.K141]" office:value-type="float" office:value="0.0542683" calcext:value-type="float">
            <text:p/>
          </table:table-cell>
          <table:table-cell table:formula="of:=['Raw data'.N141]" office:value-type="float" office:value="0.0526376" calcext:value-type="float">
            <text:p/>
          </table:table-cell>
          <table:table-cell table:formula="of:=['Raw data'.Q141]" office:value-type="float" office:value="0.0532258" calcext:value-type="float">
            <text:p/>
          </table:table-cell>
          <table:table-cell table:formula="of:=['Raw data'.T141]" office:value-type="float" office:value="0.103003" calcext:value-type="float">
            <text:p/>
          </table:table-cell>
          <table:table-cell table:formula="of:=['Raw data'.W141]" office:value-type="float" office:value="0.224906" calcext:value-type="float">
            <text:p/>
          </table:table-cell>
          <table:table-cell table:formula="of:=['Raw data'.Z141]" office:value-type="float" office:value="0.72749" calcext:value-type="float">
            <text:p/>
          </table:table-cell>
          <table:table-cell table:number-columns-repeated="2"/>
          <table:table-cell table:formula="of:=[.$A114]/[.C114]/1000" office:value-type="float" office:value="15022.5142298815" calcext:value-type="float">
            <text:p/>
          </table:table-cell>
          <table:table-cell table:formula="of:=[.$A114]/[.D114]/1000" office:value-type="float" office:value="17660.4058314695" calcext:value-type="float">
            <text:p/>
          </table:table-cell>
          <table:table-cell table:formula="of:=[.$A114]/[.E114]/1000" office:value-type="float" office:value="19322.0720015184" calcext:value-type="float">
            <text:p/>
          </table:table-cell>
          <table:table-cell table:formula="of:=[.$A114]/[.F114]/1000" office:value-type="float" office:value="19920.6650759153" calcext:value-type="float">
            <text:p/>
          </table:table-cell>
          <table:table-cell table:formula="of:=[.$A114]/[.G114]/1000" office:value-type="float" office:value="19700.5211758207" calcext:value-type="float">
            <text:p/>
          </table:table-cell>
          <table:table-cell table:formula="of:=[.$A114]/[.H114]/1000" office:value-type="float" office:value="10180.0530081648" calcext:value-type="float">
            <text:p/>
          </table:table-cell>
          <table:table-cell table:formula="of:=[.$A114]/[.I114]/1000" office:value-type="float" office:value="4662.28557708554" calcext:value-type="float">
            <text:p/>
          </table:table-cell>
          <table:table-cell table:formula="of:=[.$A114]/[.J114]/1000" office:value-type="float" office:value="1441.36139328376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2]" office:value-type="float" office:value="2097152" calcext:value-type="float">
            <text:p/>
          </table:table-cell>
          <table:table-cell/>
          <table:table-cell table:formula="of:=['Raw data'.E142]" office:value-type="float" office:value="0.12979" calcext:value-type="float">
            <text:p/>
          </table:table-cell>
          <table:table-cell table:formula="of:=['Raw data'.H142]" office:value-type="float" office:value="0.111718" calcext:value-type="float">
            <text:p/>
          </table:table-cell>
          <table:table-cell table:formula="of:=['Raw data'.K142]" office:value-type="float" office:value="0.101613" calcext:value-type="float">
            <text:p/>
          </table:table-cell>
          <table:table-cell table:formula="of:=['Raw data'.N142]" office:value-type="float" office:value="0.09779" calcext:value-type="float">
            <text:p/>
          </table:table-cell>
          <table:table-cell table:formula="of:=['Raw data'.Q142]" office:value-type="float" office:value="0.0986989" calcext:value-type="float">
            <text:p/>
          </table:table-cell>
          <table:table-cell table:formula="of:=['Raw data'.T142]" office:value-type="float" office:value="0.106345" calcext:value-type="float">
            <text:p/>
          </table:table-cell>
          <table:table-cell table:formula="of:=['Raw data'.W142]" office:value-type="float" office:value="0.226831" calcext:value-type="float">
            <text:p/>
          </table:table-cell>
          <table:table-cell table:formula="of:=['Raw data'.Z142]" office:value-type="float" office:value="0.729896" calcext:value-type="float">
            <text:p/>
          </table:table-cell>
          <table:table-cell table:number-columns-repeated="2"/>
          <table:table-cell table:formula="of:=[.$A115]/[.C115]/1000" office:value-type="float" office:value="16158.0399106249" calcext:value-type="float">
            <text:p/>
          </table:table-cell>
          <table:table-cell table:formula="of:=[.$A115]/[.D115]/1000" office:value-type="float" office:value="18771.836230509" calcext:value-type="float">
            <text:p/>
          </table:table-cell>
          <table:table-cell table:formula="of:=[.$A115]/[.E115]/1000" office:value-type="float" office:value="20638.619074331" calcext:value-type="float">
            <text:p/>
          </table:table-cell>
          <table:table-cell table:formula="of:=[.$A115]/[.F115]/1000" office:value-type="float" office:value="21445.464771449" calcext:value-type="float">
            <text:p/>
          </table:table-cell>
          <table:table-cell table:formula="of:=[.$A115]/[.G115]/1000" office:value-type="float" office:value="21247.977434399" calcext:value-type="float">
            <text:p/>
          </table:table-cell>
          <table:table-cell table:formula="of:=[.$A115]/[.H115]/1000" office:value-type="float" office:value="19720.2689360102" calcext:value-type="float">
            <text:p/>
          </table:table-cell>
          <table:table-cell table:formula="of:=[.$A115]/[.I115]/1000" office:value-type="float" office:value="9245.43823375112" calcext:value-type="float">
            <text:p/>
          </table:table-cell>
          <table:table-cell table:formula="of:=[.$A115]/[.J115]/1000" office:value-type="float" office:value="2873.2202943981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3]" office:value-type="float" office:value="4194304" calcext:value-type="float">
            <text:p/>
          </table:table-cell>
          <table:table-cell/>
          <table:table-cell table:formula="of:=['Raw data'.E143]" office:value-type="float" office:value="0.253377" calcext:value-type="float">
            <text:p/>
          </table:table-cell>
          <table:table-cell table:formula="of:=['Raw data'.H143]" office:value-type="float" office:value="0.209962" calcext:value-type="float">
            <text:p/>
          </table:table-cell>
          <table:table-cell table:formula="of:=['Raw data'.K143]" office:value-type="float" office:value="0.18903" calcext:value-type="float">
            <text:p/>
          </table:table-cell>
          <table:table-cell table:formula="of:=['Raw data'.N143]" office:value-type="float" office:value="0.184379" calcext:value-type="float">
            <text:p/>
          </table:table-cell>
          <table:table-cell table:formula="of:=['Raw data'.Q143]" office:value-type="float" office:value="0.182801" calcext:value-type="float">
            <text:p/>
          </table:table-cell>
          <table:table-cell table:formula="of:=['Raw data'.T143]" office:value-type="float" office:value="0.194778" calcext:value-type="float">
            <text:p/>
          </table:table-cell>
          <table:table-cell table:formula="of:=['Raw data'.W143]" office:value-type="float" office:value="0.232819" calcext:value-type="float">
            <text:p/>
          </table:table-cell>
          <table:table-cell table:formula="of:=['Raw data'.Z143]" office:value-type="float" office:value="0.76636" calcext:value-type="float">
            <text:p/>
          </table:table-cell>
          <table:table-cell table:number-columns-repeated="2"/>
          <table:table-cell table:formula="of:=[.$A116]/[.C116]/1000" office:value-type="float" office:value="16553.6098383042" calcext:value-type="float">
            <text:p/>
          </table:table-cell>
          <table:table-cell table:formula="of:=[.$A116]/[.D116]/1000" office:value-type="float" office:value="19976.4909840828" calcext:value-type="float">
            <text:p/>
          </table:table-cell>
          <table:table-cell table:formula="of:=[.$A116]/[.E116]/1000" office:value-type="float" office:value="22188.5626620113" calcext:value-type="float">
            <text:p/>
          </table:table-cell>
          <table:table-cell table:formula="of:=[.$A116]/[.F116]/1000" office:value-type="float" office:value="22748.2739357519" calcext:value-type="float">
            <text:p/>
          </table:table-cell>
          <table:table-cell table:formula="of:=[.$A116]/[.G116]/1000" office:value-type="float" office:value="22944.6447229501" calcext:value-type="float">
            <text:p/>
          </table:table-cell>
          <table:table-cell table:formula="of:=[.$A116]/[.H116]/1000" office:value-type="float" office:value="21533.7666471573" calcext:value-type="float">
            <text:p/>
          </table:table-cell>
          <table:table-cell table:formula="of:=[.$A116]/[.I116]/1000" office:value-type="float" office:value="18015.2994386197" calcext:value-type="float">
            <text:p/>
          </table:table-cell>
          <table:table-cell table:formula="of:=[.$A116]/[.J116]/1000" office:value-type="float" office:value="5473.0205125528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4]" office:value-type="float" office:value="8388608" calcext:value-type="float">
            <text:p/>
          </table:table-cell>
          <table:table-cell/>
          <table:table-cell table:formula="of:=['Raw data'.E144]" office:value-type="float" office:value="0.49582" calcext:value-type="float">
            <text:p/>
          </table:table-cell>
          <table:table-cell table:formula="of:=['Raw data'.H144]" office:value-type="float" office:value="0.409338" calcext:value-type="float">
            <text:p/>
          </table:table-cell>
          <table:table-cell table:formula="of:=['Raw data'.K144]" office:value-type="float" office:value="0.368303" calcext:value-type="float">
            <text:p/>
          </table:table-cell>
          <table:table-cell table:formula="of:=['Raw data'.N144]" office:value-type="float" office:value="0.356861" calcext:value-type="float">
            <text:p/>
          </table:table-cell>
          <table:table-cell table:formula="of:=['Raw data'.Q144]" office:value-type="float" office:value="0.356166" calcext:value-type="float">
            <text:p/>
          </table:table-cell>
          <table:table-cell table:formula="of:=['Raw data'.T144]" office:value-type="float" office:value="0.376029" calcext:value-type="float">
            <text:p/>
          </table:table-cell>
          <table:table-cell table:formula="of:=['Raw data'.W144]" office:value-type="float" office:value="0.753662" calcext:value-type="float">
            <text:p/>
          </table:table-cell>
          <table:table-cell table:formula="of:=['Raw data'.Z144]" office:value-type="float" office:value="1.6678" calcext:value-type="float">
            <text:p/>
          </table:table-cell>
          <table:table-cell table:number-columns-repeated="2"/>
          <table:table-cell table:formula="of:=[.$A117]/[.C117]/1000" office:value-type="float" office:value="16918.6559638579" calcext:value-type="float">
            <text:p/>
          </table:table-cell>
          <table:table-cell table:formula="of:=[.$A117]/[.D117]/1000" office:value-type="float" office:value="20493.1083847578" calcext:value-type="float">
            <text:p/>
          </table:table-cell>
          <table:table-cell table:formula="of:=[.$A117]/[.E117]/1000" office:value-type="float" office:value="22776.3770591062" calcext:value-type="float">
            <text:p/>
          </table:table-cell>
          <table:table-cell table:formula="of:=[.$A117]/[.F117]/1000" office:value-type="float" office:value="23506.6538512194" calcext:value-type="float">
            <text:p/>
          </table:table-cell>
          <table:table-cell table:formula="of:=[.$A117]/[.G117]/1000" office:value-type="float" office:value="23552.5232616252" calcext:value-type="float">
            <text:p/>
          </table:table-cell>
          <table:table-cell table:formula="of:=[.$A117]/[.H117]/1000" office:value-type="float" office:value="22308.4070643488" calcext:value-type="float">
            <text:p/>
          </table:table-cell>
          <table:table-cell table:formula="of:=[.$A117]/[.I117]/1000" office:value-type="float" office:value="11130.4643195491" calcext:value-type="float">
            <text:p/>
          </table:table-cell>
          <table:table-cell table:formula="of:=[.$A117]/[.J117]/1000" office:value-type="float" office:value="5029.7445736898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5]" office:value-type="float" office:value="16777216" calcext:value-type="float">
            <text:p/>
          </table:table-cell>
          <table:table-cell/>
          <table:table-cell table:formula="of:=['Raw data'.E145]" office:value-type="float" office:value="0.981696" calcext:value-type="float">
            <text:p/>
          </table:table-cell>
          <table:table-cell table:formula="of:=['Raw data'.H145]" office:value-type="float" office:value="0.809187" calcext:value-type="float">
            <text:p/>
          </table:table-cell>
          <table:table-cell table:formula="of:=['Raw data'.K145]" office:value-type="float" office:value="0.727463" calcext:value-type="float">
            <text:p/>
          </table:table-cell>
          <table:table-cell table:formula="of:=['Raw data'.N145]" office:value-type="float" office:value="0.702708" calcext:value-type="float">
            <text:p/>
          </table:table-cell>
          <table:table-cell table:formula="of:=['Raw data'.Q145]" office:value-type="float" office:value="0.702334" calcext:value-type="float">
            <text:p/>
          </table:table-cell>
          <table:table-cell table:formula="of:=['Raw data'.T145]" office:value-type="float" office:value="0.740669" calcext:value-type="float">
            <text:p/>
          </table:table-cell>
          <table:table-cell table:formula="of:=['Raw data'.W145]" office:value-type="float" office:value="1.53892" calcext:value-type="float">
            <text:p/>
          </table:table-cell>
          <table:table-cell table:formula="of:=['Raw data'.Z145]" office:value-type="float" office:value="4.25007" calcext:value-type="float">
            <text:p/>
          </table:table-cell>
          <table:table-cell table:number-columns-repeated="2"/>
          <table:table-cell table:formula="of:=[.$A118]/[.C118]/1000" office:value-type="float" office:value="17090.0319447161" calcext:value-type="float">
            <text:p/>
          </table:table-cell>
          <table:table-cell table:formula="of:=[.$A118]/[.D118]/1000" office:value-type="float" office:value="20733.4225586916" calcext:value-type="float">
            <text:p/>
          </table:table-cell>
          <table:table-cell table:formula="of:=[.$A118]/[.E118]/1000" office:value-type="float" office:value="23062.6382372712" calcext:value-type="float">
            <text:p/>
          </table:table-cell>
          <table:table-cell table:formula="of:=[.$A118]/[.F118]/1000" office:value-type="float" office:value="23875.0889416372" calcext:value-type="float">
            <text:p/>
          </table:table-cell>
          <table:table-cell table:formula="of:=[.$A118]/[.G118]/1000" office:value-type="float" office:value="23887.8026693852" calcext:value-type="float">
            <text:p/>
          </table:table-cell>
          <table:table-cell table:formula="of:=[.$A118]/[.H118]/1000" office:value-type="float" office:value="22651.4353915177" calcext:value-type="float">
            <text:p/>
          </table:table-cell>
          <table:table-cell table:formula="of:=[.$A118]/[.I118]/1000" office:value-type="float" office:value="10901.9416213968" calcext:value-type="float">
            <text:p/>
          </table:table-cell>
          <table:table-cell table:formula="of:=[.$A118]/[.J118]/1000" office:value-type="float" office:value="3947.51521739642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6]" office:value-type="float" office:value="33554432" calcext:value-type="float">
            <text:p/>
          </table:table-cell>
          <table:table-cell/>
          <table:table-cell table:formula="of:=['Raw data'.E146]" office:value-type="float" office:value="1.96949" calcext:value-type="float">
            <text:p/>
          </table:table-cell>
          <table:table-cell table:formula="of:=['Raw data'.H146]" office:value-type="float" office:value="1.61017" calcext:value-type="float">
            <text:p/>
          </table:table-cell>
          <table:table-cell table:formula="of:=['Raw data'.K146]" office:value-type="float" office:value="1.43982" calcext:value-type="float">
            <text:p/>
          </table:table-cell>
          <table:table-cell table:formula="of:=['Raw data'.N146]" office:value-type="float" office:value="1.39419" calcext:value-type="float">
            <text:p/>
          </table:table-cell>
          <table:table-cell table:formula="of:=['Raw data'.Q146]" office:value-type="float" office:value="1.39804" calcext:value-type="float">
            <text:p/>
          </table:table-cell>
          <table:table-cell table:formula="of:=['Raw data'.T146]" office:value-type="float" office:value="1.46094" calcext:value-type="float">
            <text:p/>
          </table:table-cell>
          <table:table-cell table:formula="of:=['Raw data'.W146]" office:value-type="float" office:value="3.30069" calcext:value-type="float">
            <text:p/>
          </table:table-cell>
          <table:table-cell table:formula="of:=['Raw data'.Z146]" office:value-type="float" office:value="8.45517" calcext:value-type="float">
            <text:p/>
          </table:table-cell>
          <table:table-cell table:number-columns-repeated="2"/>
          <table:table-cell table:formula="of:=[.$A119]/[.C119]/1000" office:value-type="float" office:value="17037.1172232405" calcext:value-type="float">
            <text:p/>
          </table:table-cell>
          <table:table-cell table:formula="of:=[.$A119]/[.D119]/1000" office:value-type="float" office:value="20839.0617139805" calcext:value-type="float">
            <text:p/>
          </table:table-cell>
          <table:table-cell table:formula="of:=[.$A119]/[.E119]/1000" office:value-type="float" office:value="23304.6019641344" calcext:value-type="float">
            <text:p/>
          </table:table-cell>
          <table:table-cell table:formula="of:=[.$A119]/[.F119]/1000" office:value-type="float" office:value="24067.3308516056" calcext:value-type="float">
            <text:p/>
          </table:table-cell>
          <table:table-cell table:formula="of:=[.$A119]/[.G119]/1000" office:value-type="float" office:value="24001.0529026351" calcext:value-type="float">
            <text:p/>
          </table:table-cell>
          <table:table-cell table:formula="of:=[.$A119]/[.H119]/1000" office:value-type="float" office:value="22967.7002477857" calcext:value-type="float">
            <text:p/>
          </table:table-cell>
          <table:table-cell table:formula="of:=[.$A119]/[.I119]/1000" office:value-type="float" office:value="10165.8841030209" calcext:value-type="float">
            <text:p/>
          </table:table-cell>
          <table:table-cell table:formula="of:=[.$A119]/[.J119]/1000" office:value-type="float" office:value="3968.5106272257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7]" office:value-type="float" office:value="67108864" calcext:value-type="float">
            <text:p/>
          </table:table-cell>
          <table:table-cell/>
          <table:table-cell table:formula="of:=['Raw data'.E147]" office:value-type="float" office:value="3.92454" calcext:value-type="float">
            <text:p/>
          </table:table-cell>
          <table:table-cell table:formula="of:=['Raw data'.H147]" office:value-type="float" office:value="3.2113" calcext:value-type="float">
            <text:p/>
          </table:table-cell>
          <table:table-cell table:formula="of:=['Raw data'.K147]" office:value-type="float" office:value="2.87106" calcext:value-type="float">
            <text:p/>
          </table:table-cell>
          <table:table-cell table:formula="of:=['Raw data'.N147]" office:value-type="float" office:value="2.77547" calcext:value-type="float">
            <text:p/>
          </table:table-cell>
          <table:table-cell table:formula="of:=['Raw data'.Q147]" office:value-type="float" office:value="2.78113" calcext:value-type="float">
            <text:p/>
          </table:table-cell>
          <table:table-cell table:formula="of:=['Raw data'.T147]" office:value-type="float" office:value="2.91033" calcext:value-type="float">
            <text:p/>
          </table:table-cell>
          <table:table-cell table:formula="of:=['Raw data'.W147]" office:value-type="float" office:value="6.6784" calcext:value-type="float">
            <text:p/>
          </table:table-cell>
          <table:table-cell table:formula="of:=['Raw data'.Z147]" office:value-type="float" office:value="17.2004" calcext:value-type="float">
            <text:p/>
          </table:table-cell>
          <table:table-cell table:number-columns-repeated="2"/>
          <table:table-cell table:formula="of:=[.$A120]/[.C120]/1000" office:value-type="float" office:value="17099.8037986618" calcext:value-type="float">
            <text:p/>
          </table:table-cell>
          <table:table-cell table:formula="of:=[.$A120]/[.D120]/1000" office:value-type="float" office:value="20897.7249089154" calcext:value-type="float">
            <text:p/>
          </table:table-cell>
          <table:table-cell table:formula="of:=[.$A120]/[.E120]/1000" office:value-type="float" office:value="23374.2464455637" calcext:value-type="float">
            <text:p/>
          </table:table-cell>
          <table:table-cell table:formula="of:=[.$A120]/[.F120]/1000" office:value-type="float" office:value="24179.279185147" calcext:value-type="float">
            <text:p/>
          </table:table-cell>
          <table:table-cell table:formula="of:=[.$A120]/[.G120]/1000" office:value-type="float" office:value="24130.0708704735" calcext:value-type="float">
            <text:p/>
          </table:table-cell>
          <table:table-cell table:formula="of:=[.$A120]/[.H120]/1000" office:value-type="float" office:value="23058.8503709201" calcext:value-type="float">
            <text:p/>
          </table:table-cell>
          <table:table-cell table:formula="of:=[.$A120]/[.I120]/1000" office:value-type="float" office:value="10048.6439865836" calcext:value-type="float">
            <text:p/>
          </table:table-cell>
          <table:table-cell table:formula="of:=[.$A120]/[.J120]/1000" office:value-type="float" office:value="3901.5874049440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8]" office:value-type="float" office:value="134217728" calcext:value-type="float">
            <text:p/>
          </table:table-cell>
          <table:table-cell/>
          <table:table-cell table:formula="of:=['Raw data'.E148]" office:value-type="float" office:value="7.85549" calcext:value-type="float">
            <text:p/>
          </table:table-cell>
          <table:table-cell table:formula="of:=['Raw data'.H148]" office:value-type="float" office:value="6.41182" calcext:value-type="float">
            <text:p/>
          </table:table-cell>
          <table:table-cell table:formula="of:=['Raw data'.K148]" office:value-type="float" office:value="5.73146" calcext:value-type="float">
            <text:p/>
          </table:table-cell>
          <table:table-cell table:formula="of:=['Raw data'.N148]" office:value-type="float" office:value="5.51733" calcext:value-type="float">
            <text:p/>
          </table:table-cell>
          <table:table-cell table:formula="of:=['Raw data'.Q148]" office:value-type="float" office:value="5.54379" calcext:value-type="float">
            <text:p/>
          </table:table-cell>
          <table:table-cell table:formula="of:=['Raw data'.T148]" office:value-type="float" office:value="5.79107" calcext:value-type="float">
            <text:p/>
          </table:table-cell>
          <table:table-cell table:formula="of:=['Raw data'.W148]" office:value-type="float" office:value="13.5241" calcext:value-type="float">
            <text:p/>
          </table:table-cell>
          <table:table-cell table:formula="of:=['Raw data'.Z148]" office:value-type="float" office:value="34.7849" calcext:value-type="float">
            <text:p/>
          </table:table-cell>
          <table:table-cell table:number-columns-repeated="2"/>
          <table:table-cell table:formula="of:=[.$A121]/[.C121]/1000" office:value-type="float" office:value="17085.8505325575" calcext:value-type="float">
            <text:p/>
          </table:table-cell>
          <table:table-cell table:formula="of:=[.$A121]/[.D121]/1000" office:value-type="float" office:value="20932.8596248803" calcext:value-type="float">
            <text:p/>
          </table:table-cell>
          <table:table-cell table:formula="of:=[.$A121]/[.E121]/1000" office:value-type="float" office:value="23417.7204412139" calcext:value-type="float">
            <text:p/>
          </table:table-cell>
          <table:table-cell table:formula="of:=[.$A121]/[.F121]/1000" office:value-type="float" office:value="24326.5724544299" calcext:value-type="float">
            <text:p/>
          </table:table-cell>
          <table:table-cell table:formula="of:=[.$A121]/[.G121]/1000" office:value-type="float" office:value="24210.4639605757" calcext:value-type="float">
            <text:p/>
          </table:table-cell>
          <table:table-cell table:formula="of:=[.$A121]/[.H121]/1000" office:value-type="float" office:value="23176.6716686208" calcext:value-type="float">
            <text:p/>
          </table:table-cell>
          <table:table-cell table:formula="of:=[.$A121]/[.I121]/1000" office:value-type="float" office:value="9924.33714627961" calcext:value-type="float">
            <text:p/>
          </table:table-cell>
          <table:table-cell table:formula="of:=[.$A121]/[.J121]/1000" office:value-type="float" office:value="3858.50550095012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49]" office:value-type="float" office:value="268435456" calcext:value-type="float">
            <text:p/>
          </table:table-cell>
          <table:table-cell/>
          <table:table-cell table:formula="of:=['Raw data'.E149]" office:value-type="float" office:value="15.0718" calcext:value-type="float">
            <text:p/>
          </table:table-cell>
          <table:table-cell table:formula="of:=['Raw data'.H149]" office:value-type="float" office:value="12.8058" calcext:value-type="float">
            <text:p/>
          </table:table-cell>
          <table:table-cell table:formula="of:=['Raw data'.K149]" office:value-type="float" office:value="11.4503" calcext:value-type="float">
            <text:p/>
          </table:table-cell>
          <table:table-cell table:formula="of:=['Raw data'.N149]" office:value-type="float" office:value="11.0193" calcext:value-type="float">
            <text:p/>
          </table:table-cell>
          <table:table-cell table:formula="of:=['Raw data'.Q149]" office:value-type="float" office:value="11.0716" calcext:value-type="float">
            <text:p/>
          </table:table-cell>
          <table:table-cell table:formula="of:=['Raw data'.T149]" office:value-type="float" office:value="11.5615" calcext:value-type="float">
            <text:p/>
          </table:table-cell>
          <table:table-cell table:formula="of:=['Raw data'.W149]" office:value-type="float" office:value="27.1843" calcext:value-type="float">
            <text:p/>
          </table:table-cell>
          <table:table-cell table:formula="of:=['Raw data'.Z149]" office:value-type="float" office:value="69.9234" calcext:value-type="float">
            <text:p/>
          </table:table-cell>
          <table:table-cell table:number-columns-repeated="2"/>
          <table:table-cell table:formula="of:=[.$A122]/[.C122]/1000" office:value-type="float" office:value="17810.4444061094" calcext:value-type="float">
            <text:p/>
          </table:table-cell>
          <table:table-cell table:formula="of:=[.$A122]/[.D122]/1000" office:value-type="float" office:value="20962.0215839698" calcext:value-type="float">
            <text:p/>
          </table:table-cell>
          <table:table-cell table:formula="of:=[.$A122]/[.E122]/1000" office:value-type="float" office:value="23443.5303878501" calcext:value-type="float">
            <text:p/>
          </table:table-cell>
          <table:table-cell table:formula="of:=[.$A122]/[.F122]/1000" office:value-type="float" office:value="24360.4817002895" calcext:value-type="float">
            <text:p/>
          </table:table-cell>
          <table:table-cell table:formula="of:=[.$A122]/[.G122]/1000" office:value-type="float" office:value="24245.4077098161" calcext:value-type="float">
            <text:p/>
          </table:table-cell>
          <table:table-cell table:formula="of:=[.$A122]/[.H122]/1000" office:value-type="float" office:value="23218.0474851879" calcext:value-type="float">
            <text:p/>
          </table:table-cell>
          <table:table-cell table:formula="of:=[.$A122]/[.I122]/1000" office:value-type="float" office:value="9874.65029447144" calcext:value-type="float">
            <text:p/>
          </table:table-cell>
          <table:table-cell table:formula="of:=[.$A122]/[.J122]/1000" office:value-type="float" office:value="3838.9931839698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50]" office:value-type="float" office:value="536870912" calcext:value-type="float">
            <text:p/>
          </table:table-cell>
          <table:table-cell/>
          <table:table-cell table:formula="of:=['Raw data'.E150]" office:value-type="float" office:value="29.6262" calcext:value-type="float">
            <text:p/>
          </table:table-cell>
          <table:table-cell table:formula="of:=['Raw data'.H150]" office:value-type="float" office:value="25.108" calcext:value-type="float">
            <text:p/>
          </table:table-cell>
          <table:table-cell table:formula="of:=['Raw data'.K150]" office:value-type="float" office:value="22.8942" calcext:value-type="float">
            <text:p/>
          </table:table-cell>
          <table:table-cell table:formula="of:=['Raw data'.N150]" office:value-type="float" office:value="22.017" calcext:value-type="float">
            <text:p/>
          </table:table-cell>
          <table:table-cell table:formula="of:=['Raw data'.Q150]" office:value-type="float" office:value="22.0794" calcext:value-type="float">
            <text:p/>
          </table:table-cell>
          <table:table-cell table:formula="of:=['Raw data'.T150]" office:value-type="float" office:value="23.068" calcext:value-type="float">
            <text:p/>
          </table:table-cell>
          <table:table-cell table:formula="of:=['Raw data'.W150]" office:value-type="float" office:value="56.0052" calcext:value-type="float">
            <text:p/>
          </table:table-cell>
          <table:table-cell table:formula="of:=['Raw data'.Z150]" office:value-type="float" office:value="135.809" calcext:value-type="float">
            <text:p/>
          </table:table-cell>
          <table:table-cell table:number-columns-repeated="2"/>
          <table:table-cell table:formula="of:=[.$A123]/[.C123]/1000" office:value-type="float" office:value="18121.490842565" calcext:value-type="float">
            <text:p/>
          </table:table-cell>
          <table:table-cell table:formula="of:=[.$A123]/[.D123]/1000" office:value-type="float" office:value="21382.4642345069" calcext:value-type="float">
            <text:p/>
          </table:table-cell>
          <table:table-cell table:formula="of:=[.$A123]/[.E123]/1000" office:value-type="float" office:value="23450.0839513938" calcext:value-type="float">
            <text:p/>
          </table:table-cell>
          <table:table-cell table:formula="of:=[.$A123]/[.F123]/1000" office:value-type="float" office:value="24384.3807966571" calcext:value-type="float">
            <text:p/>
          </table:table-cell>
          <table:table-cell table:formula="of:=[.$A123]/[.G123]/1000" office:value-type="float" office:value="24315.4665434749" calcext:value-type="float">
            <text:p/>
          </table:table-cell>
          <table:table-cell table:formula="of:=[.$A123]/[.H123]/1000" office:value-type="float" office:value="23273.4052366915" calcext:value-type="float">
            <text:p/>
          </table:table-cell>
          <table:table-cell table:formula="of:=[.$A123]/[.I123]/1000" office:value-type="float" office:value="9586.09043445966" calcext:value-type="float">
            <text:p/>
          </table:table-cell>
          <table:table-cell table:formula="of:=[.$A123]/[.J123]/1000" office:value-type="float" office:value="3953.1320604672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51]" office:value-type="float" office:value="1073741824" calcext:value-type="float">
            <text:p/>
          </table:table-cell>
          <table:table-cell/>
          <table:table-cell table:formula="of:=['Raw data'.E151]" office:value-type="float" office:value="58.7471" calcext:value-type="float">
            <text:p/>
          </table:table-cell>
          <table:table-cell table:formula="of:=['Raw data'.H151]" office:value-type="float" office:value="49.7164" calcext:value-type="float">
            <text:p/>
          </table:table-cell>
          <table:table-cell table:formula="of:=['Raw data'.K151]" office:value-type="float" office:value="45.3429" calcext:value-type="float">
            <text:p/>
          </table:table-cell>
          <table:table-cell table:formula="of:=['Raw data'.N151]" office:value-type="float" office:value="44.0086" calcext:value-type="float">
            <text:p/>
          </table:table-cell>
          <table:table-cell table:formula="of:=['Raw data'.Q151]" office:value-type="float" office:value="44.1297" calcext:value-type="float">
            <text:p/>
          </table:table-cell>
          <table:table-cell table:formula="of:=['Raw data'.T151]" office:value-type="float" office:value="46.1119" calcext:value-type="float">
            <text:p/>
          </table:table-cell>
          <table:table-cell table:formula="of:=['Raw data'.W151]" office:value-type="float" office:value="112.577" calcext:value-type="float">
            <text:p/>
          </table:table-cell>
          <table:table-cell table:formula="of:=['Raw data'.Z151]" office:value-type="float" office:value="272.275" calcext:value-type="float">
            <text:p/>
          </table:table-cell>
          <table:table-cell table:number-columns-repeated="2"/>
          <table:table-cell table:formula="of:=[.$A124]/[.C124]/1000" office:value-type="float" office:value="18277.3587802632" calcext:value-type="float">
            <text:p/>
          </table:table-cell>
          <table:table-cell table:formula="of:=[.$A124]/[.D124]/1000" office:value-type="float" office:value="21597.3365730423" calcext:value-type="float">
            <text:p/>
          </table:table-cell>
          <table:table-cell table:formula="of:=[.$A124]/[.E124]/1000" office:value-type="float" office:value="23680.4841331278" calcext:value-type="float">
            <text:p/>
          </table:table-cell>
          <table:table-cell table:formula="of:=[.$A124]/[.F124]/1000" office:value-type="float" office:value="24398.4544838963" calcext:value-type="float">
            <text:p/>
          </table:table-cell>
          <table:table-cell table:formula="of:=[.$A124]/[.G124]/1000" office:value-type="float" office:value="24331.5006446905" calcext:value-type="float">
            <text:p/>
          </table:table-cell>
          <table:table-cell table:formula="of:=[.$A124]/[.H124]/1000" office:value-type="float" office:value="23285.5688878576" calcext:value-type="float">
            <text:p/>
          </table:table-cell>
          <table:table-cell table:formula="of:=[.$A124]/[.I124]/1000" office:value-type="float" office:value="9537.84364479423" calcext:value-type="float">
            <text:p/>
          </table:table-cell>
          <table:table-cell table:formula="of:=[.$A124]/[.J124]/1000" office:value-type="float" office:value="3943.5931466348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52]" office:value-type="float" office:value="2147483648" calcext:value-type="float">
            <text:p/>
          </table:table-cell>
          <table:table-cell/>
          <table:table-cell table:formula="of:=['Raw data'.E152]" office:value-type="float" office:value="117.077" calcext:value-type="float">
            <text:p/>
          </table:table-cell>
          <table:table-cell table:formula="of:=['Raw data'.H152]" office:value-type="float" office:value="98.9406" calcext:value-type="float">
            <text:p/>
          </table:table-cell>
          <table:table-cell table:formula="of:=['Raw data'.K152]" office:value-type="float" office:value="90.1918" calcext:value-type="float">
            <text:p/>
          </table:table-cell>
          <table:table-cell table:formula="of:=['Raw data'.N152]" office:value-type="float" office:value="87.2619" calcext:value-type="float">
            <text:p/>
          </table:table-cell>
          <table:table-cell table:formula="of:=['Raw data'.Q152]" office:value-type="float" office:value="88.0435" calcext:value-type="float">
            <text:p/>
          </table:table-cell>
          <table:table-cell table:formula="of:=['Raw data'.T152]" office:value-type="float" office:value="92.5733" calcext:value-type="float">
            <text:p/>
          </table:table-cell>
          <table:table-cell table:formula="of:=['Raw data'.W152]" office:value-type="float" office:value="236.144" calcext:value-type="float">
            <text:p/>
          </table:table-cell>
          <table:table-cell table:formula="of:=['Raw data'.Z152]" office:value-type="float" office:value="553.219" calcext:value-type="float">
            <text:p/>
          </table:table-cell>
          <table:table-cell table:number-columns-repeated="2"/>
          <table:table-cell table:formula="of:=[.$A125]/[.C125]/1000" office:value-type="float" office:value="18342.4895410713" calcext:value-type="float">
            <text:p/>
          </table:table-cell>
          <table:table-cell table:formula="of:=[.$A125]/[.D125]/1000" office:value-type="float" office:value="21704.7768863338" calcext:value-type="float">
            <text:p/>
          </table:table-cell>
          <table:table-cell table:formula="of:=[.$A125]/[.E125]/1000" office:value-type="float" office:value="23810.1872675786" calcext:value-type="float">
            <text:p/>
          </table:table-cell>
          <table:table-cell table:formula="of:=[.$A125]/[.F125]/1000" office:value-type="float" office:value="24609.6365997073" calcext:value-type="float">
            <text:p/>
          </table:table-cell>
          <table:table-cell table:formula="of:=[.$A125]/[.G125]/1000" office:value-type="float" office:value="24391.1662757614" calcext:value-type="float">
            <text:p/>
          </table:table-cell>
          <table:table-cell table:formula="of:=[.$A125]/[.H125]/1000" office:value-type="float" office:value="23197.6568621838" calcext:value-type="float">
            <text:p/>
          </table:table-cell>
          <table:table-cell table:formula="of:=[.$A125]/[.I125]/1000" office:value-type="float" office:value="9093.95812724439" calcext:value-type="float">
            <text:p/>
          </table:table-cell>
          <table:table-cell table:formula="of:=[.$A125]/[.J125]/1000" office:value-type="float" office:value="3881.7966266523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53]" office:value-type="float" office:value="4294967296" calcext:value-type="float">
            <text:p/>
          </table:table-cell>
          <table:table-cell/>
          <table:table-cell table:formula="of:=['Raw data'.E153]" office:value-type="float" office:value="234.297" calcext:value-type="float">
            <text:p/>
          </table:table-cell>
          <table:table-cell table:formula="of:=['Raw data'.H153]" office:value-type="float" office:value="197.399" calcext:value-type="float">
            <text:p/>
          </table:table-cell>
          <table:table-cell table:formula="of:=['Raw data'.K153]" office:value-type="float" office:value="179.896" calcext:value-type="float">
            <text:p/>
          </table:table-cell>
          <table:table-cell table:formula="of:=['Raw data'.N153]" office:value-type="float" office:value="174.029" calcext:value-type="float">
            <text:p/>
          </table:table-cell>
          <table:table-cell table:formula="of:=['Raw data'.Q153]" office:value-type="float" office:value="175.542" calcext:value-type="float">
            <text:p/>
          </table:table-cell>
          <table:table-cell table:formula="of:=['Raw data'.T153]" office:value-type="float" office:value="185.099" calcext:value-type="float">
            <text:p/>
          </table:table-cell>
          <table:table-cell table:formula="of:=['Raw data'.W153]" office:value-type="float" office:value="473.118" calcext:value-type="float">
            <text:p/>
          </table:table-cell>
          <table:table-cell table:formula="of:=['Raw data'.Z153]" office:value-type="float" office:value="1107.23" calcext:value-type="float">
            <text:p/>
          </table:table-cell>
          <table:table-cell table:number-columns-repeated="2"/>
          <table:table-cell table:formula="of:=[.$A126]/[.C126]/1000" office:value-type="float" office:value="18331.29445106" calcext:value-type="float">
            <text:p/>
          </table:table-cell>
          <table:table-cell table:formula="of:=[.$A126]/[.D126]/1000" office:value-type="float" office:value="21757.7966251095" calcext:value-type="float">
            <text:p/>
          </table:table-cell>
          <table:table-cell table:formula="of:=[.$A126]/[.E126]/1000" office:value-type="float" office:value="23874.7237070307" calcext:value-type="float">
            <text:p/>
          </table:table-cell>
          <table:table-cell table:formula="of:=[.$A126]/[.F126]/1000" office:value-type="float" office:value="24679.60682415" calcext:value-type="float">
            <text:p/>
          </table:table-cell>
          <table:table-cell table:formula="of:=[.$A126]/[.G126]/1000" office:value-type="float" office:value="24466.8928005833" calcext:value-type="float">
            <text:p/>
          </table:table-cell>
          <table:table-cell table:formula="of:=[.$A126]/[.H126]/1000" office:value-type="float" office:value="23203.6223642483" calcext:value-type="float">
            <text:p/>
          </table:table-cell>
          <table:table-cell table:formula="of:=[.$A126]/[.I126]/1000" office:value-type="float" office:value="9078.00442172989" calcext:value-type="float">
            <text:p/>
          </table:table-cell>
          <table:table-cell table:formula="of:=[.$A126]/[.J126]/1000" office:value-type="float" office:value="3879.01998320132" calcext:value-type="float">
            <text:p/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1" table:formula="of:=['Raw data'.A155]" office:value-type="string" office:string-value="Threads count:" calcext:value-type="string">
            <text:p>Threads count:</text:p>
          </table:table-cell>
          <table:table-cell table:style-name="ce1" table:number-columns-repeated="9"/>
          <table:table-cell/>
          <table:table-cell table:style-name="ce1" table:number-columns-repeated="1013"/>
        </table:table-row>
        <table:table-row table:style-name="ro2">
          <table:table-cell table:style-name="ce1" table:formula="of:=['Raw data'.A156]" office:value-type="float" office:value="1024" calcext:value-type="float">
            <text:p/>
          </table:table-cell>
          <table:table-cell table:style-name="ce1" table:formula="of:=['Raw data'.D156]" office:value-type="string" office:string-value="Consecutive blocks:" calcext:value-type="string">
            <text:p>Consecutive blocks:</text:p>
          </table:table-cell>
          <table:table-cell table:style-name="ce1" table:formula="of:=['Raw data'.E156]" office:value-type="float" office:value="1" calcext:value-type="float">
            <text:p/>
          </table:table-cell>
          <table:table-cell table:style-name="ce1" table:formula="of:=['Raw data'.H156]" office:value-type="float" office:value="2" calcext:value-type="float">
            <text:p/>
          </table:table-cell>
          <table:table-cell table:style-name="ce1" table:formula="of:=['Raw data'.K156]" office:value-type="float" office:value="4" calcext:value-type="float">
            <text:p/>
          </table:table-cell>
          <table:table-cell table:style-name="ce1" table:formula="of:=['Raw data'.N156]" office:value-type="float" office:value="8" calcext:value-type="float">
            <text:p/>
          </table:table-cell>
          <table:table-cell table:style-name="ce1" table:formula="of:=['Raw data'.Q156]" office:value-type="float" office:value="16" calcext:value-type="float">
            <text:p/>
          </table:table-cell>
          <table:table-cell table:style-name="ce1" table:formula="of:=['Raw data'.T156]" office:value-type="float" office:value="32" calcext:value-type="float">
            <text:p/>
          </table:table-cell>
          <table:table-cell table:style-name="ce1" table:formula="of:=['Raw data'.W156]" office:value-type="float" office:value="64" calcext:value-type="float">
            <text:p/>
          </table:table-cell>
          <table:table-cell table:style-name="ce1" table:formula="of:=['Raw data'.Z156]" office:value-type="float" office:value="128" calcext:value-type="float">
            <text:p/>
          </table:table-cell>
          <table:table-cell/>
          <table:table-cell table:style-name="ce1" table:formula="of:=[.B129]" office:value-type="string" office:string-value="Consecutive blocks:" calcext:value-type="string">
            <text:p>Consecutive blocks:</text:p>
          </table:table-cell>
          <table:table-cell table:style-name="ce1" table:formula="of:=[.C129]" office:value-type="float" office:value="1" calcext:value-type="float">
            <text:p/>
          </table:table-cell>
          <table:table-cell table:style-name="ce1" table:formula="of:=[.D129]" office:value-type="float" office:value="2" calcext:value-type="float">
            <text:p/>
          </table:table-cell>
          <table:table-cell table:style-name="ce1" table:formula="of:=[.E129]" office:value-type="float" office:value="4" calcext:value-type="float">
            <text:p/>
          </table:table-cell>
          <table:table-cell table:style-name="ce1" table:formula="of:=[.F129]" office:value-type="float" office:value="8" calcext:value-type="float">
            <text:p/>
          </table:table-cell>
          <table:table-cell table:style-name="ce1" table:formula="of:=[.G129]" office:value-type="float" office:value="16" calcext:value-type="float">
            <text:p/>
          </table:table-cell>
          <table:table-cell table:style-name="ce1" table:formula="of:=[.H129]" office:value-type="float" office:value="32" calcext:value-type="float">
            <text:p/>
          </table:table-cell>
          <table:table-cell table:style-name="ce1" table:formula="of:=[.I129]" office:value-type="float" office:value="64" calcext:value-type="float">
            <text:p/>
          </table:table-cell>
          <table:table-cell table:style-name="ce1" table:formula="of:=[.J129]" office:value-type="float" office:value="128" calcext:value-type="float">
            <text:p/>
          </table:table-cell>
          <table:table-cell table:style-name="ce1" table:number-columns-repeated="1004"/>
        </table:table-row>
        <table:table-row table:style-name="ro2">
          <table:table-cell table:style-name="ce1" table:formula="of:=['Raw data'.A157]" office:value-type="string" office:string-value="World size (wid x hei)" calcext:value-type="string">
            <text:p>World size (wid x hei)</text:p>
          </table:table-cell>
          <table:table-cell table:style-name="ce1"/>
          <table:table-cell table:style-name="ce1" table:formula="of:=['Raw data'.E157]" office:value-type="string" office:string-value="Bit (counting)" calcext:value-type="string">
            <text:p>Bit (counting)</text:p>
          </table:table-cell>
          <table:table-cell table:style-name="ce1" table:formula="of:=['Raw data'.H157]" office:value-type="string" office:string-value="Bit (counting)" calcext:value-type="string">
            <text:p>Bit (counting)</text:p>
          </table:table-cell>
          <table:table-cell table:style-name="ce1" table:formula="of:=['Raw data'.K157]" office:value-type="string" office:string-value="Bit (counting)" calcext:value-type="string">
            <text:p>Bit (counting)</text:p>
          </table:table-cell>
          <table:table-cell table:style-name="ce1" table:formula="of:=['Raw data'.N157]" office:value-type="string" office:string-value="Bit (counting)" calcext:value-type="string">
            <text:p>Bit (counting)</text:p>
          </table:table-cell>
          <table:table-cell table:style-name="ce1" table:formula="of:=['Raw data'.Q157]" office:value-type="string" office:string-value="Bit (counting)" calcext:value-type="string">
            <text:p>Bit (counting)</text:p>
          </table:table-cell>
          <table:table-cell table:style-name="ce1" table:formula="of:=['Raw data'.T157]" office:value-type="string" office:string-value="Bit (counting)" calcext:value-type="string">
            <text:p>Bit (counting)</text:p>
          </table:table-cell>
          <table:table-cell table:style-name="ce1" table:formula="of:=['Raw data'.W157]" office:value-type="string" office:string-value="Bit (counting)" calcext:value-type="string">
            <text:p>Bit (counting)</text:p>
          </table:table-cell>
          <table:table-cell table:style-name="ce1" table:formula="of:=['Raw data'.Z157]" office:value-type="string" office:string-value="Bit (counting)" calcext:value-type="string">
            <text:p>Bit (counting)</text:p>
          </table:table-cell>
          <table:table-cell/>
          <table:table-cell table:style-name="ce1" table:number-columns-repeated="1013"/>
        </table:table-row>
        <table:table-row table:style-name="ro4">
          <table:table-cell table:formula="of:=['Raw data'.A158]" office:value-type="float" office:value="8192" calcext:value-type="float">
            <text:p/>
          </table:table-cell>
          <table:table-cell/>
          <table:table-cell table:formula="of:=['Raw data'.E158]" office:value-type="float" office:value="0.0197291" calcext:value-type="float">
            <text:p/>
          </table:table-cell>
          <table:table-cell table:formula="of:=['Raw data'.H158]" office:value-type="float" office:value="0" calcext:value-type="float">
            <text:p/>
          </table:table-cell>
          <table:table-cell table:formula="of:=['Raw data'.K158]" office:value-type="float" office:value="0" calcext:value-type="float">
            <text:p/>
          </table:table-cell>
          <table:table-cell table:formula="of:=['Raw data'.N158]" office:value-type="float" office:value="0" calcext:value-type="float">
            <text:p/>
          </table:table-cell>
          <table:table-cell table:formula="of:=['Raw data'.Q158]" office:value-type="float" office:value="0" calcext:value-type="float">
            <text:p/>
          </table:table-cell>
          <table:table-cell table:formula="of:=['Raw data'.T158]" office:value-type="float" office:value="0" calcext:value-type="float">
            <text:p/>
          </table:table-cell>
          <table:table-cell table:formula="of:=['Raw data'.W158]" office:value-type="float" office:value="0" calcext:value-type="float">
            <text:p/>
          </table:table-cell>
          <table:table-cell table:formula="of:=['Raw data'.Z158]" office:value-type="float" office:value="0" calcext:value-type="float">
            <text:p/>
          </table:table-cell>
          <table:table-cell table:number-columns-repeated="2"/>
          <table:table-cell table:formula="of:=[.$A131]/[.C131]/1000" office:value-type="float" office:value="415.224211950875" calcext:value-type="float">
            <text:p/>
          </table:table-cell>
          <table:table-cell table:formula="of:=[.$A131]/[.D131]/1000" office:value-type="string" office:string-value="" calcext:value-type="error">
            <text:p/>
          </table:table-cell>
          <table:table-cell table:formula="of:=[.$A131]/[.E131]/1000" office:value-type="string" office:string-value="" calcext:value-type="error">
            <text:p/>
          </table:table-cell>
          <table:table-cell table:formula="of:=[.$A131]/[.F131]/1000" office:value-type="string" office:string-value="" calcext:value-type="error">
            <text:p/>
          </table:table-cell>
          <table:table-cell table:formula="of:=[.$A131]/[.G131]/1000" office:value-type="string" office:string-value="" calcext:value-type="error">
            <text:p/>
          </table:table-cell>
          <table:table-cell table:formula="of:=[.$A131]/[.H131]/1000" office:value-type="string" office:string-value="" calcext:value-type="error">
            <text:p/>
          </table:table-cell>
          <table:table-cell table:formula="of:=[.$A131]/[.I131]/1000" office:value-type="string" office:string-value="" calcext:value-type="error">
            <text:p/>
          </table:table-cell>
          <table:table-cell table:formula="of:=[.$A131]/[.J131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59]" office:value-type="float" office:value="16384" calcext:value-type="float">
            <text:p/>
          </table:table-cell>
          <table:table-cell/>
          <table:table-cell table:formula="of:=['Raw data'.E159]" office:value-type="float" office:value="0.016628" calcext:value-type="float">
            <text:p/>
          </table:table-cell>
          <table:table-cell table:formula="of:=['Raw data'.H159]" office:value-type="float" office:value="0.0215737" calcext:value-type="float">
            <text:p/>
          </table:table-cell>
          <table:table-cell table:formula="of:=['Raw data'.K159]" office:value-type="float" office:value="0" calcext:value-type="float">
            <text:p/>
          </table:table-cell>
          <table:table-cell table:formula="of:=['Raw data'.N159]" office:value-type="float" office:value="0" calcext:value-type="float">
            <text:p/>
          </table:table-cell>
          <table:table-cell table:formula="of:=['Raw data'.Q159]" office:value-type="float" office:value="0" calcext:value-type="float">
            <text:p/>
          </table:table-cell>
          <table:table-cell table:formula="of:=['Raw data'.T159]" office:value-type="float" office:value="0" calcext:value-type="float">
            <text:p/>
          </table:table-cell>
          <table:table-cell table:formula="of:=['Raw data'.W159]" office:value-type="float" office:value="0" calcext:value-type="float">
            <text:p/>
          </table:table-cell>
          <table:table-cell table:formula="of:=['Raw data'.Z159]" office:value-type="float" office:value="0" calcext:value-type="float">
            <text:p/>
          </table:table-cell>
          <table:table-cell table:number-columns-repeated="2"/>
          <table:table-cell table:formula="of:=[.$A132]/[.C132]/1000" office:value-type="float" office:value="985.325956218427" calcext:value-type="float">
            <text:p/>
          </table:table-cell>
          <table:table-cell table:formula="of:=[.$A132]/[.D132]/1000" office:value-type="float" office:value="759.443210946662" calcext:value-type="float">
            <text:p/>
          </table:table-cell>
          <table:table-cell table:formula="of:=[.$A132]/[.E132]/1000" office:value-type="string" office:string-value="" calcext:value-type="error">
            <text:p/>
          </table:table-cell>
          <table:table-cell table:formula="of:=[.$A132]/[.F132]/1000" office:value-type="string" office:string-value="" calcext:value-type="error">
            <text:p/>
          </table:table-cell>
          <table:table-cell table:formula="of:=[.$A132]/[.G132]/1000" office:value-type="string" office:string-value="" calcext:value-type="error">
            <text:p/>
          </table:table-cell>
          <table:table-cell table:formula="of:=[.$A132]/[.H132]/1000" office:value-type="string" office:string-value="" calcext:value-type="error">
            <text:p/>
          </table:table-cell>
          <table:table-cell table:formula="of:=[.$A132]/[.I132]/1000" office:value-type="string" office:string-value="" calcext:value-type="error">
            <text:p/>
          </table:table-cell>
          <table:table-cell table:formula="of:=[.$A132]/[.J132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60]" office:value-type="float" office:value="32768" calcext:value-type="float">
            <text:p/>
          </table:table-cell>
          <table:table-cell/>
          <table:table-cell table:formula="of:=['Raw data'.E160]" office:value-type="float" office:value="0.0167884" calcext:value-type="float">
            <text:p/>
          </table:table-cell>
          <table:table-cell table:formula="of:=['Raw data'.H160]" office:value-type="float" office:value="0.0217608" calcext:value-type="float">
            <text:p/>
          </table:table-cell>
          <table:table-cell table:formula="of:=['Raw data'.K160]" office:value-type="float" office:value="0.0316788" calcext:value-type="float">
            <text:p/>
          </table:table-cell>
          <table:table-cell table:formula="of:=['Raw data'.N160]" office:value-type="float" office:value="0" calcext:value-type="float">
            <text:p/>
          </table:table-cell>
          <table:table-cell table:formula="of:=['Raw data'.Q160]" office:value-type="float" office:value="0" calcext:value-type="float">
            <text:p/>
          </table:table-cell>
          <table:table-cell table:formula="of:=['Raw data'.T160]" office:value-type="float" office:value="0" calcext:value-type="float">
            <text:p/>
          </table:table-cell>
          <table:table-cell table:formula="of:=['Raw data'.W160]" office:value-type="float" office:value="0" calcext:value-type="float">
            <text:p/>
          </table:table-cell>
          <table:table-cell table:formula="of:=['Raw data'.Z160]" office:value-type="float" office:value="0" calcext:value-type="float">
            <text:p/>
          </table:table-cell>
          <table:table-cell table:number-columns-repeated="2"/>
          <table:table-cell table:formula="of:=[.$A133]/[.C133]/1000" office:value-type="float" office:value="1951.82387839222" calcext:value-type="float">
            <text:p/>
          </table:table-cell>
          <table:table-cell table:formula="of:=[.$A133]/[.D133]/1000" office:value-type="float" office:value="1505.82699165472" calcext:value-type="float">
            <text:p/>
          </table:table-cell>
          <table:table-cell table:formula="of:=[.$A133]/[.E133]/1000" office:value-type="float" office:value="1034.38261550311" calcext:value-type="float">
            <text:p/>
          </table:table-cell>
          <table:table-cell table:formula="of:=[.$A133]/[.F133]/1000" office:value-type="string" office:string-value="" calcext:value-type="error">
            <text:p/>
          </table:table-cell>
          <table:table-cell table:formula="of:=[.$A133]/[.G133]/1000" office:value-type="string" office:string-value="" calcext:value-type="error">
            <text:p/>
          </table:table-cell>
          <table:table-cell table:formula="of:=[.$A133]/[.H133]/1000" office:value-type="string" office:string-value="" calcext:value-type="error">
            <text:p/>
          </table:table-cell>
          <table:table-cell table:formula="of:=[.$A133]/[.I133]/1000" office:value-type="string" office:string-value="" calcext:value-type="error">
            <text:p/>
          </table:table-cell>
          <table:table-cell table:formula="of:=[.$A133]/[.J133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61]" office:value-type="float" office:value="65536" calcext:value-type="float">
            <text:p/>
          </table:table-cell>
          <table:table-cell/>
          <table:table-cell table:formula="of:=['Raw data'.E161]" office:value-type="float" office:value="0.0168152" calcext:value-type="float">
            <text:p/>
          </table:table-cell>
          <table:table-cell table:formula="of:=['Raw data'.H161]" office:value-type="float" office:value="0.0217073" calcext:value-type="float">
            <text:p/>
          </table:table-cell>
          <table:table-cell table:formula="of:=['Raw data'.K161]" office:value-type="float" office:value="0.0316521" calcext:value-type="float">
            <text:p/>
          </table:table-cell>
          <table:table-cell table:formula="of:=['Raw data'.N161]" office:value-type="float" office:value="0.0522901" calcext:value-type="float">
            <text:p/>
          </table:table-cell>
          <table:table-cell table:formula="of:=['Raw data'.Q161]" office:value-type="float" office:value="0" calcext:value-type="float">
            <text:p/>
          </table:table-cell>
          <table:table-cell table:formula="of:=['Raw data'.T161]" office:value-type="float" office:value="0" calcext:value-type="float">
            <text:p/>
          </table:table-cell>
          <table:table-cell table:formula="of:=['Raw data'.W161]" office:value-type="float" office:value="0" calcext:value-type="float">
            <text:p/>
          </table:table-cell>
          <table:table-cell table:formula="of:=['Raw data'.Z161]" office:value-type="float" office:value="0" calcext:value-type="float">
            <text:p/>
          </table:table-cell>
          <table:table-cell table:number-columns-repeated="2"/>
          <table:table-cell table:formula="of:=[.$A134]/[.C134]/1000" office:value-type="float" office:value="3897.42613825586" calcext:value-type="float">
            <text:p/>
          </table:table-cell>
          <table:table-cell table:formula="of:=[.$A134]/[.D134]/1000" office:value-type="float" office:value="3019.07653185795" calcext:value-type="float">
            <text:p/>
          </table:table-cell>
          <table:table-cell table:formula="of:=[.$A134]/[.E134]/1000" office:value-type="float" office:value="2070.51032948841" calcext:value-type="float">
            <text:p/>
          </table:table-cell>
          <table:table-cell table:formula="of:=[.$A134]/[.F134]/1000" office:value-type="float" office:value="1253.31563718562" calcext:value-type="float">
            <text:p/>
          </table:table-cell>
          <table:table-cell table:formula="of:=[.$A134]/[.G134]/1000" office:value-type="string" office:string-value="" calcext:value-type="error">
            <text:p/>
          </table:table-cell>
          <table:table-cell table:formula="of:=[.$A134]/[.H134]/1000" office:value-type="string" office:string-value="" calcext:value-type="error">
            <text:p/>
          </table:table-cell>
          <table:table-cell table:formula="of:=[.$A134]/[.I134]/1000" office:value-type="string" office:string-value="" calcext:value-type="error">
            <text:p/>
          </table:table-cell>
          <table:table-cell table:formula="of:=[.$A134]/[.J134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62]" office:value-type="float" office:value="131072" calcext:value-type="float">
            <text:p/>
          </table:table-cell>
          <table:table-cell/>
          <table:table-cell table:formula="of:=['Raw data'.E162]" office:value-type="float" office:value="0.0168419" calcext:value-type="float">
            <text:p/>
          </table:table-cell>
          <table:table-cell table:formula="of:=['Raw data'.H162]" office:value-type="float" office:value="0.0218143" calcext:value-type="float">
            <text:p/>
          </table:table-cell>
          <table:table-cell table:formula="of:=['Raw data'.K162]" office:value-type="float" office:value="0.0317055" calcext:value-type="float">
            <text:p/>
          </table:table-cell>
          <table:table-cell table:formula="of:=['Raw data'.N162]" office:value-type="float" office:value="0.0522634" calcext:value-type="float">
            <text:p/>
          </table:table-cell>
          <table:table-cell table:formula="of:=['Raw data'.Q162]" office:value-type="float" office:value="0.095785" calcext:value-type="float">
            <text:p/>
          </table:table-cell>
          <table:table-cell table:formula="of:=['Raw data'.T162]" office:value-type="float" office:value="0" calcext:value-type="float">
            <text:p/>
          </table:table-cell>
          <table:table-cell table:formula="of:=['Raw data'.W162]" office:value-type="float" office:value="0" calcext:value-type="float">
            <text:p/>
          </table:table-cell>
          <table:table-cell table:formula="of:=['Raw data'.Z162]" office:value-type="float" office:value="0" calcext:value-type="float">
            <text:p/>
          </table:table-cell>
          <table:table-cell table:number-columns-repeated="2"/>
          <table:table-cell table:formula="of:=[.$A135]/[.C135]/1000" office:value-type="float" office:value="7782.49484915597" calcext:value-type="float">
            <text:p/>
          </table:table-cell>
          <table:table-cell table:formula="of:=[.$A135]/[.D135]/1000" office:value-type="float" office:value="6008.53568530734" calcext:value-type="float">
            <text:p/>
          </table:table-cell>
          <table:table-cell table:formula="of:=[.$A135]/[.E135]/1000" office:value-type="float" office:value="4134.0461434136" calcext:value-type="float">
            <text:p/>
          </table:table-cell>
          <table:table-cell table:formula="of:=[.$A135]/[.F135]/1000" office:value-type="float" office:value="2507.91184653123" calcext:value-type="float">
            <text:p/>
          </table:table-cell>
          <table:table-cell table:formula="of:=[.$A135]/[.G135]/1000" office:value-type="float" office:value="1368.39797463068" calcext:value-type="float">
            <text:p/>
          </table:table-cell>
          <table:table-cell table:formula="of:=[.$A135]/[.H135]/1000" office:value-type="string" office:string-value="" calcext:value-type="error">
            <text:p/>
          </table:table-cell>
          <table:table-cell table:formula="of:=[.$A135]/[.I135]/1000" office:value-type="string" office:string-value="" calcext:value-type="error">
            <text:p/>
          </table:table-cell>
          <table:table-cell table:formula="of:=[.$A135]/[.J135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63]" office:value-type="float" office:value="262144" calcext:value-type="float">
            <text:p/>
          </table:table-cell>
          <table:table-cell/>
          <table:table-cell table:formula="of:=['Raw data'.E163]" office:value-type="float" office:value="0.025049" calcext:value-type="float">
            <text:p/>
          </table:table-cell>
          <table:table-cell table:formula="of:=['Raw data'.H163]" office:value-type="float" office:value="0.0217608" calcext:value-type="float">
            <text:p/>
          </table:table-cell>
          <table:table-cell table:formula="of:=['Raw data'.K163]" office:value-type="float" office:value="0.0341917" calcext:value-type="float">
            <text:p/>
          </table:table-cell>
          <table:table-cell table:formula="of:=['Raw data'.N163]" office:value-type="float" office:value="0.054803" calcext:value-type="float">
            <text:p/>
          </table:table-cell>
          <table:table-cell table:formula="of:=['Raw data'.Q163]" office:value-type="float" office:value="0.0985385" calcext:value-type="float">
            <text:p/>
          </table:table-cell>
          <table:table-cell table:formula="of:=['Raw data'.T163]" office:value-type="float" office:value="0.195206" calcext:value-type="float">
            <text:p/>
          </table:table-cell>
          <table:table-cell table:formula="of:=['Raw data'.W163]" office:value-type="float" office:value="0" calcext:value-type="float">
            <text:p/>
          </table:table-cell>
          <table:table-cell table:formula="of:=['Raw data'.Z163]" office:value-type="float" office:value="0" calcext:value-type="float">
            <text:p/>
          </table:table-cell>
          <table:table-cell table:number-columns-repeated="2"/>
          <table:table-cell table:formula="of:=[.$A136]/[.C136]/1000" office:value-type="float" office:value="10465.2481136972" calcext:value-type="float">
            <text:p/>
          </table:table-cell>
          <table:table-cell table:formula="of:=[.$A136]/[.D136]/1000" office:value-type="float" office:value="12046.6159332377" calcext:value-type="float">
            <text:p/>
          </table:table-cell>
          <table:table-cell table:formula="of:=[.$A136]/[.E136]/1000" office:value-type="float" office:value="7666.88991772857" calcext:value-type="float">
            <text:p/>
          </table:table-cell>
          <table:table-cell table:formula="of:=[.$A136]/[.F136]/1000" office:value-type="float" office:value="4783.38777074248" calcext:value-type="float">
            <text:p/>
          </table:table-cell>
          <table:table-cell table:formula="of:=[.$A136]/[.G136]/1000" office:value-type="float" office:value="2660.32058535496" calcext:value-type="float">
            <text:p/>
          </table:table-cell>
          <table:table-cell table:formula="of:=[.$A136]/[.H136]/1000" office:value-type="float" office:value="1342.90954171491" calcext:value-type="float">
            <text:p/>
          </table:table-cell>
          <table:table-cell table:formula="of:=[.$A136]/[.I136]/1000" office:value-type="string" office:string-value="" calcext:value-type="error">
            <text:p/>
          </table:table-cell>
          <table:table-cell table:formula="of:=[.$A136]/[.J136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64]" office:value-type="float" office:value="524288" calcext:value-type="float">
            <text:p/>
          </table:table-cell>
          <table:table-cell/>
          <table:table-cell table:formula="of:=['Raw data'.E164]" office:value-type="float" office:value="0.0437889" calcext:value-type="float">
            <text:p/>
          </table:table-cell>
          <table:table-cell table:formula="of:=['Raw data'.H164]" office:value-type="float" office:value="0.0374532" calcext:value-type="float">
            <text:p/>
          </table:table-cell>
          <table:table-cell table:formula="of:=['Raw data'.K164]" office:value-type="float" office:value="0.031759" calcext:value-type="float">
            <text:p/>
          </table:table-cell>
          <table:table-cell table:formula="of:=['Raw data'.N164]" office:value-type="float" office:value="0.0522901" calcext:value-type="float">
            <text:p/>
          </table:table-cell>
          <table:table-cell table:formula="of:=['Raw data'.Q164]" office:value-type="float" office:value="0.0959186" calcext:value-type="float">
            <text:p/>
          </table:table-cell>
          <table:table-cell table:formula="of:=['Raw data'.T164]" office:value-type="float" office:value="0.195526" calcext:value-type="float">
            <text:p/>
          </table:table-cell>
          <table:table-cell table:formula="of:=['Raw data'.W164]" office:value-type="float" office:value="0.435724" calcext:value-type="float">
            <text:p/>
          </table:table-cell>
          <table:table-cell table:formula="of:=['Raw data'.Z164]" office:value-type="float" office:value="0" calcext:value-type="float">
            <text:p/>
          </table:table-cell>
          <table:table-cell table:number-columns-repeated="2"/>
          <table:table-cell table:formula="of:=[.$A137]/[.C137]/1000" office:value-type="float" office:value="11973.0799357828" calcext:value-type="float">
            <text:p/>
          </table:table-cell>
          <table:table-cell table:formula="of:=[.$A137]/[.D137]/1000" office:value-type="float" office:value="13998.4834406673" calcext:value-type="float">
            <text:p/>
          </table:table-cell>
          <table:table-cell table:formula="of:=[.$A137]/[.E137]/1000" office:value-type="float" office:value="16508.3283478699" calcext:value-type="float">
            <text:p/>
          </table:table-cell>
          <table:table-cell table:formula="of:=[.$A137]/[.F137]/1000" office:value-type="float" office:value="10026.525097485" calcext:value-type="float">
            <text:p/>
          </table:table-cell>
          <table:table-cell table:formula="of:=[.$A137]/[.G137]/1000" office:value-type="float" office:value="5465.96801871587" calcext:value-type="float">
            <text:p/>
          </table:table-cell>
          <table:table-cell table:formula="of:=[.$A137]/[.H137]/1000" office:value-type="float" office:value="2681.42344240664" calcext:value-type="float">
            <text:p/>
          </table:table-cell>
          <table:table-cell table:formula="of:=[.$A137]/[.I137]/1000" office:value-type="float" office:value="1203.25710771039" calcext:value-type="float">
            <text:p/>
          </table:table-cell>
          <table:table-cell table:formula="of:=[.$A137]/[.J137]/1000" office:value-type="string" office:string-value="" calcext:value-type="error">
            <text:p/>
          </table:table-cell>
          <table:table-cell table:number-columns-repeated="1004"/>
        </table:table-row>
        <table:table-row table:style-name="ro4">
          <table:table-cell table:formula="of:=['Raw data'.A165]" office:value-type="float" office:value="1048576" calcext:value-type="float">
            <text:p/>
          </table:table-cell>
          <table:table-cell/>
          <table:table-cell table:formula="of:=['Raw data'.E165]" office:value-type="float" office:value="0.0737568" calcext:value-type="float">
            <text:p/>
          </table:table-cell>
          <table:table-cell table:formula="of:=['Raw data'.H165]" office:value-type="float" office:value="0.0610853" calcext:value-type="float">
            <text:p/>
          </table:table-cell>
          <table:table-cell table:formula="of:=['Raw data'.K165]" office:value-type="float" office:value="0.0550169" calcext:value-type="float">
            <text:p/>
          </table:table-cell>
          <table:table-cell table:formula="of:=['Raw data'.N165]" office:value-type="float" office:value="0.0548832" calcext:value-type="float">
            <text:p/>
          </table:table-cell>
          <table:table-cell table:formula="of:=['Raw data'.Q165]" office:value-type="float" office:value="0.098592" calcext:value-type="float">
            <text:p/>
          </table:table-cell>
          <table:table-cell table:formula="of:=['Raw data'.T165]" office:value-type="float" office:value="0.198521" calcext:value-type="float">
            <text:p/>
          </table:table-cell>
          <table:table-cell table:formula="of:=['Raw data'.W165]" office:value-type="float" office:value="0.440509" calcext:value-type="float">
            <text:p/>
          </table:table-cell>
          <table:table-cell table:formula="of:=['Raw data'.Z165]" office:value-type="float" office:value="1.71194" calcext:value-type="float">
            <text:p/>
          </table:table-cell>
          <table:table-cell table:number-columns-repeated="2"/>
          <table:table-cell table:formula="of:=[.$A138]/[.C138]/1000" office:value-type="float" office:value="14216.6688359582" calcext:value-type="float">
            <text:p/>
          </table:table-cell>
          <table:table-cell table:formula="of:=[.$A138]/[.D138]/1000" office:value-type="float" office:value="17165.7665592213" calcext:value-type="float">
            <text:p/>
          </table:table-cell>
          <table:table-cell table:formula="of:=[.$A138]/[.E138]/1000" office:value-type="float" office:value="19059.1618211859" calcext:value-type="float">
            <text:p/>
          </table:table-cell>
          <table:table-cell table:formula="of:=[.$A138]/[.F138]/1000" office:value-type="float" office:value="19105.5915106991" calcext:value-type="float">
            <text:p/>
          </table:table-cell>
          <table:table-cell table:formula="of:=[.$A138]/[.G138]/1000" office:value-type="float" office:value="10635.5079519636" calcext:value-type="float">
            <text:p/>
          </table:table-cell>
          <table:table-cell table:formula="of:=[.$A138]/[.H138]/1000" office:value-type="float" office:value="5281.93994589993" calcext:value-type="float">
            <text:p/>
          </table:table-cell>
          <table:table-cell table:formula="of:=[.$A138]/[.I138]/1000" office:value-type="float" office:value="2380.37361325194" calcext:value-type="float">
            <text:p/>
          </table:table-cell>
          <table:table-cell table:formula="of:=[.$A138]/[.J138]/1000" office:value-type="float" office:value="612.50744769092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66]" office:value-type="float" office:value="2097152" calcext:value-type="float">
            <text:p/>
          </table:table-cell>
          <table:table-cell/>
          <table:table-cell table:formula="of:=['Raw data'.E166]" office:value-type="float" office:value="0.143824" calcext:value-type="float">
            <text:p/>
          </table:table-cell>
          <table:table-cell table:formula="of:=['Raw data'.H166]" office:value-type="float" office:value="0.113803" calcext:value-type="float">
            <text:p/>
          </table:table-cell>
          <table:table-cell table:formula="of:=['Raw data'.K166]" office:value-type="float" office:value="0.101345" calcext:value-type="float">
            <text:p/>
          </table:table-cell>
          <table:table-cell table:formula="of:=['Raw data'.N166]" office:value-type="float" office:value="0.0960256" calcext:value-type="float">
            <text:p/>
          </table:table-cell>
          <table:table-cell table:formula="of:=['Raw data'.Q166]" office:value-type="float" office:value="0.0963464" calcext:value-type="float">
            <text:p/>
          </table:table-cell>
          <table:table-cell table:formula="of:=['Raw data'.T166]" office:value-type="float" office:value="0.196917" calcext:value-type="float">
            <text:p/>
          </table:table-cell>
          <table:table-cell table:formula="of:=['Raw data'.W166]" office:value-type="float" office:value="0.441819" calcext:value-type="float">
            <text:p/>
          </table:table-cell>
          <table:table-cell table:formula="of:=['Raw data'.Z166]" office:value-type="float" office:value="1.72809" calcext:value-type="float">
            <text:p/>
          </table:table-cell>
          <table:table-cell table:number-columns-repeated="2"/>
          <table:table-cell table:formula="of:=[.$A139]/[.C139]/1000" office:value-type="float" office:value="14581.3772388475" calcext:value-type="float">
            <text:p/>
          </table:table-cell>
          <table:table-cell table:formula="of:=[.$A139]/[.D139]/1000" office:value-type="float" office:value="18427.9149055825" calcext:value-type="float">
            <text:p/>
          </table:table-cell>
          <table:table-cell table:formula="of:=[.$A139]/[.E139]/1000" office:value-type="float" office:value="20693.1965069811" calcext:value-type="float">
            <text:p/>
          </table:table-cell>
          <table:table-cell table:formula="of:=[.$A139]/[.F139]/1000" office:value-type="float" office:value="21839.5094641429" calcext:value-type="float">
            <text:p/>
          </table:table-cell>
          <table:table-cell table:formula="of:=[.$A139]/[.G139]/1000" office:value-type="float" office:value="21766.7914940257" calcext:value-type="float">
            <text:p/>
          </table:table-cell>
          <table:table-cell table:formula="of:=[.$A139]/[.H139]/1000" office:value-type="float" office:value="10649.9286501419" calcext:value-type="float">
            <text:p/>
          </table:table-cell>
          <table:table-cell table:formula="of:=[.$A139]/[.I139]/1000" office:value-type="float" office:value="4746.6315391597" calcext:value-type="float">
            <text:p/>
          </table:table-cell>
          <table:table-cell table:formula="of:=[.$A139]/[.J139]/1000" office:value-type="float" office:value="1213.566423045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67]" office:value-type="float" office:value="4194304" calcext:value-type="float">
            <text:p/>
          </table:table-cell>
          <table:table-cell/>
          <table:table-cell table:formula="of:=['Raw data'.E167]" office:value-type="float" office:value="0.280003" calcext:value-type="float">
            <text:p/>
          </table:table-cell>
          <table:table-cell table:formula="of:=['Raw data'.H167]" office:value-type="float" office:value="0.22357" calcext:value-type="float">
            <text:p/>
          </table:table-cell>
          <table:table-cell table:formula="of:=['Raw data'.K167]" office:value-type="float" office:value="0.197612" calcext:value-type="float">
            <text:p/>
          </table:table-cell>
          <table:table-cell table:formula="of:=['Raw data'.N167]" office:value-type="float" office:value="0.186544" calcext:value-type="float">
            <text:p/>
          </table:table-cell>
          <table:table-cell table:formula="of:=['Raw data'.Q167]" office:value-type="float" office:value="0.186945" calcext:value-type="float">
            <text:p/>
          </table:table-cell>
          <table:table-cell table:formula="of:=['Raw data'.T167]" office:value-type="float" office:value="0.197371" calcext:value-type="float">
            <text:p/>
          </table:table-cell>
          <table:table-cell table:formula="of:=['Raw data'.W167]" office:value-type="float" office:value="0.440162" calcext:value-type="float">
            <text:p/>
          </table:table-cell>
          <table:table-cell table:formula="of:=['Raw data'.Z167]" office:value-type="float" office:value="1.7303" calcext:value-type="float">
            <text:p/>
          </table:table-cell>
          <table:table-cell table:number-columns-repeated="2"/>
          <table:table-cell table:formula="of:=[.$A140]/[.C140]/1000" office:value-type="float" office:value="14979.4966482502" calcext:value-type="float">
            <text:p/>
          </table:table-cell>
          <table:table-cell table:formula="of:=[.$A140]/[.D140]/1000" office:value-type="float" office:value="18760.5850516617" calcext:value-type="float">
            <text:p/>
          </table:table-cell>
          <table:table-cell table:formula="of:=[.$A140]/[.E140]/1000" office:value-type="float" office:value="21224.9458534907" calcext:value-type="float">
            <text:p/>
          </table:table-cell>
          <table:table-cell table:formula="of:=[.$A140]/[.F140]/1000" office:value-type="float" office:value="22484.2610858564" calcext:value-type="float">
            <text:p/>
          </table:table-cell>
          <table:table-cell table:formula="of:=[.$A140]/[.G140]/1000" office:value-type="float" office:value="22436.0319880179" calcext:value-type="float">
            <text:p/>
          </table:table-cell>
          <table:table-cell table:formula="of:=[.$A140]/[.H140]/1000" office:value-type="float" office:value="21250.8625887288" calcext:value-type="float">
            <text:p/>
          </table:table-cell>
          <table:table-cell table:formula="of:=[.$A140]/[.I140]/1000" office:value-type="float" office:value="9529.00068611102" calcext:value-type="float">
            <text:p/>
          </table:table-cell>
          <table:table-cell table:formula="of:=[.$A140]/[.J140]/1000" office:value-type="float" office:value="2424.0328266774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68]" office:value-type="float" office:value="8388608" calcext:value-type="float">
            <text:p/>
          </table:table-cell>
          <table:table-cell/>
          <table:table-cell table:formula="of:=['Raw data'.E168]" office:value-type="float" office:value="0.548912" calcext:value-type="float">
            <text:p/>
          </table:table-cell>
          <table:table-cell table:formula="of:=['Raw data'.H168]" office:value-type="float" office:value="0.433452" calcext:value-type="float">
            <text:p/>
          </table:table-cell>
          <table:table-cell table:formula="of:=['Raw data'.K168]" office:value-type="float" office:value="0.38199" calcext:value-type="float">
            <text:p/>
          </table:table-cell>
          <table:table-cell table:formula="of:=['Raw data'.N168]" office:value-type="float" office:value="0.362074" calcext:value-type="float">
            <text:p/>
          </table:table-cell>
          <table:table-cell table:formula="of:=['Raw data'.Q168]" office:value-type="float" office:value="0.360283" calcext:value-type="float">
            <text:p/>
          </table:table-cell>
          <table:table-cell table:formula="of:=['Raw data'.T168]" office:value-type="float" office:value="0.383514" calcext:value-type="float">
            <text:p/>
          </table:table-cell>
          <table:table-cell table:formula="of:=['Raw data'.W168]" office:value-type="float" office:value="0.917429" calcext:value-type="float">
            <text:p/>
          </table:table-cell>
          <table:table-cell table:formula="of:=['Raw data'.Z168]" office:value-type="float" office:value="2.1193" calcext:value-type="float">
            <text:p/>
          </table:table-cell>
          <table:table-cell table:number-columns-repeated="2"/>
          <table:table-cell table:formula="of:=[.$A141]/[.C141]/1000" office:value-type="float" office:value="15282.245605853" calcext:value-type="float">
            <text:p/>
          </table:table-cell>
          <table:table-cell table:formula="of:=[.$A141]/[.D141]/1000" office:value-type="float" office:value="19353.0264020007" calcext:value-type="float">
            <text:p/>
          </table:table-cell>
          <table:table-cell table:formula="of:=[.$A141]/[.E141]/1000" office:value-type="float" office:value="21960.2816827666" calcext:value-type="float">
            <text:p/>
          </table:table-cell>
          <table:table-cell table:formula="of:=[.$A141]/[.F141]/1000" office:value-type="float" office:value="23168.2142324497" calcext:value-type="float">
            <text:p/>
          </table:table-cell>
          <table:table-cell table:formula="of:=[.$A141]/[.G141]/1000" office:value-type="float" office:value="23283.3855607953" calcext:value-type="float">
            <text:p/>
          </table:table-cell>
          <table:table-cell table:formula="of:=[.$A141]/[.H141]/1000" office:value-type="float" office:value="21873.0163696762" calcext:value-type="float">
            <text:p/>
          </table:table-cell>
          <table:table-cell table:formula="of:=[.$A141]/[.I141]/1000" office:value-type="float" office:value="9143.60457321493" calcext:value-type="float">
            <text:p/>
          </table:table-cell>
          <table:table-cell table:formula="of:=[.$A141]/[.J141]/1000" office:value-type="float" office:value="3958.19751804841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69]" office:value-type="float" office:value="16777216" calcext:value-type="float">
            <text:p/>
          </table:table-cell>
          <table:table-cell/>
          <table:table-cell table:formula="of:=['Raw data'.E169]" office:value-type="float" office:value="1.08021" calcext:value-type="float">
            <text:p/>
          </table:table-cell>
          <table:table-cell table:formula="of:=['Raw data'.H169]" office:value-type="float" office:value="0.857975" calcext:value-type="float">
            <text:p/>
          </table:table-cell>
          <table:table-cell table:formula="of:=['Raw data'.K169]" office:value-type="float" office:value="0.754918" calcext:value-type="float">
            <text:p/>
          </table:table-cell>
          <table:table-cell table:formula="of:=['Raw data'.N169]" office:value-type="float" office:value="0.714337" calcext:value-type="float">
            <text:p/>
          </table:table-cell>
          <table:table-cell table:formula="of:=['Raw data'.Q169]" office:value-type="float" office:value="0.710595" calcext:value-type="float">
            <text:p/>
          </table:table-cell>
          <table:table-cell table:formula="of:=['Raw data'.T169]" office:value-type="float" office:value="0.756549" calcext:value-type="float">
            <text:p/>
          </table:table-cell>
          <table:table-cell table:formula="of:=['Raw data'.W169]" office:value-type="float" office:value="1.8043" calcext:value-type="float">
            <text:p/>
          </table:table-cell>
          <table:table-cell table:formula="of:=['Raw data'.Z169]" office:value-type="float" office:value="4.632" calcext:value-type="float">
            <text:p/>
          </table:table-cell>
          <table:table-cell table:number-columns-repeated="2"/>
          <table:table-cell table:formula="of:=[.$A142]/[.C142]/1000" office:value-type="float" office:value="15531.4392571815" calcext:value-type="float">
            <text:p/>
          </table:table-cell>
          <table:table-cell table:formula="of:=[.$A142]/[.D142]/1000" office:value-type="float" office:value="19554.4345697718" calcext:value-type="float">
            <text:p/>
          </table:table-cell>
          <table:table-cell table:formula="of:=[.$A142]/[.E142]/1000" office:value-type="float" office:value="22223.8918664014" calcext:value-type="float">
            <text:p/>
          </table:table-cell>
          <table:table-cell table:formula="of:=[.$A142]/[.F142]/1000" office:value-type="float" office:value="23486.4160753258" calcext:value-type="float">
            <text:p/>
          </table:table-cell>
          <table:table-cell table:formula="of:=[.$A142]/[.G142]/1000" office:value-type="float" office:value="23610.0957648168" calcext:value-type="float">
            <text:p/>
          </table:table-cell>
          <table:table-cell table:formula="of:=[.$A142]/[.H142]/1000" office:value-type="float" office:value="22175.9806701218" calcext:value-type="float">
            <text:p/>
          </table:table-cell>
          <table:table-cell table:formula="of:=[.$A142]/[.I142]/1000" office:value-type="float" office:value="9298.46256165826" calcext:value-type="float">
            <text:p/>
          </table:table-cell>
          <table:table-cell table:formula="of:=[.$A142]/[.J142]/1000" office:value-type="float" office:value="3622.02417962003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0]" office:value-type="float" office:value="33554432" calcext:value-type="float">
            <text:p/>
          </table:table-cell>
          <table:table-cell/>
          <table:table-cell table:formula="of:=['Raw data'.E170]" office:value-type="float" office:value="2.14282" calcext:value-type="float">
            <text:p/>
          </table:table-cell>
          <table:table-cell table:formula="of:=['Raw data'.H170]" office:value-type="float" office:value="1.71413" calcext:value-type="float">
            <text:p/>
          </table:table-cell>
          <table:table-cell table:formula="of:=['Raw data'.K170]" office:value-type="float" office:value="1.49839" calcext:value-type="float">
            <text:p/>
          </table:table-cell>
          <table:table-cell table:formula="of:=['Raw data'.N170]" office:value-type="float" office:value="1.41841" calcext:value-type="float">
            <text:p/>
          </table:table-cell>
          <table:table-cell table:formula="of:=['Raw data'.Q170]" office:value-type="float" office:value="1.41798" calcext:value-type="float">
            <text:p/>
          </table:table-cell>
          <table:table-cell table:formula="of:=['Raw data'.T170]" office:value-type="float" office:value="1.49209" calcext:value-type="float">
            <text:p/>
          </table:table-cell>
          <table:table-cell table:formula="of:=['Raw data'.W170]" office:value-type="float" office:value="3.6799" calcext:value-type="float">
            <text:p/>
          </table:table-cell>
          <table:table-cell table:formula="of:=['Raw data'.Z170]" office:value-type="float" office:value="9.15429" calcext:value-type="float">
            <text:p/>
          </table:table-cell>
          <table:table-cell table:number-columns-repeated="2"/>
          <table:table-cell table:formula="of:=[.$A143]/[.C143]/1000" office:value-type="float" office:value="15659.0063561102" calcext:value-type="float">
            <text:p/>
          </table:table-cell>
          <table:table-cell table:formula="of:=[.$A143]/[.D143]/1000" office:value-type="float" office:value="19575.1967470379" calcext:value-type="float">
            <text:p/>
          </table:table-cell>
          <table:table-cell table:formula="of:=[.$A143]/[.E143]/1000" office:value-type="float" office:value="22393.6571920528" calcext:value-type="float">
            <text:p/>
          </table:table-cell>
          <table:table-cell table:formula="of:=[.$A143]/[.F143]/1000" office:value-type="float" office:value="23656.3701609549" calcext:value-type="float">
            <text:p/>
          </table:table-cell>
          <table:table-cell table:formula="of:=[.$A143]/[.G143]/1000" office:value-type="float" office:value="23663.5439145827" calcext:value-type="float">
            <text:p/>
          </table:table-cell>
          <table:table-cell table:formula="of:=[.$A143]/[.H143]/1000" office:value-type="float" office:value="22488.2091562841" calcext:value-type="float">
            <text:p/>
          </table:table-cell>
          <table:table-cell table:formula="of:=[.$A143]/[.I143]/1000" office:value-type="float" office:value="9118.29995380309" calcext:value-type="float">
            <text:p/>
          </table:table-cell>
          <table:table-cell table:formula="of:=[.$A143]/[.J143]/1000" office:value-type="float" office:value="3665.432491214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1]" office:value-type="float" office:value="67108864" calcext:value-type="float">
            <text:p/>
          </table:table-cell>
          <table:table-cell/>
          <table:table-cell table:formula="of:=['Raw data'.E171]" office:value-type="float" office:value="4.27226" calcext:value-type="float">
            <text:p/>
          </table:table-cell>
          <table:table-cell table:formula="of:=['Raw data'.H171]" office:value-type="float" office:value="3.42035" calcext:value-type="float">
            <text:p/>
          </table:table-cell>
          <table:table-cell table:formula="of:=['Raw data'.K171]" office:value-type="float" office:value="2.98909" calcext:value-type="float">
            <text:p/>
          </table:table-cell>
          <table:table-cell table:formula="of:=['Raw data'.N171]" office:value-type="float" office:value="2.8288" calcext:value-type="float">
            <text:p/>
          </table:table-cell>
          <table:table-cell table:formula="of:=['Raw data'.Q171]" office:value-type="float" office:value="2.82113" calcext:value-type="float">
            <text:p/>
          </table:table-cell>
          <table:table-cell table:formula="of:=['Raw data'.T171]" office:value-type="float" office:value="2.97286" calcext:value-type="float">
            <text:p/>
          </table:table-cell>
          <table:table-cell table:formula="of:=['Raw data'.W171]" office:value-type="float" office:value="7.32786" calcext:value-type="float">
            <text:p/>
          </table:table-cell>
          <table:table-cell table:formula="of:=['Raw data'.Z171]" office:value-type="float" office:value="18.2629" calcext:value-type="float">
            <text:p/>
          </table:table-cell>
          <table:table-cell table:number-columns-repeated="2"/>
          <table:table-cell table:formula="of:=[.$A144]/[.C144]/1000" office:value-type="float" office:value="15708.0477311774" calcext:value-type="float">
            <text:p/>
          </table:table-cell>
          <table:table-cell table:formula="of:=[.$A144]/[.D144]/1000" office:value-type="float" office:value="19620.466911281" calcext:value-type="float">
            <text:p/>
          </table:table-cell>
          <table:table-cell table:formula="of:=[.$A144]/[.E144]/1000" office:value-type="float" office:value="22451.2691153495" calcext:value-type="float">
            <text:p/>
          </table:table-cell>
          <table:table-cell table:formula="of:=[.$A144]/[.F144]/1000" office:value-type="float" office:value="23723.4389140271" calcext:value-type="float">
            <text:p/>
          </table:table-cell>
          <table:table-cell table:formula="of:=[.$A144]/[.G144]/1000" office:value-type="float" office:value="23787.9374576854" calcext:value-type="float">
            <text:p/>
          </table:table-cell>
          <table:table-cell table:formula="of:=[.$A144]/[.H144]/1000" office:value-type="float" office:value="22573.8393331674" calcext:value-type="float">
            <text:p/>
          </table:table-cell>
          <table:table-cell table:formula="of:=[.$A144]/[.I144]/1000" office:value-type="float" office:value="9158.0439582634" calcext:value-type="float">
            <text:p/>
          </table:table-cell>
          <table:table-cell table:formula="of:=[.$A144]/[.J144]/1000" office:value-type="float" office:value="3674.60063845282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2]" office:value-type="float" office:value="134217728" calcext:value-type="float">
            <text:p/>
          </table:table-cell>
          <table:table-cell/>
          <table:table-cell table:formula="of:=['Raw data'.E172]" office:value-type="float" office:value="8.54903" calcext:value-type="float">
            <text:p/>
          </table:table-cell>
          <table:table-cell table:formula="of:=['Raw data'.H172]" office:value-type="float" office:value="6.79937" calcext:value-type="float">
            <text:p/>
          </table:table-cell>
          <table:table-cell table:formula="of:=['Raw data'.K172]" office:value-type="float" office:value="5.97527" calcext:value-type="float">
            <text:p/>
          </table:table-cell>
          <table:table-cell table:formula="of:=['Raw data'.N172]" office:value-type="float" office:value="5.63896" calcext:value-type="float">
            <text:p/>
          </table:table-cell>
          <table:table-cell table:formula="of:=['Raw data'.Q172]" office:value-type="float" office:value="5.63634" calcext:value-type="float">
            <text:p/>
          </table:table-cell>
          <table:table-cell table:formula="of:=['Raw data'.T172]" office:value-type="float" office:value="5.94728" calcext:value-type="float">
            <text:p/>
          </table:table-cell>
          <table:table-cell table:formula="of:=['Raw data'.W172]" office:value-type="float" office:value="14.331" calcext:value-type="float">
            <text:p/>
          </table:table-cell>
          <table:table-cell table:formula="of:=['Raw data'.Z172]" office:value-type="float" office:value="36.1102" calcext:value-type="float">
            <text:p/>
          </table:table-cell>
          <table:table-cell table:number-columns-repeated="2"/>
          <table:table-cell table:formula="of:=[.$A145]/[.C145]/1000" office:value-type="float" office:value="15699.7610255199" calcext:value-type="float">
            <text:p/>
          </table:table-cell>
          <table:table-cell table:formula="of:=[.$A145]/[.D145]/1000" office:value-type="float" office:value="19739.7300043975" calcext:value-type="float">
            <text:p/>
          </table:table-cell>
          <table:table-cell table:formula="of:=[.$A145]/[.E145]/1000" office:value-type="float" office:value="22462.2030468916" calcext:value-type="float">
            <text:p/>
          </table:table-cell>
          <table:table-cell table:formula="of:=[.$A145]/[.F145]/1000" office:value-type="float" office:value="23801.8584987303" calcext:value-type="float">
            <text:p/>
          </table:table-cell>
          <table:table-cell table:formula="of:=[.$A145]/[.G145]/1000" office:value-type="float" office:value="23812.9225703205" calcext:value-type="float">
            <text:p/>
          </table:table-cell>
          <table:table-cell table:formula="of:=[.$A145]/[.H145]/1000" office:value-type="float" office:value="22567.9181071011" calcext:value-type="float">
            <text:p/>
          </table:table-cell>
          <table:table-cell table:formula="of:=[.$A145]/[.I145]/1000" office:value-type="float" office:value="9365.5521596539" calcext:value-type="float">
            <text:p/>
          </table:table-cell>
          <table:table-cell table:formula="of:=[.$A145]/[.J145]/1000" office:value-type="float" office:value="3716.892401592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3]" office:value-type="float" office:value="268435456" calcext:value-type="float">
            <text:p/>
          </table:table-cell>
          <table:table-cell/>
          <table:table-cell table:formula="of:=['Raw data'.E173]" office:value-type="float" office:value="17.0865" calcext:value-type="float">
            <text:p/>
          </table:table-cell>
          <table:table-cell table:formula="of:=['Raw data'.H173]" office:value-type="float" office:value="13.5837" calcext:value-type="float">
            <text:p/>
          </table:table-cell>
          <table:table-cell table:formula="of:=['Raw data'.K173]" office:value-type="float" office:value="11.9375" calcext:value-type="float">
            <text:p/>
          </table:table-cell>
          <table:table-cell table:formula="of:=['Raw data'.N173]" office:value-type="float" office:value="11.2611" calcext:value-type="float">
            <text:p/>
          </table:table-cell>
          <table:table-cell table:formula="of:=['Raw data'.Q173]" office:value-type="float" office:value="11.2579" calcext:value-type="float">
            <text:p/>
          </table:table-cell>
          <table:table-cell table:formula="of:=['Raw data'.T173]" office:value-type="float" office:value="11.8762" calcext:value-type="float">
            <text:p/>
          </table:table-cell>
          <table:table-cell table:formula="of:=['Raw data'.W173]" office:value-type="float" office:value="28.619" calcext:value-type="float">
            <text:p/>
          </table:table-cell>
          <table:table-cell table:formula="of:=['Raw data'.Z173]" office:value-type="float" office:value="72.211" calcext:value-type="float">
            <text:p/>
          </table:table-cell>
          <table:table-cell table:number-columns-repeated="2"/>
          <table:table-cell table:formula="of:=[.$A146]/[.C146]/1000" office:value-type="float" office:value="15710.3828168437" calcext:value-type="float">
            <text:p/>
          </table:table-cell>
          <table:table-cell table:formula="of:=[.$A146]/[.D146]/1000" office:value-type="float" office:value="19761.5860185369" calcext:value-type="float">
            <text:p/>
          </table:table-cell>
          <table:table-cell table:formula="of:=[.$A146]/[.E146]/1000" office:value-type="float" office:value="22486.7397696335" calcext:value-type="float">
            <text:p/>
          </table:table-cell>
          <table:table-cell table:formula="of:=[.$A146]/[.F146]/1000" office:value-type="float" office:value="23837.409844509" calcext:value-type="float">
            <text:p/>
          </table:table-cell>
          <table:table-cell table:formula="of:=[.$A146]/[.G146]/1000" office:value-type="float" office:value="23844.1855052896" calcext:value-type="float">
            <text:p/>
          </table:table-cell>
          <table:table-cell table:formula="of:=[.$A146]/[.H146]/1000" office:value-type="float" office:value="22602.8069584547" calcext:value-type="float">
            <text:p/>
          </table:table-cell>
          <table:table-cell table:formula="of:=[.$A146]/[.I146]/1000" office:value-type="float" office:value="9379.62388622943" calcext:value-type="float">
            <text:p/>
          </table:table-cell>
          <table:table-cell table:formula="of:=[.$A146]/[.J146]/1000" office:value-type="float" office:value="3717.37624461647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4]" office:value-type="float" office:value="536870912" calcext:value-type="float">
            <text:p/>
          </table:table-cell>
          <table:table-cell/>
          <table:table-cell table:formula="of:=['Raw data'.E174]" office:value-type="float" office:value="32.1734" calcext:value-type="float">
            <text:p/>
          </table:table-cell>
          <table:table-cell table:formula="of:=['Raw data'.H174]" office:value-type="float" office:value="27.1987" calcext:value-type="float">
            <text:p/>
          </table:table-cell>
          <table:table-cell table:formula="of:=['Raw data'.K174]" office:value-type="float" office:value="23.826" calcext:value-type="float">
            <text:p/>
          </table:table-cell>
          <table:table-cell table:formula="of:=['Raw data'.N174]" office:value-type="float" office:value="22.4991" calcext:value-type="float">
            <text:p/>
          </table:table-cell>
          <table:table-cell table:formula="of:=['Raw data'.Q174]" office:value-type="float" office:value="22.5636" calcext:value-type="float">
            <text:p/>
          </table:table-cell>
          <table:table-cell table:formula="of:=['Raw data'.T174]" office:value-type="float" office:value="23.8056" calcext:value-type="float">
            <text:p/>
          </table:table-cell>
          <table:table-cell table:formula="of:=['Raw data'.W174]" office:value-type="float" office:value="57.7987" calcext:value-type="float">
            <text:p/>
          </table:table-cell>
          <table:table-cell table:formula="of:=['Raw data'.Z174]" office:value-type="float" office:value="138.694" calcext:value-type="float">
            <text:p/>
          </table:table-cell>
          <table:table-cell table:number-columns-repeated="2"/>
          <table:table-cell table:formula="of:=[.$A147]/[.C147]/1000" office:value-type="float" office:value="16686.794432668" calcext:value-type="float">
            <text:p/>
          </table:table-cell>
          <table:table-cell table:formula="of:=[.$A147]/[.D147]/1000" office:value-type="float" office:value="19738.8445771305" calcext:value-type="float">
            <text:p/>
          </table:table-cell>
          <table:table-cell table:formula="of:=[.$A147]/[.E147]/1000" office:value-type="float" office:value="22532.9854780492" calcext:value-type="float">
            <text:p/>
          </table:table-cell>
          <table:table-cell table:formula="of:=[.$A147]/[.F147]/1000" office:value-type="float" office:value="23861.8838975781" calcext:value-type="float">
            <text:p/>
          </table:table-cell>
          <table:table-cell table:formula="of:=[.$A147]/[.G147]/1000" office:value-type="float" office:value="23793.6726408906" calcext:value-type="float">
            <text:p/>
          </table:table-cell>
          <table:table-cell table:formula="of:=[.$A147]/[.H147]/1000" office:value-type="float" office:value="22552.2949222032" calcext:value-type="float">
            <text:p/>
          </table:table-cell>
          <table:table-cell table:formula="of:=[.$A147]/[.I147]/1000" office:value-type="float" office:value="9288.63299693592" calcext:value-type="float">
            <text:p/>
          </table:table-cell>
          <table:table-cell table:formula="of:=[.$A147]/[.J147]/1000" office:value-type="float" office:value="3870.90221639004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5]" office:value-type="float" office:value="1073741824" calcext:value-type="float">
            <text:p/>
          </table:table-cell>
          <table:table-cell/>
          <table:table-cell table:formula="of:=['Raw data'.E175]" office:value-type="float" office:value="61.9195" calcext:value-type="float">
            <text:p/>
          </table:table-cell>
          <table:table-cell table:formula="of:=['Raw data'.H175]" office:value-type="float" office:value="52.196" calcext:value-type="float">
            <text:p/>
          </table:table-cell>
          <table:table-cell table:formula="of:=['Raw data'.K175]" office:value-type="float" office:value="47.6309" calcext:value-type="float">
            <text:p/>
          </table:table-cell>
          <table:table-cell table:formula="of:=['Raw data'.N175]" office:value-type="float" office:value="44.9743" calcext:value-type="float">
            <text:p/>
          </table:table-cell>
          <table:table-cell table:formula="of:=['Raw data'.Q175]" office:value-type="float" office:value="45.0876" calcext:value-type="float">
            <text:p/>
          </table:table-cell>
          <table:table-cell table:formula="of:=['Raw data'.T175]" office:value-type="float" office:value="47.588" calcext:value-type="float">
            <text:p/>
          </table:table-cell>
          <table:table-cell table:formula="of:=['Raw data'.W175]" office:value-type="float" office:value="116.637" calcext:value-type="float">
            <text:p/>
          </table:table-cell>
          <table:table-cell table:formula="of:=['Raw data'.Z175]" office:value-type="float" office:value="277.607" calcext:value-type="float">
            <text:p/>
          </table:table-cell>
          <table:table-cell table:number-columns-repeated="2"/>
          <table:table-cell table:formula="of:=[.$A148]/[.C148]/1000" office:value-type="float" office:value="17340.9317581699" calcext:value-type="float">
            <text:p/>
          </table:table-cell>
          <table:table-cell table:formula="of:=[.$A148]/[.D148]/1000" office:value-type="float" office:value="20571.3430914246" calcext:value-type="float">
            <text:p/>
          </table:table-cell>
          <table:table-cell table:formula="of:=[.$A148]/[.E148]/1000" office:value-type="float" office:value="22542.9673594242" calcext:value-type="float">
            <text:p/>
          </table:table-cell>
          <table:table-cell table:formula="of:=[.$A148]/[.F148]/1000" office:value-type="float" office:value="23874.5644512533" calcext:value-type="float">
            <text:p/>
          </table:table-cell>
          <table:table-cell table:formula="of:=[.$A148]/[.G148]/1000" office:value-type="float" office:value="23814.5703918594" calcext:value-type="float">
            <text:p/>
          </table:table-cell>
          <table:table-cell table:formula="of:=[.$A148]/[.H148]/1000" office:value-type="float" office:value="22563.2895687989" calcext:value-type="float">
            <text:p/>
          </table:table-cell>
          <table:table-cell table:formula="of:=[.$A148]/[.I148]/1000" office:value-type="float" office:value="9205.84226274681" calcext:value-type="float">
            <text:p/>
          </table:table-cell>
          <table:table-cell table:formula="of:=[.$A148]/[.J148]/1000" office:value-type="float" office:value="3867.84851966989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6]" office:value-type="float" office:value="2147483648" calcext:value-type="float">
            <text:p/>
          </table:table-cell>
          <table:table-cell/>
          <table:table-cell table:formula="of:=['Raw data'.E176]" office:value-type="float" office:value="120.9" calcext:value-type="float">
            <text:p/>
          </table:table-cell>
          <table:table-cell table:formula="of:=['Raw data'.H176]" office:value-type="float" office:value="101.772" calcext:value-type="float">
            <text:p/>
          </table:table-cell>
          <table:table-cell table:formula="of:=['Raw data'.K176]" office:value-type="float" office:value="93.2124" calcext:value-type="float">
            <text:p/>
          </table:table-cell>
          <table:table-cell table:formula="of:=['Raw data'.N176]" office:value-type="float" office:value="90.3954" calcext:value-type="float">
            <text:p/>
          </table:table-cell>
          <table:table-cell table:formula="of:=['Raw data'.Q176]" office:value-type="float" office:value="90.2319" calcext:value-type="float">
            <text:p/>
          </table:table-cell>
          <table:table-cell table:formula="of:=['Raw data'.T176]" office:value-type="float" office:value="95.836" calcext:value-type="float">
            <text:p/>
          </table:table-cell>
          <table:table-cell table:formula="of:=['Raw data'.W176]" office:value-type="float" office:value="240.68" calcext:value-type="float">
            <text:p/>
          </table:table-cell>
          <table:table-cell table:formula="of:=['Raw data'.Z176]" office:value-type="float" office:value="559.451" calcext:value-type="float">
            <text:p/>
          </table:table-cell>
          <table:table-cell table:number-columns-repeated="2"/>
          <table:table-cell table:formula="of:=[.$A149]/[.C149]/1000" office:value-type="float" office:value="17762.4784780811" calcext:value-type="float">
            <text:p/>
          </table:table-cell>
          <table:table-cell table:formula="of:=[.$A149]/[.D149]/1000" office:value-type="float" office:value="21100.928035216" calcext:value-type="float">
            <text:p/>
          </table:table-cell>
          <table:table-cell table:formula="of:=[.$A149]/[.E149]/1000" office:value-type="float" office:value="23038.6048208178" calcext:value-type="float">
            <text:p/>
          </table:table-cell>
          <table:table-cell table:formula="of:=[.$A149]/[.F149]/1000" office:value-type="float" office:value="23756.5589399461" calcext:value-type="float">
            <text:p/>
          </table:table-cell>
          <table:table-cell table:formula="of:=[.$A149]/[.G149]/1000" office:value-type="float" office:value="23799.6057713514" calcext:value-type="float">
            <text:p/>
          </table:table-cell>
          <table:table-cell table:formula="of:=[.$A149]/[.H149]/1000" office:value-type="float" office:value="22407.9014983931" calcext:value-type="float">
            <text:p/>
          </table:table-cell>
          <table:table-cell table:formula="of:=[.$A149]/[.I149]/1000" office:value-type="float" office:value="8922.56792421473" calcext:value-type="float">
            <text:p/>
          </table:table-cell>
          <table:table-cell table:formula="of:=[.$A149]/[.J149]/1000" office:value-type="float" office:value="3838.55538376015" calcext:value-type="float">
            <text:p/>
          </table:table-cell>
          <table:table-cell table:number-columns-repeated="1004"/>
        </table:table-row>
        <table:table-row table:style-name="ro4">
          <table:table-cell table:formula="of:=['Raw data'.A177]" office:value-type="float" office:value="4294967296" calcext:value-type="float">
            <text:p/>
          </table:table-cell>
          <table:table-cell/>
          <table:table-cell table:formula="of:=['Raw data'.E177]" office:value-type="float" office:value="238.753" calcext:value-type="float">
            <text:p/>
          </table:table-cell>
          <table:table-cell table:formula="of:=['Raw data'.H177]" office:value-type="float" office:value="200.513" calcext:value-type="float">
            <text:p/>
          </table:table-cell>
          <table:table-cell table:formula="of:=['Raw data'.K177]" office:value-type="float" office:value="183.496" calcext:value-type="float">
            <text:p/>
          </table:table-cell>
          <table:table-cell table:formula="of:=['Raw data'.N177]" office:value-type="float" office:value="177.681" calcext:value-type="float">
            <text:p/>
          </table:table-cell>
          <table:table-cell table:formula="of:=['Raw data'.Q177]" office:value-type="float" office:value="180.415" calcext:value-type="float">
            <text:p/>
          </table:table-cell>
          <table:table-cell table:formula="of:=['Raw data'.T177]" office:value-type="float" office:value="191.612" calcext:value-type="float">
            <text:p/>
          </table:table-cell>
          <table:table-cell table:formula="of:=['Raw data'.W177]" office:value-type="float" office:value="482.888" calcext:value-type="float">
            <text:p/>
          </table:table-cell>
          <table:table-cell table:formula="of:=['Raw data'.Z177]" office:value-type="float" office:value="1121.88" calcext:value-type="float">
            <text:p/>
          </table:table-cell>
          <table:table-cell table:number-columns-repeated="2"/>
          <table:table-cell table:formula="of:=[.$A150]/[.C150]/1000" office:value-type="float" office:value="17989.1657738332" calcext:value-type="float">
            <text:p/>
          </table:table-cell>
          <table:table-cell table:formula="of:=[.$A150]/[.D150]/1000" office:value-type="float" office:value="21419.8944507339" calcext:value-type="float">
            <text:p/>
          </table:table-cell>
          <table:table-cell table:formula="of:=[.$A150]/[.E150]/1000" office:value-type="float" office:value="23406.3265466277" calcext:value-type="float">
            <text:p/>
          </table:table-cell>
          <table:table-cell table:formula="of:=[.$A150]/[.F150]/1000" office:value-type="float" office:value="24172.3498629566" calcext:value-type="float">
            <text:p/>
          </table:table-cell>
          <table:table-cell table:formula="of:=[.$A150]/[.G150]/1000" office:value-type="float" office:value="23806.0432669124" calcext:value-type="float">
            <text:p/>
          </table:table-cell>
          <table:table-cell table:formula="of:=[.$A150]/[.H150]/1000" office:value-type="float" office:value="22414.9181470889" calcext:value-type="float">
            <text:p/>
          </table:table-cell>
          <table:table-cell table:formula="of:=[.$A150]/[.I150]/1000" office:value-type="float" office:value="8894.33428869635" calcext:value-type="float">
            <text:p/>
          </table:table-cell>
          <table:table-cell table:formula="of:=[.$A150]/[.J150]/1000" office:value-type="float" office:value="3828.36604271402" calcext:value-type="float">
            <text:p/>
          </table:table-cell>
          <table:table-cell table:number-columns-repeated="1004"/>
        </table:table-row>
        <table:table-row table:style-name="ro2" table:number-rows-repeated="3">
          <table:table-cell table:number-columns-repeated="12"/>
          <table:table-cell table:style-name="Default" table:number-columns-repeated="8"/>
          <table:table-cell table:number-columns-repeated="1004"/>
        </table:table-row>
        <table:table-row table:style-name="ro4">
          <table:table-cell table:number-columns-repeated="10"/>
          <table:table-cell table:style-name="ce1" office:value-type="string" calcext:value-type="string">
            <text:p>Speed for 8 cb</text:p>
          </table:table-cell>
          <table:table-cell table:style-name="ce1" table:formula="of:=[.L58]" office:value-type="string" office:string-value="Byte per cell" calcext:value-type="string">
            <text:p>Byte per cell</text:p>
          </table:table-cell>
          <table:table-cell table:style-name="ce1" table:formula="of:=[.A9]" office:value-type="float" office:value="32" calcext:value-type="float">
            <text:p/>
          </table:table-cell>
          <table:table-cell table:style-name="ce1" table:formula="of:=[.A33]" office:value-type="float" office:value="64" calcext:value-type="float">
            <text:p/>
          </table:table-cell>
          <table:table-cell table:style-name="ce1" table:formula="of:=[.A57]" office:value-type="float" office:value="128" calcext:value-type="float">
            <text:p/>
          </table:table-cell>
          <table:table-cell table:style-name="ce1" table:formula="of:=[.A81]" office:value-type="float" office:value="256" calcext:value-type="float">
            <text:p/>
          </table:table-cell>
          <table:table-cell table:style-name="ce1" table:formula="of:=[.A105]" office:value-type="float" office:value="512" calcext:value-type="float">
            <text:p/>
          </table:table-cell>
          <table:table-cell table:style-name="ce1" table:formula="of:=[.A129]" office:value-type="float" office:value="1024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1]" office:value-type="float" office:value="8192" calcext:value-type="float">
            <text:p/>
          </table:table-cell>
          <table:table-cell table:style-name="ce6" table:formula="of:=[.L59]" office:value-type="float" office:value="610.427642118911" calcext:value-type="float">
            <text:p/>
          </table:table-cell>
          <table:table-cell table:formula="of:=[.P11]" office:value-type="float" office:value="412.986489211535" calcext:value-type="float">
            <text:p/>
          </table:table-cell>
          <table:table-cell table:formula="of:=[.P35]" office:value-type="float" office:value="414.10128092364" calcext:value-type="float">
            <text:p/>
          </table:table-cell>
          <table:table-cell table:formula="of:=[.P59]" office:value-type="float" office:value="410.772756219005" calcext:value-type="float">
            <text:p/>
          </table:table-cell>
          <table:table-cell table:formula="of:=[.P83]" office:value-type="string" office:string-value="" calcext:value-type="error">
            <text:p/>
          </table:table-cell>
          <table:table-cell table:formula="of:=[.P107]" office:value-type="string" office:string-value="" calcext:value-type="error">
            <text:p/>
          </table:table-cell>
          <table:table-cell table:formula="of:=[.P131]" office:value-type="string" office:string-value="" calcext:value-type="error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2]" office:value-type="float" office:value="16384" calcext:value-type="float">
            <text:p/>
          </table:table-cell>
          <table:table-cell table:style-name="ce6" table:formula="of:=[.L60]" office:value-type="float" office:value="1341.07112162461" calcext:value-type="float">
            <text:p/>
          </table:table-cell>
          <table:table-cell table:formula="of:=[.P12]" office:value-type="float" office:value="824.858529512455" calcext:value-type="float">
            <text:p/>
          </table:table-cell>
          <table:table-cell table:formula="of:=[.P36]" office:value-type="float" office:value="828.20256184728" calcext:value-type="float">
            <text:p/>
          </table:table-cell>
          <table:table-cell table:formula="of:=[.P60]" office:value-type="float" office:value="822.646890471074" calcext:value-type="float">
            <text:p/>
          </table:table-cell>
          <table:table-cell table:formula="of:=[.P84]" office:value-type="float" office:value="754.769132964487" calcext:value-type="float">
            <text:p/>
          </table:table-cell>
          <table:table-cell table:formula="of:=[.P108]" office:value-type="string" office:string-value="" calcext:value-type="error">
            <text:p/>
          </table:table-cell>
          <table:table-cell table:formula="of:=[.P132]" office:value-type="string" office:string-value="" calcext:value-type="error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3]" office:value-type="float" office:value="32768" calcext:value-type="float">
            <text:p/>
          </table:table-cell>
          <table:table-cell table:style-name="ce6" table:formula="of:=[.L61]" office:value-type="float" office:value="2091.7168828516" calcext:value-type="float">
            <text:p/>
          </table:table-cell>
          <table:table-cell table:formula="of:=[.P13]" office:value-type="float" office:value="1466.20191597797" calcext:value-type="float">
            <text:p/>
          </table:table-cell>
          <table:table-cell table:formula="of:=[.P37]" office:value-type="float" office:value="1651.94595684614" calcext:value-type="float">
            <text:p/>
          </table:table-cell>
          <table:table-cell table:formula="of:=[.P61]" office:value-type="float" office:value="1645.29378094215" calcext:value-type="float">
            <text:p/>
          </table:table-cell>
          <table:table-cell table:formula="of:=[.P85]" office:value-type="float" office:value="1502.13392132684" calcext:value-type="float">
            <text:p/>
          </table:table-cell>
          <table:table-cell table:formula="of:=[.P109]" office:value-type="float" office:value="1060.32954089491" calcext:value-type="float">
            <text:p/>
          </table:table-cell>
          <table:table-cell table:formula="of:=[.P133]" office:value-type="string" office:string-value="" calcext:value-type="error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4]" office:value-type="float" office:value="65536" calcext:value-type="float">
            <text:p/>
          </table:table-cell>
          <table:table-cell table:style-name="ce6" table:formula="of:=[.L62]" office:value-type="float" office:value="3075.89773916635" calcext:value-type="float">
            <text:p/>
          </table:table-cell>
          <table:table-cell table:formula="of:=[.P14]" office:value-type="float" office:value="3281.77188440487" calcext:value-type="float">
            <text:p/>
          </table:table-cell>
          <table:table-cell table:formula="of:=[.P38]" office:value-type="float" office:value="3299.43411804982" calcext:value-type="float">
            <text:p/>
          </table:table-cell>
          <table:table-cell table:formula="of:=[.P62]" office:value-type="float" office:value="3264.29773965711" calcext:value-type="float">
            <text:p/>
          </table:table-cell>
          <table:table-cell table:formula="of:=[.P86]" office:value-type="float" office:value="2676.29330763325" calcext:value-type="float">
            <text:p/>
          </table:table-cell>
          <table:table-cell table:formula="of:=[.P110]" office:value-type="float" office:value="2115.16986296064" calcext:value-type="float">
            <text:p/>
          </table:table-cell>
          <table:table-cell table:formula="of:=[.P134]" office:value-type="float" office:value="1253.31563718562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5]" office:value-type="float" office:value="131072" calcext:value-type="float">
            <text:p/>
          </table:table-cell>
          <table:table-cell table:style-name="ce6" table:formula="of:=[.L63]" office:value-type="float" office:value="3982.92234529073" calcext:value-type="float">
            <text:p/>
          </table:table-cell>
          <table:table-cell table:formula="of:=[.P15]" office:value-type="float" office:value="6528.59547931423" calcext:value-type="float">
            <text:p/>
          </table:table-cell>
          <table:table-cell table:formula="of:=[.P39]" office:value-type="float" office:value="6554.77986037487" calcext:value-type="float">
            <text:p/>
          </table:table-cell>
          <table:table-cell table:formula="of:=[.P63]" office:value-type="float" office:value="6572.36409950408" calcext:value-type="float">
            <text:p/>
          </table:table-cell>
          <table:table-cell table:formula="of:=[.P87]" office:value-type="float" office:value="5986.5262965585" calcext:value-type="float">
            <text:p/>
          </table:table-cell>
          <table:table-cell table:formula="of:=[.P111]" office:value-type="float" office:value="4226.69740894213" calcext:value-type="float">
            <text:p/>
          </table:table-cell>
          <table:table-cell table:formula="of:=[.P135]" office:value-type="float" office:value="2507.91184653123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6]" office:value-type="float" office:value="262144" calcext:value-type="float">
            <text:p/>
          </table:table-cell>
          <table:table-cell table:style-name="ce6" table:formula="of:=[.L64]" office:value-type="float" office:value="4662.83291147796" calcext:value-type="float">
            <text:p/>
          </table:table-cell>
          <table:table-cell table:formula="of:=[.P16]" office:value-type="float" office:value="11105.2555771137" calcext:value-type="float">
            <text:p/>
          </table:table-cell>
          <table:table-cell table:formula="of:=[.P40]" office:value-type="float" office:value="12017.0713706147" calcext:value-type="float">
            <text:p/>
          </table:table-cell>
          <table:table-cell table:formula="of:=[.P64]" office:value-type="float" office:value="11800.1557485157" calcext:value-type="float">
            <text:p/>
          </table:table-cell>
          <table:table-cell table:formula="of:=[.P88]" office:value-type="float" office:value="11900.4362609576" calcext:value-type="float">
            <text:p/>
          </table:table-cell>
          <table:table-cell table:formula="of:=[.P112]" office:value-type="float" office:value="8460.67945184258" calcext:value-type="float">
            <text:p/>
          </table:table-cell>
          <table:table-cell table:formula="of:=[.P136]" office:value-type="float" office:value="4783.38777074248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7]" office:value-type="float" office:value="524288" calcext:value-type="float">
            <text:p/>
          </table:table-cell>
          <table:table-cell table:style-name="ce6" table:formula="of:=[.L65]" office:value-type="float" office:value="4901.76609728962" calcext:value-type="float">
            <text:p/>
          </table:table-cell>
          <table:table-cell table:formula="of:=[.P17]" office:value-type="float" office:value="14008.507363786" calcext:value-type="float">
            <text:p/>
          </table:table-cell>
          <table:table-cell table:formula="of:=[.P41]" office:value-type="float" office:value="15867.2243373625" calcext:value-type="float">
            <text:p/>
          </table:table-cell>
          <table:table-cell table:formula="of:=[.P65]" office:value-type="float" office:value="16863.177734821" calcext:value-type="float">
            <text:p/>
          </table:table-cell>
          <table:table-cell table:formula="of:=[.P89]" office:value-type="float" office:value="16550.1218480498" calcext:value-type="float">
            <text:p/>
          </table:table-cell>
          <table:table-cell table:formula="of:=[.P113]" office:value-type="float" office:value="16805.3952868169" calcext:value-type="float">
            <text:p/>
          </table:table-cell>
          <table:table-cell table:formula="of:=[.P137]" office:value-type="float" office:value="10026.525097485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8]" office:value-type="float" office:value="1048576" calcext:value-type="float">
            <text:p/>
          </table:table-cell>
          <table:table-cell table:style-name="ce6" table:formula="of:=[.L66]" office:value-type="float" office:value="5088.05061964423" calcext:value-type="float">
            <text:p/>
          </table:table-cell>
          <table:table-cell table:formula="of:=[.P18]" office:value-type="float" office:value="15683.229209823" calcext:value-type="float">
            <text:p/>
          </table:table-cell>
          <table:table-cell table:formula="of:=[.P42]" office:value-type="float" office:value="19543.4780582814" calcext:value-type="float">
            <text:p/>
          </table:table-cell>
          <table:table-cell table:formula="of:=[.P66]" office:value-type="float" office:value="18948.6733275868" calcext:value-type="float">
            <text:p/>
          </table:table-cell>
          <table:table-cell table:formula="of:=[.P90]" office:value-type="float" office:value="19710.4456850693" calcext:value-type="float">
            <text:p/>
          </table:table-cell>
          <table:table-cell table:formula="of:=[.P114]" office:value-type="float" office:value="19920.6650759153" calcext:value-type="float">
            <text:p/>
          </table:table-cell>
          <table:table-cell table:formula="of:=[.P138]" office:value-type="float" office:value="19105.5915106991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39]" office:value-type="float" office:value="2097152" calcext:value-type="float">
            <text:p/>
          </table:table-cell>
          <table:table-cell table:style-name="ce6" table:formula="of:=[.L67]" office:value-type="float" office:value="5364.67145367711" calcext:value-type="float">
            <text:p/>
          </table:table-cell>
          <table:table-cell table:formula="of:=[.P19]" office:value-type="float" office:value="17975.999451416" calcext:value-type="float">
            <text:p/>
          </table:table-cell>
          <table:table-cell table:formula="of:=[.P43]" office:value-type="float" office:value="21628.7752214288" calcext:value-type="float">
            <text:p/>
          </table:table-cell>
          <table:table-cell table:formula="of:=[.P67]" office:value-type="float" office:value="21288.3329712786" calcext:value-type="float">
            <text:p/>
          </table:table-cell>
          <table:table-cell table:formula="of:=[.P91]" office:value-type="float" office:value="21876.0509548825" calcext:value-type="float">
            <text:p/>
          </table:table-cell>
          <table:table-cell table:formula="of:=[.P115]" office:value-type="float" office:value="21445.464771449" calcext:value-type="float">
            <text:p/>
          </table:table-cell>
          <table:table-cell table:formula="of:=[.P139]" office:value-type="float" office:value="21839.5094641429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0]" office:value-type="float" office:value="4194304" calcext:value-type="float">
            <text:p/>
          </table:table-cell>
          <table:table-cell table:style-name="ce6" table:formula="of:=[.L68]" office:value-type="float" office:value="5423.64324996735" calcext:value-type="float">
            <text:p/>
          </table:table-cell>
          <table:table-cell table:formula="of:=[.P20]" office:value-type="float" office:value="18774.1048928199" calcext:value-type="float">
            <text:p/>
          </table:table-cell>
          <table:table-cell table:formula="of:=[.P44]" office:value-type="float" office:value="22672.6488426652" calcext:value-type="float">
            <text:p/>
          </table:table-cell>
          <table:table-cell table:formula="of:=[.P68]" office:value-type="float" office:value="22561.7875989091" calcext:value-type="float">
            <text:p/>
          </table:table-cell>
          <table:table-cell table:formula="of:=[.P92]" office:value-type="float" office:value="23066.0309394574" calcext:value-type="float">
            <text:p/>
          </table:table-cell>
          <table:table-cell table:formula="of:=[.P116]" office:value-type="float" office:value="22748.2739357519" calcext:value-type="float">
            <text:p/>
          </table:table-cell>
          <table:table-cell table:formula="of:=[.P140]" office:value-type="float" office:value="22484.2610858564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1]" office:value-type="float" office:value="8388608" calcext:value-type="float">
            <text:p/>
          </table:table-cell>
          <table:table-cell table:style-name="ce6" table:formula="of:=[.L69]" office:value-type="float" office:value="6281.81341640582" calcext:value-type="float">
            <text:p/>
          </table:table-cell>
          <table:table-cell table:formula="of:=[.P21]" office:value-type="float" office:value="19572.7531930581" calcext:value-type="float">
            <text:p/>
          </table:table-cell>
          <table:table-cell table:formula="of:=[.P45]" office:value-type="float" office:value="23130.6505782244" calcext:value-type="float">
            <text:p/>
          </table:table-cell>
          <table:table-cell table:formula="of:=[.P69]" office:value-type="float" office:value="23596.7797287186" calcext:value-type="float">
            <text:p/>
          </table:table-cell>
          <table:table-cell table:formula="of:=[.P93]" office:value-type="float" office:value="23566.6831482897" calcext:value-type="float">
            <text:p/>
          </table:table-cell>
          <table:table-cell table:formula="of:=[.P117]" office:value-type="float" office:value="23506.6538512194" calcext:value-type="float">
            <text:p/>
          </table:table-cell>
          <table:table-cell table:formula="of:=[.P141]" office:value-type="float" office:value="23168.2142324497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2]" office:value-type="float" office:value="16777216" calcext:value-type="float">
            <text:p/>
          </table:table-cell>
          <table:table-cell table:style-name="ce6" table:formula="of:=[.L70]" office:value-type="float" office:value="6765.9340393441" calcext:value-type="float">
            <text:p/>
          </table:table-cell>
          <table:table-cell table:formula="of:=[.P22]" office:value-type="float" office:value="19939.6434513905" calcext:value-type="float">
            <text:p/>
          </table:table-cell>
          <table:table-cell table:formula="of:=[.P46]" office:value-type="float" office:value="23753.0966973753" calcext:value-type="float">
            <text:p/>
          </table:table-cell>
          <table:table-cell table:formula="of:=[.P70]" office:value-type="float" office:value="23952.5324226625" calcext:value-type="float">
            <text:p/>
          </table:table-cell>
          <table:table-cell table:formula="of:=[.P94]" office:value-type="float" office:value="23931.5199607447" calcext:value-type="float">
            <text:p/>
          </table:table-cell>
          <table:table-cell table:formula="of:=[.P118]" office:value-type="float" office:value="23875.0889416372" calcext:value-type="float">
            <text:p/>
          </table:table-cell>
          <table:table-cell table:formula="of:=[.P142]" office:value-type="float" office:value="23486.4160753258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3]" office:value-type="float" office:value="33554432" calcext:value-type="float">
            <text:p/>
          </table:table-cell>
          <table:table-cell table:style-name="ce6" table:formula="of:=[.L71]" office:value-type="float" office:value="7075.23257677353" calcext:value-type="float">
            <text:p/>
          </table:table-cell>
          <table:table-cell table:formula="of:=[.P23]" office:value-type="float" office:value="20108.0067836832" calcext:value-type="float">
            <text:p/>
          </table:table-cell>
          <table:table-cell table:formula="of:=[.P47]" office:value-type="float" office:value="24057.1502315777" calcext:value-type="float">
            <text:p/>
          </table:table-cell>
          <table:table-cell table:formula="of:=[.P71]" office:value-type="float" office:value="24291.3945255659" calcext:value-type="float">
            <text:p/>
          </table:table-cell>
          <table:table-cell table:formula="of:=[.P95]" office:value-type="float" office:value="24230.0007943213" calcext:value-type="float">
            <text:p/>
          </table:table-cell>
          <table:table-cell table:formula="of:=[.P119]" office:value-type="float" office:value="24067.3308516056" calcext:value-type="float">
            <text:p/>
          </table:table-cell>
          <table:table-cell table:formula="of:=[.P143]" office:value-type="float" office:value="23656.3701609549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4]" office:value-type="float" office:value="67108864" calcext:value-type="float">
            <text:p/>
          </table:table-cell>
          <table:table-cell table:style-name="ce6" table:formula="of:=[.L72]" office:value-type="float" office:value="7197.54093261804" calcext:value-type="float">
            <text:p/>
          </table:table-cell>
          <table:table-cell table:formula="of:=[.P24]" office:value-type="float" office:value="20225.2707146022" calcext:value-type="float">
            <text:p/>
          </table:table-cell>
          <table:table-cell table:formula="of:=[.P48]" office:value-type="float" office:value="24205.4428001024" calcext:value-type="float">
            <text:p/>
          </table:table-cell>
          <table:table-cell table:formula="of:=[.P72]" office:value-type="float" office:value="24381.7673174879" calcext:value-type="float">
            <text:p/>
          </table:table-cell>
          <table:table-cell table:formula="of:=[.P96]" office:value-type="float" office:value="24328.3803281541" calcext:value-type="float">
            <text:p/>
          </table:table-cell>
          <table:table-cell table:formula="of:=[.P120]" office:value-type="float" office:value="24179.279185147" calcext:value-type="float">
            <text:p/>
          </table:table-cell>
          <table:table-cell table:formula="of:=[.P144]" office:value-type="float" office:value="23723.4389140271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5]" office:value-type="float" office:value="134217728" calcext:value-type="float">
            <text:p/>
          </table:table-cell>
          <table:table-cell table:style-name="ce6" table:formula="of:=[.L73]" office:value-type="float" office:value="7123.93197596654" calcext:value-type="float">
            <text:p/>
          </table:table-cell>
          <table:table-cell table:formula="of:=[.P25]" office:value-type="float" office:value="20294.3544692336" calcext:value-type="float">
            <text:p/>
          </table:table-cell>
          <table:table-cell table:formula="of:=[.P49]" office:value-type="float" office:value="24250.3140199614" calcext:value-type="float">
            <text:p/>
          </table:table-cell>
          <table:table-cell table:formula="of:=[.P73]" office:value-type="float" office:value="24458.4994815556" calcext:value-type="float">
            <text:p/>
          </table:table-cell>
          <table:table-cell table:formula="of:=[.P97]" office:value-type="float" office:value="24454.0877752999" calcext:value-type="float">
            <text:p/>
          </table:table-cell>
          <table:table-cell table:formula="of:=[.P121]" office:value-type="float" office:value="24326.5724544299" calcext:value-type="float">
            <text:p/>
          </table:table-cell>
          <table:table-cell table:formula="of:=[.P145]" office:value-type="float" office:value="23801.8584987303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6]" office:value-type="float" office:value="268435456" calcext:value-type="float">
            <text:p/>
          </table:table-cell>
          <table:table-cell table:style-name="ce6" table:formula="of:=[.L74]" office:value-type="float" office:value="6300.93201103222" calcext:value-type="float">
            <text:p/>
          </table:table-cell>
          <table:table-cell table:formula="of:=[.P26]" office:value-type="float" office:value="20297.2700601881" calcext:value-type="float">
            <text:p/>
          </table:table-cell>
          <table:table-cell table:formula="of:=[.P50]" office:value-type="float" office:value="24392.8008941634" calcext:value-type="float">
            <text:p/>
          </table:table-cell>
          <table:table-cell table:formula="of:=[.P74]" office:value-type="float" office:value="24497.6505804191" calcext:value-type="float">
            <text:p/>
          </table:table-cell>
          <table:table-cell table:formula="of:=[.P98]" office:value-type="float" office:value="24492.9565590299" calcext:value-type="float">
            <text:p/>
          </table:table-cell>
          <table:table-cell table:formula="of:=[.P122]" office:value-type="float" office:value="24360.4817002895" calcext:value-type="float">
            <text:p/>
          </table:table-cell>
          <table:table-cell table:formula="of:=[.P146]" office:value-type="float" office:value="23837.409844509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7]" office:value-type="float" office:value="536870912" calcext:value-type="float">
            <text:p/>
          </table:table-cell>
          <table:table-cell table:style-name="ce6" table:formula="of:=[.L75]" office:value-type="float" office:value="6102.99041134042" calcext:value-type="float">
            <text:p/>
          </table:table-cell>
          <table:table-cell table:formula="of:=[.P27]" office:value-type="float" office:value="19971.6873995595" calcext:value-type="float">
            <text:p/>
          </table:table-cell>
          <table:table-cell table:formula="of:=[.P51]" office:value-type="float" office:value="24425.7615891027" calcext:value-type="float">
            <text:p/>
          </table:table-cell>
          <table:table-cell table:formula="of:=[.P75]" office:value-type="float" office:value="24564.4554256117" calcext:value-type="float">
            <text:p/>
          </table:table-cell>
          <table:table-cell table:formula="of:=[.P99]" office:value-type="float" office:value="24496.644567236" calcext:value-type="float">
            <text:p/>
          </table:table-cell>
          <table:table-cell table:formula="of:=[.P123]" office:value-type="float" office:value="24384.3807966571" calcext:value-type="float">
            <text:p/>
          </table:table-cell>
          <table:table-cell table:formula="of:=[.P147]" office:value-type="float" office:value="23861.8838975781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8]" office:value-type="float" office:value="1073741824" calcext:value-type="float">
            <text:p/>
          </table:table-cell>
          <table:table-cell table:style-name="ce6" table:formula="of:=[.L76]" office:value-type="string" office:string-value="" calcext:value-type="error">
            <text:p/>
          </table:table-cell>
          <table:table-cell table:formula="of:=[.P28]" office:value-type="float" office:value="19927.9863254462" calcext:value-type="float">
            <text:p/>
          </table:table-cell>
          <table:table-cell table:formula="of:=[.P52]" office:value-type="float" office:value="24459.8143887449" calcext:value-type="float">
            <text:p/>
          </table:table-cell>
          <table:table-cell table:formula="of:=[.P76]" office:value-type="float" office:value="24610.7929377087" calcext:value-type="float">
            <text:p/>
          </table:table-cell>
          <table:table-cell table:formula="of:=[.P100]" office:value-type="float" office:value="24608.0855852243" calcext:value-type="float">
            <text:p/>
          </table:table-cell>
          <table:table-cell table:formula="of:=[.P124]" office:value-type="float" office:value="24398.4544838963" calcext:value-type="float">
            <text:p/>
          </table:table-cell>
          <table:table-cell table:formula="of:=[.P148]" office:value-type="float" office:value="23874.5644512533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49]" office:value-type="float" office:value="2147483648" calcext:value-type="float">
            <text:p/>
          </table:table-cell>
          <table:table-cell table:style-name="ce6" table:formula="of:=[.L77]" office:value-type="string" office:string-value="" calcext:value-type="error">
            <text:p/>
          </table:table-cell>
          <table:table-cell table:formula="of:=[.P29]" office:value-type="float" office:value="20011.9620538626" calcext:value-type="float">
            <text:p/>
          </table:table-cell>
          <table:table-cell table:formula="of:=[.P53]" office:value-type="float" office:value="24492.2023305121" calcext:value-type="float">
            <text:p/>
          </table:table-cell>
          <table:table-cell table:formula="of:=[.P77]" office:value-type="float" office:value="24672.8300152576" calcext:value-type="float">
            <text:p/>
          </table:table-cell>
          <table:table-cell table:formula="of:=[.P101]" office:value-type="float" office:value="24673.3402729426" calcext:value-type="float">
            <text:p/>
          </table:table-cell>
          <table:table-cell table:formula="of:=[.P125]" office:value-type="float" office:value="24609.6365997073" calcext:value-type="float">
            <text:p/>
          </table:table-cell>
          <table:table-cell table:formula="of:=[.P149]" office:value-type="float" office:value="23756.5589399461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formula="of:=[.A150]" office:value-type="float" office:value="4294967296" calcext:value-type="float">
            <text:p/>
          </table:table-cell>
          <table:table-cell table:style-name="ce6" table:formula="of:=[.L78]" office:value-type="string" office:string-value="" calcext:value-type="error">
            <text:p/>
          </table:table-cell>
          <table:table-cell table:formula="of:=[.P30]" office:value-type="float" office:value="19971.1116298318" calcext:value-type="float">
            <text:p/>
          </table:table-cell>
          <table:table-cell table:formula="of:=[.P54]" office:value-type="float" office:value="24488.7949140462" calcext:value-type="float">
            <text:p/>
          </table:table-cell>
          <table:table-cell table:formula="of:=[.P78]" office:value-type="float" office:value="24688.6862069957" calcext:value-type="float">
            <text:p/>
          </table:table-cell>
          <table:table-cell table:formula="of:=[.P102]" office:value-type="float" office:value="24701.3233338701" calcext:value-type="float">
            <text:p/>
          </table:table-cell>
          <table:table-cell table:formula="of:=[.P126]" office:value-type="float" office:value="24679.60682415" calcext:value-type="float">
            <text:p/>
          </table:table-cell>
          <table:table-cell table:formula="of:=[.P150]" office:value-type="float" office:value="24172.3498629566" calcext:value-type="float">
            <text:p/>
          </table:table-cell>
          <table:table-cell table:style-name="Default" table:number-columns-repeated="2"/>
          <table:table-cell table:number-columns-repeated="1004"/>
        </table:table-row>
      </table:table>
      <table:table table:name="Bit count CPU vs GPU" table:style-name="ta1">
        <table:table-column table:style-name="co10" table:default-cell-style-name="Default"/>
        <table:table-column table:style-name="co2" table:default-cell-style-name="ce5"/>
        <table:table-column table:style-name="co11" table:default-cell-style-name="ce5"/>
        <table:table-column table:style-name="co9" table:default-cell-style-name="Default"/>
        <table:table-column table:style-name="co24" table:number-columns-repeated="2" table:default-cell-style-name="Default"/>
        <table:table-column table:style-name="co9" table:default-cell-style-name="Default"/>
        <table:table-column table:style-name="co27" table:default-cell-style-name="ce6"/>
        <table:table-column table:style-name="co28" table:default-cell-style-name="ce6"/>
        <table:table-column table:style-name="co9" table:default-cell-style-name="Default"/>
        <table:table-column table:style-name="co10" table:default-cell-style-name="Default"/>
        <table:table-column table:style-name="co29" table:default-cell-style-name="ce4"/>
        <table:table-column table:style-name="co30" table:default-cell-style-name="ce2"/>
        <table:table-column table:style-name="co11" table:default-cell-style-name="ce4"/>
        <table:table-column table:style-name="co16" table:default-cell-style-name="ce2"/>
        <table:table-column table:style-name="co9" table:number-columns-repeated="1009" table:default-cell-style-name="Default"/>
        <table:table-row table:style-name="ro2" table:number-rows-repeated="5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CPU 128</text:p>
          </table:table-cell>
          <table:table-cell table:style-name="ce1" office:value-type="string" calcext:value-type="string">
            <text:p>GPU 8x128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4"/>
          <table:table-cell table:style-name="ce1" table:formula="of:=['Raw data'.Z9]" office:value-type="float" office:value="128" calcext:value-type="float">
            <text:p/>
          </table:table-cell>
          <table:table-cell table:style-name="ce1" table:formula="of:=['Raw data'.N84]" office:value-type="float" office:value="8" calcext:value-type="float">
            <text:p/>
          </table:table-cell>
          <table:table-cell table:style-name="ce1"/>
          <table:table-cell table:style-name="ce3" office:value-type="string" calcext:value-type="string" table:number-columns-spanned="2" table:number-rows-spanned="1">
            <text:p>Evaluation speed</text:p>
          </table:table-cell>
          <table:covered-table-cell table:style-name="ce1"/>
          <table:table-cell table:style-name="ce1"/>
          <table:table-cell/>
          <table:table-cell table:style-name="ce3" office:value-type="string" calcext:value-type="string" table:number-columns-spanned="3" table:number-rows-spanned="1">
            <text:p>Speedup over serial CPU</text:p>
          </table:table-cell>
          <table:covered-table-cell table:style-name="ce3"/>
          <table:covered-table-cell table:style-name="ce1"/>
          <table:table-cell table:style-name="ce1" table:number-columns-repeated="1010"/>
        </table:table-row>
        <table:table-row table:style-name="ro2">
          <table:table-cell table:style-name="ce1" table:formula="of:=['Raw data'.A10]" office:value-type="string" office:string-value="World size (wid x hei)" calcext:value-type="string">
            <text:p>World size (wid x hei)</text:p>
          </table:table-cell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'Raw data'.C10]" office:value-type="string" office:string-value="Parallel static func" calcext:value-type="string">
            <text:p>Parallel static func</text:p>
          </table:table-cell>
          <table:table-cell table:style-name="ce1"/>
          <table:table-cell table:style-name="ce1" table:formula="of:=['Raw data'.Z10]" office:value-type="string" office:string-value="Bit (counting)" calcext:value-type="string">
            <text:p>Bit (counting)</text:p>
          </table:table-cell>
          <table:table-cell table:style-name="ce1" table:formula="of:=['Raw data'.N85]" office:value-type="string" office:string-value="Bit (counting)" calcext:value-type="string">
            <text:p>Bit (counting)</text:p>
          </table:table-cell>
          <table:table-cell table:style-name="ce1"/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GPU</text:p>
          </table:table-cell>
          <table:table-cell table:style-name="ce1"/>
          <table:table-cell table:style-name="ce1" table:formula="of:=[.A10]" office:value-type="string" office:string-value="World size (wid x hei)" calcext:value-type="string">
            <text:p>World size (wid x hei)</text:p>
          </table:table-cell>
          <table:table-cell table:style-name="ce1" table:formula="of:=[.E8]" office:value-type="string" office:string-value="CPU 128" calcext:value-type="string">
            <text:p>CPU 128</text:p>
          </table:table-cell>
          <table:table-cell table:style-name="ce1" table:formula="of:=[.F8]" office:value-type="string" office:string-value="GPU 8x128" calcext:value-type="string">
            <text:p>GPU 8x128</text:p>
          </table:table-cell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office:value-type="string" calcext:value-type="string">
            <text:p>GPU basic 128</text:p>
          </table:table-cell>
          <table:table-cell table:style-name="ce1" table:number-columns-repeated="1009"/>
        </table:table-row>
        <table:table-row table:style-name="ro2">
          <table:table-cell table:formula="of:=['Raw data'.A11]" office:value-type="float" office:value="8192" calcext:value-type="float">
            <text:p/>
          </table:table-cell>
          <table:table-cell table:formula="of:=['Raw data'.B11]" office:value-type="float" office:value="0.163606" calcext:value-type="float">
            <text:p/>
          </table:table-cell>
          <table:table-cell table:formula="of:=['Raw data'.C11]" office:value-type="float" office:value="0.107574" calcext:value-type="float">
            <text:p/>
          </table:table-cell>
          <table:table-cell/>
          <table:table-cell table:formula="of:=['Raw data'.Z11]" office:value-type="float" office:value="0.0181517" calcext:value-type="float">
            <text:p/>
          </table:table-cell>
          <table:table-cell table:formula="of:=['Raw data'.N86]" office:value-type="float" office:value="0.0199429" calcext:value-type="float">
            <text:p/>
          </table:table-cell>
          <table:table-cell/>
          <table:table-cell table:formula="of:=[.$A11]/[.E11]/1000" office:value-type="float" office:value="451.307591024532" calcext:value-type="float">
            <text:p/>
          </table:table-cell>
          <table:table-cell table:formula="of:=[.$A11]/[.F11]/1000" office:value-type="float" office:value="410.772756219005" calcext:value-type="float">
            <text:p/>
          </table:table-cell>
          <table:table-cell/>
          <table:table-cell table:formula="of:=[.A11]" office:value-type="float" office:value="8192" calcext:value-type="float">
            <text:p/>
          </table:table-cell>
          <table:table-cell table:formula="of:=[.$B11]/[.E11]" office:value-type="float" office:value="9.01326046596187" calcext:value-type="float">
            <text:p/>
          </table:table-cell>
          <table:table-cell table:formula="of:=[.$B11]/[.F11]" office:value-type="float" office:value="8.20372162524006" calcext:value-type="float">
            <text:p/>
          </table:table-cell>
          <table:table-cell table:formula="of:=[.B11]/[.C11]" office:value-type="float" office:value="1.52086935504862" calcext:value-type="float">
            <text:p/>
          </table:table-cell>
          <table:table-cell table:formula="of:=[.B11]/['Raw data'.D86]" office:value-type="float" office:value="12.1911163106087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2]" office:value-type="float" office:value="16384" calcext:value-type="float">
            <text:p/>
          </table:table-cell>
          <table:table-cell table:formula="of:=['Raw data'.B12]" office:value-type="float" office:value="0.333281" calcext:value-type="float">
            <text:p/>
          </table:table-cell>
          <table:table-cell table:formula="of:=['Raw data'.C12]" office:value-type="float" office:value="0.211833" calcext:value-type="float">
            <text:p/>
          </table:table-cell>
          <table:table-cell/>
          <table:table-cell table:formula="of:=['Raw data'.Z12]" office:value-type="float" office:value="0.0351272" calcext:value-type="float">
            <text:p/>
          </table:table-cell>
          <table:table-cell table:formula="of:=['Raw data'.N87]" office:value-type="float" office:value="0.0199162" calcext:value-type="float">
            <text:p/>
          </table:table-cell>
          <table:table-cell/>
          <table:table-cell table:formula="of:=[.$A12]/[.E12]/1000" office:value-type="float" office:value="466.419185132889" calcext:value-type="float">
            <text:p/>
          </table:table-cell>
          <table:table-cell table:formula="of:=[.$A12]/[.F12]/1000" office:value-type="float" office:value="822.646890471074" calcext:value-type="float">
            <text:p/>
          </table:table-cell>
          <table:table-cell/>
          <table:table-cell table:formula="of:=[.A12]" office:value-type="float" office:value="16384" calcext:value-type="float">
            <text:p/>
          </table:table-cell>
          <table:table-cell table:formula="of:=[.$B12]/[.E12]" office:value-type="float" office:value="9.48783279054408" calcext:value-type="float">
            <text:p/>
          </table:table-cell>
          <table:table-cell table:formula="of:=[.$B12]/[.F12]" office:value-type="float" office:value="16.7341661561945" calcext:value-type="float">
            <text:p/>
          </table:table-cell>
          <table:table-cell table:formula="of:=[.B12]/[.C12]" office:value-type="float" office:value="1.57331954888993" calcext:value-type="float">
            <text:p/>
          </table:table-cell>
          <table:table-cell table:formula="of:=[.B12]/['Raw data'.D87]" office:value-type="float" office:value="27.2798782035016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3]" office:value-type="float" office:value="32768" calcext:value-type="float">
            <text:p/>
          </table:table-cell>
          <table:table-cell table:formula="of:=['Raw data'.B13]" office:value-type="float" office:value="0.78777" calcext:value-type="float">
            <text:p/>
          </table:table-cell>
          <table:table-cell table:formula="of:=['Raw data'.C13]" office:value-type="float" office:value="0.428103" calcext:value-type="float">
            <text:p/>
          </table:table-cell>
          <table:table-cell/>
          <table:table-cell table:formula="of:=['Raw data'.Z13]" office:value-type="float" office:value="0.0668059" calcext:value-type="float">
            <text:p/>
          </table:table-cell>
          <table:table-cell table:formula="of:=['Raw data'.N88]" office:value-type="float" office:value="0.0199162" calcext:value-type="float">
            <text:p/>
          </table:table-cell>
          <table:table-cell/>
          <table:table-cell table:formula="of:=[.$A13]/[.E13]/1000" office:value-type="float" office:value="490.495599939526" calcext:value-type="float">
            <text:p/>
          </table:table-cell>
          <table:table-cell table:formula="of:=[.$A13]/[.F13]/1000" office:value-type="float" office:value="1645.29378094215" calcext:value-type="float">
            <text:p/>
          </table:table-cell>
          <table:table-cell/>
          <table:table-cell table:formula="of:=[.A13]" office:value-type="float" office:value="32768" calcext:value-type="float">
            <text:p/>
          </table:table-cell>
          <table:table-cell table:formula="of:=[.$B13]/[.E13]" office:value-type="float" office:value="11.7919225697132" calcext:value-type="float">
            <text:p/>
          </table:table-cell>
          <table:table-cell table:formula="of:=[.$B13]/[.F13]" office:value-type="float" office:value="39.5542322330565" calcext:value-type="float">
            <text:p/>
          </table:table-cell>
          <table:table-cell table:formula="of:=[.B13]/[.C13]" office:value-type="float" office:value="1.84014127441293" calcext:value-type="float">
            <text:p/>
          </table:table-cell>
          <table:table-cell table:formula="of:=[.B13]/['Raw data'.D88]" office:value-type="float" office:value="50.2866152589113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4]" office:value-type="float" office:value="65536" calcext:value-type="float">
            <text:p/>
          </table:table-cell>
          <table:table-cell table:formula="of:=['Raw data'.B14]" office:value-type="float" office:value="1.50234" calcext:value-type="float">
            <text:p/>
          </table:table-cell>
          <table:table-cell table:formula="of:=['Raw data'.C14]" office:value-type="float" office:value="0.66961" calcext:value-type="float">
            <text:p/>
          </table:table-cell>
          <table:table-cell/>
          <table:table-cell table:formula="of:=['Raw data'.Z14]" office:value-type="float" office:value="0.119925" calcext:value-type="float">
            <text:p/>
          </table:table-cell>
          <table:table-cell table:formula="of:=['Raw data'.N89]" office:value-type="float" office:value="0.0200766" calcext:value-type="float">
            <text:p/>
          </table:table-cell>
          <table:table-cell/>
          <table:table-cell table:formula="of:=[.$A14]/[.E14]/1000" office:value-type="float" office:value="546.474880133417" calcext:value-type="float">
            <text:p/>
          </table:table-cell>
          <table:table-cell table:formula="of:=[.$A14]/[.F14]/1000" office:value-type="float" office:value="3264.29773965711" calcext:value-type="float">
            <text:p/>
          </table:table-cell>
          <table:table-cell/>
          <table:table-cell table:formula="of:=[.A14]" office:value-type="float" office:value="65536" calcext:value-type="float">
            <text:p/>
          </table:table-cell>
          <table:table-cell table:formula="of:=[.$B14]/[.E14]" office:value-type="float" office:value="12.5273295809881" calcext:value-type="float">
            <text:p/>
          </table:table-cell>
          <table:table-cell table:formula="of:=[.$B14]/[.F14]" office:value-type="float" office:value="74.8303995696483" calcext:value-type="float">
            <text:p/>
          </table:table-cell>
          <table:table-cell table:formula="of:=[.B14]/[.C14]" office:value-type="float" office:value="2.24360448619346" calcext:value-type="float">
            <text:p/>
          </table:table-cell>
          <table:table-cell table:formula="of:=[.B14]/['Raw data'.D89]" office:value-type="float" office:value="70.5115388406246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5]" office:value-type="float" office:value="131072" calcext:value-type="float">
            <text:p/>
          </table:table-cell>
          <table:table-cell table:formula="of:=['Raw data'.B15]" office:value-type="float" office:value="2.66237" calcext:value-type="float">
            <text:p/>
          </table:table-cell>
          <table:table-cell table:formula="of:=['Raw data'.C15]" office:value-type="float" office:value="1.60278" calcext:value-type="float">
            <text:p/>
          </table:table-cell>
          <table:table-cell/>
          <table:table-cell table:formula="of:=['Raw data'.Z15]" office:value-type="float" office:value="0.224504" calcext:value-type="float">
            <text:p/>
          </table:table-cell>
          <table:table-cell table:formula="of:=['Raw data'.N90]" office:value-type="float" office:value="0.0199429" calcext:value-type="float">
            <text:p/>
          </table:table-cell>
          <table:table-cell/>
          <table:table-cell table:formula="of:=[.$A15]/[.E15]/1000" office:value-type="float" office:value="583.82924134982" calcext:value-type="float">
            <text:p/>
          </table:table-cell>
          <table:table-cell table:formula="of:=[.$A15]/[.F15]/1000" office:value-type="float" office:value="6572.36409950408" calcext:value-type="float">
            <text:p/>
          </table:table-cell>
          <table:table-cell/>
          <table:table-cell table:formula="of:=[.A15]" office:value-type="float" office:value="131072" calcext:value-type="float">
            <text:p/>
          </table:table-cell>
          <table:table-cell table:formula="of:=[.$B15]/[.E15]" office:value-type="float" office:value="11.8588978370096" calcext:value-type="float">
            <text:p/>
          </table:table-cell>
          <table:table-cell table:formula="of:=[.$B15]/[.F15]" office:value-type="float" office:value="133.499641476415" calcext:value-type="float">
            <text:p/>
          </table:table-cell>
          <table:table-cell table:formula="of:=[.B15]/[.C15]" office:value-type="float" office:value="1.6610950972685" calcext:value-type="float">
            <text:p/>
          </table:table-cell>
          <table:table-cell table:formula="of:=[.B15]/['Raw data'.D90]" office:value-type="float" office:value="80.9021985201392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6]" office:value-type="float" office:value="262144" calcext:value-type="float">
            <text:p/>
          </table:table-cell>
          <table:table-cell table:formula="of:=['Raw data'.B16]" office:value-type="float" office:value="5.40663" calcext:value-type="float">
            <text:p/>
          </table:table-cell>
          <table:table-cell table:formula="of:=['Raw data'.C16]" office:value-type="float" office:value="2.90369" calcext:value-type="float">
            <text:p/>
          </table:table-cell>
          <table:table-cell/>
          <table:table-cell table:formula="of:=['Raw data'.Z16]" office:value-type="float" office:value="0.429814" calcext:value-type="float">
            <text:p/>
          </table:table-cell>
          <table:table-cell table:formula="of:=['Raw data'.N91]" office:value-type="float" office:value="0.0222153" calcext:value-type="float">
            <text:p/>
          </table:table-cell>
          <table:table-cell/>
          <table:table-cell table:formula="of:=[.$A16]/[.E16]/1000" office:value-type="float" office:value="609.901026955846" calcext:value-type="float">
            <text:p/>
          </table:table-cell>
          <table:table-cell table:formula="of:=[.$A16]/[.F16]/1000" office:value-type="float" office:value="11800.1557485157" calcext:value-type="float">
            <text:p/>
          </table:table-cell>
          <table:table-cell/>
          <table:table-cell table:formula="of:=[.A16]" office:value-type="float" office:value="262144" calcext:value-type="float">
            <text:p/>
          </table:table-cell>
          <table:table-cell table:formula="of:=[.$B16]/[.E16]" office:value-type="float" office:value="12.5789992880641" calcext:value-type="float">
            <text:p/>
          </table:table-cell>
          <table:table-cell table:formula="of:=[.$B16]/[.F16]" office:value-type="float" office:value="243.374161051167" calcext:value-type="float">
            <text:p/>
          </table:table-cell>
          <table:table-cell table:formula="of:=[.B16]/[.C16]" office:value-type="float" office:value="1.86198595580107" calcext:value-type="float">
            <text:p/>
          </table:table-cell>
          <table:table-cell table:formula="of:=[.B16]/['Raw data'.D91]" office:value-type="float" office:value="96.1693279425968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7]" office:value-type="float" office:value="524288" calcext:value-type="float">
            <text:p/>
          </table:table-cell>
          <table:table-cell table:formula="of:=['Raw data'.B17]" office:value-type="float" office:value="10.2757" calcext:value-type="float">
            <text:p/>
          </table:table-cell>
          <table:table-cell table:formula="of:=['Raw data'.C17]" office:value-type="float" office:value="5.78899" calcext:value-type="float">
            <text:p/>
          </table:table-cell>
          <table:table-cell/>
          <table:table-cell table:formula="of:=['Raw data'.Z17]" office:value-type="float" office:value="0.835301" calcext:value-type="float">
            <text:p/>
          </table:table-cell>
          <table:table-cell table:formula="of:=['Raw data'.N92]" office:value-type="float" office:value="0.0310907" calcext:value-type="float">
            <text:p/>
          </table:table-cell>
          <table:table-cell/>
          <table:table-cell table:formula="of:=[.$A17]/[.E17]/1000" office:value-type="float" office:value="627.663560800239" calcext:value-type="float">
            <text:p/>
          </table:table-cell>
          <table:table-cell table:formula="of:=[.$A17]/[.F17]/1000" office:value-type="float" office:value="16863.177734821" calcext:value-type="float">
            <text:p/>
          </table:table-cell>
          <table:table-cell/>
          <table:table-cell table:formula="of:=[.A17]" office:value-type="float" office:value="524288" calcext:value-type="float">
            <text:p/>
          </table:table-cell>
          <table:table-cell table:formula="of:=[.$B17]/[.E17]" office:value-type="float" office:value="12.3017930063534" calcext:value-type="float">
            <text:p/>
          </table:table-cell>
          <table:table-cell table:formula="of:=[.$B17]/[.F17]" office:value-type="float" office:value="330.50719346943" calcext:value-type="float">
            <text:p/>
          </table:table-cell>
          <table:table-cell table:formula="of:=[.B17]/[.C17]" office:value-type="float" office:value="1.77504193304877" calcext:value-type="float">
            <text:p/>
          </table:table-cell>
          <table:table-cell table:formula="of:=[.B17]/['Raw data'.D92]" office:value-type="float" office:value="96.0713918417338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8]" office:value-type="float" office:value="1048576" calcext:value-type="float">
            <text:p/>
          </table:table-cell>
          <table:table-cell table:formula="of:=['Raw data'.B18]" office:value-type="float" office:value="20.6212" calcext:value-type="float">
            <text:p/>
          </table:table-cell>
          <table:table-cell table:formula="of:=['Raw data'.C18]" office:value-type="float" office:value="10.2351" calcext:value-type="float">
            <text:p/>
          </table:table-cell>
          <table:table-cell/>
          <table:table-cell table:formula="of:=['Raw data'.Z18]" office:value-type="float" office:value="1.65454" calcext:value-type="float">
            <text:p/>
          </table:table-cell>
          <table:table-cell table:formula="of:=['Raw data'.N93]" office:value-type="float" office:value="0.0553377" calcext:value-type="float">
            <text:p/>
          </table:table-cell>
          <table:table-cell/>
          <table:table-cell table:formula="of:=[.$A18]/[.E18]/1000" office:value-type="float" office:value="633.756814582905" calcext:value-type="float">
            <text:p/>
          </table:table-cell>
          <table:table-cell table:formula="of:=[.$A18]/[.F18]/1000" office:value-type="float" office:value="18948.6733275868" calcext:value-type="float">
            <text:p/>
          </table:table-cell>
          <table:table-cell/>
          <table:table-cell table:formula="of:=[.A18]" office:value-type="float" office:value="1048576" calcext:value-type="float">
            <text:p/>
          </table:table-cell>
          <table:table-cell table:formula="of:=[.$B18]/[.E18]" office:value-type="float" office:value="12.4634037255068" calcext:value-type="float">
            <text:p/>
          </table:table-cell>
          <table:table-cell table:formula="of:=[.$B18]/[.F18]" office:value-type="float" office:value="372.642881796678" calcext:value-type="float">
            <text:p/>
          </table:table-cell>
          <table:table-cell table:formula="of:=[.B18]/[.C18]" office:value-type="float" office:value="2.0147531533644" calcext:value-type="float">
            <text:p/>
          </table:table-cell>
          <table:table-cell table:formula="of:=[.B18]/['Raw data'.D93]" office:value-type="float" office:value="100.061139524276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19]" office:value-type="float" office:value="2097152" calcext:value-type="float">
            <text:p/>
          </table:table-cell>
          <table:table-cell table:formula="of:=['Raw data'.B19]" office:value-type="float" office:value="42.1103" calcext:value-type="float">
            <text:p/>
          </table:table-cell>
          <table:table-cell table:formula="of:=['Raw data'.C19]" office:value-type="float" office:value="20.3848" calcext:value-type="float">
            <text:p/>
          </table:table-cell>
          <table:table-cell/>
          <table:table-cell table:formula="of:=['Raw data'.Z19]" office:value-type="float" office:value="3.28298" calcext:value-type="float">
            <text:p/>
          </table:table-cell>
          <table:table-cell table:formula="of:=['Raw data'.N94]" office:value-type="float" office:value="0.0985118" calcext:value-type="float">
            <text:p/>
          </table:table-cell>
          <table:table-cell/>
          <table:table-cell table:formula="of:=[.$A19]/[.E19]/1000" office:value-type="float" office:value="638.795240909174" calcext:value-type="float">
            <text:p/>
          </table:table-cell>
          <table:table-cell table:formula="of:=[.$A19]/[.F19]/1000" office:value-type="float" office:value="21288.3329712786" calcext:value-type="float">
            <text:p/>
          </table:table-cell>
          <table:table-cell/>
          <table:table-cell table:formula="of:=[.A19]" office:value-type="float" office:value="2097152" calcext:value-type="float">
            <text:p/>
          </table:table-cell>
          <table:table-cell table:formula="of:=[.$B19]/[.E19]" office:value-type="float" office:value="12.8268524328506" calcext:value-type="float">
            <text:p/>
          </table:table-cell>
          <table:table-cell table:formula="of:=[.$B19]/[.F19]" office:value-type="float" office:value="427.464527092186" calcext:value-type="float">
            <text:p/>
          </table:table-cell>
          <table:table-cell table:formula="of:=[.B19]/[.C19]" office:value-type="float" office:value="2.0657695930301" calcext:value-type="float">
            <text:p/>
          </table:table-cell>
          <table:table-cell table:formula="of:=[.B19]/['Raw data'.D94]" office:value-type="float" office:value="107.721292646303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0]" office:value-type="float" office:value="4194304" calcext:value-type="float">
            <text:p/>
          </table:table-cell>
          <table:table-cell table:formula="of:=['Raw data'.B20]" office:value-type="float" office:value="82.371" calcext:value-type="float">
            <text:p/>
          </table:table-cell>
          <table:table-cell table:formula="of:=['Raw data'.C20]" office:value-type="float" office:value="40.6612" calcext:value-type="float">
            <text:p/>
          </table:table-cell>
          <table:table-cell/>
          <table:table-cell table:formula="of:=['Raw data'.Z20]" office:value-type="float" office:value="6.56452" calcext:value-type="float">
            <text:p/>
          </table:table-cell>
          <table:table-cell table:formula="of:=['Raw data'.N95]" office:value-type="float" office:value="0.185903" calcext:value-type="float">
            <text:p/>
          </table:table-cell>
          <table:table-cell/>
          <table:table-cell table:formula="of:=[.$A20]/[.E20]/1000" office:value-type="float" office:value="638.93536770396" calcext:value-type="float">
            <text:p/>
          </table:table-cell>
          <table:table-cell table:formula="of:=[.$A20]/[.F20]/1000" office:value-type="float" office:value="22561.7875989091" calcext:value-type="float">
            <text:p/>
          </table:table-cell>
          <table:table-cell/>
          <table:table-cell table:formula="of:=[.A20]" office:value-type="float" office:value="4194304" calcext:value-type="float">
            <text:p/>
          </table:table-cell>
          <table:table-cell table:formula="of:=[.$B20]/[.E20]" office:value-type="float" office:value="12.547909062658" calcext:value-type="float">
            <text:p/>
          </table:table-cell>
          <table:table-cell table:formula="of:=[.$B20]/[.F20]" office:value-type="float" office:value="443.08591039413" calcext:value-type="float">
            <text:p/>
          </table:table-cell>
          <table:table-cell table:formula="of:=[.B20]/[.C20]" office:value-type="float" office:value="2.02578871258104" calcext:value-type="float">
            <text:p/>
          </table:table-cell>
          <table:table-cell table:formula="of:=[.B20]/['Raw data'.D95]" office:value-type="float" office:value="106.513719115987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1]" office:value-type="float" office:value="8388608" calcext:value-type="float">
            <text:p/>
          </table:table-cell>
          <table:table-cell table:formula="of:=['Raw data'.B21]" office:value-type="float" office:value="168.234" calcext:value-type="float">
            <text:p/>
          </table:table-cell>
          <table:table-cell table:formula="of:=['Raw data'.C21]" office:value-type="float" office:value="81.7577" calcext:value-type="float">
            <text:p/>
          </table:table-cell>
          <table:table-cell/>
          <table:table-cell table:formula="of:=['Raw data'.Z21]" office:value-type="float" office:value="13.1578" calcext:value-type="float">
            <text:p/>
          </table:table-cell>
          <table:table-cell table:formula="of:=['Raw data'.N96]" office:value-type="float" office:value="0.355498" calcext:value-type="float">
            <text:p/>
          </table:table-cell>
          <table:table-cell/>
          <table:table-cell table:formula="of:=[.$A21]/[.E21]/1000" office:value-type="float" office:value="637.538798279348" calcext:value-type="float">
            <text:p/>
          </table:table-cell>
          <table:table-cell table:formula="of:=[.$A21]/[.F21]/1000" office:value-type="float" office:value="23596.7797287186" calcext:value-type="float">
            <text:p/>
          </table:table-cell>
          <table:table-cell/>
          <table:table-cell table:formula="of:=[.A21]" office:value-type="float" office:value="8388608" calcext:value-type="float">
            <text:p/>
          </table:table-cell>
          <table:table-cell table:formula="of:=[.$B21]/[.E21]" office:value-type="float" office:value="12.7858760583076" calcext:value-type="float">
            <text:p/>
          </table:table-cell>
          <table:table-cell table:formula="of:=[.$B21]/[.F21]" office:value-type="float" office:value="473.234729871898" calcext:value-type="float">
            <text:p/>
          </table:table-cell>
          <table:table-cell table:formula="of:=[.B21]/[.C21]" office:value-type="float" office:value="2.05771444157553" calcext:value-type="float">
            <text:p/>
          </table:table-cell>
          <table:table-cell table:formula="of:=[.B21]/['Raw data'.D96]" office:value-type="float" office:value="125.982117449715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2]" office:value-type="float" office:value="16777216" calcext:value-type="float">
            <text:p/>
          </table:table-cell>
          <table:table-cell table:formula="of:=['Raw data'.B22]" office:value-type="float" office:value="328.167" calcext:value-type="float">
            <text:p/>
          </table:table-cell>
          <table:table-cell table:formula="of:=['Raw data'.C22]" office:value-type="float" office:value="162.876" calcext:value-type="float">
            <text:p/>
          </table:table-cell>
          <table:table-cell/>
          <table:table-cell table:formula="of:=['Raw data'.Z22]" office:value-type="float" office:value="26.3856" calcext:value-type="float">
            <text:p/>
          </table:table-cell>
          <table:table-cell table:formula="of:=['Raw data'.N97]" office:value-type="float" office:value="0.700436" calcext:value-type="float">
            <text:p/>
          </table:table-cell>
          <table:table-cell/>
          <table:table-cell table:formula="of:=[.$A22]/[.E22]/1000" office:value-type="float" office:value="635.847431932569" calcext:value-type="float">
            <text:p/>
          </table:table-cell>
          <table:table-cell table:formula="of:=[.$A22]/[.F22]/1000" office:value-type="float" office:value="23952.5324226625" calcext:value-type="float">
            <text:p/>
          </table:table-cell>
          <table:table-cell/>
          <table:table-cell table:formula="of:=[.A22]" office:value-type="float" office:value="16777216" calcext:value-type="float">
            <text:p/>
          </table:table-cell>
          <table:table-cell table:formula="of:=[.$B22]/[.E22]" office:value-type="float" office:value="12.4373521921048" calcext:value-type="float">
            <text:p/>
          </table:table-cell>
          <table:table-cell table:formula="of:=[.$B22]/[.F22]" office:value-type="float" office:value="468.518180104963" calcext:value-type="float">
            <text:p/>
          </table:table-cell>
          <table:table-cell table:formula="of:=[.B22]/[.C22]" office:value-type="float" office:value="2.0148272305312" calcext:value-type="float">
            <text:p/>
          </table:table-cell>
          <table:table-cell table:formula="of:=[.B22]/['Raw data'.D97]" office:value-type="float" office:value="132.343547099199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3]" office:value-type="float" office:value="33554432" calcext:value-type="float">
            <text:p/>
          </table:table-cell>
          <table:table-cell table:formula="of:=['Raw data'.B23]" office:value-type="float" office:value="656.46" calcext:value-type="float">
            <text:p/>
          </table:table-cell>
          <table:table-cell table:formula="of:=['Raw data'.C23]" office:value-type="float" office:value="325.386" calcext:value-type="float">
            <text:p/>
          </table:table-cell>
          <table:table-cell/>
          <table:table-cell table:formula="of:=['Raw data'.Z23]" office:value-type="float" office:value="51.9291" calcext:value-type="float">
            <text:p/>
          </table:table-cell>
          <table:table-cell table:formula="of:=['Raw data'.N98]" office:value-type="float" office:value="1.38133" calcext:value-type="float">
            <text:p/>
          </table:table-cell>
          <table:table-cell/>
          <table:table-cell table:formula="of:=[.$A23]/[.E23]/1000" office:value-type="float" office:value="646.158550793293" calcext:value-type="float">
            <text:p/>
          </table:table-cell>
          <table:table-cell table:formula="of:=[.$A23]/[.F23]/1000" office:value-type="float" office:value="24291.3945255659" calcext:value-type="float">
            <text:p/>
          </table:table-cell>
          <table:table-cell/>
          <table:table-cell table:formula="of:=[.A23]" office:value-type="float" office:value="33554432" calcext:value-type="float">
            <text:p/>
          </table:table-cell>
          <table:table-cell table:formula="of:=[.$B23]/[.E23]" office:value-type="float" office:value="12.6414669231702" calcext:value-type="float">
            <text:p/>
          </table:table-cell>
          <table:table-cell table:formula="of:=[.$B23]/[.F23]" office:value-type="float" office:value="475.237633295447" calcext:value-type="float">
            <text:p/>
          </table:table-cell>
          <table:table-cell table:formula="of:=[.B23]/[.C23]" office:value-type="float" office:value="2.01748077667755" calcext:value-type="float">
            <text:p/>
          </table:table-cell>
          <table:table-cell table:formula="of:=[.B23]/['Raw data'.D98]" office:value-type="float" office:value="138.420080463551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4]" office:value-type="float" office:value="67108864" calcext:value-type="float">
            <text:p/>
          </table:table-cell>
          <table:table-cell table:formula="of:=['Raw data'.B24]" office:value-type="float" office:value="1334.91" calcext:value-type="float">
            <text:p/>
          </table:table-cell>
          <table:table-cell table:formula="of:=['Raw data'.C24]" office:value-type="float" office:value="649.353" calcext:value-type="float">
            <text:p/>
          </table:table-cell>
          <table:table-cell/>
          <table:table-cell table:formula="of:=['Raw data'.Z24]" office:value-type="float" office:value="103.572" calcext:value-type="float">
            <text:p/>
          </table:table-cell>
          <table:table-cell table:formula="of:=['Raw data'.N99]" office:value-type="float" office:value="2.75242" calcext:value-type="float">
            <text:p/>
          </table:table-cell>
          <table:table-cell/>
          <table:table-cell table:formula="of:=[.$A24]/[.E24]/1000" office:value-type="float" office:value="647.944077549917" calcext:value-type="float">
            <text:p/>
          </table:table-cell>
          <table:table-cell table:formula="of:=[.$A24]/[.F24]/1000" office:value-type="float" office:value="24381.7673174879" calcext:value-type="float">
            <text:p/>
          </table:table-cell>
          <table:table-cell/>
          <table:table-cell table:formula="of:=[.A24]" office:value-type="float" office:value="67108864" calcext:value-type="float">
            <text:p/>
          </table:table-cell>
          <table:table-cell table:formula="of:=[.$B24]/[.E24]" office:value-type="float" office:value="12.8887150967443" calcext:value-type="float">
            <text:p/>
          </table:table-cell>
          <table:table-cell table:formula="of:=[.$B24]/[.F24]" office:value-type="float" office:value="484.995022561964" calcext:value-type="float">
            <text:p/>
          </table:table-cell>
          <table:table-cell table:formula="of:=[.B24]/[.C24]" office:value-type="float" office:value="2.05575395817067" calcext:value-type="float">
            <text:p/>
          </table:table-cell>
          <table:table-cell table:formula="of:=[.B24]/['Raw data'.D99]" office:value-type="float" office:value="143.171390389817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5]" office:value-type="float" office:value="134217728" calcext:value-type="float">
            <text:p/>
          </table:table-cell>
          <table:table-cell table:formula="of:=['Raw data'.B25]" office:value-type="float" office:value="2600.7" calcext:value-type="float">
            <text:p/>
          </table:table-cell>
          <table:table-cell table:formula="of:=['Raw data'.C25]" office:value-type="float" office:value="1298.67" calcext:value-type="float">
            <text:p/>
          </table:table-cell>
          <table:table-cell/>
          <table:table-cell table:formula="of:=['Raw data'.Z25]" office:value-type="float" office:value="207.536" calcext:value-type="float">
            <text:p/>
          </table:table-cell>
          <table:table-cell table:formula="of:=['Raw data'.N100]" office:value-type="float" office:value="5.48757" calcext:value-type="float">
            <text:p/>
          </table:table-cell>
          <table:table-cell/>
          <table:table-cell table:formula="of:=[.$A25]/[.E25]/1000" office:value-type="float" office:value="646.720222033768" calcext:value-type="float">
            <text:p/>
          </table:table-cell>
          <table:table-cell table:formula="of:=[.$A25]/[.F25]/1000" office:value-type="float" office:value="24458.4994815556" calcext:value-type="float">
            <text:p/>
          </table:table-cell>
          <table:table-cell/>
          <table:table-cell table:formula="of:=[.A25]" office:value-type="float" office:value="134217728" calcext:value-type="float">
            <text:p/>
          </table:table-cell>
          <table:table-cell table:formula="of:=[.$B25]/[.E25]" office:value-type="float" office:value="12.5313198673965" calcext:value-type="float">
            <text:p/>
          </table:table-cell>
          <table:table-cell table:formula="of:=[.$B25]/[.F25]" office:value-type="float" office:value="473.925617349756" calcext:value-type="float">
            <text:p/>
          </table:table-cell>
          <table:table-cell table:formula="of:=[.B25]/[.C25]" office:value-type="float" office:value="2.00258726235302" calcext:value-type="float">
            <text:p/>
          </table:table-cell>
          <table:table-cell table:formula="of:=[.B25]/['Raw data'.D100]" office:value-type="float" office:value="138.038470520796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6]" office:value-type="float" office:value="268435456" calcext:value-type="float">
            <text:p/>
          </table:table-cell>
          <table:table-cell table:formula="of:=['Raw data'.B26]" office:value-type="float" office:value="5231.97" calcext:value-type="float">
            <text:p/>
          </table:table-cell>
          <table:table-cell table:formula="of:=['Raw data'.C26]" office:value-type="float" office:value="2597.41" calcext:value-type="float">
            <text:p/>
          </table:table-cell>
          <table:table-cell/>
          <table:table-cell table:formula="of:=['Raw data'.Z26]" office:value-type="float" office:value="413.87" calcext:value-type="float">
            <text:p/>
          </table:table-cell>
          <table:table-cell table:formula="of:=['Raw data'.N101]" office:value-type="float" office:value="10.9576" calcext:value-type="float">
            <text:p/>
          </table:table-cell>
          <table:table-cell/>
          <table:table-cell table:formula="of:=[.$A26]/[.E26]/1000" office:value-type="float" office:value="648.598487447749" calcext:value-type="float">
            <text:p/>
          </table:table-cell>
          <table:table-cell table:formula="of:=[.$A26]/[.F26]/1000" office:value-type="float" office:value="24497.6505804191" calcext:value-type="float">
            <text:p/>
          </table:table-cell>
          <table:table-cell/>
          <table:table-cell table:formula="of:=[.A26]" office:value-type="float" office:value="268435456" calcext:value-type="float">
            <text:p/>
          </table:table-cell>
          <table:table-cell table:formula="of:=[.$B26]/[.E26]" office:value-type="float" office:value="12.6415782733709" calcext:value-type="float">
            <text:p/>
          </table:table-cell>
          <table:table-cell table:formula="of:=[.$B26]/[.F26]" office:value-type="float" office:value="477.474081915748" calcext:value-type="float">
            <text:p/>
          </table:table-cell>
          <table:table-cell table:formula="of:=[.B26]/[.C26]" office:value-type="float" office:value="2.01430270923728" calcext:value-type="float">
            <text:p/>
          </table:table-cell>
          <table:table-cell table:formula="of:=[.B26]/['Raw data'.D101]" office:value-type="float" office:value="122.808990082742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7]" office:value-type="float" office:value="536870912" calcext:value-type="float">
            <text:p/>
          </table:table-cell>
          <table:table-cell table:formula="of:=['Raw data'.B27]" office:value-type="float" office:value="10670.5" calcext:value-type="float">
            <text:p/>
          </table:table-cell>
          <table:table-cell table:formula="of:=['Raw data'.C27]" office:value-type="float" office:value="5198.31" calcext:value-type="float">
            <text:p/>
          </table:table-cell>
          <table:table-cell/>
          <table:table-cell table:formula="of:=['Raw data'.Z27]" office:value-type="float" office:value="828.154" calcext:value-type="float">
            <text:p/>
          </table:table-cell>
          <table:table-cell table:formula="of:=['Raw data'.N102]" office:value-type="float" office:value="21.8556" calcext:value-type="float">
            <text:p/>
          </table:table-cell>
          <table:table-cell/>
          <table:table-cell table:formula="of:=[.$A27]/[.E27]/1000" office:value-type="float" office:value="648.274248509335" calcext:value-type="float">
            <text:p/>
          </table:table-cell>
          <table:table-cell table:formula="of:=[.$A27]/[.F27]/1000" office:value-type="float" office:value="24564.4554256117" calcext:value-type="float">
            <text:p/>
          </table:table-cell>
          <table:table-cell/>
          <table:table-cell table:formula="of:=[.A27]" office:value-type="float" office:value="536870912" calcext:value-type="float">
            <text:p/>
          </table:table-cell>
          <table:table-cell table:formula="of:=[.$B27]/[.E27]" office:value-type="float" office:value="12.8846808685341" calcext:value-type="float">
            <text:p/>
          </table:table-cell>
          <table:table-cell table:formula="of:=[.$B27]/[.F27]" office:value-type="float" office:value="488.227273559179" calcext:value-type="float">
            <text:p/>
          </table:table-cell>
          <table:table-cell table:formula="of:=[.B27]/[.C27]" office:value-type="float" office:value="2.05268635383423" calcext:value-type="float">
            <text:p/>
          </table:table-cell>
          <table:table-cell table:formula="of:=[.B27]/['Raw data'.D102]" office:value-type="float" office:value="121.299101382881" calcext:value-type="float">
            <text:p/>
          </table:table-cell>
          <table:table-cell table:number-columns-repeated="1009"/>
        </table:table-row>
        <table:table-row table:style-name="ro2">
          <table:table-cell table:formula="of:=['Raw data'.A28]" office:value-type="float" office:value="1073741824" calcext:value-type="float">
            <text:p/>
          </table:table-cell>
          <table:table-cell table:formula="of:=['Raw data'.B28]" office:value-type="float" office:value="21037.6" calcext:value-type="float">
            <text:p/>
          </table:table-cell>
          <table:table-cell table:formula="of:=['Raw data'.C28]" office:value-type="float" office:value="10397.8" calcext:value-type="float">
            <text:p/>
          </table:table-cell>
          <table:table-cell/>
          <table:table-cell table:formula="of:=['Raw data'.Z28]" office:value-type="float" office:value="1655.25" calcext:value-type="float">
            <text:p/>
          </table:table-cell>
          <table:table-cell table:formula="of:=['Raw data'.N103]" office:value-type="float" office:value="43.6289" calcext:value-type="float">
            <text:p/>
          </table:table-cell>
          <table:table-cell/>
          <table:table-cell table:formula="of:=[.$A28]/[.E28]/1000" office:value-type="float" office:value="648.688611388008" calcext:value-type="float">
            <text:p/>
          </table:table-cell>
          <table:table-cell table:formula="of:=[.$A28]/[.F28]/1000" office:value-type="float" office:value="24610.7929377087" calcext:value-type="float">
            <text:p/>
          </table:table-cell>
          <table:table-cell/>
          <table:table-cell table:formula="of:=[.A28]" office:value-type="float" office:value="1073741824" calcext:value-type="float">
            <text:p/>
          </table:table-cell>
          <table:table-cell table:formula="of:=[.$B28]/[.E28]" office:value-type="float" office:value="12.7096209031868" calcext:value-type="float">
            <text:p/>
          </table:table-cell>
          <table:table-cell table:formula="of:=[.$B28]/[.F28]" office:value-type="float" office:value="482.194141956364" calcext:value-type="float">
            <text:p/>
          </table:table-cell>
          <table:table-cell table:formula="of:=[.B28]/[.C28]" office:value-type="float" office:value="2.02327415414799" calcext:value-type="float">
            <text:p/>
          </table:table-cell>
          <table:table-cell table:formula="of:=[.B28]/['Raw data'.D103]" office:value-type="string" office:string-value="" calcext:value-type="error">
            <text:p/>
          </table:table-cell>
          <table:table-cell table:number-columns-repeated="1009"/>
        </table:table-row>
        <table:table-row table:style-name="ro2">
          <table:table-cell table:formula="of:=['Raw data'.A29]" office:value-type="float" office:value="2147483648" calcext:value-type="float">
            <text:p/>
          </table:table-cell>
          <table:table-cell table:formula="of:=['Raw data'.B29]" office:value-type="float" office:value="42229.1" calcext:value-type="float">
            <text:p/>
          </table:table-cell>
          <table:table-cell table:formula="of:=['Raw data'.C29]" office:value-type="float" office:value="20915.4" calcext:value-type="float">
            <text:p/>
          </table:table-cell>
          <table:table-cell/>
          <table:table-cell table:formula="of:=['Raw data'.Z29]" office:value-type="float" office:value="3307.93" calcext:value-type="float">
            <text:p/>
          </table:table-cell>
          <table:table-cell table:formula="of:=['Raw data'.N104]" office:value-type="float" office:value="87.0384" calcext:value-type="float">
            <text:p/>
          </table:table-cell>
          <table:table-cell/>
          <table:table-cell table:formula="of:=[.$A29]/[.E29]/1000" office:value-type="float" office:value="649.192591137056" calcext:value-type="float">
            <text:p/>
          </table:table-cell>
          <table:table-cell table:formula="of:=[.$A29]/[.F29]/1000" office:value-type="float" office:value="24672.8300152576" calcext:value-type="float">
            <text:p/>
          </table:table-cell>
          <table:table-cell/>
          <table:table-cell table:formula="of:=[.A29]" office:value-type="float" office:value="2147483648" calcext:value-type="float">
            <text:p/>
          </table:table-cell>
          <table:table-cell table:formula="of:=[.$B29]/[.E29]" office:value-type="float" office:value="12.7660198371791" calcext:value-type="float">
            <text:p/>
          </table:table-cell>
          <table:table-cell table:formula="of:=[.$B29]/[.F29]" office:value-type="float" office:value="485.177806577327" calcext:value-type="float">
            <text:p/>
          </table:table-cell>
          <table:table-cell table:formula="of:=[.B29]/[.C29]" office:value-type="float" office:value="2.01904338430056" calcext:value-type="float">
            <text:p/>
          </table:table-cell>
          <table:table-cell table:formula="of:=[.B29]/['Raw data'.D104]" office:value-type="string" office:string-value="" calcext:value-type="error">
            <text:p/>
          </table:table-cell>
          <table:table-cell table:number-columns-repeated="1009"/>
        </table:table-row>
        <table:table-row table:style-name="ro2">
          <table:table-cell table:formula="of:=['Raw data'.A30]" office:value-type="float" office:value="4294967296" calcext:value-type="float">
            <text:p/>
          </table:table-cell>
          <table:table-cell table:formula="of:=['Raw data'.B30]" office:value-type="float" office:value="85567.2" calcext:value-type="float">
            <text:p/>
          </table:table-cell>
          <table:table-cell table:formula="of:=['Raw data'.C30]" office:value-type="float" office:value="41922.1" calcext:value-type="float">
            <text:p/>
          </table:table-cell>
          <table:table-cell/>
          <table:table-cell table:formula="of:=['Raw data'.Z30]" office:value-type="float" office:value="6615.11" calcext:value-type="float">
            <text:p/>
          </table:table-cell>
          <table:table-cell table:formula="of:=['Raw data'.N105]" office:value-type="float" office:value="173.965" calcext:value-type="float">
            <text:p/>
          </table:table-cell>
          <table:table-cell/>
          <table:table-cell table:formula="of:=[.$A30]/[.E30]/1000" office:value-type="float" office:value="649.266194515284" calcext:value-type="float">
            <text:p/>
          </table:table-cell>
          <table:table-cell table:formula="of:=[.$A30]/[.F30]/1000" office:value-type="float" office:value="24688.6862069957" calcext:value-type="float">
            <text:p/>
          </table:table-cell>
          <table:table-cell/>
          <table:table-cell table:formula="of:=[.A30]" office:value-type="float" office:value="4294967296" calcext:value-type="float">
            <text:p/>
          </table:table-cell>
          <table:table-cell table:formula="of:=[.$B30]/[.E30]" office:value-type="float" office:value="12.935113701813" calcext:value-type="float">
            <text:p/>
          </table:table-cell>
          <table:table-cell table:formula="of:=[.$B30]/[.F30]" office:value-type="float" office:value="491.864455493921" calcext:value-type="float">
            <text:p/>
          </table:table-cell>
          <table:table-cell table:formula="of:=[.B30]/[.C30]" office:value-type="float" office:value="2.04110004031287" calcext:value-type="float">
            <text:p/>
          </table:table-cell>
          <table:table-cell table:formula="of:=[.B30]/['Raw data'.D105]" office:value-type="string" office:string-value="" calcext:value-type="error">
            <text:p/>
          </table:table-cell>
          <table:table-cell table:number-columns-repeated="1009"/>
        </table:table-row>
      </table:table>
      <table:table table:name="Bit count big CPU" table:style-name="ta1">
        <table:table-column table:style-name="co26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number-columns-repeated="8" table:default-cell-style-name="Default"/>
        <table:table-row table:style-name="ro2" table:number-rows-repeated="8">
          <table:table-cell table:number-columns-repeated="11"/>
        </table:table-row>
        <table:table-row table:style-name="ro2">
          <table:table-cell table:style-name="ce1"/>
          <table:table-cell table:style-name="ce1" table:formula="of:=['Raw data'.Z9]" office:value-type="float" office:value="128" calcext:value-type="float">
            <text:p/>
          </table:table-cell>
          <table:table-cell/>
          <table:table-cell table:style-name="ce1" table:formula="of:=['Raw data'.F9]" office:value-type="float" office:value="1" calcext:value-type="float">
            <text:p/>
          </table:table-cell>
          <table:table-cell table:style-name="ce1" table:formula="of:=['Raw data'.I9]" office:value-type="float" office:value="2" calcext:value-type="float">
            <text:p/>
          </table:table-cell>
          <table:table-cell table:style-name="ce1" table:formula="of:=['Raw data'.L9]" office:value-type="float" office:value="4" calcext:value-type="float">
            <text:p/>
          </table:table-cell>
          <table:table-cell table:style-name="ce1" table:formula="of:=['Raw data'.O9]" office:value-type="float" office:value="8" calcext:value-type="float">
            <text:p/>
          </table:table-cell>
          <table:table-cell table:style-name="ce1" table:formula="of:=['Raw data'.R9]" office:value-type="float" office:value="16" calcext:value-type="float">
            <text:p/>
          </table:table-cell>
          <table:table-cell table:style-name="ce1" table:formula="of:=['Raw data'.U9]" office:value-type="float" office:value="32" calcext:value-type="float">
            <text:p/>
          </table:table-cell>
          <table:table-cell table:style-name="ce1" table:formula="of:=['Raw data'.X9]" office:value-type="float" office:value="64" calcext:value-type="float">
            <text:p/>
          </table:table-cell>
          <table:table-cell table:style-name="ce1" table:formula="of:=['Raw data'.AA9]" office:value-type="float" office:value="128" calcext:value-type="float">
            <text:p/>
          </table:table-cell>
        </table:table-row>
        <table:table-row table:style-name="ro2">
          <table:table-cell table:style-name="ce1" table:formula="of:=['Raw data'.A10]" office:value-type="string" office:string-value="World size (wid x hei)" calcext:value-type="string">
            <text:p>World size (wid x hei)</text:p>
          </table:table-cell>
          <table:table-cell table:style-name="ce1" table:formula="of:=['Raw data'.Z10]" office:value-type="string" office:string-value="Bit (counting)" calcext:value-type="string">
            <text:p>Bit (counting)</text:p>
          </table:table-cell>
          <table:table-cell/>
          <table:table-cell table:style-name="ce1" table:formula="of:=['Raw data'.F10]" office:value-type="string" office:string-value="Bit (counting big)" calcext:value-type="string">
            <text:p>Bit (counting big)</text:p>
          </table:table-cell>
          <table:table-cell table:style-name="ce1" table:formula="of:=['Raw data'.I10]" office:value-type="string" office:string-value="Bit (counting big)" calcext:value-type="string">
            <text:p>Bit (counting big)</text:p>
          </table:table-cell>
          <table:table-cell table:style-name="ce1" table:formula="of:=['Raw data'.L10]" office:value-type="string" office:string-value="Bit (counting big)" calcext:value-type="string">
            <text:p>Bit (counting big)</text:p>
          </table:table-cell>
          <table:table-cell table:style-name="ce1" table:formula="of:=['Raw data'.O10]" office:value-type="string" office:string-value="Bit (counting big)" calcext:value-type="string">
            <text:p>Bit (counting big)</text:p>
          </table:table-cell>
          <table:table-cell table:style-name="ce1" table:formula="of:=['Raw data'.R10]" office:value-type="string" office:string-value="Bit (counting big)" calcext:value-type="string">
            <text:p>Bit (counting big)</text:p>
          </table:table-cell>
          <table:table-cell table:style-name="ce1" table:formula="of:=['Raw data'.U10]" office:value-type="string" office:string-value="Bit (counting big)" calcext:value-type="string">
            <text:p>Bit (counting big)</text:p>
          </table:table-cell>
          <table:table-cell table:style-name="ce1" table:formula="of:=['Raw data'.X10]" office:value-type="string" office:string-value="Bit (counting big)" calcext:value-type="string">
            <text:p>Bit (counting big)</text:p>
          </table:table-cell>
          <table:table-cell table:style-name="ce1" table:formula="of:=['Raw data'.AA10]" office:value-type="string" office:string-value="Bit (counting big)" calcext:value-type="string">
            <text:p>Bit (counting big)</text:p>
          </table:table-cell>
        </table:table-row>
        <table:table-row table:style-name="ro2">
          <table:table-cell table:formula="of:=['Raw data'.A11]" office:value-type="float" office:value="8192" calcext:value-type="float">
            <text:p/>
          </table:table-cell>
          <table:table-cell table:formula="of:=['Raw data'.Z11]" office:value-type="float" office:value="0.0181517" calcext:value-type="float">
            <text:p/>
          </table:table-cell>
          <table:table-cell/>
          <table:table-cell table:formula="of:=['Raw data'.F11]" office:value-type="float" office:value="0.0227231" calcext:value-type="float">
            <text:p/>
          </table:table-cell>
          <table:table-cell table:formula="of:=['Raw data'.I11]" office:value-type="float" office:value="0.0208251" calcext:value-type="float">
            <text:p/>
          </table:table-cell>
          <table:table-cell table:formula="of:=['Raw data'.L11]" office:value-type="float" office:value="0.0197557" calcext:value-type="float">
            <text:p/>
          </table:table-cell>
          <table:table-cell table:formula="of:=['Raw data'.O11]" office:value-type="float" office:value="0.0190607" calcext:value-type="float">
            <text:p/>
          </table:table-cell>
          <table:table-cell table:formula="of:=['Raw data'.R11]" office:value-type="float" office:value="0.0187131" calcext:value-type="float">
            <text:p/>
          </table:table-cell>
          <table:table-cell table:formula="of:=['Raw data'.U11]" office:value-type="float" office:value="0.0165478" calcext:value-type="float">
            <text:p/>
          </table:table-cell>
          <table:table-cell table:formula="of:=['Raw data'.X11]" office:value-type="float" office:value="0" calcext:value-type="float">
            <text:p/>
          </table:table-cell>
          <table:table-cell table:formula="of:=['Raw data'.AA11]" office:value-type="float" office:value="0" calcext:value-type="float">
            <text:p/>
          </table:table-cell>
        </table:table-row>
        <table:table-row table:style-name="ro2">
          <table:table-cell table:formula="of:=['Raw data'.A12]" office:value-type="float" office:value="16384" calcext:value-type="float">
            <text:p/>
          </table:table-cell>
          <table:table-cell table:formula="of:=['Raw data'.Z12]" office:value-type="float" office:value="0.0351272" calcext:value-type="float">
            <text:p/>
          </table:table-cell>
          <table:table-cell/>
          <table:table-cell table:formula="of:=['Raw data'.F12]" office:value-type="float" office:value="0.0390035" calcext:value-type="float">
            <text:p/>
          </table:table-cell>
          <table:table-cell table:formula="of:=['Raw data'.I12]" office:value-type="float" office:value="0.0359827" calcext:value-type="float">
            <text:p/>
          </table:table-cell>
          <table:table-cell table:formula="of:=['Raw data'.L12]" office:value-type="float" office:value="0.0325341" calcext:value-type="float">
            <text:p/>
          </table:table-cell>
          <table:table-cell table:formula="of:=['Raw data'.O12]" office:value-type="float" office:value="0.0314915" calcext:value-type="float">
            <text:p/>
          </table:table-cell>
          <table:table-cell table:formula="of:=['Raw data'.R12]" office:value-type="float" office:value="0.0317589" calcext:value-type="float">
            <text:p/>
          </table:table-cell>
          <table:table-cell table:formula="of:=['Raw data'.U12]" office:value-type="float" office:value="0.0312509" calcext:value-type="float">
            <text:p/>
          </table:table-cell>
          <table:table-cell table:formula="of:=['Raw data'.X12]" office:value-type="float" office:value="0" calcext:value-type="float">
            <text:p/>
          </table:table-cell>
          <table:table-cell table:formula="of:=['Raw data'.AA12]" office:value-type="float" office:value="0" calcext:value-type="float">
            <text:p/>
          </table:table-cell>
        </table:table-row>
        <table:table-row table:style-name="ro2">
          <table:table-cell table:formula="of:=['Raw data'.A13]" office:value-type="float" office:value="32768" calcext:value-type="float">
            <text:p/>
          </table:table-cell>
          <table:table-cell table:formula="of:=['Raw data'.Z13]" office:value-type="float" office:value="0.0668059" calcext:value-type="float">
            <text:p/>
          </table:table-cell>
          <table:table-cell/>
          <table:table-cell table:formula="of:=['Raw data'.F13]" office:value-type="float" office:value="0.0747724" calcext:value-type="float">
            <text:p/>
          </table:table-cell>
          <table:table-cell table:formula="of:=['Raw data'.I13]" office:value-type="float" office:value="0.0668327" calcext:value-type="float">
            <text:p/>
          </table:table-cell>
          <table:table-cell table:formula="of:=['Raw data'.L13]" office:value-type="float" office:value="0.0613791" calcext:value-type="float">
            <text:p/>
          </table:table-cell>
          <table:table-cell table:formula="of:=['Raw data'.O13]" office:value-type="float" office:value="0.0607375" calcext:value-type="float">
            <text:p/>
          </table:table-cell>
          <table:table-cell table:formula="of:=['Raw data'.R13]" office:value-type="float" office:value="0.0605504" calcext:value-type="float">
            <text:p/>
          </table:table-cell>
          <table:table-cell table:formula="of:=['Raw data'.U13]" office:value-type="float" office:value="0.061085" calcext:value-type="float">
            <text:p/>
          </table:table-cell>
          <table:table-cell table:formula="of:=['Raw data'.X13]" office:value-type="float" office:value="0" calcext:value-type="float">
            <text:p/>
          </table:table-cell>
          <table:table-cell table:formula="of:=['Raw data'.AA13]" office:value-type="float" office:value="0" calcext:value-type="float">
            <text:p/>
          </table:table-cell>
        </table:table-row>
        <table:table-row table:style-name="ro2">
          <table:table-cell table:formula="of:=['Raw data'.A14]" office:value-type="float" office:value="65536" calcext:value-type="float">
            <text:p/>
          </table:table-cell>
          <table:table-cell table:formula="of:=['Raw data'.Z14]" office:value-type="float" office:value="0.119925" calcext:value-type="float">
            <text:p/>
          </table:table-cell>
          <table:table-cell/>
          <table:table-cell table:formula="of:=['Raw data'.F14]" office:value-type="float" office:value="0.140135" calcext:value-type="float">
            <text:p/>
          </table:table-cell>
          <table:table-cell table:formula="of:=['Raw data'.I14]" office:value-type="float" office:value="0.129655" calcext:value-type="float">
            <text:p/>
          </table:table-cell>
          <table:table-cell table:formula="of:=['Raw data'.L14]" office:value-type="float" office:value="0.124309" calcext:value-type="float">
            <text:p/>
          </table:table-cell>
          <table:table-cell table:formula="of:=['Raw data'.O14]" office:value-type="float" office:value="0.122437" calcext:value-type="float">
            <text:p/>
          </table:table-cell>
          <table:table-cell table:formula="of:=['Raw data'.R14]" office:value-type="float" office:value="0.124095" calcext:value-type="float">
            <text:p/>
          </table:table-cell>
          <table:table-cell table:formula="of:=['Raw data'.U14]" office:value-type="float" office:value="0.125592" calcext:value-type="float">
            <text:p/>
          </table:table-cell>
          <table:table-cell table:formula="of:=['Raw data'.X14]" office:value-type="float" office:value="0" calcext:value-type="float">
            <text:p/>
          </table:table-cell>
          <table:table-cell table:formula="of:=['Raw data'.AA14]" office:value-type="float" office:value="0" calcext:value-type="float">
            <text:p/>
          </table:table-cell>
        </table:table-row>
        <table:table-row table:style-name="ro2">
          <table:table-cell table:formula="of:=['Raw data'.A15]" office:value-type="float" office:value="131072" calcext:value-type="float">
            <text:p/>
          </table:table-cell>
          <table:table-cell table:formula="of:=['Raw data'.Z15]" office:value-type="float" office:value="0.224504" calcext:value-type="float">
            <text:p/>
          </table:table-cell>
          <table:table-cell/>
          <table:table-cell table:formula="of:=['Raw data'.F15]" office:value-type="float" office:value="0.271982" calcext:value-type="float">
            <text:p/>
          </table:table-cell>
          <table:table-cell table:formula="of:=['Raw data'.I15]" office:value-type="float" office:value="0.25097" calcext:value-type="float">
            <text:p/>
          </table:table-cell>
          <table:table-cell table:formula="of:=['Raw data'.L15]" office:value-type="float" office:value="0.239956" calcext:value-type="float">
            <text:p/>
          </table:table-cell>
          <table:table-cell table:formula="of:=['Raw data'.O15]" office:value-type="float" office:value="0.236534" calcext:value-type="float">
            <text:p/>
          </table:table-cell>
          <table:table-cell table:formula="of:=['Raw data'.R15]" office:value-type="float" office:value="0.233834" calcext:value-type="float">
            <text:p/>
          </table:table-cell>
          <table:table-cell table:formula="of:=['Raw data'.U15]" office:value-type="float" office:value="0.236828" calcext:value-type="float">
            <text:p/>
          </table:table-cell>
          <table:table-cell table:formula="of:=['Raw data'.X15]" office:value-type="float" office:value="0" calcext:value-type="float">
            <text:p/>
          </table:table-cell>
          <table:table-cell table:formula="of:=['Raw data'.AA15]" office:value-type="float" office:value="0" calcext:value-type="float">
            <text:p/>
          </table:table-cell>
        </table:table-row>
        <table:table-row table:style-name="ro2">
          <table:table-cell table:formula="of:=['Raw data'.A16]" office:value-type="float" office:value="262144" calcext:value-type="float">
            <text:p/>
          </table:table-cell>
          <table:table-cell table:formula="of:=['Raw data'.Z16]" office:value-type="float" office:value="0.429814" calcext:value-type="float">
            <text:p/>
          </table:table-cell>
          <table:table-cell/>
          <table:table-cell table:formula="of:=['Raw data'.F16]" office:value-type="float" office:value="0.530892" calcext:value-type="float">
            <text:p/>
          </table:table-cell>
          <table:table-cell table:formula="of:=['Raw data'.I16]" office:value-type="float" office:value="0.490766" calcext:value-type="float">
            <text:p/>
          </table:table-cell>
          <table:table-cell table:formula="of:=['Raw data'.L16]" office:value-type="float" office:value="0.467668" calcext:value-type="float">
            <text:p/>
          </table:table-cell>
          <table:table-cell table:formula="of:=['Raw data'.O16]" office:value-type="float" office:value="0.458044" calcext:value-type="float">
            <text:p/>
          </table:table-cell>
          <table:table-cell table:formula="of:=['Raw data'.R16]" office:value-type="float" office:value="0.455211" calcext:value-type="float">
            <text:p/>
          </table:table-cell>
          <table:table-cell table:formula="of:=['Raw data'.U16]" office:value-type="float" office:value="0.459274" calcext:value-type="float">
            <text:p/>
          </table:table-cell>
          <table:table-cell table:formula="of:=['Raw data'.X16]" office:value-type="float" office:value="0" calcext:value-type="float">
            <text:p/>
          </table:table-cell>
          <table:table-cell table:formula="of:=['Raw data'.AA16]" office:value-type="float" office:value="0" calcext:value-type="float">
            <text:p/>
          </table:table-cell>
        </table:table-row>
        <table:table-row table:style-name="ro2">
          <table:table-cell table:formula="of:=['Raw data'.A17]" office:value-type="float" office:value="524288" calcext:value-type="float">
            <text:p/>
          </table:table-cell>
          <table:table-cell table:formula="of:=['Raw data'.Z17]" office:value-type="float" office:value="0.835301" calcext:value-type="float">
            <text:p/>
          </table:table-cell>
          <table:table-cell/>
          <table:table-cell table:formula="of:=['Raw data'.F17]" office:value-type="float" office:value="1.07055" calcext:value-type="float">
            <text:p/>
          </table:table-cell>
          <table:table-cell table:formula="of:=['Raw data'.I17]" office:value-type="float" office:value="0.974286" calcext:value-type="float">
            <text:p/>
          </table:table-cell>
          <table:table-cell table:formula="of:=['Raw data'.L17]" office:value-type="float" office:value="0.929241" calcext:value-type="float">
            <text:p/>
          </table:table-cell>
          <table:table-cell table:formula="of:=['Raw data'.O17]" office:value-type="float" office:value="0.923627" calcext:value-type="float">
            <text:p/>
          </table:table-cell>
          <table:table-cell table:formula="of:=['Raw data'.R17]" office:value-type="float" office:value="0.896547" calcext:value-type="float">
            <text:p/>
          </table:table-cell>
          <table:table-cell table:formula="of:=['Raw data'.U17]" office:value-type="float" office:value="0.893178" calcext:value-type="float">
            <text:p/>
          </table:table-cell>
          <table:table-cell table:formula="of:=['Raw data'.X17]" office:value-type="float" office:value="0" calcext:value-type="float">
            <text:p/>
          </table:table-cell>
          <table:table-cell table:formula="of:=['Raw data'.AA17]" office:value-type="float" office:value="0" calcext:value-type="float">
            <text:p/>
          </table:table-cell>
        </table:table-row>
        <table:table-row table:style-name="ro2">
          <table:table-cell table:formula="of:=['Raw data'.A18]" office:value-type="float" office:value="1048576" calcext:value-type="float">
            <text:p/>
          </table:table-cell>
          <table:table-cell table:formula="of:=['Raw data'.Z18]" office:value-type="float" office:value="1.65454" calcext:value-type="float">
            <text:p/>
          </table:table-cell>
          <table:table-cell/>
          <table:table-cell table:formula="of:=['Raw data'.F18]" office:value-type="float" office:value="2.08785" calcext:value-type="float">
            <text:p/>
          </table:table-cell>
          <table:table-cell table:formula="of:=['Raw data'.I18]" office:value-type="float" office:value="1.9254" calcext:value-type="float">
            <text:p/>
          </table:table-cell>
          <table:table-cell table:formula="of:=['Raw data'.L18]" office:value-type="float" office:value="1.83568" calcext:value-type="float">
            <text:p/>
          </table:table-cell>
          <table:table-cell table:formula="of:=['Raw data'.O18]" office:value-type="float" office:value="1.78622" calcext:value-type="float">
            <text:p/>
          </table:table-cell>
          <table:table-cell table:formula="of:=['Raw data'.R18]" office:value-type="float" office:value="1.7654" calcext:value-type="float">
            <text:p/>
          </table:table-cell>
          <table:table-cell table:formula="of:=['Raw data'.U18]" office:value-type="float" office:value="1.76689" calcext:value-type="float">
            <text:p/>
          </table:table-cell>
          <table:table-cell table:formula="of:=['Raw data'.X18]" office:value-type="float" office:value="0" calcext:value-type="float">
            <text:p/>
          </table:table-cell>
          <table:table-cell table:formula="of:=['Raw data'.AA18]" office:value-type="float" office:value="0" calcext:value-type="float">
            <text:p/>
          </table:table-cell>
        </table:table-row>
        <table:table-row table:style-name="ro2">
          <table:table-cell table:formula="of:=['Raw data'.A19]" office:value-type="float" office:value="2097152" calcext:value-type="float">
            <text:p/>
          </table:table-cell>
          <table:table-cell table:formula="of:=['Raw data'.Z19]" office:value-type="float" office:value="3.28298" calcext:value-type="float">
            <text:p/>
          </table:table-cell>
          <table:table-cell/>
          <table:table-cell table:formula="of:=['Raw data'.F19]" office:value-type="float" office:value="4.15328" calcext:value-type="float">
            <text:p/>
          </table:table-cell>
          <table:table-cell table:formula="of:=['Raw data'.I19]" office:value-type="float" office:value="3.82513" calcext:value-type="float">
            <text:p/>
          </table:table-cell>
          <table:table-cell table:formula="of:=['Raw data'.L19]" office:value-type="float" office:value="3.65465" calcext:value-type="float">
            <text:p/>
          </table:table-cell>
          <table:table-cell table:formula="of:=['Raw data'.O19]" office:value-type="float" office:value="3.56084" calcext:value-type="float">
            <text:p/>
          </table:table-cell>
          <table:table-cell table:formula="of:=['Raw data'.R19]" office:value-type="float" office:value="3.49639" calcext:value-type="float">
            <text:p/>
          </table:table-cell>
          <table:table-cell table:formula="of:=['Raw data'.U19]" office:value-type="float" office:value="3.48693" calcext:value-type="float">
            <text:p/>
          </table:table-cell>
          <table:table-cell table:formula="of:=['Raw data'.X19]" office:value-type="float" office:value="3.48912" calcext:value-type="float">
            <text:p/>
          </table:table-cell>
          <table:table-cell table:formula="of:=['Raw data'.AA19]" office:value-type="float" office:value="0" calcext:value-type="float">
            <text:p/>
          </table:table-cell>
        </table:table-row>
        <table:table-row table:style-name="ro2">
          <table:table-cell table:formula="of:=['Raw data'.A20]" office:value-type="float" office:value="4194304" calcext:value-type="float">
            <text:p/>
          </table:table-cell>
          <table:table-cell table:formula="of:=['Raw data'.Z20]" office:value-type="float" office:value="6.56452" calcext:value-type="float">
            <text:p/>
          </table:table-cell>
          <table:table-cell/>
          <table:table-cell table:formula="of:=['Raw data'.F20]" office:value-type="float" office:value="8.28003" calcext:value-type="float">
            <text:p/>
          </table:table-cell>
          <table:table-cell table:formula="of:=['Raw data'.I20]" office:value-type="float" office:value="7.63988" calcext:value-type="float">
            <text:p/>
          </table:table-cell>
          <table:table-cell table:formula="of:=['Raw data'.L20]" office:value-type="float" office:value="7.30938" calcext:value-type="float">
            <text:p/>
          </table:table-cell>
          <table:table-cell table:formula="of:=['Raw data'.O20]" office:value-type="float" office:value="7.08597" calcext:value-type="float">
            <text:p/>
          </table:table-cell>
          <table:table-cell table:formula="of:=['Raw data'.R20]" office:value-type="float" office:value="6.98337" calcext:value-type="float">
            <text:p/>
          </table:table-cell>
          <table:table-cell table:formula="of:=['Raw data'.U20]" office:value-type="float" office:value="6.93461" calcext:value-type="float">
            <text:p/>
          </table:table-cell>
          <table:table-cell table:formula="of:=['Raw data'.X20]" office:value-type="float" office:value="6.9321" calcext:value-type="float">
            <text:p/>
          </table:table-cell>
          <table:table-cell table:formula="of:=['Raw data'.AA20]" office:value-type="float" office:value="0" calcext:value-type="float">
            <text:p/>
          </table:table-cell>
        </table:table-row>
        <table:table-row table:style-name="ro2">
          <table:table-cell table:formula="of:=['Raw data'.A21]" office:value-type="float" office:value="8388608" calcext:value-type="float">
            <text:p/>
          </table:table-cell>
          <table:table-cell table:formula="of:=['Raw data'.Z21]" office:value-type="float" office:value="13.1578" calcext:value-type="float">
            <text:p/>
          </table:table-cell>
          <table:table-cell/>
          <table:table-cell table:formula="of:=['Raw data'.F21]" office:value-type="float" office:value="16.565" calcext:value-type="float">
            <text:p/>
          </table:table-cell>
          <table:table-cell table:formula="of:=['Raw data'.I21]" office:value-type="float" office:value="15.3001" calcext:value-type="float">
            <text:p/>
          </table:table-cell>
          <table:table-cell table:formula="of:=['Raw data'.L21]" office:value-type="float" office:value="14.5867" calcext:value-type="float">
            <text:p/>
          </table:table-cell>
          <table:table-cell table:formula="of:=['Raw data'.O21]" office:value-type="float" office:value="14.177" calcext:value-type="float">
            <text:p/>
          </table:table-cell>
          <table:table-cell table:formula="of:=['Raw data'.R21]" office:value-type="float" office:value="13.9442" calcext:value-type="float">
            <text:p/>
          </table:table-cell>
          <table:table-cell table:formula="of:=['Raw data'.U21]" office:value-type="float" office:value="13.8766" calcext:value-type="float">
            <text:p/>
          </table:table-cell>
          <table:table-cell table:formula="of:=['Raw data'.X21]" office:value-type="float" office:value="13.8395" calcext:value-type="float">
            <text:p/>
          </table:table-cell>
          <table:table-cell table:formula="of:=['Raw data'.AA21]" office:value-type="float" office:value="13.7959" calcext:value-type="float">
            <text:p/>
          </table:table-cell>
        </table:table-row>
        <table:table-row table:style-name="ro2">
          <table:table-cell table:formula="of:=['Raw data'.A22]" office:value-type="float" office:value="16777216" calcext:value-type="float">
            <text:p/>
          </table:table-cell>
          <table:table-cell table:formula="of:=['Raw data'.Z22]" office:value-type="float" office:value="26.3856" calcext:value-type="float">
            <text:p/>
          </table:table-cell>
          <table:table-cell/>
          <table:table-cell table:formula="of:=['Raw data'.F22]" office:value-type="float" office:value="32.6953" calcext:value-type="float">
            <text:p/>
          </table:table-cell>
          <table:table-cell table:formula="of:=['Raw data'.I22]" office:value-type="float" office:value="30.5509" calcext:value-type="float">
            <text:p/>
          </table:table-cell>
          <table:table-cell table:formula="of:=['Raw data'.L22]" office:value-type="float" office:value="29.0622" calcext:value-type="float">
            <text:p/>
          </table:table-cell>
          <table:table-cell table:formula="of:=['Raw data'.O22]" office:value-type="float" office:value="28.2933" calcext:value-type="float">
            <text:p/>
          </table:table-cell>
          <table:table-cell table:formula="of:=['Raw data'.R22]" office:value-type="float" office:value="27.8665" calcext:value-type="float">
            <text:p/>
          </table:table-cell>
          <table:table-cell table:formula="of:=['Raw data'.U22]" office:value-type="float" office:value="27.7665" calcext:value-type="float">
            <text:p/>
          </table:table-cell>
          <table:table-cell table:formula="of:=['Raw data'.X22]" office:value-type="float" office:value="27.6755" calcext:value-type="float">
            <text:p/>
          </table:table-cell>
          <table:table-cell table:formula="of:=['Raw data'.AA22]" office:value-type="float" office:value="27.591" calcext:value-type="float">
            <text:p/>
          </table:table-cell>
        </table:table-row>
        <table:table-row table:style-name="ro2">
          <table:table-cell table:formula="of:=['Raw data'.A23]" office:value-type="float" office:value="33554432" calcext:value-type="float">
            <text:p/>
          </table:table-cell>
          <table:table-cell table:formula="of:=['Raw data'.Z23]" office:value-type="float" office:value="51.9291" calcext:value-type="float">
            <text:p/>
          </table:table-cell>
          <table:table-cell/>
          <table:table-cell table:formula="of:=['Raw data'.F23]" office:value-type="float" office:value="65.6577" calcext:value-type="float">
            <text:p/>
          </table:table-cell>
          <table:table-cell table:formula="of:=['Raw data'.I23]" office:value-type="float" office:value="60.9938" calcext:value-type="float">
            <text:p/>
          </table:table-cell>
          <table:table-cell table:formula="of:=['Raw data'.L23]" office:value-type="float" office:value="57.9614" calcext:value-type="float">
            <text:p/>
          </table:table-cell>
          <table:table-cell table:formula="of:=['Raw data'.O23]" office:value-type="float" office:value="56.3825" calcext:value-type="float">
            <text:p/>
          </table:table-cell>
          <table:table-cell table:formula="of:=['Raw data'.R23]" office:value-type="float" office:value="55.6553" calcext:value-type="float">
            <text:p/>
          </table:table-cell>
          <table:table-cell table:formula="of:=['Raw data'.U23]" office:value-type="float" office:value="55.2769" calcext:value-type="float">
            <text:p/>
          </table:table-cell>
          <table:table-cell table:formula="of:=['Raw data'.X23]" office:value-type="float" office:value="55.137" calcext:value-type="float">
            <text:p/>
          </table:table-cell>
          <table:table-cell table:formula="of:=['Raw data'.AA23]" office:value-type="float" office:value="54.8638" calcext:value-type="float">
            <text:p/>
          </table:table-cell>
        </table:table-row>
        <table:table-row table:style-name="ro2">
          <table:table-cell table:formula="of:=['Raw data'.A24]" office:value-type="float" office:value="67108864" calcext:value-type="float">
            <text:p/>
          </table:table-cell>
          <table:table-cell table:formula="of:=['Raw data'.Z24]" office:value-type="float" office:value="103.572" calcext:value-type="float">
            <text:p/>
          </table:table-cell>
          <table:table-cell/>
          <table:table-cell table:formula="of:=['Raw data'.F24]" office:value-type="float" office:value="130.931" calcext:value-type="float">
            <text:p/>
          </table:table-cell>
          <table:table-cell table:formula="of:=['Raw data'.I24]" office:value-type="float" office:value="122.271" calcext:value-type="float">
            <text:p/>
          </table:table-cell>
          <table:table-cell table:formula="of:=['Raw data'.L24]" office:value-type="float" office:value="115.83" calcext:value-type="float">
            <text:p/>
          </table:table-cell>
          <table:table-cell table:formula="of:=['Raw data'.O24]" office:value-type="float" office:value="112.755" calcext:value-type="float">
            <text:p/>
          </table:table-cell>
          <table:table-cell table:formula="of:=['Raw data'.R24]" office:value-type="float" office:value="111.43" calcext:value-type="float">
            <text:p/>
          </table:table-cell>
          <table:table-cell table:formula="of:=['Raw data'.U24]" office:value-type="float" office:value="110.494" calcext:value-type="float">
            <text:p/>
          </table:table-cell>
          <table:table-cell table:formula="of:=['Raw data'.X24]" office:value-type="float" office:value="109.899" calcext:value-type="float">
            <text:p/>
          </table:table-cell>
          <table:table-cell table:formula="of:=['Raw data'.AA24]" office:value-type="float" office:value="109.793" calcext:value-type="float">
            <text:p/>
          </table:table-cell>
        </table:table-row>
        <table:table-row table:style-name="ro2">
          <table:table-cell table:formula="of:=['Raw data'.A25]" office:value-type="float" office:value="134217728" calcext:value-type="float">
            <text:p/>
          </table:table-cell>
          <table:table-cell table:formula="of:=['Raw data'.Z25]" office:value-type="float" office:value="207.536" calcext:value-type="float">
            <text:p/>
          </table:table-cell>
          <table:table-cell/>
          <table:table-cell table:formula="of:=['Raw data'.F25]" office:value-type="float" office:value="261.482" calcext:value-type="float">
            <text:p/>
          </table:table-cell>
          <table:table-cell table:formula="of:=['Raw data'.I25]" office:value-type="float" office:value="243.971" calcext:value-type="float">
            <text:p/>
          </table:table-cell>
          <table:table-cell table:formula="of:=['Raw data'.L25]" office:value-type="float" office:value="231.537" calcext:value-type="float">
            <text:p/>
          </table:table-cell>
          <table:table-cell table:formula="of:=['Raw data'.O25]" office:value-type="float" office:value="225.961" calcext:value-type="float">
            <text:p/>
          </table:table-cell>
          <table:table-cell table:formula="of:=['Raw data'.R25]" office:value-type="float" office:value="222.691" calcext:value-type="float">
            <text:p/>
          </table:table-cell>
          <table:table-cell table:formula="of:=['Raw data'.U25]" office:value-type="float" office:value="221.251" calcext:value-type="float">
            <text:p/>
          </table:table-cell>
          <table:table-cell table:formula="of:=['Raw data'.X25]" office:value-type="float" office:value="219.991" calcext:value-type="float">
            <text:p/>
          </table:table-cell>
          <table:table-cell table:formula="of:=['Raw data'.AA25]" office:value-type="float" office:value="218.869" calcext:value-type="float">
            <text:p/>
          </table:table-cell>
        </table:table-row>
        <table:table-row table:style-name="ro2">
          <table:table-cell table:formula="of:=['Raw data'.A26]" office:value-type="float" office:value="268435456" calcext:value-type="float">
            <text:p/>
          </table:table-cell>
          <table:table-cell table:formula="of:=['Raw data'.Z26]" office:value-type="float" office:value="413.87" calcext:value-type="float">
            <text:p/>
          </table:table-cell>
          <table:table-cell/>
          <table:table-cell table:formula="of:=['Raw data'.F26]" office:value-type="float" office:value="522.923" calcext:value-type="float">
            <text:p/>
          </table:table-cell>
          <table:table-cell table:formula="of:=['Raw data'.I26]" office:value-type="float" office:value="488.119" calcext:value-type="float">
            <text:p/>
          </table:table-cell>
          <table:table-cell table:formula="of:=['Raw data'.L26]" office:value-type="float" office:value="462.114" calcext:value-type="float">
            <text:p/>
          </table:table-cell>
          <table:table-cell table:formula="of:=['Raw data'.O26]" office:value-type="float" office:value="450.294" calcext:value-type="float">
            <text:p/>
          </table:table-cell>
          <table:table-cell table:formula="of:=['Raw data'.R26]" office:value-type="float" office:value="444.363" calcext:value-type="float">
            <text:p/>
          </table:table-cell>
          <table:table-cell table:formula="of:=['Raw data'.U26]" office:value-type="float" office:value="441.699" calcext:value-type="float">
            <text:p/>
          </table:table-cell>
          <table:table-cell table:formula="of:=['Raw data'.X26]" office:value-type="float" office:value="439.956" calcext:value-type="float">
            <text:p/>
          </table:table-cell>
          <table:table-cell table:formula="of:=['Raw data'.AA26]" office:value-type="float" office:value="437.546" calcext:value-type="float">
            <text:p/>
          </table:table-cell>
        </table:table-row>
        <table:table-row table:style-name="ro2">
          <table:table-cell table:formula="of:=['Raw data'.A27]" office:value-type="float" office:value="536870912" calcext:value-type="float">
            <text:p/>
          </table:table-cell>
          <table:table-cell table:formula="of:=['Raw data'.Z27]" office:value-type="float" office:value="828.154" calcext:value-type="float">
            <text:p/>
          </table:table-cell>
          <table:table-cell/>
          <table:table-cell table:formula="of:=['Raw data'.F27]" office:value-type="float" office:value="1044.38" calcext:value-type="float">
            <text:p/>
          </table:table-cell>
          <table:table-cell table:formula="of:=['Raw data'.I27]" office:value-type="float" office:value="975.196" calcext:value-type="float">
            <text:p/>
          </table:table-cell>
          <table:table-cell table:formula="of:=['Raw data'.L27]" office:value-type="float" office:value="925.285" calcext:value-type="float">
            <text:p/>
          </table:table-cell>
          <table:table-cell table:formula="of:=['Raw data'.O27]" office:value-type="float" office:value="899.935" calcext:value-type="float">
            <text:p/>
          </table:table-cell>
          <table:table-cell table:formula="of:=['Raw data'.R27]" office:value-type="float" office:value="887.472" calcext:value-type="float">
            <text:p/>
          </table:table-cell>
          <table:table-cell table:formula="of:=['Raw data'.U27]" office:value-type="float" office:value="881.881" calcext:value-type="float">
            <text:p/>
          </table:table-cell>
          <table:table-cell table:formula="of:=['Raw data'.X27]" office:value-type="float" office:value="879.277" calcext:value-type="float">
            <text:p/>
          </table:table-cell>
          <table:table-cell table:formula="of:=['Raw data'.AA27]" office:value-type="float" office:value="874.025" calcext:value-type="float">
            <text:p/>
          </table:table-cell>
        </table:table-row>
        <table:table-row table:style-name="ro2">
          <table:table-cell table:formula="of:=['Raw data'.A28]" office:value-type="float" office:value="1073741824" calcext:value-type="float">
            <text:p/>
          </table:table-cell>
          <table:table-cell table:formula="of:=['Raw data'.Z28]" office:value-type="float" office:value="1655.25" calcext:value-type="float">
            <text:p/>
          </table:table-cell>
          <table:table-cell/>
          <table:table-cell table:formula="of:=['Raw data'.F28]" office:value-type="float" office:value="2091.49" calcext:value-type="float">
            <text:p/>
          </table:table-cell>
          <table:table-cell table:formula="of:=['Raw data'.I28]" office:value-type="float" office:value="1948.62" calcext:value-type="float">
            <text:p/>
          </table:table-cell>
          <table:table-cell table:formula="of:=['Raw data'.L28]" office:value-type="float" office:value="1850.4" calcext:value-type="float">
            <text:p/>
          </table:table-cell>
          <table:table-cell table:formula="of:=['Raw data'.O28]" office:value-type="float" office:value="1799.31" calcext:value-type="float">
            <text:p/>
          </table:table-cell>
          <table:table-cell table:formula="of:=['Raw data'.R28]" office:value-type="float" office:value="1774.03" calcext:value-type="float">
            <text:p/>
          </table:table-cell>
          <table:table-cell table:formula="of:=['Raw data'.U28]" office:value-type="float" office:value="1761.43" calcext:value-type="float">
            <text:p/>
          </table:table-cell>
          <table:table-cell table:formula="of:=['Raw data'.X28]" office:value-type="float" office:value="1756.76" calcext:value-type="float">
            <text:p/>
          </table:table-cell>
          <table:table-cell table:formula="of:=['Raw data'.AA28]" office:value-type="float" office:value="1746.65" calcext:value-type="float">
            <text:p/>
          </table:table-cell>
        </table:table-row>
        <table:table-row table:style-name="ro2">
          <table:table-cell table:formula="of:=['Raw data'.A29]" office:value-type="float" office:value="2147483648" calcext:value-type="float">
            <text:p/>
          </table:table-cell>
          <table:table-cell table:formula="of:=['Raw data'.Z29]" office:value-type="float" office:value="3307.93" calcext:value-type="float">
            <text:p/>
          </table:table-cell>
          <table:table-cell/>
          <table:table-cell table:formula="of:=['Raw data'.F29]" office:value-type="float" office:value="4183.33" calcext:value-type="float">
            <text:p/>
          </table:table-cell>
          <table:table-cell table:formula="of:=['Raw data'.I29]" office:value-type="float" office:value="3895.47" calcext:value-type="float">
            <text:p/>
          </table:table-cell>
          <table:table-cell table:formula="of:=['Raw data'.L29]" office:value-type="float" office:value="3699.83" calcext:value-type="float">
            <text:p/>
          </table:table-cell>
          <table:table-cell table:formula="of:=['Raw data'.O29]" office:value-type="float" office:value="3593.81" calcext:value-type="float">
            <text:p/>
          </table:table-cell>
          <table:table-cell table:formula="of:=['Raw data'.R29]" office:value-type="float" office:value="3544.94" calcext:value-type="float">
            <text:p/>
          </table:table-cell>
          <table:table-cell table:formula="of:=['Raw data'.U29]" office:value-type="float" office:value="3519.64" calcext:value-type="float">
            <text:p/>
          </table:table-cell>
          <table:table-cell table:formula="of:=['Raw data'.X29]" office:value-type="float" office:value="3511.48" calcext:value-type="float">
            <text:p/>
          </table:table-cell>
          <table:table-cell table:formula="of:=['Raw data'.AA29]" office:value-type="float" office:value="3491.39" calcext:value-type="float">
            <text:p/>
          </table:table-cell>
        </table:table-row>
        <table:table-row table:style-name="ro2">
          <table:table-cell table:formula="of:=['Raw data'.A30]" office:value-type="float" office:value="4294967296" calcext:value-type="float">
            <text:p/>
          </table:table-cell>
          <table:table-cell table:formula="of:=['Raw data'.Z30]" office:value-type="float" office:value="6615.11" calcext:value-type="float">
            <text:p/>
          </table:table-cell>
          <table:table-cell/>
          <table:table-cell table:formula="of:=['Raw data'.F30]" office:value-type="float" office:value="8371.74" calcext:value-type="float">
            <text:p/>
          </table:table-cell>
          <table:table-cell table:formula="of:=['Raw data'.I30]" office:value-type="float" office:value="7797.97" calcext:value-type="float">
            <text:p/>
          </table:table-cell>
          <table:table-cell table:formula="of:=['Raw data'.L30]" office:value-type="float" office:value="7382.95" calcext:value-type="float">
            <text:p/>
          </table:table-cell>
          <table:table-cell table:formula="of:=['Raw data'.O30]" office:value-type="float" office:value="7185.48" calcext:value-type="float">
            <text:p/>
          </table:table-cell>
          <table:table-cell table:formula="of:=['Raw data'.R30]" office:value-type="float" office:value="7087.41" calcext:value-type="float">
            <text:p/>
          </table:table-cell>
          <table:table-cell table:formula="of:=['Raw data'.U30]" office:value-type="float" office:value="7038.8" calcext:value-type="float">
            <text:p/>
          </table:table-cell>
          <table:table-cell table:formula="of:=['Raw data'.X30]" office:value-type="float" office:value="7014.89" calcext:value-type="float">
            <text:p/>
          </table:table-cell>
          <table:table-cell table:formula="of:=['Raw data'.AA30]" office:value-type="float" office:value="6986.68" calcext:value-type="float">
            <text:p/>
          </table:table-cell>
        </table:table-row>
        <table:table-row table:style-name="ro2" table:number-rows-repeated="2">
          <table:table-cell table:number-columns-repeated="11"/>
        </table:table-row>
        <table:table-row table:style-name="ro4">
          <table:table-cell table:style-name="ce1" office:value-type="string" calcext:value-type="string">
            <text:p>Speedup over best normal bit counting (128 cb)</text:p>
          </table:table-cell>
          <table:table-cell table:number-columns-repeated="2"/>
          <table:table-cell table:style-name="ce1" table:formula="of:=[.D9]" office:value-type="float" office:value="1" calcext:value-type="float">
            <text:p/>
          </table:table-cell>
          <table:table-cell table:style-name="ce1" table:formula="of:=[.E9]" office:value-type="float" office:value="2" calcext:value-type="float">
            <text:p/>
          </table:table-cell>
          <table:table-cell table:style-name="ce1" table:formula="of:=[.F9]" office:value-type="float" office:value="4" calcext:value-type="float">
            <text:p/>
          </table:table-cell>
          <table:table-cell table:style-name="ce1" table:formula="of:=[.G9]" office:value-type="float" office:value="8" calcext:value-type="float">
            <text:p/>
          </table:table-cell>
          <table:table-cell table:style-name="ce1" table:formula="of:=[.H9]" office:value-type="float" office:value="16" calcext:value-type="float">
            <text:p/>
          </table:table-cell>
          <table:table-cell table:style-name="ce1" table:formula="of:=[.I9]" office:value-type="float" office:value="32" calcext:value-type="float">
            <text:p/>
          </table:table-cell>
          <table:table-cell table:style-name="ce1" table:formula="of:=[.J9]" office:value-type="float" office:value="64" calcext:value-type="float">
            <text:p/>
          </table:table-cell>
          <table:table-cell table:style-name="ce1" table:formula="of:=[.B9]" office:value-type="float" office:value="128" calcext:value-type="float">
            <text:p/>
          </table:table-cell>
        </table:table-row>
        <table:table-row table:style-name="ro2">
          <table:table-cell table:number-columns-repeated="3"/>
          <table:table-cell table:style-name="ce1" table:formula="of:=[.D10]" office:value-type="string" office:string-value="Bit (counting big)" calcext:value-type="string">
            <text:p>Bit (counting big)</text:p>
          </table:table-cell>
          <table:table-cell table:style-name="ce1" table:formula="of:=[.E10]" office:value-type="string" office:string-value="Bit (counting big)" calcext:value-type="string">
            <text:p>Bit (counting big)</text:p>
          </table:table-cell>
          <table:table-cell table:style-name="ce1" table:formula="of:=[.F10]" office:value-type="string" office:string-value="Bit (counting big)" calcext:value-type="string">
            <text:p>Bit (counting big)</text:p>
          </table:table-cell>
          <table:table-cell table:style-name="ce1" table:formula="of:=[.G10]" office:value-type="string" office:string-value="Bit (counting big)" calcext:value-type="string">
            <text:p>Bit (counting big)</text:p>
          </table:table-cell>
          <table:table-cell table:style-name="ce1" table:formula="of:=[.H10]" office:value-type="string" office:string-value="Bit (counting big)" calcext:value-type="string">
            <text:p>Bit (counting big)</text:p>
          </table:table-cell>
          <table:table-cell table:style-name="ce1" table:formula="of:=[.I10]" office:value-type="string" office:string-value="Bit (counting big)" calcext:value-type="string">
            <text:p>Bit (counting big)</text:p>
          </table:table-cell>
          <table:table-cell table:style-name="ce1" table:formula="of:=[.J10]" office:value-type="string" office:string-value="Bit (counting big)" calcext:value-type="string">
            <text:p>Bit (counting big)</text:p>
          </table:table-cell>
          <table:table-cell table:style-name="ce1" table:formula="of:=[.B10]" office:value-type="string" office:string-value="Bit (counting)" calcext:value-type="string">
            <text:p>Bit (counting)</text:p>
          </table:table-cell>
        </table:table-row>
        <table:table-row table:style-name="ro2">
          <table:table-cell table:formula="of:=[.A11]" office:value-type="float" office:value="8192" calcext:value-type="float">
            <text:p/>
          </table:table-cell>
          <table:table-cell table:number-columns-repeated="2"/>
          <table:table-cell table:style-name="ce4" table:formula="of:=[.$B11]/[.D11]" office:value-type="float" office:value="0.798821463620721" calcext:value-type="float">
            <text:p/>
          </table:table-cell>
          <table:table-cell table:style-name="ce4" table:formula="of:=[.$B11]/[.E11]" office:value-type="float" office:value="0.871626066621529" calcext:value-type="float">
            <text:p/>
          </table:table-cell>
          <table:table-cell table:style-name="ce4" table:formula="of:=[.$B11]/[.F11]" office:value-type="float" office:value="0.91880824268439" calcext:value-type="float">
            <text:p/>
          </table:table-cell>
          <table:table-cell table:style-name="ce4" table:formula="of:=[.$B11]/[.G11]" office:value-type="float" office:value="0.95231025093517" calcext:value-type="float">
            <text:p/>
          </table:table-cell>
          <table:table-cell table:style-name="ce4" table:formula="of:=[.$B11]/[.H11]" office:value-type="float" office:value="0.969999625930498" calcext:value-type="float">
            <text:p/>
          </table:table-cell>
          <table:table-cell table:style-name="ce4" table:formula="of:=[.$B11]/[.I11]" office:value-type="float" office:value="1.09692527103301" calcext:value-type="float">
            <text:p/>
          </table:table-cell>
          <table:table-cell table:style-name="ce4" table:formula="of:=[.$B11]/[.J11]" office:value-type="string" office:string-value="" calcext:value-type="error">
            <text:p/>
          </table:table-cell>
          <table:table-cell table:style-name="ce4" table:formula="of:=[.$B11]/[.K11]" office:value-type="string" office:string-value="" calcext:value-type="error">
            <text:p/>
          </table:table-cell>
        </table:table-row>
        <table:table-row table:style-name="ro2">
          <table:table-cell table:formula="of:=[.A12]" office:value-type="float" office:value="16384" calcext:value-type="float">
            <text:p/>
          </table:table-cell>
          <table:table-cell table:number-columns-repeated="2"/>
          <table:table-cell table:style-name="ce4" table:formula="of:=[.$B12]/[.D12]" office:value-type="float" office:value="0.900616611329752" calcext:value-type="float">
            <text:p/>
          </table:table-cell>
          <table:table-cell table:style-name="ce4" table:formula="of:=[.$B12]/[.E12]" office:value-type="float" office:value="0.976224685751764" calcext:value-type="float">
            <text:p/>
          </table:table-cell>
          <table:table-cell table:style-name="ce4" table:formula="of:=[.$B12]/[.F12]" office:value-type="float" office:value="1.07970406435094" calcext:value-type="float">
            <text:p/>
          </table:table-cell>
          <table:table-cell table:style-name="ce4" table:formula="of:=[.$B12]/[.G12]" office:value-type="float" office:value="1.11545020084785" calcext:value-type="float">
            <text:p/>
          </table:table-cell>
          <table:table-cell table:style-name="ce4" table:formula="of:=[.$B12]/[.H12]" office:value-type="float" office:value="1.10605845920356" calcext:value-type="float">
            <text:p/>
          </table:table-cell>
          <table:table-cell table:style-name="ce4" table:formula="of:=[.$B12]/[.I12]" office:value-type="float" office:value="1.1240380277048" calcext:value-type="float">
            <text:p/>
          </table:table-cell>
          <table:table-cell table:style-name="ce4" table:formula="of:=[.$B12]/[.J12]" office:value-type="string" office:string-value="" calcext:value-type="error">
            <text:p/>
          </table:table-cell>
          <table:table-cell table:style-name="ce4" table:formula="of:=[.$B12]/[.K12]" office:value-type="string" office:string-value="" calcext:value-type="error">
            <text:p/>
          </table:table-cell>
        </table:table-row>
        <table:table-row table:style-name="ro2">
          <table:table-cell table:formula="of:=[.A13]" office:value-type="float" office:value="32768" calcext:value-type="float">
            <text:p/>
          </table:table-cell>
          <table:table-cell table:number-columns-repeated="2"/>
          <table:table-cell table:style-name="ce4" table:formula="of:=[.$B13]/[.D13]" office:value-type="float" office:value="0.893456676527703" calcext:value-type="float">
            <text:p/>
          </table:table-cell>
          <table:table-cell table:style-name="ce4" table:formula="of:=[.$B13]/[.E13]" office:value-type="float" office:value="0.999598998693753" calcext:value-type="float">
            <text:p/>
          </table:table-cell>
          <table:table-cell table:style-name="ce4" table:formula="of:=[.$B13]/[.F13]" office:value-type="float" office:value="1.08841446029675" calcext:value-type="float">
            <text:p/>
          </table:table-cell>
          <table:table-cell table:style-name="ce4" table:formula="of:=[.$B13]/[.G13]" office:value-type="float" office:value="1.09991191603211" calcext:value-type="float">
            <text:p/>
          </table:table-cell>
          <table:table-cell table:style-name="ce4" table:formula="of:=[.$B13]/[.H13]" office:value-type="float" office:value="1.10331063048304" calcext:value-type="float">
            <text:p/>
          </table:table-cell>
          <table:table-cell table:style-name="ce4" table:formula="of:=[.$B13]/[.I13]" office:value-type="float" office:value="1.09365474339036" calcext:value-type="float">
            <text:p/>
          </table:table-cell>
          <table:table-cell table:style-name="ce4" table:formula="of:=[.$B13]/[.J13]" office:value-type="string" office:string-value="" calcext:value-type="error">
            <text:p/>
          </table:table-cell>
          <table:table-cell table:style-name="ce4" table:formula="of:=[.$B13]/[.K13]" office:value-type="string" office:string-value="" calcext:value-type="error">
            <text:p/>
          </table:table-cell>
        </table:table-row>
        <table:table-row table:style-name="ro2">
          <table:table-cell table:formula="of:=[.A14]" office:value-type="float" office:value="65536" calcext:value-type="float">
            <text:p/>
          </table:table-cell>
          <table:table-cell table:number-columns-repeated="2"/>
          <table:table-cell table:style-name="ce4" table:formula="of:=[.$B14]/[.D14]" office:value-type="float" office:value="0.855781924572733" calcext:value-type="float">
            <text:p/>
          </table:table-cell>
          <table:table-cell table:style-name="ce4" table:formula="of:=[.$B14]/[.E14]" office:value-type="float" office:value="0.924954687439744" calcext:value-type="float">
            <text:p/>
          </table:table-cell>
          <table:table-cell table:style-name="ce4" table:formula="of:=[.$B14]/[.F14]" office:value-type="float" office:value="0.964733044268717" calcext:value-type="float">
            <text:p/>
          </table:table-cell>
          <table:table-cell table:style-name="ce4" table:formula="of:=[.$B14]/[.G14]" office:value-type="float" office:value="0.979483326118739" calcext:value-type="float">
            <text:p/>
          </table:table-cell>
          <table:table-cell table:style-name="ce4" table:formula="of:=[.$B14]/[.H14]" office:value-type="float" office:value="0.966396712196301" calcext:value-type="float">
            <text:p/>
          </table:table-cell>
          <table:table-cell table:style-name="ce4" table:formula="of:=[.$B14]/[.I14]" office:value-type="float" office:value="0.954877699216511" calcext:value-type="float">
            <text:p/>
          </table:table-cell>
          <table:table-cell table:style-name="ce4" table:formula="of:=[.$B14]/[.J14]" office:value-type="string" office:string-value="" calcext:value-type="error">
            <text:p/>
          </table:table-cell>
          <table:table-cell table:style-name="ce4" table:formula="of:=[.$B14]/[.K14]" office:value-type="string" office:string-value="" calcext:value-type="error">
            <text:p/>
          </table:table-cell>
        </table:table-row>
        <table:table-row table:style-name="ro2">
          <table:table-cell table:formula="of:=[.A15]" office:value-type="float" office:value="131072" calcext:value-type="float">
            <text:p/>
          </table:table-cell>
          <table:table-cell table:number-columns-repeated="2"/>
          <table:table-cell table:style-name="ce4" table:formula="of:=[.$B15]/[.D15]" office:value-type="float" office:value="0.825436977447037" calcext:value-type="float">
            <text:p/>
          </table:table-cell>
          <table:table-cell table:style-name="ce4" table:formula="of:=[.$B15]/[.E15]" office:value-type="float" office:value="0.894545164760728" calcext:value-type="float">
            <text:p/>
          </table:table-cell>
          <table:table-cell table:style-name="ce4" table:formula="of:=[.$B15]/[.F15]" office:value-type="float" office:value="0.935604860891163" calcext:value-type="float">
            <text:p/>
          </table:table-cell>
          <table:table-cell table:style-name="ce4" table:formula="of:=[.$B15]/[.G15]" office:value-type="float" office:value="0.949140504113573" calcext:value-type="float">
            <text:p/>
          </table:table-cell>
          <table:table-cell table:style-name="ce4" table:formula="of:=[.$B15]/[.H15]" office:value-type="float" office:value="0.96009989992901" calcext:value-type="float">
            <text:p/>
          </table:table-cell>
          <table:table-cell table:style-name="ce4" table:formula="of:=[.$B15]/[.I15]" office:value-type="float" office:value="0.947962234195281" calcext:value-type="float">
            <text:p/>
          </table:table-cell>
          <table:table-cell table:style-name="ce4" table:formula="of:=[.$B15]/[.J15]" office:value-type="string" office:string-value="" calcext:value-type="error">
            <text:p/>
          </table:table-cell>
          <table:table-cell table:style-name="ce4" table:formula="of:=[.$B15]/[.K15]" office:value-type="string" office:string-value="" calcext:value-type="error">
            <text:p/>
          </table:table-cell>
        </table:table-row>
        <table:table-row table:style-name="ro2">
          <table:table-cell table:formula="of:=[.A16]" office:value-type="float" office:value="262144" calcext:value-type="float">
            <text:p/>
          </table:table-cell>
          <table:table-cell table:number-columns-repeated="2"/>
          <table:table-cell table:style-name="ce4" table:formula="of:=[.$B16]/[.D16]" office:value-type="float" office:value="0.809607227081968" calcext:value-type="float">
            <text:p/>
          </table:table-cell>
          <table:table-cell table:style-name="ce4" table:formula="of:=[.$B16]/[.E16]" office:value-type="float" office:value="0.875802317193938" calcext:value-type="float">
            <text:p/>
          </table:table-cell>
          <table:table-cell table:style-name="ce4" table:formula="of:=[.$B16]/[.F16]" office:value-type="float" office:value="0.919057964196823" calcext:value-type="float">
            <text:p/>
          </table:table-cell>
          <table:table-cell table:style-name="ce4" table:formula="of:=[.$B16]/[.G16]" office:value-type="float" office:value="0.938368366357817" calcext:value-type="float">
            <text:p/>
          </table:table-cell>
          <table:table-cell table:style-name="ce4" table:formula="of:=[.$B16]/[.H16]" office:value-type="float" office:value="0.944208290221458" calcext:value-type="float">
            <text:p/>
          </table:table-cell>
          <table:table-cell table:style-name="ce4" table:formula="of:=[.$B16]/[.I16]" office:value-type="float" office:value="0.935855284644896" calcext:value-type="float">
            <text:p/>
          </table:table-cell>
          <table:table-cell table:style-name="ce4" table:formula="of:=[.$B16]/[.J16]" office:value-type="string" office:string-value="" calcext:value-type="error">
            <text:p/>
          </table:table-cell>
          <table:table-cell table:style-name="ce4" table:formula="of:=[.$B16]/[.K16]" office:value-type="string" office:string-value="" calcext:value-type="error">
            <text:p/>
          </table:table-cell>
        </table:table-row>
        <table:table-row table:style-name="ro2">
          <table:table-cell table:formula="of:=[.A17]" office:value-type="float" office:value="524288" calcext:value-type="float">
            <text:p/>
          </table:table-cell>
          <table:table-cell table:number-columns-repeated="2"/>
          <table:table-cell table:style-name="ce4" table:formula="of:=[.$B17]/[.D17]" office:value-type="float" office:value="0.780254075008173" calcext:value-type="float">
            <text:p/>
          </table:table-cell>
          <table:table-cell table:style-name="ce4" table:formula="of:=[.$B17]/[.E17]" office:value-type="float" office:value="0.857346816027327" calcext:value-type="float">
            <text:p/>
          </table:table-cell>
          <table:table-cell table:style-name="ce4" table:formula="of:=[.$B17]/[.F17]" office:value-type="float" office:value="0.898906742169146" calcext:value-type="float">
            <text:p/>
          </table:table-cell>
          <table:table-cell table:style-name="ce4" table:formula="of:=[.$B17]/[.G17]" office:value-type="float" office:value="0.90437048722049" calcext:value-type="float">
            <text:p/>
          </table:table-cell>
          <table:table-cell table:style-name="ce4" table:formula="of:=[.$B17]/[.H17]" office:value-type="float" office:value="0.931686793888106" calcext:value-type="float">
            <text:p/>
          </table:table-cell>
          <table:table-cell table:style-name="ce4" table:formula="of:=[.$B17]/[.I17]" office:value-type="float" office:value="0.935201046152055" calcext:value-type="float">
            <text:p/>
          </table:table-cell>
          <table:table-cell table:style-name="ce4" table:formula="of:=[.$B17]/[.J17]" office:value-type="string" office:string-value="" calcext:value-type="error">
            <text:p/>
          </table:table-cell>
          <table:table-cell table:style-name="ce4" table:formula="of:=[.$B17]/[.K17]" office:value-type="string" office:string-value="" calcext:value-type="error">
            <text:p/>
          </table:table-cell>
        </table:table-row>
        <table:table-row table:style-name="ro2">
          <table:table-cell table:formula="of:=[.A18]" office:value-type="float" office:value="1048576" calcext:value-type="float">
            <text:p/>
          </table:table-cell>
          <table:table-cell table:number-columns-repeated="2"/>
          <table:table-cell table:style-name="ce4" table:formula="of:=[.$B18]/[.D18]" office:value-type="float" office:value="0.792461144239289" calcext:value-type="float">
            <text:p/>
          </table:table-cell>
          <table:table-cell table:style-name="ce4" table:formula="of:=[.$B18]/[.E18]" office:value-type="float" office:value="0.859322738132336" calcext:value-type="float">
            <text:p/>
          </table:table-cell>
          <table:table-cell table:style-name="ce4" table:formula="of:=[.$B18]/[.F18]" office:value-type="float" office:value="0.901322670617973" calcext:value-type="float">
            <text:p/>
          </table:table-cell>
          <table:table-cell table:style-name="ce4" table:formula="of:=[.$B18]/[.G18]" office:value-type="float" office:value="0.926280077482057" calcext:value-type="float">
            <text:p/>
          </table:table-cell>
          <table:table-cell table:style-name="ce4" table:formula="of:=[.$B18]/[.H18]" office:value-type="float" office:value="0.937204033080322" calcext:value-type="float">
            <text:p/>
          </table:table-cell>
          <table:table-cell table:style-name="ce4" table:formula="of:=[.$B18]/[.I18]" office:value-type="float" office:value="0.936413698645643" calcext:value-type="float">
            <text:p/>
          </table:table-cell>
          <table:table-cell table:style-name="ce4" table:formula="of:=[.$B18]/[.J18]" office:value-type="string" office:string-value="" calcext:value-type="error">
            <text:p/>
          </table:table-cell>
          <table:table-cell table:style-name="ce4" table:formula="of:=[.$B18]/[.K18]" office:value-type="string" office:string-value="" calcext:value-type="error">
            <text:p/>
          </table:table-cell>
        </table:table-row>
        <table:table-row table:style-name="ro2">
          <table:table-cell table:formula="of:=[.A19]" office:value-type="float" office:value="2097152" calcext:value-type="float">
            <text:p/>
          </table:table-cell>
          <table:table-cell table:number-columns-repeated="2"/>
          <table:table-cell table:style-name="ce4" table:formula="of:=[.$B19]/[.D19]" office:value-type="float" office:value="0.790454773095" calcext:value-type="float">
            <text:p/>
          </table:table-cell>
          <table:table-cell table:style-name="ce4" table:formula="of:=[.$B19]/[.E19]" office:value-type="float" office:value="0.858266255003098" calcext:value-type="float">
            <text:p/>
          </table:table-cell>
          <table:table-cell table:style-name="ce4" table:formula="of:=[.$B19]/[.F19]" office:value-type="float" office:value="0.898302162997825" calcext:value-type="float">
            <text:p/>
          </table:table-cell>
          <table:table-cell table:style-name="ce4" table:formula="of:=[.$B19]/[.G19]" office:value-type="float" office:value="0.921967850282518" calcext:value-type="float">
            <text:p/>
          </table:table-cell>
          <table:table-cell table:style-name="ce4" table:formula="of:=[.$B19]/[.H19]" office:value-type="float" office:value="0.938962758731149" calcext:value-type="float">
            <text:p/>
          </table:table-cell>
          <table:table-cell table:style-name="ce4" table:formula="of:=[.$B19]/[.I19]" office:value-type="float" office:value="0.941510153630844" calcext:value-type="float">
            <text:p/>
          </table:table-cell>
          <table:table-cell table:style-name="ce4" table:formula="of:=[.$B19]/[.J19]" office:value-type="float" office:value="0.940919200256798" calcext:value-type="float">
            <text:p/>
          </table:table-cell>
          <table:table-cell table:style-name="ce4" table:formula="of:=[.$B19]/[.K19]" office:value-type="string" office:string-value="" calcext:value-type="error">
            <text:p/>
          </table:table-cell>
        </table:table-row>
        <table:table-row table:style-name="ro2">
          <table:table-cell table:formula="of:=[.A20]" office:value-type="float" office:value="4194304" calcext:value-type="float">
            <text:p/>
          </table:table-cell>
          <table:table-cell table:number-columns-repeated="2"/>
          <table:table-cell table:style-name="ce4" table:formula="of:=[.$B20]/[.D20]" office:value-type="float" office:value="0.792813552607901" calcext:value-type="float">
            <text:p/>
          </table:table-cell>
          <table:table-cell table:style-name="ce4" table:formula="of:=[.$B20]/[.E20]" office:value-type="float" office:value="0.859243862469044" calcext:value-type="float">
            <text:p/>
          </table:table-cell>
          <table:table-cell table:style-name="ce4" table:formula="of:=[.$B20]/[.F20]" office:value-type="float" office:value="0.898095324090415" calcext:value-type="float">
            <text:p/>
          </table:table-cell>
          <table:table-cell table:style-name="ce4" table:formula="of:=[.$B20]/[.G20]" office:value-type="float" office:value="0.926410921863909" calcext:value-type="float">
            <text:p/>
          </table:table-cell>
          <table:table-cell table:style-name="ce4" table:formula="of:=[.$B20]/[.H20]" office:value-type="float" office:value="0.940021794634968" calcext:value-type="float">
            <text:p/>
          </table:table-cell>
          <table:table-cell table:style-name="ce4" table:formula="of:=[.$B20]/[.I20]" office:value-type="float" office:value="0.946631461610675" calcext:value-type="float">
            <text:p/>
          </table:table-cell>
          <table:table-cell table:style-name="ce4" table:formula="of:=[.$B20]/[.J20]" office:value-type="float" office:value="0.946974221375918" calcext:value-type="float">
            <text:p/>
          </table:table-cell>
          <table:table-cell table:style-name="ce4" table:formula="of:=[.$B20]/[.K20]" office:value-type="string" office:string-value="" calcext:value-type="error">
            <text:p/>
          </table:table-cell>
        </table:table-row>
        <table:table-row table:style-name="ro2">
          <table:table-cell table:formula="of:=[.A21]" office:value-type="float" office:value="8388608" calcext:value-type="float">
            <text:p/>
          </table:table-cell>
          <table:table-cell table:number-columns-repeated="2"/>
          <table:table-cell table:style-name="ce4" table:formula="of:=[.$B21]/[.D21]" office:value-type="float" office:value="0.79431331119831" calcext:value-type="float">
            <text:p/>
          </table:table-cell>
          <table:table-cell table:style-name="ce4" table:formula="of:=[.$B21]/[.E21]" office:value-type="float" office:value="0.859981307311717" calcext:value-type="float">
            <text:p/>
          </table:table-cell>
          <table:table-cell table:style-name="ce4" table:formula="of:=[.$B21]/[.F21]" office:value-type="float" office:value="0.902040900272166" calcext:value-type="float">
            <text:p/>
          </table:table-cell>
          <table:table-cell table:style-name="ce4" table:formula="of:=[.$B21]/[.G21]" office:value-type="float" office:value="0.928108908795937" calcext:value-type="float">
            <text:p/>
          </table:table-cell>
          <table:table-cell table:style-name="ce4" table:formula="of:=[.$B21]/[.H21]" office:value-type="float" office:value="0.943603792257713" calcext:value-type="float">
            <text:p/>
          </table:table-cell>
          <table:table-cell table:style-name="ce4" table:formula="of:=[.$B21]/[.I21]" office:value-type="float" office:value="0.948200567862445" calcext:value-type="float">
            <text:p/>
          </table:table-cell>
          <table:table-cell table:style-name="ce4" table:formula="of:=[.$B21]/[.J21]" office:value-type="float" office:value="0.950742440117056" calcext:value-type="float">
            <text:p/>
          </table:table-cell>
          <table:table-cell table:style-name="ce4" table:formula="of:=[.$B21]/[.K21]" office:value-type="float" office:value="0.953747127769845" calcext:value-type="float">
            <text:p/>
          </table:table-cell>
        </table:table-row>
        <table:table-row table:style-name="ro2">
          <table:table-cell table:formula="of:=[.A22]" office:value-type="float" office:value="16777216" calcext:value-type="float">
            <text:p/>
          </table:table-cell>
          <table:table-cell table:number-columns-repeated="2"/>
          <table:table-cell table:style-name="ce4" table:formula="of:=[.$B22]/[.D22]" office:value-type="float" office:value="0.807015075561319" calcext:value-type="float">
            <text:p/>
          </table:table-cell>
          <table:table-cell table:style-name="ce4" table:formula="of:=[.$B22]/[.E22]" office:value-type="float" office:value="0.863660317699315" calcext:value-type="float">
            <text:p/>
          </table:table-cell>
          <table:table-cell table:style-name="ce4" table:formula="of:=[.$B22]/[.F22]" office:value-type="float" office:value="0.907900984784359" calcext:value-type="float">
            <text:p/>
          </table:table-cell>
          <table:table-cell table:style-name="ce4" table:formula="of:=[.$B22]/[.G22]" office:value-type="float" office:value="0.932574142994985" calcext:value-type="float">
            <text:p/>
          </table:table-cell>
          <table:table-cell table:style-name="ce4" table:formula="of:=[.$B22]/[.H22]" office:value-type="float" office:value="0.946857337663503" calcext:value-type="float">
            <text:p/>
          </table:table-cell>
          <table:table-cell table:style-name="ce4" table:formula="of:=[.$B22]/[.I22]" office:value-type="float" office:value="0.950267408567878" calcext:value-type="float">
            <text:p/>
          </table:table-cell>
          <table:table-cell table:style-name="ce4" table:formula="of:=[.$B22]/[.J22]" office:value-type="float" office:value="0.95339198930462" calcext:value-type="float">
            <text:p/>
          </table:table-cell>
          <table:table-cell table:style-name="ce4" table:formula="of:=[.$B22]/[.K22]" office:value-type="float" office:value="0.956311840817658" calcext:value-type="float">
            <text:p/>
          </table:table-cell>
        </table:table-row>
        <table:table-row table:style-name="ro2">
          <table:table-cell table:formula="of:=[.A23]" office:value-type="float" office:value="33554432" calcext:value-type="float">
            <text:p/>
          </table:table-cell>
          <table:table-cell table:number-columns-repeated="2"/>
          <table:table-cell table:style-name="ce4" table:formula="of:=[.$B23]/[.D23]" office:value-type="float" office:value="0.790906474031226" calcext:value-type="float">
            <text:p/>
          </table:table-cell>
          <table:table-cell table:style-name="ce4" table:formula="of:=[.$B23]/[.E23]" office:value-type="float" office:value="0.851383255347265" calcext:value-type="float">
            <text:p/>
          </table:table-cell>
          <table:table-cell table:style-name="ce4" table:formula="of:=[.$B23]/[.F23]" office:value-type="float" office:value="0.895925564254832" calcext:value-type="float">
            <text:p/>
          </table:table-cell>
          <table:table-cell table:style-name="ce4" table:formula="of:=[.$B23]/[.G23]" office:value-type="float" office:value="0.92101449917971" calcext:value-type="float">
            <text:p/>
          </table:table-cell>
          <table:table-cell table:style-name="ce4" table:formula="of:=[.$B23]/[.H23]" office:value-type="float" office:value="0.933048604535417" calcext:value-type="float">
            <text:p/>
          </table:table-cell>
          <table:table-cell table:style-name="ce4" table:formula="of:=[.$B23]/[.I23]" office:value-type="float" office:value="0.939435822196976" calcext:value-type="float">
            <text:p/>
          </table:table-cell>
          <table:table-cell table:style-name="ce4" table:formula="of:=[.$B23]/[.J23]" office:value-type="float" office:value="0.94181946787094" calcext:value-type="float">
            <text:p/>
          </table:table-cell>
          <table:table-cell table:style-name="ce4" table:formula="of:=[.$B23]/[.K23]" office:value-type="float" office:value="0.946509355895873" calcext:value-type="float">
            <text:p/>
          </table:table-cell>
        </table:table-row>
        <table:table-row table:style-name="ro2">
          <table:table-cell table:formula="of:=[.A24]" office:value-type="float" office:value="67108864" calcext:value-type="float">
            <text:p/>
          </table:table-cell>
          <table:table-cell table:number-columns-repeated="2"/>
          <table:table-cell table:style-name="ce4" table:formula="of:=[.$B24]/[.D24]" office:value-type="float" office:value="0.791042610229816" calcext:value-type="float">
            <text:p/>
          </table:table-cell>
          <table:table-cell table:style-name="ce4" table:formula="of:=[.$B24]/[.E24]" office:value-type="float" office:value="0.847069215104154" calcext:value-type="float">
            <text:p/>
          </table:table-cell>
          <table:table-cell table:style-name="ce4" table:formula="of:=[.$B24]/[.F24]" office:value-type="float" office:value="0.894172494172494" calcext:value-type="float">
            <text:p/>
          </table:table-cell>
          <table:table-cell table:style-name="ce4" table:formula="of:=[.$B24]/[.G24]" office:value-type="float" office:value="0.918557935346548" calcext:value-type="float">
            <text:p/>
          </table:table-cell>
          <table:table-cell table:style-name="ce4" table:formula="of:=[.$B24]/[.H24]" office:value-type="float" office:value="0.929480391277035" calcext:value-type="float">
            <text:p/>
          </table:table-cell>
          <table:table-cell table:style-name="ce4" table:formula="of:=[.$B24]/[.I24]" office:value-type="float" office:value="0.937354064474089" calcext:value-type="float">
            <text:p/>
          </table:table-cell>
          <table:table-cell table:style-name="ce4" table:formula="of:=[.$B24]/[.J24]" office:value-type="float" office:value="0.942428957497338" calcext:value-type="float">
            <text:p/>
          </table:table-cell>
          <table:table-cell table:style-name="ce4" table:formula="of:=[.$B24]/[.K24]" office:value-type="float" office:value="0.943338828522765" calcext:value-type="float">
            <text:p/>
          </table:table-cell>
        </table:table-row>
        <table:table-row table:style-name="ro2">
          <table:table-cell table:formula="of:=[.A25]" office:value-type="float" office:value="134217728" calcext:value-type="float">
            <text:p/>
          </table:table-cell>
          <table:table-cell table:number-columns-repeated="2"/>
          <table:table-cell table:style-name="ce4" table:formula="of:=[.$B25]/[.D25]" office:value-type="float" office:value="0.793691343954842" calcext:value-type="float">
            <text:p/>
          </table:table-cell>
          <table:table-cell table:style-name="ce4" table:formula="of:=[.$B25]/[.E25]" office:value-type="float" office:value="0.8506584799013" calcext:value-type="float">
            <text:p/>
          </table:table-cell>
          <table:table-cell table:style-name="ce4" table:formula="of:=[.$B25]/[.F25]" office:value-type="float" office:value="0.896340541684482" calcext:value-type="float">
            <text:p/>
          </table:table-cell>
          <table:table-cell table:style-name="ce4" table:formula="of:=[.$B25]/[.G25]" office:value-type="float" office:value="0.918459380158523" calcext:value-type="float">
            <text:p/>
          </table:table-cell>
          <table:table-cell table:style-name="ce4" table:formula="of:=[.$B25]/[.H25]" office:value-type="float" office:value="0.93194605978688" calcext:value-type="float">
            <text:p/>
          </table:table-cell>
          <table:table-cell table:style-name="ce4" table:formula="of:=[.$B25]/[.I25]" office:value-type="float" office:value="0.93801157960868" calcext:value-type="float">
            <text:p/>
          </table:table-cell>
          <table:table-cell table:style-name="ce4" table:formula="of:=[.$B25]/[.J25]" office:value-type="float" office:value="0.943384047529217" calcext:value-type="float">
            <text:p/>
          </table:table-cell>
          <table:table-cell table:style-name="ce4" table:formula="of:=[.$B25]/[.K25]" office:value-type="float" office:value="0.948220168228484" calcext:value-type="float">
            <text:p/>
          </table:table-cell>
        </table:table-row>
        <table:table-row table:style-name="ro2">
          <table:table-cell table:formula="of:=[.A26]" office:value-type="float" office:value="268435456" calcext:value-type="float">
            <text:p/>
          </table:table-cell>
          <table:table-cell table:number-columns-repeated="2"/>
          <table:table-cell table:style-name="ce4" table:formula="of:=[.$B26]/[.D26]" office:value-type="float" office:value="0.7914549560834" calcext:value-type="float">
            <text:p/>
          </table:table-cell>
          <table:table-cell table:style-name="ce4" table:formula="of:=[.$B26]/[.E26]" office:value-type="float" office:value="0.847887502842545" calcext:value-type="float">
            <text:p/>
          </table:table-cell>
          <table:table-cell table:style-name="ce4" table:formula="of:=[.$B26]/[.F26]" office:value-type="float" office:value="0.895601518240088" calcext:value-type="float">
            <text:p/>
          </table:table-cell>
          <table:table-cell table:style-name="ce4" table:formula="of:=[.$B26]/[.G26]" office:value-type="float" office:value="0.91911062550245" calcext:value-type="float">
            <text:p/>
          </table:table-cell>
          <table:table-cell table:style-name="ce4" table:formula="of:=[.$B26]/[.H26]" office:value-type="float" office:value="0.931378175050578" calcext:value-type="float">
            <text:p/>
          </table:table-cell>
          <table:table-cell table:style-name="ce4" table:formula="of:=[.$B26]/[.I26]" office:value-type="float" office:value="0.936995555797047" calcext:value-type="float">
            <text:p/>
          </table:table-cell>
          <table:table-cell table:style-name="ce4" table:formula="of:=[.$B26]/[.J26]" office:value-type="float" office:value="0.94070770713435" calcext:value-type="float">
            <text:p/>
          </table:table-cell>
          <table:table-cell table:style-name="ce4" table:formula="of:=[.$B26]/[.K26]" office:value-type="float" office:value="0.945889117944171" calcext:value-type="float">
            <text:p/>
          </table:table-cell>
        </table:table-row>
        <table:table-row table:style-name="ro2">
          <table:table-cell table:formula="of:=[.A27]" office:value-type="float" office:value="536870912" calcext:value-type="float">
            <text:p/>
          </table:table-cell>
          <table:table-cell table:number-columns-repeated="2"/>
          <table:table-cell table:style-name="ce4" table:formula="of:=[.$B27]/[.D27]" office:value-type="float" office:value="0.79296233171834" calcext:value-type="float">
            <text:p/>
          </table:table-cell>
          <table:table-cell table:style-name="ce4" table:formula="of:=[.$B27]/[.E27]" office:value-type="float" office:value="0.849218003355223" calcext:value-type="float">
            <text:p/>
          </table:table-cell>
          <table:table-cell table:style-name="ce4" table:formula="of:=[.$B27]/[.F27]" office:value-type="float" office:value="0.895025856898145" calcext:value-type="float">
            <text:p/>
          </table:table-cell>
          <table:table-cell table:style-name="ce4" table:formula="of:=[.$B27]/[.G27]" office:value-type="float" office:value="0.920237572713585" calcext:value-type="float">
            <text:p/>
          </table:table-cell>
          <table:table-cell table:style-name="ce4" table:formula="of:=[.$B27]/[.H27]" office:value-type="float" office:value="0.933160708168821" calcext:value-type="float">
            <text:p/>
          </table:table-cell>
          <table:table-cell table:style-name="ce4" table:formula="of:=[.$B27]/[.I27]" office:value-type="float" office:value="0.939076814218698" calcext:value-type="float">
            <text:p/>
          </table:table-cell>
          <table:table-cell table:style-name="ce4" table:formula="of:=[.$B27]/[.J27]" office:value-type="float" office:value="0.941857912807909" calcext:value-type="float">
            <text:p/>
          </table:table-cell>
          <table:table-cell table:style-name="ce4" table:formula="of:=[.$B27]/[.K27]" office:value-type="float" office:value="0.947517519521753" calcext:value-type="float">
            <text:p/>
          </table:table-cell>
        </table:table-row>
        <table:table-row table:style-name="ro2">
          <table:table-cell table:formula="of:=[.A28]" office:value-type="float" office:value="1073741824" calcext:value-type="float">
            <text:p/>
          </table:table-cell>
          <table:table-cell table:number-columns-repeated="2"/>
          <table:table-cell table:style-name="ce4" table:formula="of:=[.$B28]/[.D28]" office:value-type="float" office:value="0.791421426829676" calcext:value-type="float">
            <text:p/>
          </table:table-cell>
          <table:table-cell table:style-name="ce4" table:formula="of:=[.$B28]/[.E28]" office:value-type="float" office:value="0.84944730116698" calcext:value-type="float">
            <text:p/>
          </table:table-cell>
          <table:table-cell table:style-name="ce4" table:formula="of:=[.$B28]/[.F28]" office:value-type="float" office:value="0.894536316472114" calcext:value-type="float">
            <text:p/>
          </table:table-cell>
          <table:table-cell table:style-name="ce4" table:formula="of:=[.$B28]/[.G28]" office:value-type="float" office:value="0.919935975457259" calcext:value-type="float">
            <text:p/>
          </table:table-cell>
          <table:table-cell table:style-name="ce4" table:formula="of:=[.$B28]/[.H28]" office:value-type="float" office:value="0.933045100702919" calcext:value-type="float">
            <text:p/>
          </table:table-cell>
          <table:table-cell table:style-name="ce4" table:formula="of:=[.$B28]/[.I28]" office:value-type="float" office:value="0.939719432506543" calcext:value-type="float">
            <text:p/>
          </table:table-cell>
          <table:table-cell table:style-name="ce4" table:formula="of:=[.$B28]/[.J28]" office:value-type="float" office:value="0.942217491290785" calcext:value-type="float">
            <text:p/>
          </table:table-cell>
          <table:table-cell table:style-name="ce4" table:formula="of:=[.$B28]/[.K28]" office:value-type="float" office:value="0.947671256405118" calcext:value-type="float">
            <text:p/>
          </table:table-cell>
        </table:table-row>
        <table:table-row table:style-name="ro2">
          <table:table-cell table:formula="of:=[.A29]" office:value-type="float" office:value="2147483648" calcext:value-type="float">
            <text:p/>
          </table:table-cell>
          <table:table-cell table:number-columns-repeated="2"/>
          <table:table-cell table:style-name="ce4" table:formula="of:=[.$B29]/[.D29]" office:value-type="float" office:value="0.79074086911623" calcext:value-type="float">
            <text:p/>
          </table:table-cell>
          <table:table-cell table:style-name="ce4" table:formula="of:=[.$B29]/[.E29]" office:value-type="float" office:value="0.849173527199542" calcext:value-type="float">
            <text:p/>
          </table:table-cell>
          <table:table-cell table:style-name="ce4" table:formula="of:=[.$B29]/[.F29]" office:value-type="float" office:value="0.89407621431255" calcext:value-type="float">
            <text:p/>
          </table:table-cell>
          <table:table-cell table:style-name="ce4" table:formula="of:=[.$B29]/[.G29]" office:value-type="float" office:value="0.920452110712586" calcext:value-type="float">
            <text:p/>
          </table:table-cell>
          <table:table-cell table:style-name="ce4" table:formula="of:=[.$B29]/[.H29]" office:value-type="float" office:value="0.933141322561172" calcext:value-type="float">
            <text:p/>
          </table:table-cell>
          <table:table-cell table:style-name="ce4" table:formula="of:=[.$B29]/[.I29]" office:value-type="float" office:value="0.939848961825641" calcext:value-type="float">
            <text:p/>
          </table:table-cell>
          <table:table-cell table:style-name="ce4" table:formula="of:=[.$B29]/[.J29]" office:value-type="float" office:value="0.942032988939137" calcext:value-type="float">
            <text:p/>
          </table:table-cell>
          <table:table-cell table:style-name="ce4" table:formula="of:=[.$B29]/[.K29]" office:value-type="float" office:value="0.947453592981592" calcext:value-type="float">
            <text:p/>
          </table:table-cell>
        </table:table-row>
        <table:table-row table:style-name="ro2">
          <table:table-cell table:formula="of:=[.A30]" office:value-type="float" office:value="4294967296" calcext:value-type="float">
            <text:p/>
          </table:table-cell>
          <table:table-cell table:number-columns-repeated="2"/>
          <table:table-cell table:style-name="ce4" table:formula="of:=[.$B30]/[.D30]" office:value-type="float" office:value="0.790171457785359" calcext:value-type="float">
            <text:p/>
          </table:table-cell>
          <table:table-cell table:style-name="ce4" table:formula="of:=[.$B30]/[.E30]" office:value-type="float" office:value="0.848311804225972" calcext:value-type="float">
            <text:p/>
          </table:table-cell>
          <table:table-cell table:style-name="ce4" table:formula="of:=[.$B30]/[.F30]" office:value-type="float" office:value="0.89599821209679" calcext:value-type="float">
            <text:p/>
          </table:table-cell>
          <table:table-cell table:style-name="ce4" table:formula="of:=[.$B30]/[.G30]" office:value-type="float" office:value="0.920621865205943" calcext:value-type="float">
            <text:p/>
          </table:table-cell>
          <table:table-cell table:style-name="ce4" table:formula="of:=[.$B30]/[.H30]" office:value-type="float" office:value="0.933360705814959" calcext:value-type="float">
            <text:p/>
          </table:table-cell>
          <table:table-cell table:style-name="ce4" table:formula="of:=[.$B30]/[.I30]" office:value-type="float" office:value="0.939806501108143" calcext:value-type="float">
            <text:p/>
          </table:table-cell>
          <table:table-cell table:style-name="ce4" table:formula="of:=[.$B30]/[.J30]" office:value-type="float" office:value="0.943009797730256" calcext:value-type="float">
            <text:p/>
          </table:table-cell>
          <table:table-cell table:style-name="ce4" table:formula="of:=[.$B30]/[.K30]" office:value-type="float" office:value="0.94681737248593" calcext:value-type="float">
            <text:p/>
          </table:table-cell>
        </table:table-row>
      </table:table>
      <table:table table:name="Bit count big GPU" table:style-name="ta1">
        <table:table-column table:style-name="co26" table:default-cell-style-name="Default"/>
        <table:table-column table:style-name="co5" table:default-cell-style-name="Default"/>
        <table:table-column table:style-name="co9" table:default-cell-style-name="Default"/>
        <table:table-column table:style-name="co31" table:default-cell-style-name="Default"/>
        <table:table-column table:style-name="co6" table:number-columns-repeated="8" table:default-cell-style-name="Default"/>
        <table:table-column table:style-name="co26" table:default-cell-style-name="Default"/>
        <table:table-column table:style-name="co31" table:default-cell-style-name="ce8"/>
        <table:table-column table:style-name="co32" table:number-columns-repeated="7" table:default-cell-style-name="ce8"/>
        <table:table-row table:style-name="ro2" table:number-rows-repeated="7">
          <table:table-cell table:number-columns-repeated="13"/>
          <table:table-cell table:style-name="Default" table:number-columns-repeated="8"/>
        </table:table-row>
        <table:table-row table:style-name="ro2">
          <table:table-cell table:formula="of:=['Raw data'.A35]" office:value-type="string" office:string-value="Threads count:" calcext:value-type="string">
            <text:p>Threads count:</text:p>
          </table:table-cell>
          <table:table-cell table:number-columns-repeated="12"/>
          <table:table-cell table:style-name="Default" table:number-columns-repeated="8"/>
        </table:table-row>
        <table:table-row table:style-name="ro2">
          <table:table-cell table:formula="of:=['Raw data'.A36]" office:value-type="float" office:value="32" calcext:value-type="float">
            <text:p/>
          </table:table-cell>
          <table:table-cell table:formula="of:=['Raw data'.N84]" office:value-type="float" office:value="8" calcext:value-type="float">
            <text:p/>
          </table:table-cell>
          <table:table-cell/>
          <table:table-cell table:formula="of:=['Raw data'.D9]" office:value-type="string" office:string-value="Consecutive blocks:" calcext:value-type="string">
            <text:p>Consecutive blocks:</text:p>
          </table:table-cell>
          <table:table-cell table:formula="of:=['Raw data'.F9]" office:value-type="float" office:value="1" calcext:value-type="float">
            <text:p/>
          </table:table-cell>
          <table:table-cell table:formula="of:=['Raw data'.I9]" office:value-type="float" office:value="2" calcext:value-type="float">
            <text:p/>
          </table:table-cell>
          <table:table-cell table:formula="of:=['Raw data'.L9]" office:value-type="float" office:value="4" calcext:value-type="float">
            <text:p/>
          </table:table-cell>
          <table:table-cell table:formula="of:=['Raw data'.O9]" office:value-type="float" office:value="8" calcext:value-type="float">
            <text:p/>
          </table:table-cell>
          <table:table-cell table:formula="of:=['Raw data'.R9]" office:value-type="float" office:value="16" calcext:value-type="float">
            <text:p/>
          </table:table-cell>
          <table:table-cell table:formula="of:=['Raw data'.U9]" office:value-type="float" office:value="32" calcext:value-type="float">
            <text:p/>
          </table:table-cell>
          <table:table-cell table:formula="of:=['Raw data'.X9]" office:value-type="float" office:value="64" calcext:value-type="float">
            <text:p/>
          </table:table-cell>
          <table:table-cell table:formula="of:=['Raw data'.AA9]" office:value-type="float" office:value="128" calcext:value-type="float">
            <text:p/>
          </table:table-cell>
          <table:table-cell/>
          <table:table-cell table:style-name="Default" table:number-columns-repeated="8"/>
        </table:table-row>
        <table:table-row table:style-name="ro2">
          <table:table-cell table:formula="of:=['Raw data'.A37]" office:value-type="string" office:string-value="World size (wid x hei)" calcext:value-type="string">
            <text:p>World size (wid x hei)</text:p>
          </table:table-cell>
          <table:table-cell table:formula="of:=['Raw data'.N85]" office:value-type="string" office:string-value="Bit (counting)" calcext:value-type="string">
            <text:p>Bit (counting)</text:p>
          </table:table-cell>
          <table:table-cell table:number-columns-repeated="2"/>
          <table:table-cell table:formula="of:=['Raw data'.F37]" office:value-type="string" office:string-value="Bit (counting big)" calcext:value-type="string">
            <text:p>Bit (counting big)</text:p>
          </table:table-cell>
          <table:table-cell table:formula="of:=['Raw data'.I37]" office:value-type="string" office:string-value="Bit (counting big)" calcext:value-type="string">
            <text:p>Bit (counting big)</text:p>
          </table:table-cell>
          <table:table-cell table:formula="of:=['Raw data'.L37]" office:value-type="string" office:string-value="Bit (counting big)" calcext:value-type="string">
            <text:p>Bit (counting big)</text:p>
          </table:table-cell>
          <table:table-cell table:formula="of:=['Raw data'.O37]" office:value-type="string" office:string-value="Bit (counting big)" calcext:value-type="string">
            <text:p>Bit (counting big)</text:p>
          </table:table-cell>
          <table:table-cell table:formula="of:=['Raw data'.R37]" office:value-type="string" office:string-value="Bit (counting big)" calcext:value-type="string">
            <text:p>Bit (counting big)</text:p>
          </table:table-cell>
          <table:table-cell table:formula="of:=['Raw data'.U37]" office:value-type="string" office:string-value="Bit (counting big)" calcext:value-type="string">
            <text:p>Bit (counting big)</text:p>
          </table:table-cell>
          <table:table-cell table:formula="of:=['Raw data'.X37]" office:value-type="string" office:string-value="Bit (counting big)" calcext:value-type="string">
            <text:p>Bit (counting big)</text:p>
          </table:table-cell>
          <table:table-cell table:formula="of:=['Raw data'.AA37]" office:value-type="string" office:string-value="Bit (counting big)" calcext:value-type="string">
            <text:p>Bit (counting big)</text:p>
          </table:table-cell>
          <table:table-cell/>
          <table:table-cell table:style-name="Default" table:formula="of:=[.D9]" office:value-type="string" office:string-value="Consecutive blocks:" calcext:value-type="string">
            <text:p>Consecutive blocks:</text:p>
          </table:table-cell>
          <table:table-cell table:style-name="Default" table:formula="of:=[.F9]" office:value-type="float" office:value="2" calcext:value-type="float">
            <text:p/>
          </table:table-cell>
          <table:table-cell table:style-name="Default" table:formula="of:=[.H9]" office:value-type="float" office:value="8" calcext:value-type="float">
            <text:p/>
          </table:table-cell>
          <table:table-cell table:style-name="Default" table:formula="of:=[.J9]" office:value-type="float" office:value="32" calcext:value-type="float">
            <text:p/>
          </table:table-cell>
          <table:table-cell table:style-name="Default" table:formula="of:=[.L9]" office:value-type="float" office:value="128" calcext:value-type="float">
            <text:p/>
          </table:table-cell>
          <table:table-cell table:style-name="Default" table:formula="of:=[.N9]" office:value-type="float" office:value="0" calcext:value-type="float">
            <text:p/>
          </table:table-cell>
          <table:table-cell table:style-name="Default" table:formula="of:=[.P9]" office:value-type="float" office:value="0" calcext:value-type="float">
            <text:p/>
          </table:table-cell>
          <table:table-cell table:style-name="Default" table:formula="of:=[.L9]" office:value-type="float" office:value="128" calcext:value-type="float">
            <text:p/>
          </table:table-cell>
        </table:table-row>
        <table:table-row table:style-name="ro4">
          <table:table-cell table:formula="of:=['Raw data'.A38]" office:value-type="float" office:value="8192" calcext:value-type="float">
            <text:p/>
          </table:table-cell>
          <table:table-cell table:formula="of:=['Raw data'.N86]" office:value-type="float" office:value="0.0199429" calcext:value-type="float">
            <text:p/>
          </table:table-cell>
          <table:table-cell table:number-columns-repeated="2"/>
          <table:table-cell table:formula="of:=['Raw data'.F38]" office:value-type="float" office:value="0.0190073" calcext:value-type="float">
            <text:p/>
          </table:table-cell>
          <table:table-cell table:formula="of:=['Raw data'.I38]" office:value-type="float" office:value="0.0282035" calcext:value-type="float">
            <text:p/>
          </table:table-cell>
          <table:table-cell table:formula="of:=['Raw data'.L38]" office:value-type="float" office:value="0.0493762" calcext:value-type="float">
            <text:p/>
          </table:table-cell>
          <table:table-cell table:formula="of:=['Raw data'.O38]" office:value-type="float" office:value="0.0869363" calcext:value-type="float">
            <text:p/>
          </table:table-cell>
          <table:table-cell table:formula="of:=['Raw data'.R38]" office:value-type="float" office:value="0" calcext:value-type="float">
            <text:p/>
          </table:table-cell>
          <table:table-cell table:formula="of:=['Raw data'.U38]" office:value-type="float" office:value="0" calcext:value-type="float">
            <text:p/>
          </table:table-cell>
          <table:table-cell table:formula="of:=['Raw data'.X38]" office:value-type="float" office:value="0" calcext:value-type="float">
            <text:p/>
          </table:table-cell>
          <table:table-cell table:formula="of:=['Raw data'.AA38]" office:value-type="float" office:value="0" calcext:value-type="float">
            <text:p/>
          </table:table-cell>
          <table:table-cell/>
          <table:table-cell table:formula="of:=[.$B11]/[.E11]" office:value-type="float" office:value="1.04922319319419" calcext:value-type="float">
            <text:p/>
          </table:table-cell>
          <table:table-cell table:formula="of:=[.$B11]/[.F11]" office:value-type="float" office:value="0.707107273919904" calcext:value-type="float">
            <text:p/>
          </table:table-cell>
          <table:table-cell table:formula="of:=[.$B11]/[.G11]" office:value-type="float" office:value="0.403897019211685" calcext:value-type="float">
            <text:p/>
          </table:table-cell>
          <table:table-cell table:formula="of:=[.$B11]/[.H11]" office:value-type="float" office:value="0.229396696201702" calcext:value-type="float">
            <text:p/>
          </table:table-cell>
          <table:table-cell table:formula="of:=[.$B11]/[.I11]" office:value-type="string" office:string-value="" calcext:value-type="error">
            <text:p/>
          </table:table-cell>
          <table:table-cell table:formula="of:=[.$B11]/[.J11]" office:value-type="string" office:string-value="" calcext:value-type="error">
            <text:p/>
          </table:table-cell>
          <table:table-cell table:formula="of:=[.$B11]/[.K11]" office:value-type="string" office:string-value="" calcext:value-type="error">
            <text:p/>
          </table:table-cell>
          <table:table-cell table:formula="of:=[.$B11]/[.L11]" office:value-type="string" office:string-value="" calcext:value-type="error">
            <text:p/>
          </table:table-cell>
        </table:table-row>
        <table:table-row table:style-name="ro4">
          <table:table-cell table:formula="of:=['Raw data'.A39]" office:value-type="float" office:value="16384" calcext:value-type="float">
            <text:p/>
          </table:table-cell>
          <table:table-cell table:formula="of:=['Raw data'.N87]" office:value-type="float" office:value="0.0199162" calcext:value-type="float">
            <text:p/>
          </table:table-cell>
          <table:table-cell table:number-columns-repeated="2"/>
          <table:table-cell table:formula="of:=['Raw data'.F39]" office:value-type="float" office:value="0.0190073" calcext:value-type="float">
            <text:p/>
          </table:table-cell>
          <table:table-cell table:formula="of:=['Raw data'.I39]" office:value-type="float" office:value="0.0282035" calcext:value-type="float">
            <text:p/>
          </table:table-cell>
          <table:table-cell table:formula="of:=['Raw data'.L39]" office:value-type="float" office:value="0.0471039" calcext:value-type="float">
            <text:p/>
          </table:table-cell>
          <table:table-cell table:formula="of:=['Raw data'.O39]" office:value-type="float" office:value="0.086963" calcext:value-type="float">
            <text:p/>
          </table:table-cell>
          <table:table-cell table:formula="of:=['Raw data'.R39]" office:value-type="float" office:value="0.175076" calcext:value-type="float">
            <text:p/>
          </table:table-cell>
          <table:table-cell table:formula="of:=['Raw data'.U39]" office:value-type="float" office:value="0" calcext:value-type="float">
            <text:p/>
          </table:table-cell>
          <table:table-cell table:formula="of:=['Raw data'.X39]" office:value-type="float" office:value="0" calcext:value-type="float">
            <text:p/>
          </table:table-cell>
          <table:table-cell table:formula="of:=['Raw data'.AA39]" office:value-type="float" office:value="0" calcext:value-type="float">
            <text:p/>
          </table:table-cell>
          <table:table-cell/>
          <table:table-cell table:formula="of:=[.$B12]/[.E12]" office:value-type="float" office:value="1.04781846974583" calcext:value-type="float">
            <text:p/>
          </table:table-cell>
          <table:table-cell table:formula="of:=[.$B12]/[.F12]" office:value-type="float" office:value="0.706160582906377" calcext:value-type="float">
            <text:p/>
          </table:table-cell>
          <table:table-cell table:formula="of:=[.$B12]/[.G12]" office:value-type="float" office:value="0.422814246803343" calcext:value-type="float">
            <text:p/>
          </table:table-cell>
          <table:table-cell table:formula="of:=[.$B12]/[.H12]" office:value-type="float" office:value="0.229019238066764" calcext:value-type="float">
            <text:p/>
          </table:table-cell>
          <table:table-cell table:formula="of:=[.$B12]/[.I12]" office:value-type="float" office:value="0.113757453905732" calcext:value-type="float">
            <text:p/>
          </table:table-cell>
          <table:table-cell table:formula="of:=[.$B12]/[.J12]" office:value-type="string" office:string-value="" calcext:value-type="error">
            <text:p/>
          </table:table-cell>
          <table:table-cell table:formula="of:=[.$B12]/[.K12]" office:value-type="string" office:string-value="" calcext:value-type="error">
            <text:p/>
          </table:table-cell>
          <table:table-cell table:formula="of:=[.$B12]/[.L12]" office:value-type="string" office:string-value="" calcext:value-type="error">
            <text:p/>
          </table:table-cell>
        </table:table-row>
        <table:table-row table:style-name="ro4">
          <table:table-cell table:formula="of:=['Raw data'.A40]" office:value-type="float" office:value="32768" calcext:value-type="float">
            <text:p/>
          </table:table-cell>
          <table:table-cell table:formula="of:=['Raw data'.N88]" office:value-type="float" office:value="0.0199162" calcext:value-type="float">
            <text:p/>
          </table:table-cell>
          <table:table-cell table:number-columns-repeated="2"/>
          <table:table-cell table:formula="of:=['Raw data'.F40]" office:value-type="float" office:value="0.0194618" calcext:value-type="float">
            <text:p/>
          </table:table-cell>
          <table:table-cell table:formula="of:=['Raw data'.I40]" office:value-type="float" office:value="0.028257" calcext:value-type="float">
            <text:p/>
          </table:table-cell>
          <table:table-cell table:formula="of:=['Raw data'.L40]" office:value-type="float" office:value="0.0471841" calcext:value-type="float">
            <text:p/>
          </table:table-cell>
          <table:table-cell table:formula="of:=['Raw data'.O40]" office:value-type="float" office:value="0.0869363" calcext:value-type="float">
            <text:p/>
          </table:table-cell>
          <table:table-cell table:formula="of:=['Raw data'.R40]" office:value-type="float" office:value="0.177588" calcext:value-type="float">
            <text:p/>
          </table:table-cell>
          <table:table-cell table:formula="of:=['Raw data'.U40]" office:value-type="float" office:value="0.384049" calcext:value-type="float">
            <text:p/>
          </table:table-cell>
          <table:table-cell table:formula="of:=['Raw data'.X40]" office:value-type="float" office:value="0" calcext:value-type="float">
            <text:p/>
          </table:table-cell>
          <table:table-cell table:formula="of:=['Raw data'.AA40]" office:value-type="float" office:value="0" calcext:value-type="float">
            <text:p/>
          </table:table-cell>
          <table:table-cell/>
          <table:table-cell table:formula="of:=[.$B13]/[.E13]" office:value-type="float" office:value="1.02334830282913" calcext:value-type="float">
            <text:p/>
          </table:table-cell>
          <table:table-cell table:formula="of:=[.$B13]/[.F13]" office:value-type="float" office:value="0.704823583536823" calcext:value-type="float">
            <text:p/>
          </table:table-cell>
          <table:table-cell table:formula="of:=[.$B13]/[.G13]" office:value-type="float" office:value="0.422095578807268" calcext:value-type="float">
            <text:p/>
          </table:table-cell>
          <table:table-cell table:formula="of:=[.$B13]/[.H13]" office:value-type="float" office:value="0.229089574780615" calcext:value-type="float">
            <text:p/>
          </table:table-cell>
          <table:table-cell table:formula="of:=[.$B13]/[.I13]" office:value-type="float" office:value="0.112148343356533" calcext:value-type="float">
            <text:p/>
          </table:table-cell>
          <table:table-cell table:formula="of:=[.$B13]/[.J13]" office:value-type="float" office:value="0.051858486807673" calcext:value-type="float">
            <text:p/>
          </table:table-cell>
          <table:table-cell table:formula="of:=[.$B13]/[.K13]" office:value-type="string" office:string-value="" calcext:value-type="error">
            <text:p/>
          </table:table-cell>
          <table:table-cell table:formula="of:=[.$B13]/[.L13]" office:value-type="string" office:string-value="" calcext:value-type="error">
            <text:p/>
          </table:table-cell>
        </table:table-row>
        <table:table-row table:style-name="ro4">
          <table:table-cell table:formula="of:=['Raw data'.A41]" office:value-type="float" office:value="65536" calcext:value-type="float">
            <text:p/>
          </table:table-cell>
          <table:table-cell table:formula="of:=['Raw data'.N89]" office:value-type="float" office:value="0.0200766" calcext:value-type="float">
            <text:p/>
          </table:table-cell>
          <table:table-cell table:number-columns-repeated="2"/>
          <table:table-cell table:formula="of:=['Raw data'.F41]" office:value-type="float" office:value="0.0216539" calcext:value-type="float">
            <text:p/>
          </table:table-cell>
          <table:table-cell table:formula="of:=['Raw data'.I41]" office:value-type="float" office:value="0.0307164" calcext:value-type="float">
            <text:p/>
          </table:table-cell>
          <table:table-cell table:formula="of:=['Raw data'.L41]" office:value-type="float" office:value="0.0471306" calcext:value-type="float">
            <text:p/>
          </table:table-cell>
          <table:table-cell table:formula="of:=['Raw data'.O41]" office:value-type="float" office:value="0.0869363" calcext:value-type="float">
            <text:p/>
          </table:table-cell>
          <table:table-cell table:formula="of:=['Raw data'.R41]" office:value-type="float" office:value="0.175209" calcext:value-type="float">
            <text:p/>
          </table:table-cell>
          <table:table-cell table:formula="of:=['Raw data'.U41]" office:value-type="float" office:value="0.389395" calcext:value-type="float">
            <text:p/>
          </table:table-cell>
          <table:table-cell table:formula="of:=['Raw data'.X41]" office:value-type="float" office:value="0" calcext:value-type="float">
            <text:p/>
          </table:table-cell>
          <table:table-cell table:formula="of:=['Raw data'.AA41]" office:value-type="float" office:value="0" calcext:value-type="float">
            <text:p/>
          </table:table-cell>
          <table:table-cell/>
          <table:table-cell table:formula="of:=[.$B14]/[.E14]" office:value-type="float" office:value="0.927158618078037" calcext:value-type="float">
            <text:p/>
          </table:table-cell>
          <table:table-cell table:formula="of:=[.$B14]/[.F14]" office:value-type="float" office:value="0.653611751377115" calcext:value-type="float">
            <text:p/>
          </table:table-cell>
          <table:table-cell table:formula="of:=[.$B14]/[.G14]" office:value-type="float" office:value="0.425978027014297" calcext:value-type="float">
            <text:p/>
          </table:table-cell>
          <table:table-cell table:formula="of:=[.$B14]/[.H14]" office:value-type="float" office:value="0.230934603842123" calcext:value-type="float">
            <text:p/>
          </table:table-cell>
          <table:table-cell table:formula="of:=[.$B14]/[.I14]" office:value-type="float" office:value="0.114586579456535" calcext:value-type="float">
            <text:p/>
          </table:table-cell>
          <table:table-cell table:formula="of:=[.$B14]/[.J14]" office:value-type="float" office:value="0.0515584432260301" calcext:value-type="float">
            <text:p/>
          </table:table-cell>
          <table:table-cell table:formula="of:=[.$B14]/[.K14]" office:value-type="string" office:string-value="" calcext:value-type="error">
            <text:p/>
          </table:table-cell>
          <table:table-cell table:formula="of:=[.$B14]/[.L14]" office:value-type="string" office:string-value="" calcext:value-type="error">
            <text:p/>
          </table:table-cell>
        </table:table-row>
        <table:table-row table:style-name="ro4">
          <table:table-cell table:formula="of:=['Raw data'.A42]" office:value-type="float" office:value="131072" calcext:value-type="float">
            <text:p/>
          </table:table-cell>
          <table:table-cell table:formula="of:=['Raw data'.N90]" office:value-type="float" office:value="0.0199429" calcext:value-type="float">
            <text:p/>
          </table:table-cell>
          <table:table-cell table:number-columns-repeated="2"/>
          <table:table-cell table:formula="of:=['Raw data'.F42]" office:value-type="float" office:value="0.0200766" calcext:value-type="float">
            <text:p/>
          </table:table-cell>
          <table:table-cell table:formula="of:=['Raw data'.I42]" office:value-type="float" office:value="0.0284174" calcext:value-type="float">
            <text:p/>
          </table:table-cell>
          <table:table-cell table:formula="of:=['Raw data'.L42]" office:value-type="float" office:value="0.0472375" calcext:value-type="float">
            <text:p/>
          </table:table-cell>
          <table:table-cell table:formula="of:=['Raw data'.O42]" office:value-type="float" office:value="0.0871502" calcext:value-type="float">
            <text:p/>
          </table:table-cell>
          <table:table-cell table:formula="of:=['Raw data'.R42]" office:value-type="float" office:value="0.175316" calcext:value-type="float">
            <text:p/>
          </table:table-cell>
          <table:table-cell table:formula="of:=['Raw data'.U42]" office:value-type="float" office:value="0.386695" calcext:value-type="float">
            <text:p/>
          </table:table-cell>
          <table:table-cell table:formula="of:=['Raw data'.X42]" office:value-type="float" office:value="0" calcext:value-type="float">
            <text:p/>
          </table:table-cell>
          <table:table-cell table:formula="of:=['Raw data'.AA42]" office:value-type="float" office:value="0" calcext:value-type="float">
            <text:p/>
          </table:table-cell>
          <table:table-cell/>
          <table:table-cell table:formula="of:=[.$B15]/[.E15]" office:value-type="float" office:value="0.993340505862546" calcext:value-type="float">
            <text:p/>
          </table:table-cell>
          <table:table-cell table:formula="of:=[.$B15]/[.F15]" office:value-type="float" office:value="0.701784821975269" calcext:value-type="float">
            <text:p/>
          </table:table-cell>
          <table:table-cell table:formula="of:=[.$B15]/[.G15]" office:value-type="float" office:value="0.422183646467319" calcext:value-type="float">
            <text:p/>
          </table:table-cell>
          <table:table-cell table:formula="of:=[.$B15]/[.H15]" office:value-type="float" office:value="0.22883366876955" calcext:value-type="float">
            <text:p/>
          </table:table-cell>
          <table:table-cell table:formula="of:=[.$B15]/[.I15]" office:value-type="float" office:value="0.113754021310092" calcext:value-type="float">
            <text:p/>
          </table:table-cell>
          <table:table-cell table:formula="of:=[.$B15]/[.J15]" office:value-type="float" office:value="0.05157268648418" calcext:value-type="float">
            <text:p/>
          </table:table-cell>
          <table:table-cell table:formula="of:=[.$B15]/[.K15]" office:value-type="string" office:string-value="" calcext:value-type="error">
            <text:p/>
          </table:table-cell>
          <table:table-cell table:formula="of:=[.$B15]/[.L15]" office:value-type="string" office:string-value="" calcext:value-type="error">
            <text:p/>
          </table:table-cell>
        </table:table-row>
        <table:table-row table:style-name="ro4">
          <table:table-cell table:formula="of:=['Raw data'.A43]" office:value-type="float" office:value="262144" calcext:value-type="float">
            <text:p/>
          </table:table-cell>
          <table:table-cell table:formula="of:=['Raw data'.N91]" office:value-type="float" office:value="0.0222153" calcext:value-type="float">
            <text:p/>
          </table:table-cell>
          <table:table-cell table:number-columns-repeated="2"/>
          <table:table-cell table:formula="of:=['Raw data'.F43]" office:value-type="float" office:value="0.0335769" calcext:value-type="float">
            <text:p/>
          </table:table-cell>
          <table:table-cell table:formula="of:=['Raw data'.I43]" office:value-type="float" office:value="0.030262" calcext:value-type="float">
            <text:p/>
          </table:table-cell>
          <table:table-cell table:formula="of:=['Raw data'.L43]" office:value-type="float" office:value="0.0473177" calcext:value-type="float">
            <text:p/>
          </table:table-cell>
          <table:table-cell table:formula="of:=['Raw data'.O43]" office:value-type="float" office:value="0.0869898" calcext:value-type="float">
            <text:p/>
          </table:table-cell>
          <table:table-cell table:formula="of:=['Raw data'.R43]" office:value-type="float" office:value="0.177588" calcext:value-type="float">
            <text:p/>
          </table:table-cell>
          <table:table-cell table:formula="of:=['Raw data'.U43]" office:value-type="float" office:value="0.384209" calcext:value-type="float">
            <text:p/>
          </table:table-cell>
          <table:table-cell table:formula="of:=['Raw data'.X43]" office:value-type="float" office:value="0" calcext:value-type="float">
            <text:p/>
          </table:table-cell>
          <table:table-cell table:formula="of:=['Raw data'.AA43]" office:value-type="float" office:value="0" calcext:value-type="float">
            <text:p/>
          </table:table-cell>
          <table:table-cell/>
          <table:table-cell table:formula="of:=[.$B16]/[.E16]" office:value-type="float" office:value="0.661624509707567" calcext:value-type="float">
            <text:p/>
          </table:table-cell>
          <table:table-cell table:formula="of:=[.$B16]/[.F16]" office:value-type="float" office:value="0.734098869869804" calcext:value-type="float">
            <text:p/>
          </table:table-cell>
          <table:table-cell table:formula="of:=[.$B16]/[.G16]" office:value-type="float" office:value="0.469492388683305" calcext:value-type="float">
            <text:p/>
          </table:table-cell>
          <table:table-cell table:formula="of:=[.$B16]/[.H16]" office:value-type="float" office:value="0.255378216756447" calcext:value-type="float">
            <text:p/>
          </table:table-cell>
          <table:table-cell table:formula="of:=[.$B16]/[.I16]" office:value-type="float" office:value="0.125094600986553" calcext:value-type="float">
            <text:p/>
          </table:table-cell>
          <table:table-cell table:formula="of:=[.$B16]/[.J16]" office:value-type="float" office:value="0.0578208735349771" calcext:value-type="float">
            <text:p/>
          </table:table-cell>
          <table:table-cell table:formula="of:=[.$B16]/[.K16]" office:value-type="string" office:string-value="" calcext:value-type="error">
            <text:p/>
          </table:table-cell>
          <table:table-cell table:formula="of:=[.$B16]/[.L16]" office:value-type="string" office:string-value="" calcext:value-type="error">
            <text:p/>
          </table:table-cell>
        </table:table-row>
        <table:table-row table:style-name="ro4">
          <table:table-cell table:formula="of:=['Raw data'.A44]" office:value-type="float" office:value="524288" calcext:value-type="float">
            <text:p/>
          </table:table-cell>
          <table:table-cell table:formula="of:=['Raw data'.N92]" office:value-type="float" office:value="0.0310907" calcext:value-type="float">
            <text:p/>
          </table:table-cell>
          <table:table-cell table:number-columns-repeated="2"/>
          <table:table-cell table:formula="of:=['Raw data'.F44]" office:value-type="float" office:value="0.0564605" calcext:value-type="float">
            <text:p/>
          </table:table-cell>
          <table:table-cell table:formula="of:=['Raw data'.I44]" office:value-type="float" office:value="0.0511673" calcext:value-type="float">
            <text:p/>
          </table:table-cell>
          <table:table-cell table:formula="of:=['Raw data'.L44]" office:value-type="float" office:value="0.0510069" calcext:value-type="float">
            <text:p/>
          </table:table-cell>
          <table:table-cell table:formula="of:=['Raw data'.O44]" office:value-type="float" office:value="0.0875512" calcext:value-type="float">
            <text:p/>
          </table:table-cell>
          <table:table-cell table:formula="of:=['Raw data'.R44]" office:value-type="float" office:value="0.175396" calcext:value-type="float">
            <text:p/>
          </table:table-cell>
          <table:table-cell table:formula="of:=['Raw data'.U44]" office:value-type="float" office:value="0.384236" calcext:value-type="float">
            <text:p/>
          </table:table-cell>
          <table:table-cell table:formula="of:=['Raw data'.X44]" office:value-type="float" office:value="0" calcext:value-type="float">
            <text:p/>
          </table:table-cell>
          <table:table-cell table:formula="of:=['Raw data'.AA44]" office:value-type="float" office:value="0" calcext:value-type="float">
            <text:p/>
          </table:table-cell>
          <table:table-cell/>
          <table:table-cell table:formula="of:=[.$B17]/[.E17]" office:value-type="float" office:value="0.550662852790889" calcext:value-type="float">
            <text:p/>
          </table:table-cell>
          <table:table-cell table:formula="of:=[.$B17]/[.F17]" office:value-type="float" office:value="0.607628309486723" calcext:value-type="float">
            <text:p/>
          </table:table-cell>
          <table:table-cell table:formula="of:=[.$B17]/[.G17]" office:value-type="float" office:value="0.609539101572532" calcext:value-type="float">
            <text:p/>
          </table:table-cell>
          <table:table-cell table:formula="of:=[.$B17]/[.H17]" office:value-type="float" office:value="0.355114493005236" calcext:value-type="float">
            <text:p/>
          </table:table-cell>
          <table:table-cell table:formula="of:=[.$B17]/[.I17]" office:value-type="float" office:value="0.177260028734977" calcext:value-type="float">
            <text:p/>
          </table:table-cell>
          <table:table-cell table:formula="of:=[.$B17]/[.J17]" office:value-type="float" office:value="0.0809156351825441" calcext:value-type="float">
            <text:p/>
          </table:table-cell>
          <table:table-cell table:formula="of:=[.$B17]/[.K17]" office:value-type="string" office:string-value="" calcext:value-type="error">
            <text:p/>
          </table:table-cell>
          <table:table-cell table:formula="of:=[.$B17]/[.L17]" office:value-type="string" office:string-value="" calcext:value-type="error">
            <text:p/>
          </table:table-cell>
        </table:table-row>
        <table:table-row table:style-name="ro4">
          <table:table-cell table:formula="of:=['Raw data'.A45]" office:value-type="float" office:value="1048576" calcext:value-type="float">
            <text:p/>
          </table:table-cell>
          <table:table-cell table:formula="of:=['Raw data'.N93]" office:value-type="float" office:value="0.0553377" calcext:value-type="float">
            <text:p/>
          </table:table-cell>
          <table:table-cell table:number-columns-repeated="2"/>
          <table:table-cell table:formula="of:=['Raw data'.F45]" office:value-type="float" office:value="0.0956246" calcext:value-type="float">
            <text:p/>
          </table:table-cell>
          <table:table-cell table:formula="of:=['Raw data'.I45]" office:value-type="float" office:value="0.0925503" calcext:value-type="float">
            <text:p/>
          </table:table-cell>
          <table:table-cell table:formula="of:=['Raw data'.L45]" office:value-type="float" office:value="0.0951968" calcext:value-type="float">
            <text:p/>
          </table:table-cell>
          <table:table-cell table:formula="of:=['Raw data'.O45]" office:value-type="float" office:value="0.0951701" calcext:value-type="float">
            <text:p/>
          </table:table-cell>
          <table:table-cell table:formula="of:=['Raw data'.R45]" office:value-type="float" office:value="0.180877" calcext:value-type="float">
            <text:p/>
          </table:table-cell>
          <table:table-cell table:formula="of:=['Raw data'.U45]" office:value-type="float" office:value="0.384343" calcext:value-type="float">
            <text:p/>
          </table:table-cell>
          <table:table-cell table:formula="of:=['Raw data'.X45]" office:value-type="float" office:value="0" calcext:value-type="float">
            <text:p/>
          </table:table-cell>
          <table:table-cell table:formula="of:=['Raw data'.AA45]" office:value-type="float" office:value="0" calcext:value-type="float">
            <text:p/>
          </table:table-cell>
          <table:table-cell/>
          <table:table-cell table:formula="of:=[.$B18]/[.E18]" office:value-type="float" office:value="0.578697322655467" calcext:value-type="float">
            <text:p/>
          </table:table-cell>
          <table:table-cell table:formula="of:=[.$B18]/[.F18]" office:value-type="float" office:value="0.597920266060726" calcext:value-type="float">
            <text:p/>
          </table:table-cell>
          <table:table-cell table:formula="of:=[.$B18]/[.G18]" office:value-type="float" office:value="0.581297900769774" calcext:value-type="float">
            <text:p/>
          </table:table-cell>
          <table:table-cell table:formula="of:=[.$B18]/[.H18]" office:value-type="float" office:value="0.581460984069576" calcext:value-type="float">
            <text:p/>
          </table:table-cell>
          <table:table-cell table:formula="of:=[.$B18]/[.I18]" office:value-type="float" office:value="0.305941053865334" calcext:value-type="float">
            <text:p/>
          </table:table-cell>
          <table:table-cell table:formula="of:=[.$B18]/[.J18]" office:value-type="float" office:value="0.143979986626529" calcext:value-type="float">
            <text:p/>
          </table:table-cell>
          <table:table-cell table:formula="of:=[.$B18]/[.K18]" office:value-type="string" office:string-value="" calcext:value-type="error">
            <text:p/>
          </table:table-cell>
          <table:table-cell table:formula="of:=[.$B18]/[.L18]" office:value-type="string" office:string-value="" calcext:value-type="error">
            <text:p/>
          </table:table-cell>
        </table:table-row>
        <table:table-row table:style-name="ro4">
          <table:table-cell table:formula="of:=['Raw data'.A46]" office:value-type="float" office:value="2097152" calcext:value-type="float">
            <text:p/>
          </table:table-cell>
          <table:table-cell table:formula="of:=['Raw data'.N94]" office:value-type="float" office:value="0.0985118" calcext:value-type="float">
            <text:p/>
          </table:table-cell>
          <table:table-cell table:number-columns-repeated="2"/>
          <table:table-cell table:formula="of:=['Raw data'.F46]" office:value-type="float" office:value="0.182855" calcext:value-type="float">
            <text:p/>
          </table:table-cell>
          <table:table-cell table:formula="of:=['Raw data'.I46]" office:value-type="float" office:value="0.17414" calcext:value-type="float">
            <text:p/>
          </table:table-cell>
          <table:table-cell table:formula="of:=['Raw data'.L46]" office:value-type="float" office:value="0.175503" calcext:value-type="float">
            <text:p/>
          </table:table-cell>
          <table:table-cell table:formula="of:=['Raw data'.O46]" office:value-type="float" office:value="0.179968" calcext:value-type="float">
            <text:p/>
          </table:table-cell>
          <table:table-cell table:formula="of:=['Raw data'.R46]" office:value-type="float" office:value="0.19296" calcext:value-type="float">
            <text:p/>
          </table:table-cell>
          <table:table-cell table:formula="of:=['Raw data'.U46]" office:value-type="float" office:value="0.391106" calcext:value-type="float">
            <text:p/>
          </table:table-cell>
          <table:table-cell table:formula="of:=['Raw data'.X46]" office:value-type="float" office:value="0.762216" calcext:value-type="float">
            <text:p/>
          </table:table-cell>
          <table:table-cell table:formula="of:=['Raw data'.AA46]" office:value-type="float" office:value="0" calcext:value-type="float">
            <text:p/>
          </table:table-cell>
          <table:table-cell/>
          <table:table-cell table:formula="of:=[.$B19]/[.E19]" office:value-type="float" office:value="0.538742719641246" calcext:value-type="float">
            <text:p/>
          </table:table-cell>
          <table:table-cell table:formula="of:=[.$B19]/[.F19]" office:value-type="float" office:value="0.565704605489836" calcext:value-type="float">
            <text:p/>
          </table:table-cell>
          <table:table-cell table:formula="of:=[.$B19]/[.G19]" office:value-type="float" office:value="0.561311202657504" calcext:value-type="float">
            <text:p/>
          </table:table-cell>
          <table:table-cell table:formula="of:=[.$B19]/[.H19]" office:value-type="float" office:value="0.547385090682788" calcext:value-type="float">
            <text:p/>
          </table:table-cell>
          <table:table-cell table:formula="of:=[.$B19]/[.I19]" office:value-type="float" office:value="0.51052964344942" calcext:value-type="float">
            <text:p/>
          </table:table-cell>
          <table:table-cell table:formula="of:=[.$B19]/[.J19]" office:value-type="float" office:value="0.251880052977965" calcext:value-type="float">
            <text:p/>
          </table:table-cell>
          <table:table-cell table:formula="of:=[.$B19]/[.K19]" office:value-type="float" office:value="0.129243941349959" calcext:value-type="float">
            <text:p/>
          </table:table-cell>
          <table:table-cell table:formula="of:=[.$B19]/[.L19]" office:value-type="string" office:string-value="" calcext:value-type="error">
            <text:p/>
          </table:table-cell>
        </table:table-row>
        <table:table-row table:style-name="ro4">
          <table:table-cell table:formula="of:=['Raw data'.A47]" office:value-type="float" office:value="4194304" calcext:value-type="float">
            <text:p/>
          </table:table-cell>
          <table:table-cell table:formula="of:=['Raw data'.N95]" office:value-type="float" office:value="0.185903" calcext:value-type="float">
            <text:p/>
          </table:table-cell>
          <table:table-cell table:number-columns-repeated="2"/>
          <table:table-cell table:formula="of:=['Raw data'.F47]" office:value-type="float" office:value="0.358813" calcext:value-type="float">
            <text:p/>
          </table:table-cell>
          <table:table-cell table:formula="of:=['Raw data'.I47]" office:value-type="float" office:value="0.338656" calcext:value-type="float">
            <text:p/>
          </table:table-cell>
          <table:table-cell table:formula="of:=['Raw data'.L47]" office:value-type="float" office:value="0.343735" calcext:value-type="float">
            <text:p/>
          </table:table-cell>
          <table:table-cell table:formula="of:=['Raw data'.O47]" office:value-type="float" office:value="0.354295" calcext:value-type="float">
            <text:p/>
          </table:table-cell>
          <table:table-cell table:formula="of:=['Raw data'.R47]" office:value-type="float" office:value="0.370308" calcext:value-type="float">
            <text:p/>
          </table:table-cell>
          <table:table-cell table:formula="of:=['Raw data'.U47]" office:value-type="float" office:value="0.419256" calcext:value-type="float">
            <text:p/>
          </table:table-cell>
          <table:table-cell table:formula="of:=['Raw data'.X47]" office:value-type="float" office:value="0.768606" calcext:value-type="float">
            <text:p/>
          </table:table-cell>
          <table:table-cell table:formula="of:=['Raw data'.AA47]" office:value-type="float" office:value="0" calcext:value-type="float">
            <text:p/>
          </table:table-cell>
          <table:table-cell/>
          <table:table-cell table:formula="of:=[.$B20]/[.E20]" office:value-type="float" office:value="0.518105531293459" calcext:value-type="float">
            <text:p/>
          </table:table-cell>
          <table:table-cell table:formula="of:=[.$B20]/[.F20]" office:value-type="float" office:value="0.548943470660493" calcext:value-type="float">
            <text:p/>
          </table:table-cell>
          <table:table-cell table:formula="of:=[.$B20]/[.G20]" office:value-type="float" office:value="0.540832327228825" calcext:value-type="float">
            <text:p/>
          </table:table-cell>
          <table:table-cell table:formula="of:=[.$B20]/[.H20]" office:value-type="float" office:value="0.52471245713318" calcext:value-type="float">
            <text:p/>
          </table:table-cell>
          <table:table-cell table:formula="of:=[.$B20]/[.I20]" office:value-type="float" office:value="0.502022640612679" calcext:value-type="float">
            <text:p/>
          </table:table-cell>
          <table:table-cell table:formula="of:=[.$B20]/[.J20]" office:value-type="float" office:value="0.443411662564161" calcext:value-type="float">
            <text:p/>
          </table:table-cell>
          <table:table-cell table:formula="of:=[.$B20]/[.K20]" office:value-type="float" office:value="0.241870347095911" calcext:value-type="float">
            <text:p/>
          </table:table-cell>
          <table:table-cell table:formula="of:=[.$B20]/[.L20]" office:value-type="string" office:string-value="" calcext:value-type="error">
            <text:p/>
          </table:table-cell>
        </table:table-row>
        <table:table-row table:style-name="ro4">
          <table:table-cell table:formula="of:=['Raw data'.A48]" office:value-type="float" office:value="8388608" calcext:value-type="float">
            <text:p/>
          </table:table-cell>
          <table:table-cell table:formula="of:=['Raw data'.N96]" office:value-type="float" office:value="0.355498" calcext:value-type="float">
            <text:p/>
          </table:table-cell>
          <table:table-cell table:number-columns-repeated="2"/>
          <table:table-cell table:formula="of:=['Raw data'.F48]" office:value-type="float" office:value="0.710782" calcext:value-type="float">
            <text:p/>
          </table:table-cell>
          <table:table-cell table:formula="of:=['Raw data'.I48]" office:value-type="float" office:value="0.671217" calcext:value-type="float">
            <text:p/>
          </table:table-cell>
          <table:table-cell table:formula="of:=['Raw data'.L48]" office:value-type="float" office:value="0.665442" calcext:value-type="float">
            <text:p/>
          </table:table-cell>
          <table:table-cell table:formula="of:=['Raw data'.O48]" office:value-type="float" office:value="0.676296" calcext:value-type="float">
            <text:p/>
          </table:table-cell>
          <table:table-cell table:formula="of:=['Raw data'.R48]" office:value-type="float" office:value="0.714097" calcext:value-type="float">
            <text:p/>
          </table:table-cell>
          <table:table-cell table:formula="of:=['Raw data'.U48]" office:value-type="float" office:value="0.81857" calcext:value-type="float">
            <text:p/>
          </table:table-cell>
          <table:table-cell table:formula="of:=['Raw data'.X48]" office:value-type="float" office:value="0.828969" calcext:value-type="float">
            <text:p/>
          </table:table-cell>
          <table:table-cell table:formula="of:=['Raw data'.AA48]" office:value-type="float" office:value="1.52799" calcext:value-type="float">
            <text:p/>
          </table:table-cell>
          <table:table-cell/>
          <table:table-cell table:formula="of:=[.$B21]/[.E21]" office:value-type="float" office:value="0.500150538421063" calcext:value-type="float">
            <text:p/>
          </table:table-cell>
          <table:table-cell table:formula="of:=[.$B21]/[.F21]" office:value-type="float" office:value="0.529631996805802" calcext:value-type="float">
            <text:p/>
          </table:table-cell>
          <table:table-cell table:formula="of:=[.$B21]/[.G21]" office:value-type="float" office:value="0.534228377529522" calcext:value-type="float">
            <text:p/>
          </table:table-cell>
          <table:table-cell table:formula="of:=[.$B21]/[.H21]" office:value-type="float" office:value="0.525654447165147" calcext:value-type="float">
            <text:p/>
          </table:table-cell>
          <table:table-cell table:formula="of:=[.$B21]/[.I21]" office:value-type="float" office:value="0.497828726349502" calcext:value-type="float">
            <text:p/>
          </table:table-cell>
          <table:table-cell table:formula="of:=[.$B21]/[.J21]" office:value-type="float" office:value="0.434291508362144" calcext:value-type="float">
            <text:p/>
          </table:table-cell>
          <table:table-cell table:formula="of:=[.$B21]/[.K21]" office:value-type="float" office:value="0.428843539384464" calcext:value-type="float">
            <text:p/>
          </table:table-cell>
          <table:table-cell table:formula="of:=[.$B21]/[.L21]" office:value-type="float" office:value="0.232657281788493" calcext:value-type="float">
            <text:p/>
          </table:table-cell>
        </table:table-row>
        <table:table-row table:style-name="ro4">
          <table:table-cell table:formula="of:=['Raw data'.A49]" office:value-type="float" office:value="16777216" calcext:value-type="float">
            <text:p/>
          </table:table-cell>
          <table:table-cell table:formula="of:=['Raw data'.N97]" office:value-type="float" office:value="0.700436" calcext:value-type="float">
            <text:p/>
          </table:table-cell>
          <table:table-cell table:number-columns-repeated="2"/>
          <table:table-cell table:formula="of:=['Raw data'.F49]" office:value-type="float" office:value="1.39991" calcext:value-type="float">
            <text:p/>
          </table:table-cell>
          <table:table-cell table:formula="of:=['Raw data'.I49]" office:value-type="float" office:value="1.33276" calcext:value-type="float">
            <text:p/>
          </table:table-cell>
          <table:table-cell table:formula="of:=['Raw data'.L49]" office:value-type="float" office:value="1.31249" calcext:value-type="float">
            <text:p/>
          </table:table-cell>
          <table:table-cell table:formula="of:=['Raw data'.O49]" office:value-type="float" office:value="1.33845" calcext:value-type="float">
            <text:p/>
          </table:table-cell>
          <table:table-cell table:formula="of:=['Raw data'.R49]" office:value-type="float" office:value="1.42897" calcext:value-type="float">
            <text:p/>
          </table:table-cell>
          <table:table-cell table:formula="of:=['Raw data'.U49]" office:value-type="float" office:value="1.61394" calcext:value-type="float">
            <text:p/>
          </table:table-cell>
          <table:table-cell table:formula="of:=['Raw data'.X49]" office:value-type="float" office:value="1.61928" calcext:value-type="float">
            <text:p/>
          </table:table-cell>
          <table:table-cell table:formula="of:=['Raw data'.AA49]" office:value-type="float" office:value="1.61987" calcext:value-type="float">
            <text:p/>
          </table:table-cell>
          <table:table-cell/>
          <table:table-cell table:formula="of:=[.$B22]/[.E22]" office:value-type="float" office:value="0.500343593516726" calcext:value-type="float">
            <text:p/>
          </table:table-cell>
          <table:table-cell table:formula="of:=[.$B22]/[.F22]" office:value-type="float" office:value="0.525552987784747" calcext:value-type="float">
            <text:p/>
          </table:table-cell>
          <table:table-cell table:formula="of:=[.$B22]/[.G22]" office:value-type="float" office:value="0.533669589863542" calcext:value-type="float">
            <text:p/>
          </table:table-cell>
          <table:table-cell table:formula="of:=[.$B22]/[.H22]" office:value-type="float" office:value="0.52331876424222" calcext:value-type="float">
            <text:p/>
          </table:table-cell>
          <table:table-cell table:formula="of:=[.$B22]/[.I22]" office:value-type="float" office:value="0.490168443004402" calcext:value-type="float">
            <text:p/>
          </table:table-cell>
          <table:table-cell table:formula="of:=[.$B22]/[.J22]" office:value-type="float" office:value="0.433991350359989" calcext:value-type="float">
            <text:p/>
          </table:table-cell>
          <table:table-cell table:formula="of:=[.$B22]/[.K22]" office:value-type="float" office:value="0.432560150190208" calcext:value-type="float">
            <text:p/>
          </table:table-cell>
          <table:table-cell table:formula="of:=[.$B22]/[.L22]" office:value-type="float" office:value="0.432402600208659" calcext:value-type="float">
            <text:p/>
          </table:table-cell>
        </table:table-row>
        <table:table-row table:style-name="ro4">
          <table:table-cell table:formula="of:=['Raw data'.A50]" office:value-type="float" office:value="33554432" calcext:value-type="float">
            <text:p/>
          </table:table-cell>
          <table:table-cell table:formula="of:=['Raw data'.N98]" office:value-type="float" office:value="1.38133" calcext:value-type="float">
            <text:p/>
          </table:table-cell>
          <table:table-cell table:number-columns-repeated="2"/>
          <table:table-cell table:formula="of:=['Raw data'.F50]" office:value-type="float" office:value="2.78961" calcext:value-type="float">
            <text:p/>
          </table:table-cell>
          <table:table-cell table:formula="of:=['Raw data'.I50]" office:value-type="float" office:value="2.64412" calcext:value-type="float">
            <text:p/>
          </table:table-cell>
          <table:table-cell table:formula="of:=['Raw data'.L50]" office:value-type="float" office:value="2.61499" calcext:value-type="float">
            <text:p/>
          </table:table-cell>
          <table:table-cell table:formula="of:=['Raw data'.O50]" office:value-type="float" office:value="2.66522" calcext:value-type="float">
            <text:p/>
          </table:table-cell>
          <table:table-cell table:formula="of:=['Raw data'.R50]" office:value-type="float" office:value="2.84965" calcext:value-type="float">
            <text:p/>
          </table:table-cell>
          <table:table-cell table:formula="of:=['Raw data'.U50]" office:value-type="float" office:value="3.20266" calcext:value-type="float">
            <text:p/>
          </table:table-cell>
          <table:table-cell table:formula="of:=['Raw data'.X50]" office:value-type="float" office:value="3.20515" calcext:value-type="float">
            <text:p/>
          </table:table-cell>
          <table:table-cell table:formula="of:=['Raw data'.AA50]" office:value-type="float" office:value="3.20558" calcext:value-type="float">
            <text:p/>
          </table:table-cell>
          <table:table-cell/>
          <table:table-cell table:formula="of:=[.$B23]/[.E23]" office:value-type="float" office:value="0.495169575675453" calcext:value-type="float">
            <text:p/>
          </table:table-cell>
          <table:table-cell table:formula="of:=[.$B23]/[.F23]" office:value-type="float" office:value="0.522415775380845" calcext:value-type="float">
            <text:p/>
          </table:table-cell>
          <table:table-cell table:formula="of:=[.$B23]/[.G23]" office:value-type="float" office:value="0.528235289618698" calcext:value-type="float">
            <text:p/>
          </table:table-cell>
          <table:table-cell table:formula="of:=[.$B23]/[.H23]" office:value-type="float" office:value="0.518279916854894" calcext:value-type="float">
            <text:p/>
          </table:table-cell>
          <table:table-cell table:formula="of:=[.$B23]/[.I23]" office:value-type="float" office:value="0.484736722053586" calcext:value-type="float">
            <text:p/>
          </table:table-cell>
          <table:table-cell table:formula="of:=[.$B23]/[.J23]" office:value-type="float" office:value="0.431307100972317" calcext:value-type="float">
            <text:p/>
          </table:table-cell>
          <table:table-cell table:formula="of:=[.$B23]/[.K23]" office:value-type="float" office:value="0.4309720293902" calcext:value-type="float">
            <text:p/>
          </table:table-cell>
          <table:table-cell table:formula="of:=[.$B23]/[.L23]" office:value-type="float" office:value="0.430914218331784" calcext:value-type="float">
            <text:p/>
          </table:table-cell>
        </table:table-row>
        <table:table-row table:style-name="ro4">
          <table:table-cell table:formula="of:=['Raw data'.A51]" office:value-type="float" office:value="67108864" calcext:value-type="float">
            <text:p/>
          </table:table-cell>
          <table:table-cell table:formula="of:=['Raw data'.N99]" office:value-type="float" office:value="2.75242" calcext:value-type="float">
            <text:p/>
          </table:table-cell>
          <table:table-cell table:number-columns-repeated="2"/>
          <table:table-cell table:formula="of:=['Raw data'.F51]" office:value-type="float" office:value="5.51131" calcext:value-type="float">
            <text:p/>
          </table:table-cell>
          <table:table-cell table:formula="of:=['Raw data'.I51]" office:value-type="float" office:value="5.26644" calcext:value-type="float">
            <text:p/>
          </table:table-cell>
          <table:table-cell table:formula="of:=['Raw data'.L51]" office:value-type="float" office:value="5.19789" calcext:value-type="float">
            <text:p/>
          </table:table-cell>
          <table:table-cell table:formula="of:=['Raw data'.O51]" office:value-type="float" office:value="5.30894" calcext:value-type="float">
            <text:p/>
          </table:table-cell>
          <table:table-cell table:formula="of:=['Raw data'.R51]" office:value-type="float" office:value="5.6554" calcext:value-type="float">
            <text:p/>
          </table:table-cell>
          <table:table-cell table:formula="of:=['Raw data'.U51]" office:value-type="float" office:value="6.36771" calcext:value-type="float">
            <text:p/>
          </table:table-cell>
          <table:table-cell table:formula="of:=['Raw data'.X51]" office:value-type="float" office:value="6.36942" calcext:value-type="float">
            <text:p/>
          </table:table-cell>
          <table:table-cell table:formula="of:=['Raw data'.AA51]" office:value-type="float" office:value="6.37025" calcext:value-type="float">
            <text:p/>
          </table:table-cell>
          <table:table-cell/>
          <table:table-cell table:formula="of:=[.$B24]/[.E24]" office:value-type="float" office:value="0.499413025215421" calcext:value-type="float">
            <text:p/>
          </table:table-cell>
          <table:table-cell table:formula="of:=[.$B24]/[.F24]" office:value-type="float" office:value="0.522633885508997" calcext:value-type="float">
            <text:p/>
          </table:table-cell>
          <table:table-cell table:formula="of:=[.$B24]/[.G24]" office:value-type="float" office:value="0.529526403983155" calcext:value-type="float">
            <text:p/>
          </table:table-cell>
          <table:table-cell table:formula="of:=[.$B24]/[.H24]" office:value-type="float" office:value="0.518450010736607" calcext:value-type="float">
            <text:p/>
          </table:table-cell>
          <table:table-cell table:formula="of:=[.$B24]/[.I24]" office:value-type="float" office:value="0.486688828376419" calcext:value-type="float">
            <text:p/>
          </table:table-cell>
          <table:table-cell table:formula="of:=[.$B24]/[.J24]" office:value-type="float" office:value="0.432246443383885" calcext:value-type="float">
            <text:p/>
          </table:table-cell>
          <table:table-cell table:formula="of:=[.$B24]/[.K24]" office:value-type="float" office:value="0.432130398058222" calcext:value-type="float">
            <text:p/>
          </table:table-cell>
          <table:table-cell table:formula="of:=[.$B24]/[.L24]" office:value-type="float" office:value="0.432074094423296" calcext:value-type="float">
            <text:p/>
          </table:table-cell>
        </table:table-row>
        <table:table-row table:style-name="ro4">
          <table:table-cell table:formula="of:=['Raw data'.A52]" office:value-type="float" office:value="134217728" calcext:value-type="float">
            <text:p/>
          </table:table-cell>
          <table:table-cell table:formula="of:=['Raw data'.N100]" office:value-type="float" office:value="5.48757" calcext:value-type="float">
            <text:p/>
          </table:table-cell>
          <table:table-cell table:number-columns-repeated="2"/>
          <table:table-cell table:formula="of:=['Raw data'.F52]" office:value-type="float" office:value="10.9669" calcext:value-type="float">
            <text:p/>
          </table:table-cell>
          <table:table-cell table:formula="of:=['Raw data'.I52]" office:value-type="float" office:value="10.4741" calcext:value-type="float">
            <text:p/>
          </table:table-cell>
          <table:table-cell table:formula="of:=['Raw data'.L52]" office:value-type="float" office:value="10.3707" calcext:value-type="float">
            <text:p/>
          </table:table-cell>
          <table:table-cell table:formula="of:=['Raw data'.O52]" office:value-type="float" office:value="10.5787" calcext:value-type="float">
            <text:p/>
          </table:table-cell>
          <table:table-cell table:formula="of:=['Raw data'.R52]" office:value-type="float" office:value="11.2545" calcext:value-type="float">
            <text:p/>
          </table:table-cell>
          <table:table-cell table:formula="of:=['Raw data'.U52]" office:value-type="float" office:value="12.6962" calcext:value-type="float">
            <text:p/>
          </table:table-cell>
          <table:table-cell table:formula="of:=['Raw data'.X52]" office:value-type="float" office:value="12.6807" calcext:value-type="float">
            <text:p/>
          </table:table-cell>
          <table:table-cell table:formula="of:=['Raw data'.AA52]" office:value-type="float" office:value="12.6865" calcext:value-type="float">
            <text:p/>
          </table:table-cell>
          <table:table-cell/>
          <table:table-cell table:formula="of:=[.$B25]/[.E25]" office:value-type="float" office:value="0.500375675897473" calcext:value-type="float">
            <text:p/>
          </table:table-cell>
          <table:table-cell table:formula="of:=[.$B25]/[.F25]" office:value-type="float" office:value="0.523918045464527" calcext:value-type="float">
            <text:p/>
          </table:table-cell>
          <table:table-cell table:formula="of:=[.$B25]/[.G25]" office:value-type="float" office:value="0.529141716566866" calcext:value-type="float">
            <text:p/>
          </table:table-cell>
          <table:table-cell table:formula="of:=[.$B25]/[.H25]" office:value-type="float" office:value="0.518737652074452" calcext:value-type="float">
            <text:p/>
          </table:table-cell>
          <table:table-cell table:formula="of:=[.$B25]/[.I25]" office:value-type="float" office:value="0.487588964414234" calcext:value-type="float">
            <text:p/>
          </table:table-cell>
          <table:table-cell table:formula="of:=[.$B25]/[.J25]" office:value-type="float" office:value="0.432221452088026" calcext:value-type="float">
            <text:p/>
          </table:table-cell>
          <table:table-cell table:formula="of:=[.$B25]/[.K25]" office:value-type="float" office:value="0.4327497693345" calcext:value-type="float">
            <text:p/>
          </table:table-cell>
          <table:table-cell table:formula="of:=[.$B25]/[.L25]" office:value-type="float" office:value="0.432551925274898" calcext:value-type="float">
            <text:p/>
          </table:table-cell>
        </table:table-row>
        <table:table-row table:style-name="ro4">
          <table:table-cell table:formula="of:=['Raw data'.A53]" office:value-type="float" office:value="268435456" calcext:value-type="float">
            <text:p/>
          </table:table-cell>
          <table:table-cell table:formula="of:=['Raw data'.N101]" office:value-type="float" office:value="10.9576" calcext:value-type="float">
            <text:p/>
          </table:table-cell>
          <table:table-cell table:number-columns-repeated="2"/>
          <table:table-cell table:formula="of:=['Raw data'.F53]" office:value-type="float" office:value="21.8865" calcext:value-type="float">
            <text:p/>
          </table:table-cell>
          <table:table-cell table:formula="of:=['Raw data'.I53]" office:value-type="float" office:value="20.9046" calcext:value-type="float">
            <text:p/>
          </table:table-cell>
          <table:table-cell table:formula="of:=['Raw data'.L53]" office:value-type="float" office:value="20.6893" calcext:value-type="float">
            <text:p/>
          </table:table-cell>
          <table:table-cell table:formula="of:=['Raw data'.O53]" office:value-type="float" office:value="21.1135" calcext:value-type="float">
            <text:p/>
          </table:table-cell>
          <table:table-cell table:formula="of:=['Raw data'.R53]" office:value-type="float" office:value="22.4106" calcext:value-type="float">
            <text:p/>
          </table:table-cell>
          <table:table-cell table:formula="of:=['Raw data'.U53]" office:value-type="float" office:value="25.2821" calcext:value-type="float">
            <text:p/>
          </table:table-cell>
          <table:table-cell table:formula="of:=['Raw data'.X53]" office:value-type="float" office:value="25.2409" calcext:value-type="float">
            <text:p/>
          </table:table-cell>
          <table:table-cell table:formula="of:=['Raw data'.AA53]" office:value-type="float" office:value="25.276" calcext:value-type="float">
            <text:p/>
          </table:table-cell>
          <table:table-cell/>
          <table:table-cell table:formula="of:=[.$B26]/[.E26]" office:value-type="float" office:value="0.500655655312636" calcext:value-type="float">
            <text:p/>
          </table:table-cell>
          <table:table-cell table:formula="of:=[.$B26]/[.F26]" office:value-type="float" office:value="0.524171713402792" calcext:value-type="float">
            <text:p/>
          </table:table-cell>
          <table:table-cell table:formula="of:=[.$B26]/[.G26]" office:value-type="float" office:value="0.529626425253633" calcext:value-type="float">
            <text:p/>
          </table:table-cell>
          <table:table-cell table:formula="of:=[.$B26]/[.H26]" office:value-type="float" office:value="0.518985483221635" calcext:value-type="float">
            <text:p/>
          </table:table-cell>
          <table:table-cell table:formula="of:=[.$B26]/[.I26]" office:value-type="float" office:value="0.488947194631112" calcext:value-type="float">
            <text:p/>
          </table:table-cell>
          <table:table-cell table:formula="of:=[.$B26]/[.J26]" office:value-type="float" office:value="0.43341336360508" calcext:value-type="float">
            <text:p/>
          </table:table-cell>
          <table:table-cell table:formula="of:=[.$B26]/[.K26]" office:value-type="float" office:value="0.434120811856946" calcext:value-type="float">
            <text:p/>
          </table:table-cell>
          <table:table-cell table:formula="of:=[.$B26]/[.L26]" office:value-type="float" office:value="0.433517961702801" calcext:value-type="float">
            <text:p/>
          </table:table-cell>
        </table:table-row>
        <table:table-row table:style-name="ro4">
          <table:table-cell table:formula="of:=['Raw data'.A54]" office:value-type="float" office:value="536870912" calcext:value-type="float">
            <text:p/>
          </table:table-cell>
          <table:table-cell table:formula="of:=['Raw data'.N102]" office:value-type="float" office:value="21.8556" calcext:value-type="float">
            <text:p/>
          </table:table-cell>
          <table:table-cell table:number-columns-repeated="2"/>
          <table:table-cell table:formula="of:=['Raw data'.F54]" office:value-type="float" office:value="43.7857" calcext:value-type="float">
            <text:p/>
          </table:table-cell>
          <table:table-cell table:formula="of:=['Raw data'.I54]" office:value-type="float" office:value="41.8069" calcext:value-type="float">
            <text:p/>
          </table:table-cell>
          <table:table-cell table:formula="of:=['Raw data'.L54]" office:value-type="float" office:value="41.3647" calcext:value-type="float">
            <text:p/>
          </table:table-cell>
          <table:table-cell table:formula="of:=['Raw data'.O54]" office:value-type="float" office:value="42.1943" calcext:value-type="float">
            <text:p/>
          </table:table-cell>
          <table:table-cell table:formula="of:=['Raw data'.R54]" office:value-type="float" office:value="44.7661" calcext:value-type="float">
            <text:p/>
          </table:table-cell>
          <table:table-cell table:formula="of:=['Raw data'.U54]" office:value-type="float" office:value="50.5831" calcext:value-type="float">
            <text:p/>
          </table:table-cell>
          <table:table-cell table:formula="of:=['Raw data'.X54]" office:value-type="float" office:value="50.351" calcext:value-type="float">
            <text:p/>
          </table:table-cell>
          <table:table-cell table:formula="of:=['Raw data'.AA54]" office:value-type="float" office:value="50.3537" calcext:value-type="float">
            <text:p/>
          </table:table-cell>
          <table:table-cell/>
          <table:table-cell table:formula="of:=[.$B27]/[.E27]" office:value-type="float" office:value="0.499149265627819" calcext:value-type="float">
            <text:p/>
          </table:table-cell>
          <table:table-cell table:formula="of:=[.$B27]/[.F27]" office:value-type="float" office:value="0.522774948632881" calcext:value-type="float">
            <text:p/>
          </table:table-cell>
          <table:table-cell table:formula="of:=[.$B27]/[.G27]" office:value-type="float" office:value="0.528363556365693" calcext:value-type="float">
            <text:p/>
          </table:table-cell>
          <table:table-cell table:formula="of:=[.$B27]/[.H27]" office:value-type="float" office:value="0.517975176741882" calcext:value-type="float">
            <text:p/>
          </table:table-cell>
          <table:table-cell table:formula="of:=[.$B27]/[.I27]" office:value-type="float" office:value="0.48821764683544" calcext:value-type="float">
            <text:p/>
          </table:table-cell>
          <table:table-cell table:formula="of:=[.$B27]/[.J27]" office:value-type="float" office:value="0.43207316277571" calcext:value-type="float">
            <text:p/>
          </table:table-cell>
          <table:table-cell table:formula="of:=[.$B27]/[.K27]" office:value-type="float" office:value="0.434064864650156" calcext:value-type="float">
            <text:p/>
          </table:table-cell>
          <table:table-cell table:formula="of:=[.$B27]/[.L27]" office:value-type="float" office:value="0.434041589793799" calcext:value-type="float">
            <text:p/>
          </table:table-cell>
        </table:table-row>
        <table:table-row table:style-name="ro4">
          <table:table-cell table:formula="of:=['Raw data'.A55]" office:value-type="float" office:value="1073741824" calcext:value-type="float">
            <text:p/>
          </table:table-cell>
          <table:table-cell table:formula="of:=['Raw data'.N103]" office:value-type="float" office:value="43.6289" calcext:value-type="float">
            <text:p/>
          </table:table-cell>
          <table:table-cell table:number-columns-repeated="2"/>
          <table:table-cell table:formula="of:=['Raw data'.F55]" office:value-type="float" office:value="87.5795" calcext:value-type="float">
            <text:p/>
          </table:table-cell>
          <table:table-cell table:formula="of:=['Raw data'.I55]" office:value-type="float" office:value="83.618" calcext:value-type="float">
            <text:p/>
          </table:table-cell>
          <table:table-cell table:formula="of:=['Raw data'.L55]" office:value-type="float" office:value="82.7206" calcext:value-type="float">
            <text:p/>
          </table:table-cell>
          <table:table-cell table:formula="of:=['Raw data'.O55]" office:value-type="float" office:value="84.3598" calcext:value-type="float">
            <text:p/>
          </table:table-cell>
          <table:table-cell table:formula="of:=['Raw data'.R55]" office:value-type="float" office:value="89.4782" calcext:value-type="float">
            <text:p/>
          </table:table-cell>
          <table:table-cell table:formula="of:=['Raw data'.U55]" office:value-type="float" office:value="101.065" calcext:value-type="float">
            <text:p/>
          </table:table-cell>
          <table:table-cell table:formula="of:=['Raw data'.X55]" office:value-type="float" office:value="100.389" calcext:value-type="float">
            <text:p/>
          </table:table-cell>
          <table:table-cell table:formula="of:=['Raw data'.AA55]" office:value-type="float" office:value="100.262" calcext:value-type="float">
            <text:p/>
          </table:table-cell>
          <table:table-cell/>
          <table:table-cell table:formula="of:=[.$B28]/[.E28]" office:value-type="float" office:value="0.498163382983461" calcext:value-type="float">
            <text:p/>
          </table:table-cell>
          <table:table-cell table:formula="of:=[.$B28]/[.F28]" office:value-type="float" office:value="0.521764452629817" calcext:value-type="float">
            <text:p/>
          </table:table-cell>
          <table:table-cell table:formula="of:=[.$B28]/[.G28]" office:value-type="float" office:value="0.52742484943291" calcext:value-type="float">
            <text:p/>
          </table:table-cell>
          <table:table-cell table:formula="of:=[.$B28]/[.H28]" office:value-type="float" office:value="0.517176427634964" calcext:value-type="float">
            <text:p/>
          </table:table-cell>
          <table:table-cell table:formula="of:=[.$B28]/[.I28]" office:value-type="float" office:value="0.487592508566332" calcext:value-type="float">
            <text:p/>
          </table:table-cell>
          <table:table-cell table:formula="of:=[.$B28]/[.J28]" office:value-type="float" office:value="0.431691485677534" calcext:value-type="float">
            <text:p/>
          </table:table-cell>
          <table:table-cell table:formula="of:=[.$B28]/[.K28]" office:value-type="float" office:value="0.434598412176633" calcext:value-type="float">
            <text:p/>
          </table:table-cell>
          <table:table-cell table:formula="of:=[.$B28]/[.L28]" office:value-type="float" office:value="0.435148909856177" calcext:value-type="float">
            <text:p/>
          </table:table-cell>
        </table:table-row>
        <table:table-row table:style-name="ro4">
          <table:table-cell table:formula="of:=['Raw data'.A56]" office:value-type="float" office:value="2147483648" calcext:value-type="float">
            <text:p/>
          </table:table-cell>
          <table:table-cell table:formula="of:=['Raw data'.N104]" office:value-type="float" office:value="87.0384" calcext:value-type="float">
            <text:p/>
          </table:table-cell>
          <table:table-cell table:number-columns-repeated="2"/>
          <table:table-cell table:formula="of:=['Raw data'.F56]" office:value-type="float" office:value="175.962" calcext:value-type="float">
            <text:p/>
          </table:table-cell>
          <table:table-cell table:formula="of:=['Raw data'.I56]" office:value-type="float" office:value="167.308" calcext:value-type="float">
            <text:p/>
          </table:table-cell>
          <table:table-cell table:formula="of:=['Raw data'.L56]" office:value-type="float" office:value="165.441" calcext:value-type="float">
            <text:p/>
          </table:table-cell>
          <table:table-cell table:formula="of:=['Raw data'.O56]" office:value-type="float" office:value="168.708" calcext:value-type="float">
            <text:p/>
          </table:table-cell>
          <table:table-cell table:formula="of:=['Raw data'.R56]" office:value-type="float" office:value="178.9" calcext:value-type="float">
            <text:p/>
          </table:table-cell>
          <table:table-cell table:formula="of:=['Raw data'.U56]" office:value-type="float" office:value="201.84" calcext:value-type="float">
            <text:p/>
          </table:table-cell>
          <table:table-cell table:formula="of:=['Raw data'.X56]" office:value-type="float" office:value="201.088" calcext:value-type="float">
            <text:p/>
          </table:table-cell>
          <table:table-cell table:formula="of:=['Raw data'.AA56]" office:value-type="float" office:value="200.214" calcext:value-type="float">
            <text:p/>
          </table:table-cell>
          <table:table-cell/>
          <table:table-cell table:formula="of:=[.$B29]/[.E29]" office:value-type="float" office:value="0.494643161591707" calcext:value-type="float">
            <text:p/>
          </table:table-cell>
          <table:table-cell table:formula="of:=[.$B29]/[.F29]" office:value-type="float" office:value="0.520228560499199" calcext:value-type="float">
            <text:p/>
          </table:table-cell>
          <table:table-cell table:formula="of:=[.$B29]/[.G29]" office:value-type="float" office:value="0.526099334505957" calcext:value-type="float">
            <text:p/>
          </table:table-cell>
          <table:table-cell table:formula="of:=[.$B29]/[.H29]" office:value-type="float" office:value="0.515911515755032" calcext:value-type="float">
            <text:p/>
          </table:table-cell>
          <table:table-cell table:formula="of:=[.$B29]/[.I29]" office:value-type="float" office:value="0.486519843487982" calcext:value-type="float">
            <text:p/>
          </table:table-cell>
          <table:table-cell table:formula="of:=[.$B29]/[.J29]" office:value-type="float" office:value="0.431224732461356" calcext:value-type="float">
            <text:p/>
          </table:table-cell>
          <table:table-cell table:formula="of:=[.$B29]/[.K29]" office:value-type="float" office:value="0.432837364735837" calcext:value-type="float">
            <text:p/>
          </table:table-cell>
          <table:table-cell table:formula="of:=[.$B29]/[.L29]" office:value-type="float" office:value="0.434726842278762" calcext:value-type="float">
            <text:p/>
          </table:table-cell>
        </table:table-row>
        <table:table-row table:style-name="ro4">
          <table:table-cell table:formula="of:=['Raw data'.A57]" office:value-type="float" office:value="4294967296" calcext:value-type="float">
            <text:p/>
          </table:table-cell>
          <table:table-cell table:formula="of:=['Raw data'.N105]" office:value-type="float" office:value="173.965" calcext:value-type="float">
            <text:p/>
          </table:table-cell>
          <table:table-cell table:number-columns-repeated="2"/>
          <table:table-cell table:formula="of:=['Raw data'.F57]" office:value-type="float" office:value="352.155" calcext:value-type="float">
            <text:p/>
          </table:table-cell>
          <table:table-cell table:formula="of:=['Raw data'.I57]" office:value-type="float" office:value="335.129" calcext:value-type="float">
            <text:p/>
          </table:table-cell>
          <table:table-cell table:formula="of:=['Raw data'.L57]" office:value-type="float" office:value="330.951" calcext:value-type="float">
            <text:p/>
          </table:table-cell>
          <table:table-cell table:formula="of:=['Raw data'.O57]" office:value-type="float" office:value="337.388" calcext:value-type="float">
            <text:p/>
          </table:table-cell>
          <table:table-cell table:formula="of:=['Raw data'.R57]" office:value-type="float" office:value="357.724" calcext:value-type="float">
            <text:p/>
          </table:table-cell>
          <table:table-cell table:formula="of:=['Raw data'.U57]" office:value-type="float" office:value="403.26" calcext:value-type="float">
            <text:p/>
          </table:table-cell>
          <table:table-cell table:formula="of:=['Raw data'.X57]" office:value-type="float" office:value="402.034" calcext:value-type="float">
            <text:p/>
          </table:table-cell>
          <table:table-cell table:formula="of:=['Raw data'.AA57]" office:value-type="float" office:value="399.717" calcext:value-type="float">
            <text:p/>
          </table:table-cell>
          <table:table-cell/>
          <table:table-cell table:formula="of:=[.$B30]/[.E30]" office:value-type="float" office:value="0.494001221053229" calcext:value-type="float">
            <text:p/>
          </table:table-cell>
          <table:table-cell table:formula="of:=[.$B30]/[.F30]" office:value-type="float" office:value="0.519098615756918" calcext:value-type="float">
            <text:p/>
          </table:table-cell>
          <table:table-cell table:formula="of:=[.$B30]/[.G30]" office:value-type="float" office:value="0.525651833655133" calcext:value-type="float">
            <text:p/>
          </table:table-cell>
          <table:table-cell table:formula="of:=[.$B30]/[.H30]" office:value-type="float" office:value="0.515622962286744" calcext:value-type="float">
            <text:p/>
          </table:table-cell>
          <table:table-cell table:formula="of:=[.$B30]/[.I30]" office:value-type="float" office:value="0.486310675269202" calcext:value-type="float">
            <text:p/>
          </table:table-cell>
          <table:table-cell table:formula="of:=[.$B30]/[.J30]" office:value-type="float" office:value="0.43139661756683" calcext:value-type="float">
            <text:p/>
          </table:table-cell>
          <table:table-cell table:formula="of:=[.$B30]/[.K30]" office:value-type="float" office:value="0.432712158673147" calcext:value-type="float">
            <text:p/>
          </table:table-cell>
          <table:table-cell table:formula="of:=[.$B30]/[.L30]" office:value-type="float" office:value="0.435220418446051" calcext:value-type="float">
            <text:p/>
          </table:table-cell>
        </table:table-row>
        <table:table-row table:style-name="ro2">
          <table:table-cell table:number-columns-repeated="13"/>
          <table:table-cell table:style-name="Default" table:number-columns-repeated="8"/>
        </table:table-row>
        <table:table-row table:style-name="ro2">
          <table:table-cell table:formula="of:=['Raw data'.A59]" office:value-type="string" office:string-value="Threads count:" calcext:value-type="string">
            <text:p>Threads count:</text:p>
          </table:table-cell>
          <table:table-cell table:number-columns-repeated="12"/>
          <table:table-cell table:style-name="Default" table:number-columns-repeated="8"/>
        </table:table-row>
        <table:table-row table:style-name="ro2">
          <table:table-cell table:formula="of:=['Raw data'.A60]" office:value-type="float" office:value="64" calcext:value-type="float">
            <text:p/>
          </table:table-cell>
          <table:table-cell table:formula="of:=[.B9]" office:value-type="float" office:value="8" calcext:value-type="float">
            <text:p/>
          </table:table-cell>
          <table:table-cell table:number-columns-repeated="2"/>
          <table:table-cell table:formula="of:=['Raw data'.F60]" office:value-type="float" office:value="1" calcext:value-type="float">
            <text:p/>
          </table:table-cell>
          <table:table-cell table:formula="of:=['Raw data'.I60]" office:value-type="float" office:value="2" calcext:value-type="float">
            <text:p/>
          </table:table-cell>
          <table:table-cell table:formula="of:=['Raw data'.L60]" office:value-type="float" office:value="4" calcext:value-type="float">
            <text:p/>
          </table:table-cell>
          <table:table-cell table:formula="of:=['Raw data'.O60]" office:value-type="float" office:value="8" calcext:value-type="float">
            <text:p/>
          </table:table-cell>
          <table:table-cell table:formula="of:=['Raw data'.R60]" office:value-type="float" office:value="16" calcext:value-type="float">
            <text:p/>
          </table:table-cell>
          <table:table-cell table:formula="of:=['Raw data'.U60]" office:value-type="float" office:value="32" calcext:value-type="float">
            <text:p/>
          </table:table-cell>
          <table:table-cell table:formula="of:=['Raw data'.X60]" office:value-type="float" office:value="64" calcext:value-type="float">
            <text:p/>
          </table:table-cell>
          <table:table-cell table:formula="of:=['Raw data'.AA60]" office:value-type="float" office:value="128" calcext:value-type="float">
            <text:p/>
          </table:table-cell>
          <table:table-cell/>
          <table:table-cell table:style-name="Default" table:number-columns-repeated="8"/>
        </table:table-row>
        <table:table-row table:style-name="ro2">
          <table:table-cell table:formula="of:=['Raw data'.A61]" office:value-type="string" office:string-value="World size (wid x hei)" calcext:value-type="string">
            <text:p>World size (wid x hei)</text:p>
          </table:table-cell>
          <table:table-cell table:formula="of:=[.B10]" office:value-type="string" office:string-value="Bit (counting)" calcext:value-type="string">
            <text:p>Bit (counting)</text:p>
          </table:table-cell>
          <table:table-cell table:number-columns-repeated="2"/>
          <table:table-cell table:formula="of:=['Raw data'.F61]" office:value-type="string" office:string-value="Bit (counting big)" calcext:value-type="string">
            <text:p>Bit (counting big)</text:p>
          </table:table-cell>
          <table:table-cell table:formula="of:=['Raw data'.I61]" office:value-type="string" office:string-value="Bit (counting big)" calcext:value-type="string">
            <text:p>Bit (counting big)</text:p>
          </table:table-cell>
          <table:table-cell table:formula="of:=['Raw data'.L61]" office:value-type="string" office:string-value="Bit (counting big)" calcext:value-type="string">
            <text:p>Bit (counting big)</text:p>
          </table:table-cell>
          <table:table-cell table:formula="of:=['Raw data'.O61]" office:value-type="string" office:string-value="Bit (counting big)" calcext:value-type="string">
            <text:p>Bit (counting big)</text:p>
          </table:table-cell>
          <table:table-cell table:formula="of:=['Raw data'.R61]" office:value-type="string" office:string-value="Bit (counting big)" calcext:value-type="string">
            <text:p>Bit (counting big)</text:p>
          </table:table-cell>
          <table:table-cell table:formula="of:=['Raw data'.U61]" office:value-type="string" office:string-value="Bit (counting big)" calcext:value-type="string">
            <text:p>Bit (counting big)</text:p>
          </table:table-cell>
          <table:table-cell table:formula="of:=['Raw data'.X61]" office:value-type="string" office:string-value="Bit (counting big)" calcext:value-type="string">
            <text:p>Bit (counting big)</text:p>
          </table:table-cell>
          <table:table-cell table:formula="of:=['Raw data'.AA61]" office:value-type="string" office:string-value="Bit (counting big)" calcext:value-type="string">
            <text:p>Bit (counting big)</text:p>
          </table:table-cell>
          <table:table-cell/>
          <table:table-cell table:style-name="Default" table:formula="of:=[.D33]" office:value-type="float" office:value="0" calcext:value-type="float">
            <text:p/>
          </table:table-cell>
          <table:table-cell table:style-name="Default" table:formula="of:=[.F33]" office:value-type="float" office:value="2" calcext:value-type="float">
            <text:p/>
          </table:table-cell>
          <table:table-cell table:style-name="Default" table:formula="of:=[.H33]" office:value-type="float" office:value="8" calcext:value-type="float">
            <text:p/>
          </table:table-cell>
          <table:table-cell table:style-name="Default" table:formula="of:=[.J33]" office:value-type="float" office:value="32" calcext:value-type="float">
            <text:p/>
          </table:table-cell>
          <table:table-cell table:style-name="Default" table:formula="of:=[.L33]" office:value-type="float" office:value="128" calcext:value-type="float">
            <text:p/>
          </table:table-cell>
          <table:table-cell table:style-name="Default" table:formula="of:=[.N33]" office:value-type="float" office:value="0" calcext:value-type="float">
            <text:p/>
          </table:table-cell>
          <table:table-cell table:style-name="Default" table:formula="of:=[.P33]" office:value-type="float" office:value="0" calcext:value-type="float">
            <text:p/>
          </table:table-cell>
          <table:table-cell table:style-name="Default" table:formula="of:=[.L33]" office:value-type="float" office:value="128" calcext:value-type="float">
            <text:p/>
          </table:table-cell>
        </table:table-row>
        <table:table-row table:style-name="ro4">
          <table:table-cell table:formula="of:=['Raw data'.A62]" office:value-type="float" office:value="8192" calcext:value-type="float">
            <text:p/>
          </table:table-cell>
          <table:table-cell table:formula="of:=[.B11]" office:value-type="float" office:value="0.0199429" calcext:value-type="float">
            <text:p/>
          </table:table-cell>
          <table:table-cell table:number-columns-repeated="2"/>
          <table:table-cell table:formula="of:=['Raw data'.F62]" office:value-type="float" office:value="0.0189004" calcext:value-type="float">
            <text:p/>
          </table:table-cell>
          <table:table-cell table:formula="of:=['Raw data'.I62]" office:value-type="float" office:value="0.0280164" calcext:value-type="float">
            <text:p/>
          </table:table-cell>
          <table:table-cell table:formula="of:=['Raw data'.L62]" office:value-type="float" office:value="0.0469167" calcext:value-type="float">
            <text:p/>
          </table:table-cell>
          <table:table-cell table:formula="of:=['Raw data'.O62]" office:value-type="float" office:value="0" calcext:value-type="float">
            <text:p/>
          </table:table-cell>
          <table:table-cell table:formula="of:=['Raw data'.R62]" office:value-type="float" office:value="0" calcext:value-type="float">
            <text:p/>
          </table:table-cell>
          <table:table-cell table:formula="of:=['Raw data'.U62]" office:value-type="float" office:value="0" calcext:value-type="float">
            <text:p/>
          </table:table-cell>
          <table:table-cell table:formula="of:=['Raw data'.X62]" office:value-type="float" office:value="0" calcext:value-type="float">
            <text:p/>
          </table:table-cell>
          <table:table-cell table:formula="of:=['Raw data'.AA62]" office:value-type="float" office:value="0" calcext:value-type="float">
            <text:p/>
          </table:table-cell>
          <table:table-cell/>
          <table:table-cell table:formula="of:=[.$B35]/[.E35]" office:value-type="float" office:value="1.0551575628029" calcext:value-type="float">
            <text:p/>
          </table:table-cell>
          <table:table-cell table:formula="of:=[.$B35]/[.F35]" office:value-type="float" office:value="0.711829499864365" calcext:value-type="float">
            <text:p/>
          </table:table-cell>
          <table:table-cell table:formula="of:=[.$B35]/[.G35]" office:value-type="float" office:value="0.425070390713754" calcext:value-type="float">
            <text:p/>
          </table:table-cell>
          <table:table-cell table:formula="of:=[.$B35]/[.H35]" office:value-type="string" office:string-value="" calcext:value-type="error">
            <text:p/>
          </table:table-cell>
          <table:table-cell table:formula="of:=[.$B35]/[.I35]" office:value-type="string" office:string-value="" calcext:value-type="error">
            <text:p/>
          </table:table-cell>
          <table:table-cell table:formula="of:=[.$B35]/[.J35]" office:value-type="string" office:string-value="" calcext:value-type="error">
            <text:p/>
          </table:table-cell>
          <table:table-cell table:formula="of:=[.$B35]/[.K35]" office:value-type="string" office:string-value="" calcext:value-type="error">
            <text:p/>
          </table:table-cell>
          <table:table-cell table:formula="of:=[.$B35]/[.L35]" office:value-type="string" office:string-value="" calcext:value-type="error">
            <text:p/>
          </table:table-cell>
        </table:table-row>
        <table:table-row table:style-name="ro4">
          <table:table-cell table:formula="of:=['Raw data'.A63]" office:value-type="float" office:value="16384" calcext:value-type="float">
            <text:p/>
          </table:table-cell>
          <table:table-cell table:formula="of:=[.B12]" office:value-type="float" office:value="0.0199162" calcext:value-type="float">
            <text:p/>
          </table:table-cell>
          <table:table-cell table:number-columns-repeated="2"/>
          <table:table-cell table:formula="of:=['Raw data'.F63]" office:value-type="float" office:value="0.0189271" calcext:value-type="float">
            <text:p/>
          </table:table-cell>
          <table:table-cell table:formula="of:=['Raw data'.I63]" office:value-type="float" office:value="0.0280966" calcext:value-type="float">
            <text:p/>
          </table:table-cell>
          <table:table-cell table:formula="of:=['Raw data'.L63]" office:value-type="float" office:value="0.0469435" calcext:value-type="float">
            <text:p/>
          </table:table-cell>
          <table:table-cell table:formula="of:=['Raw data'.O63]" office:value-type="float" office:value="0.0868561" calcext:value-type="float">
            <text:p/>
          </table:table-cell>
          <table:table-cell table:formula="of:=['Raw data'.R63]" office:value-type="float" office:value="0" calcext:value-type="float">
            <text:p/>
          </table:table-cell>
          <table:table-cell table:formula="of:=['Raw data'.U63]" office:value-type="float" office:value="0" calcext:value-type="float">
            <text:p/>
          </table:table-cell>
          <table:table-cell table:formula="of:=['Raw data'.X63]" office:value-type="float" office:value="0" calcext:value-type="float">
            <text:p/>
          </table:table-cell>
          <table:table-cell table:formula="of:=['Raw data'.AA63]" office:value-type="float" office:value="0" calcext:value-type="float">
            <text:p/>
          </table:table-cell>
          <table:table-cell/>
          <table:table-cell table:formula="of:=[.$B36]/[.E36]" office:value-type="float" office:value="1.05225840197389" calcext:value-type="float">
            <text:p/>
          </table:table-cell>
          <table:table-cell table:formula="of:=[.$B36]/[.F36]" office:value-type="float" office:value="0.708847333841105" calcext:value-type="float">
            <text:p/>
          </table:table-cell>
          <table:table-cell table:formula="of:=[.$B36]/[.G36]" office:value-type="float" office:value="0.424258949588335" calcext:value-type="float">
            <text:p/>
          </table:table-cell>
          <table:table-cell table:formula="of:=[.$B36]/[.H36]" office:value-type="float" office:value="0.229301108385018" calcext:value-type="float">
            <text:p/>
          </table:table-cell>
          <table:table-cell table:formula="of:=[.$B36]/[.I36]" office:value-type="string" office:string-value="" calcext:value-type="error">
            <text:p/>
          </table:table-cell>
          <table:table-cell table:formula="of:=[.$B36]/[.J36]" office:value-type="string" office:string-value="" calcext:value-type="error">
            <text:p/>
          </table:table-cell>
          <table:table-cell table:formula="of:=[.$B36]/[.K36]" office:value-type="string" office:string-value="" calcext:value-type="error">
            <text:p/>
          </table:table-cell>
          <table:table-cell table:formula="of:=[.$B36]/[.L36]" office:value-type="string" office:string-value="" calcext:value-type="error">
            <text:p/>
          </table:table-cell>
        </table:table-row>
        <table:table-row table:style-name="ro4">
          <table:table-cell table:formula="of:=['Raw data'.A64]" office:value-type="float" office:value="32768" calcext:value-type="float">
            <text:p/>
          </table:table-cell>
          <table:table-cell table:formula="of:=[.B13]" office:value-type="float" office:value="0.0199162" calcext:value-type="float">
            <text:p/>
          </table:table-cell>
          <table:table-cell table:number-columns-repeated="2"/>
          <table:table-cell table:formula="of:=['Raw data'.F64]" office:value-type="float" office:value="0.0189806" calcext:value-type="float">
            <text:p/>
          </table:table-cell>
          <table:table-cell table:formula="of:=['Raw data'.I64]" office:value-type="float" office:value="0.0280698" calcext:value-type="float">
            <text:p/>
          </table:table-cell>
          <table:table-cell table:formula="of:=['Raw data'.L64]" office:value-type="float" office:value="0.0469969" calcext:value-type="float">
            <text:p/>
          </table:table-cell>
          <table:table-cell table:formula="of:=['Raw data'.O64]" office:value-type="float" office:value="0.0868294" calcext:value-type="float">
            <text:p/>
          </table:table-cell>
          <table:table-cell table:formula="of:=['Raw data'.R64]" office:value-type="float" office:value="0.174969" calcext:value-type="float">
            <text:p/>
          </table:table-cell>
          <table:table-cell table:formula="of:=['Raw data'.U64]" office:value-type="float" office:value="0" calcext:value-type="float">
            <text:p/>
          </table:table-cell>
          <table:table-cell table:formula="of:=['Raw data'.X64]" office:value-type="float" office:value="0" calcext:value-type="float">
            <text:p/>
          </table:table-cell>
          <table:table-cell table:formula="of:=['Raw data'.AA64]" office:value-type="float" office:value="0" calcext:value-type="float">
            <text:p/>
          </table:table-cell>
          <table:table-cell/>
          <table:table-cell table:formula="of:=[.$B37]/[.E37]" office:value-type="float" office:value="1.04929243543407" calcext:value-type="float">
            <text:p/>
          </table:table-cell>
          <table:table-cell table:formula="of:=[.$B37]/[.F37]" office:value-type="float" office:value="0.709524114885036" calcext:value-type="float">
            <text:p/>
          </table:table-cell>
          <table:table-cell table:formula="of:=[.$B37]/[.G37]" office:value-type="float" office:value="0.423776887411723" calcext:value-type="float">
            <text:p/>
          </table:table-cell>
          <table:table-cell table:formula="of:=[.$B37]/[.H37]" office:value-type="float" office:value="0.229371618368893" calcext:value-type="float">
            <text:p/>
          </table:table-cell>
          <table:table-cell table:formula="of:=[.$B37]/[.I37]" office:value-type="float" office:value="0.113827020786539" calcext:value-type="float">
            <text:p/>
          </table:table-cell>
          <table:table-cell table:formula="of:=[.$B37]/[.J37]" office:value-type="string" office:string-value="" calcext:value-type="error">
            <text:p/>
          </table:table-cell>
          <table:table-cell table:formula="of:=[.$B37]/[.K37]" office:value-type="string" office:string-value="" calcext:value-type="error">
            <text:p/>
          </table:table-cell>
          <table:table-cell table:formula="of:=[.$B37]/[.L37]" office:value-type="string" office:string-value="" calcext:value-type="error">
            <text:p/>
          </table:table-cell>
        </table:table-row>
        <table:table-row table:style-name="ro4">
          <table:table-cell table:formula="of:=['Raw data'.A65]" office:value-type="float" office:value="65536" calcext:value-type="float">
            <text:p/>
          </table:table-cell>
          <table:table-cell table:formula="of:=[.B14]" office:value-type="float" office:value="0.0200766" calcext:value-type="float">
            <text:p/>
          </table:table-cell>
          <table:table-cell table:number-columns-repeated="2"/>
          <table:table-cell table:formula="of:=['Raw data'.F65]" office:value-type="float" office:value="0.0190608" calcext:value-type="float">
            <text:p/>
          </table:table-cell>
          <table:table-cell table:formula="of:=['Raw data'.I65]" office:value-type="float" office:value="0.0280966" calcext:value-type="float">
            <text:p/>
          </table:table-cell>
          <table:table-cell table:formula="of:=['Raw data'.L65]" office:value-type="float" office:value="0.0470237" calcext:value-type="float">
            <text:p/>
          </table:table-cell>
          <table:table-cell table:formula="of:=['Raw data'.O65]" office:value-type="float" office:value="0.0869096" calcext:value-type="float">
            <text:p/>
          </table:table-cell>
          <table:table-cell table:formula="of:=['Raw data'.R65]" office:value-type="float" office:value="0.178444" calcext:value-type="float">
            <text:p/>
          </table:table-cell>
          <table:table-cell table:formula="of:=['Raw data'.U65]" office:value-type="float" office:value="0.389449" calcext:value-type="float">
            <text:p/>
          </table:table-cell>
          <table:table-cell table:formula="of:=['Raw data'.X65]" office:value-type="float" office:value="0" calcext:value-type="float">
            <text:p/>
          </table:table-cell>
          <table:table-cell table:formula="of:=['Raw data'.AA65]" office:value-type="float" office:value="0" calcext:value-type="float">
            <text:p/>
          </table:table-cell>
          <table:table-cell/>
          <table:table-cell table:formula="of:=[.$B38]/[.E38]" office:value-type="float" office:value="1.05329262150592" calcext:value-type="float">
            <text:p/>
          </table:table-cell>
          <table:table-cell table:formula="of:=[.$B38]/[.F38]" office:value-type="float" office:value="0.714556209648142" calcext:value-type="float">
            <text:p/>
          </table:table-cell>
          <table:table-cell table:formula="of:=[.$B38]/[.G38]" office:value-type="float" office:value="0.426946412128352" calcext:value-type="float">
            <text:p/>
          </table:table-cell>
          <table:table-cell table:formula="of:=[.$B38]/[.H38]" office:value-type="float" office:value="0.231005550595101" calcext:value-type="float">
            <text:p/>
          </table:table-cell>
          <table:table-cell table:formula="of:=[.$B38]/[.I38]" office:value-type="float" office:value="0.112509246598373" calcext:value-type="float">
            <text:p/>
          </table:table-cell>
          <table:table-cell table:formula="of:=[.$B38]/[.J38]" office:value-type="float" office:value="0.0515512942644608" calcext:value-type="float">
            <text:p/>
          </table:table-cell>
          <table:table-cell table:formula="of:=[.$B38]/[.K38]" office:value-type="string" office:string-value="" calcext:value-type="error">
            <text:p/>
          </table:table-cell>
          <table:table-cell table:formula="of:=[.$B38]/[.L38]" office:value-type="string" office:string-value="" calcext:value-type="error">
            <text:p/>
          </table:table-cell>
        </table:table-row>
        <table:table-row table:style-name="ro4">
          <table:table-cell table:formula="of:=['Raw data'.A66]" office:value-type="float" office:value="131072" calcext:value-type="float">
            <text:p/>
          </table:table-cell>
          <table:table-cell table:formula="of:=[.B15]" office:value-type="float" office:value="0.0199429" calcext:value-type="float">
            <text:p/>
          </table:table-cell>
          <table:table-cell table:number-columns-repeated="2"/>
          <table:table-cell table:formula="of:=['Raw data'.F66]" office:value-type="float" office:value="0.0198628" calcext:value-type="float">
            <text:p/>
          </table:table-cell>
          <table:table-cell table:formula="of:=['Raw data'.I66]" office:value-type="float" office:value="0.0308768" calcext:value-type="float">
            <text:p/>
          </table:table-cell>
          <table:table-cell table:formula="of:=['Raw data'.L66]" office:value-type="float" office:value="0.0471841" calcext:value-type="float">
            <text:p/>
          </table:table-cell>
          <table:table-cell table:formula="of:=['Raw data'.O66]" office:value-type="float" office:value="0.0871234" calcext:value-type="float">
            <text:p/>
          </table:table-cell>
          <table:table-cell table:formula="of:=['Raw data'.R66]" office:value-type="float" office:value="0.175183" calcext:value-type="float">
            <text:p/>
          </table:table-cell>
          <table:table-cell table:formula="of:=['Raw data'.U66]" office:value-type="float" office:value="0.386749" calcext:value-type="float">
            <text:p/>
          </table:table-cell>
          <table:table-cell table:formula="of:=['Raw data'.X66]" office:value-type="float" office:value="0" calcext:value-type="float">
            <text:p/>
          </table:table-cell>
          <table:table-cell table:formula="of:=['Raw data'.AA66]" office:value-type="float" office:value="0" calcext:value-type="float">
            <text:p/>
          </table:table-cell>
          <table:table-cell/>
          <table:table-cell table:formula="of:=[.$B39]/[.E39]" office:value-type="float" office:value="1.00403266407556" calcext:value-type="float">
            <text:p/>
          </table:table-cell>
          <table:table-cell table:formula="of:=[.$B39]/[.F39]" office:value-type="float" office:value="0.645886231733858" calcext:value-type="float">
            <text:p/>
          </table:table-cell>
          <table:table-cell table:formula="of:=[.$B39]/[.G39]" office:value-type="float" office:value="0.422661447394355" calcext:value-type="float">
            <text:p/>
          </table:table-cell>
          <table:table-cell table:formula="of:=[.$B39]/[.H39]" office:value-type="float" office:value="0.228904060218036" calcext:value-type="float">
            <text:p/>
          </table:table-cell>
          <table:table-cell table:formula="of:=[.$B39]/[.I39]" office:value-type="float" office:value="0.113840384055531" calcext:value-type="float">
            <text:p/>
          </table:table-cell>
          <table:table-cell table:formula="of:=[.$B39]/[.J39]" office:value-type="float" office:value="0.0515654856250436" calcext:value-type="float">
            <text:p/>
          </table:table-cell>
          <table:table-cell table:formula="of:=[.$B39]/[.K39]" office:value-type="string" office:string-value="" calcext:value-type="error">
            <text:p/>
          </table:table-cell>
          <table:table-cell table:formula="of:=[.$B39]/[.L39]" office:value-type="string" office:string-value="" calcext:value-type="error">
            <text:p/>
          </table:table-cell>
        </table:table-row>
        <table:table-row table:style-name="ro4">
          <table:table-cell table:formula="of:=['Raw data'.A67]" office:value-type="float" office:value="262144" calcext:value-type="float">
            <text:p/>
          </table:table-cell>
          <table:table-cell table:formula="of:=[.B16]" office:value-type="float" office:value="0.0222153" calcext:value-type="float">
            <text:p/>
          </table:table-cell>
          <table:table-cell table:number-columns-repeated="2"/>
          <table:table-cell table:formula="of:=['Raw data'.F67]" office:value-type="float" office:value="0.0254233" calcext:value-type="float">
            <text:p/>
          </table:table-cell>
          <table:table-cell table:formula="of:=['Raw data'.I67]" office:value-type="float" office:value="0.0295936" calcext:value-type="float">
            <text:p/>
          </table:table-cell>
          <table:table-cell table:formula="of:=['Raw data'.L67]" office:value-type="float" office:value="0.0472375" calcext:value-type="float">
            <text:p/>
          </table:table-cell>
          <table:table-cell table:formula="of:=['Raw data'.O67]" office:value-type="float" office:value="0.086963" calcext:value-type="float">
            <text:p/>
          </table:table-cell>
          <table:table-cell table:formula="of:=['Raw data'.R67]" office:value-type="float" office:value="0.175049" calcext:value-type="float">
            <text:p/>
          </table:table-cell>
          <table:table-cell table:formula="of:=['Raw data'.U67]" office:value-type="float" office:value="0.384209" calcext:value-type="float">
            <text:p/>
          </table:table-cell>
          <table:table-cell table:formula="of:=['Raw data'.X67]" office:value-type="float" office:value="0" calcext:value-type="float">
            <text:p/>
          </table:table-cell>
          <table:table-cell table:formula="of:=['Raw data'.AA67]" office:value-type="float" office:value="0" calcext:value-type="float">
            <text:p/>
          </table:table-cell>
          <table:table-cell/>
          <table:table-cell table:formula="of:=[.$B40]/[.E40]" office:value-type="float" office:value="0.873816538372281" calcext:value-type="float">
            <text:p/>
          </table:table-cell>
          <table:table-cell table:formula="of:=[.$B40]/[.F40]" office:value-type="float" office:value="0.750679200908305" calcext:value-type="float">
            <text:p/>
          </table:table-cell>
          <table:table-cell table:formula="of:=[.$B40]/[.G40]" office:value-type="float" office:value="0.470289494575284" calcext:value-type="float">
            <text:p/>
          </table:table-cell>
          <table:table-cell table:formula="of:=[.$B40]/[.H40]" office:value-type="float" office:value="0.255456918459575" calcext:value-type="float">
            <text:p/>
          </table:table-cell>
          <table:table-cell table:formula="of:=[.$B40]/[.I40]" office:value-type="float" office:value="0.12690903689824" calcext:value-type="float">
            <text:p/>
          </table:table-cell>
          <table:table-cell table:formula="of:=[.$B40]/[.J40]" office:value-type="float" office:value="0.0578208735349771" calcext:value-type="float">
            <text:p/>
          </table:table-cell>
          <table:table-cell table:formula="of:=[.$B40]/[.K40]" office:value-type="string" office:string-value="" calcext:value-type="error">
            <text:p/>
          </table:table-cell>
          <table:table-cell table:formula="of:=[.$B40]/[.L40]" office:value-type="string" office:string-value="" calcext:value-type="error">
            <text:p/>
          </table:table-cell>
        </table:table-row>
        <table:table-row table:style-name="ro4">
          <table:table-cell table:formula="of:=['Raw data'.A68]" office:value-type="float" office:value="524288" calcext:value-type="float">
            <text:p/>
          </table:table-cell>
          <table:table-cell table:formula="of:=[.B17]" office:value-type="float" office:value="0.0310907" calcext:value-type="float">
            <text:p/>
          </table:table-cell>
          <table:table-cell table:number-columns-repeated="2"/>
          <table:table-cell table:formula="of:=['Raw data'.F68]" office:value-type="float" office:value="0.0418642" calcext:value-type="float">
            <text:p/>
          </table:table-cell>
          <table:table-cell table:formula="of:=['Raw data'.I68]" office:value-type="float" office:value="0.0402067" calcext:value-type="float">
            <text:p/>
          </table:table-cell>
          <table:table-cell table:formula="of:=['Raw data'.L68]" office:value-type="float" office:value="0.0499376" calcext:value-type="float">
            <text:p/>
          </table:table-cell>
          <table:table-cell table:formula="of:=['Raw data'.O68]" office:value-type="float" office:value="0.087364" calcext:value-type="float">
            <text:p/>
          </table:table-cell>
          <table:table-cell table:formula="of:=['Raw data'.R68]" office:value-type="float" office:value="0.175102" calcext:value-type="float">
            <text:p/>
          </table:table-cell>
          <table:table-cell table:formula="of:=['Raw data'.U68]" office:value-type="float" office:value="0.38854" calcext:value-type="float">
            <text:p/>
          </table:table-cell>
          <table:table-cell table:formula="of:=['Raw data'.X68]" office:value-type="float" office:value="0" calcext:value-type="float">
            <text:p/>
          </table:table-cell>
          <table:table-cell table:formula="of:=['Raw data'.AA68]" office:value-type="float" office:value="0" calcext:value-type="float">
            <text:p/>
          </table:table-cell>
          <table:table-cell/>
          <table:table-cell table:formula="of:=[.$B41]/[.E41]" office:value-type="float" office:value="0.742656016357652" calcext:value-type="float">
            <text:p/>
          </table:table-cell>
          <table:table-cell table:formula="of:=[.$B41]/[.F41]" office:value-type="float" office:value="0.773271618909286" calcext:value-type="float">
            <text:p/>
          </table:table-cell>
          <table:table-cell table:formula="of:=[.$B41]/[.G41]" office:value-type="float" office:value="0.622590993559963" calcext:value-type="float">
            <text:p/>
          </table:table-cell>
          <table:table-cell table:formula="of:=[.$B41]/[.H41]" office:value-type="float" office:value="0.355875417792226" calcext:value-type="float">
            <text:p/>
          </table:table-cell>
          <table:table-cell table:formula="of:=[.$B41]/[.I41]" office:value-type="float" office:value="0.177557652111341" calcext:value-type="float">
            <text:p/>
          </table:table-cell>
          <table:table-cell table:formula="of:=[.$B41]/[.J41]" office:value-type="float" office:value="0.0800193030318629" calcext:value-type="float">
            <text:p/>
          </table:table-cell>
          <table:table-cell table:formula="of:=[.$B41]/[.K41]" office:value-type="string" office:string-value="" calcext:value-type="error">
            <text:p/>
          </table:table-cell>
          <table:table-cell table:formula="of:=[.$B41]/[.L41]" office:value-type="string" office:string-value="" calcext:value-type="error">
            <text:p/>
          </table:table-cell>
        </table:table-row>
        <table:table-row table:style-name="ro4">
          <table:table-cell table:formula="of:=['Raw data'.A69]" office:value-type="float" office:value="1048576" calcext:value-type="float">
            <text:p/>
          </table:table-cell>
          <table:table-cell table:formula="of:=[.B18]" office:value-type="float" office:value="0.0553377" calcext:value-type="float">
            <text:p/>
          </table:table-cell>
          <table:table-cell table:number-columns-repeated="2"/>
          <table:table-cell table:formula="of:=['Raw data'.F69]" office:value-type="float" office:value="0.0746925" calcext:value-type="float">
            <text:p/>
          </table:table-cell>
          <table:table-cell table:formula="of:=['Raw data'.I69]" office:value-type="float" office:value="0.0738905" calcext:value-type="float">
            <text:p/>
          </table:table-cell>
          <table:table-cell table:formula="of:=['Raw data'.L69]" office:value-type="float" office:value="0.0704954" calcext:value-type="float">
            <text:p/>
          </table:table-cell>
          <table:table-cell table:formula="of:=['Raw data'.O69]" office:value-type="float" office:value="0.0966137" calcext:value-type="float">
            <text:p/>
          </table:table-cell>
          <table:table-cell table:formula="of:=['Raw data'.R69]" office:value-type="float" office:value="0.178658" calcext:value-type="float">
            <text:p/>
          </table:table-cell>
          <table:table-cell table:formula="of:=['Raw data'.U69]" office:value-type="float" office:value="0.384263" calcext:value-type="float">
            <text:p/>
          </table:table-cell>
          <table:table-cell table:formula="of:=['Raw data'.X69]" office:value-type="float" office:value="0" calcext:value-type="float">
            <text:p/>
          </table:table-cell>
          <table:table-cell table:formula="of:=['Raw data'.AA69]" office:value-type="float" office:value="0" calcext:value-type="float">
            <text:p/>
          </table:table-cell>
          <table:table-cell/>
          <table:table-cell table:formula="of:=[.$B42]/[.E42]" office:value-type="float" office:value="0.740873581684908" calcext:value-type="float">
            <text:p/>
          </table:table-cell>
          <table:table-cell table:formula="of:=[.$B42]/[.F42]" office:value-type="float" office:value="0.748914948471048" calcext:value-type="float">
            <text:p/>
          </table:table-cell>
          <table:table-cell table:formula="of:=[.$B42]/[.G42]" office:value-type="float" office:value="0.784983133651274" calcext:value-type="float">
            <text:p/>
          </table:table-cell>
          <table:table-cell table:formula="of:=[.$B42]/[.H42]" office:value-type="float" office:value="0.57277280551309" calcext:value-type="float">
            <text:p/>
          </table:table-cell>
          <table:table-cell table:formula="of:=[.$B42]/[.I42]" office:value-type="float" office:value="0.309740957583763" calcext:value-type="float">
            <text:p/>
          </table:table-cell>
          <table:table-cell table:formula="of:=[.$B42]/[.J42]" office:value-type="float" office:value="0.144009961927118" calcext:value-type="float">
            <text:p/>
          </table:table-cell>
          <table:table-cell table:formula="of:=[.$B42]/[.K42]" office:value-type="string" office:string-value="" calcext:value-type="error">
            <text:p/>
          </table:table-cell>
          <table:table-cell table:formula="of:=[.$B42]/[.L42]" office:value-type="string" office:string-value="" calcext:value-type="error">
            <text:p/>
          </table:table-cell>
        </table:table-row>
        <table:table-row table:style-name="ro4">
          <table:table-cell table:formula="of:=['Raw data'.A70]" office:value-type="float" office:value="2097152" calcext:value-type="float">
            <text:p/>
          </table:table-cell>
          <table:table-cell table:formula="of:=[.B19]" office:value-type="float" office:value="0.0985118" calcext:value-type="float">
            <text:p/>
          </table:table-cell>
          <table:table-cell table:number-columns-repeated="2"/>
          <table:table-cell table:formula="of:=['Raw data'.F70]" office:value-type="float" office:value="0.145856" calcext:value-type="float">
            <text:p/>
          </table:table-cell>
          <table:table-cell table:formula="of:=['Raw data'.I70]" office:value-type="float" office:value="0.133131" calcext:value-type="float">
            <text:p/>
          </table:table-cell>
          <table:table-cell table:formula="of:=['Raw data'.L70]" office:value-type="float" office:value="0.130779" calcext:value-type="float">
            <text:p/>
          </table:table-cell>
          <table:table-cell table:formula="of:=['Raw data'.O70]" office:value-type="float" office:value="0.131607" calcext:value-type="float">
            <text:p/>
          </table:table-cell>
          <table:table-cell table:formula="of:=['Raw data'.R70]" office:value-type="float" office:value="0.1847" calcext:value-type="float">
            <text:p/>
          </table:table-cell>
          <table:table-cell table:formula="of:=['Raw data'.U70]" office:value-type="float" office:value="0.386695" calcext:value-type="float">
            <text:p/>
          </table:table-cell>
          <table:table-cell table:formula="of:=['Raw data'.X70]" office:value-type="float" office:value="0.756816" calcext:value-type="float">
            <text:p/>
          </table:table-cell>
          <table:table-cell table:formula="of:=['Raw data'.AA70]" office:value-type="float" office:value="0" calcext:value-type="float">
            <text:p/>
          </table:table-cell>
          <table:table-cell/>
          <table:table-cell table:formula="of:=[.$B43]/[.E43]" office:value-type="float" office:value="0.675404508556384" calcext:value-type="float">
            <text:p/>
          </table:table-cell>
          <table:table-cell table:formula="of:=[.$B43]/[.F43]" office:value-type="float" office:value="0.739961391411467" calcext:value-type="float">
            <text:p/>
          </table:table-cell>
          <table:table-cell table:formula="of:=[.$B43]/[.G43]" office:value-type="float" office:value="0.753269255767363" calcext:value-type="float">
            <text:p/>
          </table:table-cell>
          <table:table-cell table:formula="of:=[.$B43]/[.H43]" office:value-type="float" office:value="0.74853009338409" calcext:value-type="float">
            <text:p/>
          </table:table-cell>
          <table:table-cell table:formula="of:=[.$B43]/[.I43]" office:value-type="float" office:value="0.533361126150514" calcext:value-type="float">
            <text:p/>
          </table:table-cell>
          <table:table-cell table:formula="of:=[.$B43]/[.J43]" office:value-type="float" office:value="0.254753229289233" calcext:value-type="float">
            <text:p/>
          </table:table-cell>
          <table:table-cell table:formula="of:=[.$B43]/[.K43]" office:value-type="float" office:value="0.130166116995412" calcext:value-type="float">
            <text:p/>
          </table:table-cell>
          <table:table-cell table:formula="of:=[.$B43]/[.L43]" office:value-type="string" office:string-value="" calcext:value-type="error">
            <text:p/>
          </table:table-cell>
        </table:table-row>
        <table:table-row table:style-name="ro4">
          <table:table-cell table:formula="of:=['Raw data'.A71]" office:value-type="float" office:value="4194304" calcext:value-type="float">
            <text:p/>
          </table:table-cell>
          <table:table-cell table:formula="of:=[.B20]" office:value-type="float" office:value="0.185903" calcext:value-type="float">
            <text:p/>
          </table:table-cell>
          <table:table-cell table:number-columns-repeated="2"/>
          <table:table-cell table:formula="of:=['Raw data'.F71]" office:value-type="float" office:value="0.269631" calcext:value-type="float">
            <text:p/>
          </table:table-cell>
          <table:table-cell table:formula="of:=['Raw data'.I71]" office:value-type="float" office:value="0.256906" calcext:value-type="float">
            <text:p/>
          </table:table-cell>
          <table:table-cell table:formula="of:=['Raw data'.L71]" office:value-type="float" office:value="0.251532" calcext:value-type="float">
            <text:p/>
          </table:table-cell>
          <table:table-cell table:formula="of:=['Raw data'.O71]" office:value-type="float" office:value="0.251933" calcext:value-type="float">
            <text:p/>
          </table:table-cell>
          <table:table-cell table:formula="of:=['Raw data'.R71]" office:value-type="float" office:value="0.262841" calcext:value-type="float">
            <text:p/>
          </table:table-cell>
          <table:table-cell table:formula="of:=['Raw data'.U71]" office:value-type="float" office:value="0.416048" calcext:value-type="float">
            <text:p/>
          </table:table-cell>
          <table:table-cell table:formula="of:=['Raw data'.X71]" office:value-type="float" office:value="0.763606" calcext:value-type="float">
            <text:p/>
          </table:table-cell>
          <table:table-cell table:formula="of:=['Raw data'.AA71]" office:value-type="float" office:value="0" calcext:value-type="float">
            <text:p/>
          </table:table-cell>
          <table:table-cell/>
          <table:table-cell table:formula="of:=[.$B44]/[.E44]" office:value-type="float" office:value="0.689471907903765" calcext:value-type="float">
            <text:p/>
          </table:table-cell>
          <table:table-cell table:formula="of:=[.$B44]/[.F44]" office:value-type="float" office:value="0.72362264797241" calcext:value-type="float">
            <text:p/>
          </table:table-cell>
          <table:table-cell table:formula="of:=[.$B44]/[.G44]" office:value-type="float" office:value="0.739082899988868" calcext:value-type="float">
            <text:p/>
          </table:table-cell>
          <table:table-cell table:formula="of:=[.$B44]/[.H44]" office:value-type="float" office:value="0.737906506888736" calcext:value-type="float">
            <text:p/>
          </table:table-cell>
          <table:table-cell table:formula="of:=[.$B44]/[.I44]" office:value-type="float" office:value="0.707283110321449" calcext:value-type="float">
            <text:p/>
          </table:table-cell>
          <table:table-cell table:formula="of:=[.$B44]/[.J44]" office:value-type="float" office:value="0.44683065415529" calcext:value-type="float">
            <text:p/>
          </table:table-cell>
          <table:table-cell table:formula="of:=[.$B44]/[.K44]" office:value-type="float" office:value="0.243454084960045" calcext:value-type="float">
            <text:p/>
          </table:table-cell>
          <table:table-cell table:formula="of:=[.$B44]/[.L44]" office:value-type="string" office:string-value="" calcext:value-type="error">
            <text:p/>
          </table:table-cell>
        </table:table-row>
        <table:table-row table:style-name="ro4">
          <table:table-cell table:formula="of:=['Raw data'.A72]" office:value-type="float" office:value="8388608" calcext:value-type="float">
            <text:p/>
          </table:table-cell>
          <table:table-cell table:formula="of:=[.B21]" office:value-type="float" office:value="0.355498" calcext:value-type="float">
            <text:p/>
          </table:table-cell>
          <table:table-cell table:number-columns-repeated="2"/>
          <table:table-cell table:formula="of:=['Raw data'.F72]" office:value-type="float" office:value="0.524906" calcext:value-type="float">
            <text:p/>
          </table:table-cell>
          <table:table-cell table:formula="of:=['Raw data'.I72]" office:value-type="float" office:value="0.500846" calcext:value-type="float">
            <text:p/>
          </table:table-cell>
          <table:table-cell table:formula="of:=['Raw data'.L72]" office:value-type="float" office:value="0.492425" calcext:value-type="float">
            <text:p/>
          </table:table-cell>
          <table:table-cell table:formula="of:=['Raw data'.O72]" office:value-type="float" office:value="0.494537" calcext:value-type="float">
            <text:p/>
          </table:table-cell>
          <table:table-cell table:formula="of:=['Raw data'.R72]" office:value-type="float" office:value="0.508251" calcext:value-type="float">
            <text:p/>
          </table:table-cell>
          <table:table-cell table:formula="of:=['Raw data'.U72]" office:value-type="float" office:value="0.564337" calcext:value-type="float">
            <text:p/>
          </table:table-cell>
          <table:table-cell table:formula="of:=['Raw data'.X72]" office:value-type="float" office:value="0.817768" calcext:value-type="float">
            <text:p/>
          </table:table-cell>
          <table:table-cell table:formula="of:=['Raw data'.AA72]" office:value-type="float" office:value="1.51451" calcext:value-type="float">
            <text:p/>
          </table:table-cell>
          <table:table-cell/>
          <table:table-cell table:formula="of:=[.$B45]/[.E45]" office:value-type="float" office:value="0.677260309464933" calcext:value-type="float">
            <text:p/>
          </table:table-cell>
          <table:table-cell table:formula="of:=[.$B45]/[.F45]" office:value-type="float" office:value="0.70979502681463" calcext:value-type="float">
            <text:p/>
          </table:table-cell>
          <table:table-cell table:formula="of:=[.$B45]/[.G45]" office:value-type="float" office:value="0.721933289333401" calcext:value-type="float">
            <text:p/>
          </table:table-cell>
          <table:table-cell table:formula="of:=[.$B45]/[.H45]" office:value-type="float" office:value="0.718850156813343" calcext:value-type="float">
            <text:p/>
          </table:table-cell>
          <table:table-cell table:formula="of:=[.$B45]/[.I45]" office:value-type="float" office:value="0.699453616421807" calcext:value-type="float">
            <text:p/>
          </table:table-cell>
          <table:table-cell table:formula="of:=[.$B45]/[.J45]" office:value-type="float" office:value="0.629939202993956" calcext:value-type="float">
            <text:p/>
          </table:table-cell>
          <table:table-cell table:formula="of:=[.$B45]/[.K45]" office:value-type="float" office:value="0.434717425969224" calcext:value-type="float">
            <text:p/>
          </table:table-cell>
          <table:table-cell table:formula="of:=[.$B45]/[.L45]" office:value-type="float" office:value="0.234728063862239" calcext:value-type="float">
            <text:p/>
          </table:table-cell>
        </table:table-row>
        <table:table-row table:style-name="ro4">
          <table:table-cell table:formula="of:=['Raw data'.A73]" office:value-type="float" office:value="16777216" calcext:value-type="float">
            <text:p/>
          </table:table-cell>
          <table:table-cell table:formula="of:=[.B22]" office:value-type="float" office:value="0.700436" calcext:value-type="float">
            <text:p/>
          </table:table-cell>
          <table:table-cell table:number-columns-repeated="2"/>
          <table:table-cell table:formula="of:=['Raw data'.F73]" office:value-type="float" office:value="1.03583" calcext:value-type="float">
            <text:p/>
          </table:table-cell>
          <table:table-cell table:formula="of:=['Raw data'.I73]" office:value-type="float" office:value="0.983647" calcext:value-type="float">
            <text:p/>
          </table:table-cell>
          <table:table-cell table:formula="of:=['Raw data'.L73]" office:value-type="float" office:value="0.964373" calcext:value-type="float">
            <text:p/>
          </table:table-cell>
          <table:table-cell table:formula="of:=['Raw data'.O73]" office:value-type="float" office:value="0.968757" calcext:value-type="float">
            <text:p/>
          </table:table-cell>
          <table:table-cell table:formula="of:=['Raw data'.R73]" office:value-type="float" office:value="0.997254" calcext:value-type="float">
            <text:p/>
          </table:table-cell>
          <table:table-cell table:formula="of:=['Raw data'.U73]" office:value-type="float" office:value="1.07756" calcext:value-type="float">
            <text:p/>
          </table:table-cell>
          <table:table-cell table:formula="of:=['Raw data'.X73]" office:value-type="float" office:value="1.1264" calcext:value-type="float">
            <text:p/>
          </table:table-cell>
          <table:table-cell table:formula="of:=['Raw data'.AA73]" office:value-type="float" office:value="1.61142" calcext:value-type="float">
            <text:p/>
          </table:table-cell>
          <table:table-cell/>
          <table:table-cell table:formula="of:=[.$B46]/[.E46]" office:value-type="float" office:value="0.676207485784347" calcext:value-type="float">
            <text:p/>
          </table:table-cell>
          <table:table-cell table:formula="of:=[.$B46]/[.F46]" office:value-type="float" office:value="0.712080654950404" calcext:value-type="float">
            <text:p/>
          </table:table-cell>
          <table:table-cell table:formula="of:=[.$B46]/[.G46]" office:value-type="float" office:value="0.726312329358039" calcext:value-type="float">
            <text:p/>
          </table:table-cell>
          <table:table-cell table:formula="of:=[.$B46]/[.H46]" office:value-type="float" office:value="0.723025485235203" calcext:value-type="float">
            <text:p/>
          </table:table-cell>
          <table:table-cell table:formula="of:=[.$B46]/[.I46]" office:value-type="float" office:value="0.702364693448209" calcext:value-type="float">
            <text:p/>
          </table:table-cell>
          <table:table-cell table:formula="of:=[.$B46]/[.J46]" office:value-type="float" office:value="0.650020416496529" calcext:value-type="float">
            <text:p/>
          </table:table-cell>
          <table:table-cell table:formula="of:=[.$B46]/[.K46]" office:value-type="float" office:value="0.6218359375" calcext:value-type="float">
            <text:p/>
          </table:table-cell>
          <table:table-cell table:formula="of:=[.$B46]/[.L46]" office:value-type="float" office:value="0.434670042571148" calcext:value-type="float">
            <text:p/>
          </table:table-cell>
        </table:table-row>
        <table:table-row table:style-name="ro4">
          <table:table-cell table:formula="of:=['Raw data'.A74]" office:value-type="float" office:value="33554432" calcext:value-type="float">
            <text:p/>
          </table:table-cell>
          <table:table-cell table:formula="of:=[.B23]" office:value-type="float" office:value="1.38133" calcext:value-type="float">
            <text:p/>
          </table:table-cell>
          <table:table-cell table:number-columns-repeated="2"/>
          <table:table-cell table:formula="of:=['Raw data'.F74]" office:value-type="float" office:value="2.05918" calcext:value-type="float">
            <text:p/>
          </table:table-cell>
          <table:table-cell table:formula="of:=['Raw data'.I74]" office:value-type="float" office:value="1.95085" calcext:value-type="float">
            <text:p/>
          </table:table-cell>
          <table:table-cell table:formula="of:=['Raw data'.L74]" office:value-type="float" office:value="1.90862" calcext:value-type="float">
            <text:p/>
          </table:table-cell>
          <table:table-cell table:formula="of:=['Raw data'.O74]" office:value-type="float" office:value="1.91073" calcext:value-type="float">
            <text:p/>
          </table:table-cell>
          <table:table-cell table:formula="of:=['Raw data'.R74]" office:value-type="float" office:value="1.96462" calcext:value-type="float">
            <text:p/>
          </table:table-cell>
          <table:table-cell table:formula="of:=['Raw data'.U74]" office:value-type="float" office:value="2.11655" calcext:value-type="float">
            <text:p/>
          </table:table-cell>
          <table:table-cell table:formula="of:=['Raw data'.X74]" office:value-type="float" office:value="2.16817" calcext:value-type="float">
            <text:p/>
          </table:table-cell>
          <table:table-cell table:formula="of:=['Raw data'.AA74]" office:value-type="float" office:value="2.36508" calcext:value-type="float">
            <text:p/>
          </table:table-cell>
          <table:table-cell/>
          <table:table-cell table:formula="of:=[.$B47]/[.E47]" office:value-type="float" office:value="0.670815567361765" calcext:value-type="float">
            <text:p/>
          </table:table-cell>
          <table:table-cell table:formula="of:=[.$B47]/[.F47]" office:value-type="float" office:value="0.708065714944768" calcext:value-type="float">
            <text:p/>
          </table:table-cell>
          <table:table-cell table:formula="of:=[.$B47]/[.G47]" office:value-type="float" office:value="0.72373233016525" calcext:value-type="float">
            <text:p/>
          </table:table-cell>
          <table:table-cell table:formula="of:=[.$B47]/[.H47]" office:value-type="float" office:value="0.722933119802379" calcext:value-type="float">
            <text:p/>
          </table:table-cell>
          <table:table-cell table:formula="of:=[.$B47]/[.I47]" office:value-type="float" office:value="0.703102890126335" calcext:value-type="float">
            <text:p/>
          </table:table-cell>
          <table:table-cell table:formula="of:=[.$B47]/[.J47]" office:value-type="float" office:value="0.652632822281543" calcext:value-type="float">
            <text:p/>
          </table:table-cell>
          <table:table-cell table:formula="of:=[.$B47]/[.K47]" office:value-type="float" office:value="0.63709487724671" calcext:value-type="float">
            <text:p/>
          </table:table-cell>
          <table:table-cell table:formula="of:=[.$B47]/[.L47]" office:value-type="float" office:value="0.584052125086678" calcext:value-type="float">
            <text:p/>
          </table:table-cell>
        </table:table-row>
        <table:table-row table:style-name="ro4">
          <table:table-cell table:formula="of:=['Raw data'.A75]" office:value-type="float" office:value="67108864" calcext:value-type="float">
            <text:p/>
          </table:table-cell>
          <table:table-cell table:formula="of:=[.B24]" office:value-type="float" office:value="2.75242" calcext:value-type="float">
            <text:p/>
          </table:table-cell>
          <table:table-cell table:number-columns-repeated="2"/>
          <table:table-cell table:formula="of:=['Raw data'.F75]" office:value-type="float" office:value="4.10413" calcext:value-type="float">
            <text:p/>
          </table:table-cell>
          <table:table-cell table:formula="of:=['Raw data'.I75]" office:value-type="float" office:value="3.88503" calcext:value-type="float">
            <text:p/>
          </table:table-cell>
          <table:table-cell table:formula="of:=['Raw data'.L75]" office:value-type="float" office:value="3.78758" calcext:value-type="float">
            <text:p/>
          </table:table-cell>
          <table:table-cell table:formula="of:=['Raw data'.O75]" office:value-type="float" office:value="3.77331" calcext:value-type="float">
            <text:p/>
          </table:table-cell>
          <table:table-cell table:formula="of:=['Raw data'.R75]" office:value-type="float" office:value="3.85011" calcext:value-type="float">
            <text:p/>
          </table:table-cell>
          <table:table-cell table:formula="of:=['Raw data'.U75]" office:value-type="float" office:value="4.14872" calcext:value-type="float">
            <text:p/>
          </table:table-cell>
          <table:table-cell table:formula="of:=['Raw data'.X75]" office:value-type="float" office:value="4.23191" calcext:value-type="float">
            <text:p/>
          </table:table-cell>
          <table:table-cell table:formula="of:=['Raw data'.AA75]" office:value-type="float" office:value="4.42942" calcext:value-type="float">
            <text:p/>
          </table:table-cell>
          <table:table-cell/>
          <table:table-cell table:formula="of:=[.$B48]/[.E48]" office:value-type="float" office:value="0.670646397653096" calcext:value-type="float">
            <text:p/>
          </table:table-cell>
          <table:table-cell table:formula="of:=[.$B48]/[.F48]" office:value-type="float" office:value="0.708468145677125" calcext:value-type="float">
            <text:p/>
          </table:table-cell>
          <table:table-cell table:formula="of:=[.$B48]/[.G48]" office:value-type="float" office:value="0.726696201796398" calcext:value-type="float">
            <text:p/>
          </table:table-cell>
          <table:table-cell table:formula="of:=[.$B48]/[.H48]" office:value-type="float" office:value="0.729444440027456" calcext:value-type="float">
            <text:p/>
          </table:table-cell>
          <table:table-cell table:formula="of:=[.$B48]/[.I48]" office:value-type="float" office:value="0.714893860175424" calcext:value-type="float">
            <text:p/>
          </table:table-cell>
          <table:table-cell table:formula="of:=[.$B48]/[.J48]" office:value-type="float" office:value="0.663438361711564" calcext:value-type="float">
            <text:p/>
          </table:table-cell>
          <table:table-cell table:formula="of:=[.$B48]/[.K48]" office:value-type="float" office:value="0.650396629417922" calcext:value-type="float">
            <text:p/>
          </table:table-cell>
          <table:table-cell table:formula="of:=[.$B48]/[.L48]" office:value-type="float" office:value="0.621395126224201" calcext:value-type="float">
            <text:p/>
          </table:table-cell>
        </table:table-row>
        <table:table-row table:style-name="ro4">
          <table:table-cell table:formula="of:=['Raw data'.A76]" office:value-type="float" office:value="134217728" calcext:value-type="float">
            <text:p/>
          </table:table-cell>
          <table:table-cell table:formula="of:=[.B25]" office:value-type="float" office:value="5.48757" calcext:value-type="float">
            <text:p/>
          </table:table-cell>
          <table:table-cell table:number-columns-repeated="2"/>
          <table:table-cell table:formula="of:=['Raw data'.F76]" office:value-type="float" office:value="8.15226" calcext:value-type="float">
            <text:p/>
          </table:table-cell>
          <table:table-cell table:formula="of:=['Raw data'.I76]" office:value-type="float" office:value="7.74845" calcext:value-type="float">
            <text:p/>
          </table:table-cell>
          <table:table-cell table:formula="of:=['Raw data'.L76]" office:value-type="float" office:value="7.55268" calcext:value-type="float">
            <text:p/>
          </table:table-cell>
          <table:table-cell table:formula="of:=['Raw data'.O76]" office:value-type="float" office:value="7.50464" calcext:value-type="float">
            <text:p/>
          </table:table-cell>
          <table:table-cell table:formula="of:=['Raw data'.R76]" office:value-type="float" office:value="7.60791" calcext:value-type="float">
            <text:p/>
          </table:table-cell>
          <table:table-cell table:formula="of:=['Raw data'.U76]" office:value-type="float" office:value="8.14608" calcext:value-type="float">
            <text:p/>
          </table:table-cell>
          <table:table-cell table:formula="of:=['Raw data'.X76]" office:value-type="float" office:value="8.33006" calcext:value-type="float">
            <text:p/>
          </table:table-cell>
          <table:table-cell table:formula="of:=['Raw data'.AA76]" office:value-type="float" office:value="8.55929" calcext:value-type="float">
            <text:p/>
          </table:table-cell>
          <table:table-cell/>
          <table:table-cell table:formula="of:=[.$B49]/[.E49]" office:value-type="float" office:value="0.673134811696388" calcext:value-type="float">
            <text:p/>
          </table:table-cell>
          <table:table-cell table:formula="of:=[.$B49]/[.F49]" office:value-type="float" office:value="0.708215191425382" calcext:value-type="float">
            <text:p/>
          </table:table-cell>
          <table:table-cell table:formula="of:=[.$B49]/[.G49]" office:value-type="float" office:value="0.726572554378048" calcext:value-type="float">
            <text:p/>
          </table:table-cell>
          <table:table-cell table:formula="of:=[.$B49]/[.H49]" office:value-type="float" office:value="0.731223616322702" calcext:value-type="float">
            <text:p/>
          </table:table-cell>
          <table:table-cell table:formula="of:=[.$B49]/[.I49]" office:value-type="float" office:value="0.721297964881288" calcext:value-type="float">
            <text:p/>
          </table:table-cell>
          <table:table-cell table:formula="of:=[.$B49]/[.J49]" office:value-type="float" office:value="0.673645483471805" calcext:value-type="float">
            <text:p/>
          </table:table-cell>
          <table:table-cell table:formula="of:=[.$B49]/[.K49]" office:value-type="float" office:value="0.658767163741918" calcext:value-type="float">
            <text:p/>
          </table:table-cell>
          <table:table-cell table:formula="of:=[.$B49]/[.L49]" office:value-type="float" office:value="0.641124439059782" calcext:value-type="float">
            <text:p/>
          </table:table-cell>
        </table:table-row>
        <table:table-row table:style-name="ro4">
          <table:table-cell table:formula="of:=['Raw data'.A77]" office:value-type="float" office:value="268435456" calcext:value-type="float">
            <text:p/>
          </table:table-cell>
          <table:table-cell table:formula="of:=[.B26]" office:value-type="float" office:value="10.9576" calcext:value-type="float">
            <text:p/>
          </table:table-cell>
          <table:table-cell table:number-columns-repeated="2"/>
          <table:table-cell table:formula="of:=['Raw data'.F77]" office:value-type="float" office:value="16.248" calcext:value-type="float">
            <text:p/>
          </table:table-cell>
          <table:table-cell table:formula="of:=['Raw data'.I77]" office:value-type="float" office:value="15.4414" calcext:value-type="float">
            <text:p/>
          </table:table-cell>
          <table:table-cell table:formula="of:=['Raw data'.L77]" office:value-type="float" office:value="15.0773" calcext:value-type="float">
            <text:p/>
          </table:table-cell>
          <table:table-cell table:formula="of:=['Raw data'.O77]" office:value-type="float" office:value="14.9664" calcext:value-type="float">
            <text:p/>
          </table:table-cell>
          <table:table-cell table:formula="of:=['Raw data'.R77]" office:value-type="float" office:value="15.146" calcext:value-type="float">
            <text:p/>
          </table:table-cell>
          <table:table-cell table:formula="of:=['Raw data'.U77]" office:value-type="float" office:value="16.0873" calcext:value-type="float">
            <text:p/>
          </table:table-cell>
          <table:table-cell table:formula="of:=['Raw data'.X77]" office:value-type="float" office:value="16.2227" calcext:value-type="float">
            <text:p/>
          </table:table-cell>
          <table:table-cell table:formula="of:=['Raw data'.AA77]" office:value-type="float" office:value="16.7117" calcext:value-type="float">
            <text:p/>
          </table:table-cell>
          <table:table-cell/>
          <table:table-cell table:formula="of:=[.$B50]/[.E50]" office:value-type="float" office:value="0.674396848842934" calcext:value-type="float">
            <text:p/>
          </table:table-cell>
          <table:table-cell table:formula="of:=[.$B50]/[.F50]" office:value-type="float" office:value="0.709624774955639" calcext:value-type="float">
            <text:p/>
          </table:table-cell>
          <table:table-cell table:formula="of:=[.$B50]/[.G50]" office:value-type="float" office:value="0.726761422801165" calcext:value-type="float">
            <text:p/>
          </table:table-cell>
          <table:table-cell table:formula="of:=[.$B50]/[.H50]" office:value-type="float" office:value="0.732146675219158" calcext:value-type="float">
            <text:p/>
          </table:table-cell>
          <table:table-cell table:formula="of:=[.$B50]/[.I50]" office:value-type="float" office:value="0.723464941238611" calcext:value-type="float">
            <text:p/>
          </table:table-cell>
          <table:table-cell table:formula="of:=[.$B50]/[.J50]" office:value-type="float" office:value="0.681133564986045" calcext:value-type="float">
            <text:p/>
          </table:table-cell>
          <table:table-cell table:formula="of:=[.$B50]/[.K50]" office:value-type="float" office:value="0.675448599801513" calcext:value-type="float">
            <text:p/>
          </table:table-cell>
          <table:table-cell table:formula="of:=[.$B50]/[.L50]" office:value-type="float" office:value="0.655684340910859" calcext:value-type="float">
            <text:p/>
          </table:table-cell>
        </table:table-row>
        <table:table-row table:style-name="ro4">
          <table:table-cell table:formula="of:=['Raw data'.A78]" office:value-type="float" office:value="536870912" calcext:value-type="float">
            <text:p/>
          </table:table-cell>
          <table:table-cell table:formula="of:=[.B27]" office:value-type="float" office:value="21.8556" calcext:value-type="float">
            <text:p/>
          </table:table-cell>
          <table:table-cell table:number-columns-repeated="2"/>
          <table:table-cell table:formula="of:=['Raw data'.F78]" office:value-type="float" office:value="32.4365" calcext:value-type="float">
            <text:p/>
          </table:table-cell>
          <table:table-cell table:formula="of:=['Raw data'.I78]" office:value-type="float" office:value="30.8261" calcext:value-type="float">
            <text:p/>
          </table:table-cell>
          <table:table-cell table:formula="of:=['Raw data'.L78]" office:value-type="float" office:value="30.0946" calcext:value-type="float">
            <text:p/>
          </table:table-cell>
          <table:table-cell table:formula="of:=['Raw data'.O78]" office:value-type="float" office:value="29.9012" calcext:value-type="float">
            <text:p/>
          </table:table-cell>
          <table:table-cell table:formula="of:=['Raw data'.R78]" office:value-type="float" office:value="30.2265" calcext:value-type="float">
            <text:p/>
          </table:table-cell>
          <table:table-cell table:formula="of:=['Raw data'.U78]" office:value-type="float" office:value="32.4369" calcext:value-type="float">
            <text:p/>
          </table:table-cell>
          <table:table-cell table:formula="of:=['Raw data'.X78]" office:value-type="float" office:value="36.8118" calcext:value-type="float">
            <text:p/>
          </table:table-cell>
          <table:table-cell table:formula="of:=['Raw data'.AA78]" office:value-type="float" office:value="37.0497" calcext:value-type="float">
            <text:p/>
          </table:table-cell>
          <table:table-cell/>
          <table:table-cell table:formula="of:=[.$B51]/[.E51]" office:value-type="float" office:value="0.673796494689624" calcext:value-type="float">
            <text:p/>
          </table:table-cell>
          <table:table-cell table:formula="of:=[.$B51]/[.F51]" office:value-type="float" office:value="0.708996597039522" calcext:value-type="float">
            <text:p/>
          </table:table-cell>
          <table:table-cell table:formula="of:=[.$B51]/[.G51]" office:value-type="float" office:value="0.726229954875625" calcext:value-type="float">
            <text:p/>
          </table:table-cell>
          <table:table-cell table:formula="of:=[.$B51]/[.H51]" office:value-type="float" office:value="0.730927186868754" calcext:value-type="float">
            <text:p/>
          </table:table-cell>
          <table:table-cell table:formula="of:=[.$B51]/[.I51]" office:value-type="float" office:value="0.723060890278398" calcext:value-type="float">
            <text:p/>
          </table:table-cell>
          <table:table-cell table:formula="of:=[.$B51]/[.J51]" office:value-type="float" office:value="0.673788185677423" calcext:value-type="float">
            <text:p/>
          </table:table-cell>
          <table:table-cell table:formula="of:=[.$B51]/[.K51]" office:value-type="float" office:value="0.593711798934038" calcext:value-type="float">
            <text:p/>
          </table:table-cell>
          <table:table-cell table:formula="of:=[.$B51]/[.L51]" office:value-type="float" office:value="0.589899513356383" calcext:value-type="float">
            <text:p/>
          </table:table-cell>
        </table:table-row>
        <table:table-row table:style-name="ro4">
          <table:table-cell table:formula="of:=['Raw data'.A79]" office:value-type="float" office:value="1073741824" calcext:value-type="float">
            <text:p/>
          </table:table-cell>
          <table:table-cell table:formula="of:=[.B28]" office:value-type="float" office:value="43.6289" calcext:value-type="float">
            <text:p/>
          </table:table-cell>
          <table:table-cell table:number-columns-repeated="2"/>
          <table:table-cell table:formula="of:=['Raw data'.F79]" office:value-type="float" office:value="64.7997" calcext:value-type="float">
            <text:p/>
          </table:table-cell>
          <table:table-cell table:formula="of:=['Raw data'.I79]" office:value-type="float" office:value="61.5837" calcext:value-type="float">
            <text:p/>
          </table:table-cell>
          <table:table-cell table:formula="of:=['Raw data'.L79]" office:value-type="float" office:value="60.1253" calcext:value-type="float">
            <text:p/>
          </table:table-cell>
          <table:table-cell table:formula="of:=['Raw data'.O79]" office:value-type="float" office:value="59.7416" calcext:value-type="float">
            <text:p/>
          </table:table-cell>
          <table:table-cell table:formula="of:=['Raw data'.R79]" office:value-type="float" office:value="60.3597" calcext:value-type="float">
            <text:p/>
          </table:table-cell>
          <table:table-cell table:formula="of:=['Raw data'.U79]" office:value-type="float" office:value="64.7226" calcext:value-type="float">
            <text:p/>
          </table:table-cell>
          <table:table-cell table:formula="of:=['Raw data'.X79]" office:value-type="float" office:value="73.3584" calcext:value-type="float">
            <text:p/>
          </table:table-cell>
          <table:table-cell table:formula="of:=['Raw data'.AA79]" office:value-type="float" office:value="75.2867" calcext:value-type="float">
            <text:p/>
          </table:table-cell>
          <table:table-cell/>
          <table:table-cell table:formula="of:=[.$B52]/[.E52]" office:value-type="float" office:value="0.673288610904063" calcext:value-type="float">
            <text:p/>
          </table:table-cell>
          <table:table-cell table:formula="of:=[.$B52]/[.F52]" office:value-type="float" office:value="0.708448826556378" calcext:value-type="float">
            <text:p/>
          </table:table-cell>
          <table:table-cell table:formula="of:=[.$B52]/[.G52]" office:value-type="float" office:value="0.725632969814704" calcext:value-type="float">
            <text:p/>
          </table:table-cell>
          <table:table-cell table:formula="of:=[.$B52]/[.H52]" office:value-type="float" office:value="0.730293463850985" calcext:value-type="float">
            <text:p/>
          </table:table-cell>
          <table:table-cell table:formula="of:=[.$B52]/[.I52]" office:value-type="float" office:value="0.722815057066221" calcext:value-type="float">
            <text:p/>
          </table:table-cell>
          <table:table-cell table:formula="of:=[.$B52]/[.J52]" office:value-type="float" office:value="0.674090657668264" calcext:value-type="float">
            <text:p/>
          </table:table-cell>
          <table:table-cell table:formula="of:=[.$B52]/[.K52]" office:value-type="float" office:value="0.594736253789614" calcext:value-type="float">
            <text:p/>
          </table:table-cell>
          <table:table-cell table:formula="of:=[.$B52]/[.L52]" office:value-type="float" office:value="0.57950341826644" calcext:value-type="float">
            <text:p/>
          </table:table-cell>
        </table:table-row>
        <table:table-row table:style-name="ro4">
          <table:table-cell table:formula="of:=['Raw data'.A80]" office:value-type="float" office:value="2147483648" calcext:value-type="float">
            <text:p/>
          </table:table-cell>
          <table:table-cell table:formula="of:=[.B29]" office:value-type="float" office:value="87.0384" calcext:value-type="float">
            <text:p/>
          </table:table-cell>
          <table:table-cell table:number-columns-repeated="2"/>
          <table:table-cell table:formula="of:=['Raw data'.F80]" office:value-type="float" office:value="129.539" calcext:value-type="float">
            <text:p/>
          </table:table-cell>
          <table:table-cell table:formula="of:=['Raw data'.I80]" office:value-type="float" office:value="123.067" calcext:value-type="float">
            <text:p/>
          </table:table-cell>
          <table:table-cell table:formula="of:=['Raw data'.L80]" office:value-type="float" office:value="120.166" calcext:value-type="float">
            <text:p/>
          </table:table-cell>
          <table:table-cell table:formula="of:=['Raw data'.O80]" office:value-type="float" office:value="119.427" calcext:value-type="float">
            <text:p/>
          </table:table-cell>
          <table:table-cell table:formula="of:=['Raw data'.R80]" office:value-type="float" office:value="120.694" calcext:value-type="float">
            <text:p/>
          </table:table-cell>
          <table:table-cell table:formula="of:=['Raw data'.U80]" office:value-type="float" office:value="131.121" calcext:value-type="float">
            <text:p/>
          </table:table-cell>
          <table:table-cell table:formula="of:=['Raw data'.X80]" office:value-type="float" office:value="175.548" calcext:value-type="float">
            <text:p/>
          </table:table-cell>
          <table:table-cell table:formula="of:=['Raw data'.AA80]" office:value-type="float" office:value="188.765" calcext:value-type="float">
            <text:p/>
          </table:table-cell>
          <table:table-cell/>
          <table:table-cell table:formula="of:=[.$B53]/[.E53]" office:value-type="float" office:value="0.671908845984607" calcext:value-type="float">
            <text:p/>
          </table:table-cell>
          <table:table-cell table:formula="of:=[.$B53]/[.F53]" office:value-type="float" office:value="0.707244021549237" calcext:value-type="float">
            <text:p/>
          </table:table-cell>
          <table:table-cell table:formula="of:=[.$B53]/[.G53]" office:value-type="float" office:value="0.724318026729691" calcext:value-type="float">
            <text:p/>
          </table:table-cell>
          <table:table-cell table:formula="of:=[.$B53]/[.H53]" office:value-type="float" office:value="0.728800020095958" calcext:value-type="float">
            <text:p/>
          </table:table-cell>
          <table:table-cell table:formula="of:=[.$B53]/[.I53]" office:value-type="float" office:value="0.721149352909009" calcext:value-type="float">
            <text:p/>
          </table:table-cell>
          <table:table-cell table:formula="of:=[.$B53]/[.J53]" office:value-type="float" office:value="0.663802136957467" calcext:value-type="float">
            <text:p/>
          </table:table-cell>
          <table:table-cell table:formula="of:=[.$B53]/[.K53]" office:value-type="float" office:value="0.495809693075398" calcext:value-type="float">
            <text:p/>
          </table:table-cell>
          <table:table-cell table:formula="of:=[.$B53]/[.L53]" office:value-type="float" office:value="0.461093952798453" calcext:value-type="float">
            <text:p/>
          </table:table-cell>
        </table:table-row>
        <table:table-row table:style-name="ro4">
          <table:table-cell table:formula="of:=['Raw data'.A81]" office:value-type="float" office:value="4294967296" calcext:value-type="float">
            <text:p/>
          </table:table-cell>
          <table:table-cell table:formula="of:=[.B30]" office:value-type="float" office:value="173.965" calcext:value-type="float">
            <text:p/>
          </table:table-cell>
          <table:table-cell table:number-columns-repeated="2"/>
          <table:table-cell table:formula="of:=['Raw data'.F81]" office:value-type="float" office:value="259.088" calcext:value-type="float">
            <text:p/>
          </table:table-cell>
          <table:table-cell table:formula="of:=['Raw data'.I81]" office:value-type="float" office:value="246.025" calcext:value-type="float">
            <text:p/>
          </table:table-cell>
          <table:table-cell table:formula="of:=['Raw data'.L81]" office:value-type="float" office:value="240.265" calcext:value-type="float">
            <text:p/>
          </table:table-cell>
          <table:table-cell table:formula="of:=['Raw data'.O81]" office:value-type="float" office:value="238.79" calcext:value-type="float">
            <text:p/>
          </table:table-cell>
          <table:table-cell table:formula="of:=['Raw data'.R81]" office:value-type="float" office:value="241.353" calcext:value-type="float">
            <text:p/>
          </table:table-cell>
          <table:table-cell table:formula="of:=['Raw data'.U81]" office:value-type="float" office:value="263.545" calcext:value-type="float">
            <text:p/>
          </table:table-cell>
          <table:table-cell table:formula="of:=['Raw data'.X81]" office:value-type="float" office:value="354.425" calcext:value-type="float">
            <text:p/>
          </table:table-cell>
          <table:table-cell table:formula="of:=['Raw data'.AA81]" office:value-type="float" office:value="377.357" calcext:value-type="float">
            <text:p/>
          </table:table-cell>
          <table:table-cell/>
          <table:table-cell table:formula="of:=[.$B54]/[.E54]" office:value-type="float" office:value="0.671451398752547" calcext:value-type="float">
            <text:p/>
          </table:table-cell>
          <table:table-cell table:formula="of:=[.$B54]/[.F54]" office:value-type="float" office:value="0.707102936693426" calcext:value-type="float">
            <text:p/>
          </table:table-cell>
          <table:table-cell table:formula="of:=[.$B54]/[.G54]" office:value-type="float" office:value="0.724054689613552" calcext:value-type="float">
            <text:p/>
          </table:table-cell>
          <table:table-cell table:formula="of:=[.$B54]/[.H54]" office:value-type="float" office:value="0.728527157753675" calcext:value-type="float">
            <text:p/>
          </table:table-cell>
          <table:table-cell table:formula="of:=[.$B54]/[.I54]" office:value-type="float" office:value="0.720790709044429" calcext:value-type="float">
            <text:p/>
          </table:table-cell>
          <table:table-cell table:formula="of:=[.$B54]/[.J54]" office:value-type="float" office:value="0.660095998785786" calcext:value-type="float">
            <text:p/>
          </table:table-cell>
          <table:table-cell table:formula="of:=[.$B54]/[.K54]" office:value-type="float" office:value="0.490837271637159" calcext:value-type="float">
            <text:p/>
          </table:table-cell>
          <table:table-cell table:formula="of:=[.$B54]/[.L54]" office:value-type="float" office:value="0.46100907098583" calcext:value-type="float">
            <text:p/>
          </table:table-cell>
        </table:table-row>
        <table:table-row table:style-name="ro2">
          <table:table-cell table:number-columns-repeated="13"/>
          <table:table-cell table:style-name="Default" table:number-columns-repeated="8"/>
        </table:table-row>
        <table:table-row table:style-name="ro2">
          <table:table-cell table:formula="of:=['Raw data'.A83]" office:value-type="string" office:string-value="Threads count:" calcext:value-type="string">
            <text:p>Threads count:</text:p>
          </table:table-cell>
          <table:table-cell table:number-columns-repeated="12"/>
          <table:table-cell table:style-name="Default" table:number-columns-repeated="8"/>
        </table:table-row>
        <table:table-row table:style-name="ro2">
          <table:table-cell table:formula="of:=['Raw data'.A84]" office:value-type="float" office:value="128" calcext:value-type="float">
            <text:p/>
          </table:table-cell>
          <table:table-cell table:formula="of:=[.B33]" office:value-type="float" office:value="8" calcext:value-type="float">
            <text:p/>
          </table:table-cell>
          <table:table-cell table:number-columns-repeated="2"/>
          <table:table-cell table:formula="of:=['Raw data'.F84]" office:value-type="float" office:value="1" calcext:value-type="float">
            <text:p/>
          </table:table-cell>
          <table:table-cell table:formula="of:=['Raw data'.I84]" office:value-type="float" office:value="2" calcext:value-type="float">
            <text:p/>
          </table:table-cell>
          <table:table-cell table:formula="of:=['Raw data'.L84]" office:value-type="float" office:value="4" calcext:value-type="float">
            <text:p/>
          </table:table-cell>
          <table:table-cell table:formula="of:=['Raw data'.O84]" office:value-type="float" office:value="8" calcext:value-type="float">
            <text:p/>
          </table:table-cell>
          <table:table-cell table:formula="of:=['Raw data'.R84]" office:value-type="float" office:value="16" calcext:value-type="float">
            <text:p/>
          </table:table-cell>
          <table:table-cell table:formula="of:=['Raw data'.U84]" office:value-type="float" office:value="32" calcext:value-type="float">
            <text:p/>
          </table:table-cell>
          <table:table-cell table:formula="of:=['Raw data'.X84]" office:value-type="float" office:value="64" calcext:value-type="float">
            <text:p/>
          </table:table-cell>
          <table:table-cell table:formula="of:=['Raw data'.AA84]" office:value-type="float" office:value="128" calcext:value-type="float">
            <text:p/>
          </table:table-cell>
          <table:table-cell/>
          <table:table-cell table:style-name="Default" table:number-columns-repeated="8"/>
        </table:table-row>
        <table:table-row table:style-name="ro2">
          <table:table-cell table:formula="of:=['Raw data'.A85]" office:value-type="string" office:string-value="World size (wid x hei)" calcext:value-type="string">
            <text:p>World size (wid x hei)</text:p>
          </table:table-cell>
          <table:table-cell table:formula="of:=[.B34]" office:value-type="string" office:string-value="Bit (counting)" calcext:value-type="string">
            <text:p>Bit (counting)</text:p>
          </table:table-cell>
          <table:table-cell table:number-columns-repeated="2"/>
          <table:table-cell table:formula="of:=['Raw data'.F85]" office:value-type="string" office:string-value="Bit (counting big)" calcext:value-type="string">
            <text:p>Bit (counting big)</text:p>
          </table:table-cell>
          <table:table-cell table:formula="of:=['Raw data'.I85]" office:value-type="string" office:string-value="Bit (counting big)" calcext:value-type="string">
            <text:p>Bit (counting big)</text:p>
          </table:table-cell>
          <table:table-cell table:formula="of:=['Raw data'.L85]" office:value-type="string" office:string-value="Bit (counting big)" calcext:value-type="string">
            <text:p>Bit (counting big)</text:p>
          </table:table-cell>
          <table:table-cell table:formula="of:=['Raw data'.O85]" office:value-type="string" office:string-value="Bit (counting big)" calcext:value-type="string">
            <text:p>Bit (counting big)</text:p>
          </table:table-cell>
          <table:table-cell table:formula="of:=['Raw data'.R85]" office:value-type="string" office:string-value="Bit (counting big)" calcext:value-type="string">
            <text:p>Bit (counting big)</text:p>
          </table:table-cell>
          <table:table-cell table:formula="of:=['Raw data'.U85]" office:value-type="string" office:string-value="Bit (counting big)" calcext:value-type="string">
            <text:p>Bit (counting big)</text:p>
          </table:table-cell>
          <table:table-cell table:formula="of:=['Raw data'.X85]" office:value-type="string" office:string-value="Bit (counting big)" calcext:value-type="string">
            <text:p>Bit (counting big)</text:p>
          </table:table-cell>
          <table:table-cell table:formula="of:=['Raw data'.AA85]" office:value-type="string" office:string-value="Bit (counting big)" calcext:value-type="string">
            <text:p>Bit (counting big)</text:p>
          </table:table-cell>
          <table:table-cell table:formula="of:=[.A58]" office:value-type="string" office:string-value="World size (wid x hei)" calcext:value-type="string">
            <text:p>World size (wid x hei)</text:p>
          </table:table-cell>
          <table:table-cell table:style-name="Default" table:formula="of:=[.D57]" office:value-type="float" office:value="0" calcext:value-type="float">
            <text:p/>
          </table:table-cell>
          <table:table-cell table:style-name="Default" table:formula="of:=[.F57]" office:value-type="float" office:value="2" calcext:value-type="float">
            <text:p/>
          </table:table-cell>
          <table:table-cell table:style-name="Default" table:formula="of:=[.H57]" office:value-type="float" office:value="8" calcext:value-type="float">
            <text:p/>
          </table:table-cell>
          <table:table-cell table:style-name="Default" table:formula="of:=[.J57]" office:value-type="float" office:value="32" calcext:value-type="float">
            <text:p/>
          </table:table-cell>
          <table:table-cell table:style-name="Default" table:formula="of:=[.L57]" office:value-type="float" office:value="128" calcext:value-type="float">
            <text:p/>
          </table:table-cell>
          <table:table-cell table:style-name="Default" table:formula="of:=[.N57]" office:value-type="float" office:value="0" calcext:value-type="float">
            <text:p/>
          </table:table-cell>
          <table:table-cell table:style-name="Default" table:formula="of:=[.P57]" office:value-type="float" office:value="0" calcext:value-type="float">
            <text:p/>
          </table:table-cell>
          <table:table-cell table:style-name="Default" table:formula="of:=[.L57]" office:value-type="float" office:value="128" calcext:value-type="float">
            <text:p/>
          </table:table-cell>
        </table:table-row>
        <table:table-row table:style-name="ro4">
          <table:table-cell table:formula="of:=['Raw data'.A86]" office:value-type="float" office:value="8192" calcext:value-type="float">
            <text:p/>
          </table:table-cell>
          <table:table-cell table:formula="of:=[.B35]" office:value-type="float" office:value="0.0199429" calcext:value-type="float">
            <text:p/>
          </table:table-cell>
          <table:table-cell table:number-columns-repeated="2"/>
          <table:table-cell table:formula="of:=['Raw data'.F86]" office:value-type="float" office:value="0.0215469" calcext:value-type="float">
            <text:p/>
          </table:table-cell>
          <table:table-cell table:formula="of:=['Raw data'.I86]" office:value-type="float" office:value="0.0307432" calcext:value-type="float">
            <text:p/>
          </table:table-cell>
          <table:table-cell table:formula="of:=['Raw data'.L86]" office:value-type="float" office:value="0" calcext:value-type="float">
            <text:p/>
          </table:table-cell>
          <table:table-cell table:formula="of:=['Raw data'.O86]" office:value-type="float" office:value="0" calcext:value-type="float">
            <text:p/>
          </table:table-cell>
          <table:table-cell table:formula="of:=['Raw data'.R86]" office:value-type="float" office:value="0" calcext:value-type="float">
            <text:p/>
          </table:table-cell>
          <table:table-cell table:formula="of:=['Raw data'.U86]" office:value-type="float" office:value="0" calcext:value-type="float">
            <text:p/>
          </table:table-cell>
          <table:table-cell table:formula="of:=['Raw data'.X86]" office:value-type="float" office:value="0" calcext:value-type="float">
            <text:p/>
          </table:table-cell>
          <table:table-cell table:formula="of:=['Raw data'.AA86]" office:value-type="float" office:value="0" calcext:value-type="float">
            <text:p/>
          </table:table-cell>
          <table:table-cell table:formula="of:=[.A59]" office:value-type="float" office:value="8192" calcext:value-type="float">
            <text:p/>
          </table:table-cell>
          <table:table-cell table:formula="of:=[.$B59]/[.E59]" office:value-type="float" office:value="0.925557736843815" calcext:value-type="float">
            <text:p/>
          </table:table-cell>
          <table:table-cell table:formula="of:=[.$B59]/[.F59]" office:value-type="float" office:value="0.648693044315491" calcext:value-type="float">
            <text:p/>
          </table:table-cell>
          <table:table-cell table:formula="of:=[.$B59]/[.G59]" office:value-type="string" office:string-value="" calcext:value-type="error">
            <text:p/>
          </table:table-cell>
          <table:table-cell table:formula="of:=[.$B59]/[.H59]" office:value-type="string" office:string-value="" calcext:value-type="error">
            <text:p/>
          </table:table-cell>
          <table:table-cell table:formula="of:=[.$B59]/[.I59]" office:value-type="string" office:string-value="" calcext:value-type="error">
            <text:p/>
          </table:table-cell>
          <table:table-cell table:formula="of:=[.$B59]/[.J59]" office:value-type="string" office:string-value="" calcext:value-type="error">
            <text:p/>
          </table:table-cell>
          <table:table-cell table:formula="of:=[.$B59]/[.K59]" office:value-type="string" office:string-value="" calcext:value-type="error">
            <text:p/>
          </table:table-cell>
          <table:table-cell table:formula="of:=[.$B59]/[.L59]" office:value-type="string" office:string-value="" calcext:value-type="error">
            <text:p/>
          </table:table-cell>
        </table:table-row>
        <table:table-row table:style-name="ro4">
          <table:table-cell table:formula="of:=['Raw data'.A87]" office:value-type="float" office:value="16384" calcext:value-type="float">
            <text:p/>
          </table:table-cell>
          <table:table-cell table:formula="of:=[.B36]" office:value-type="float" office:value="0.0199162" calcext:value-type="float">
            <text:p/>
          </table:table-cell>
          <table:table-cell table:number-columns-repeated="2"/>
          <table:table-cell table:formula="of:=['Raw data'.F87]" office:value-type="float" office:value="0.0190073" calcext:value-type="float">
            <text:p/>
          </table:table-cell>
          <table:table-cell table:formula="of:=['Raw data'.I87]" office:value-type="float" office:value="0.0281768" calcext:value-type="float">
            <text:p/>
          </table:table-cell>
          <table:table-cell table:formula="of:=['Raw data'.L87]" office:value-type="float" office:value="0.0471841" calcext:value-type="float">
            <text:p/>
          </table:table-cell>
          <table:table-cell table:formula="of:=['Raw data'.O87]" office:value-type="float" office:value="0" calcext:value-type="float">
            <text:p/>
          </table:table-cell>
          <table:table-cell table:formula="of:=['Raw data'.R87]" office:value-type="float" office:value="0" calcext:value-type="float">
            <text:p/>
          </table:table-cell>
          <table:table-cell table:formula="of:=['Raw data'.U87]" office:value-type="float" office:value="0" calcext:value-type="float">
            <text:p/>
          </table:table-cell>
          <table:table-cell table:formula="of:=['Raw data'.X87]" office:value-type="float" office:value="0" calcext:value-type="float">
            <text:p/>
          </table:table-cell>
          <table:table-cell table:formula="of:=['Raw data'.AA87]" office:value-type="float" office:value="0" calcext:value-type="float">
            <text:p/>
          </table:table-cell>
          <table:table-cell table:formula="of:=[.A60]" office:value-type="float" office:value="16384" calcext:value-type="float">
            <text:p/>
          </table:table-cell>
          <table:table-cell table:formula="of:=[.$B60]/[.E60]" office:value-type="float" office:value="1.04781846974583" calcext:value-type="float">
            <text:p/>
          </table:table-cell>
          <table:table-cell table:formula="of:=[.$B60]/[.F60]" office:value-type="float" office:value="0.706829732262003" calcext:value-type="float">
            <text:p/>
          </table:table-cell>
          <table:table-cell table:formula="of:=[.$B60]/[.G60]" office:value-type="float" office:value="0.422095578807268" calcext:value-type="float">
            <text:p/>
          </table:table-cell>
          <table:table-cell table:formula="of:=[.$B60]/[.H60]" office:value-type="string" office:string-value="" calcext:value-type="error">
            <text:p/>
          </table:table-cell>
          <table:table-cell table:formula="of:=[.$B60]/[.I60]" office:value-type="string" office:string-value="" calcext:value-type="error">
            <text:p/>
          </table:table-cell>
          <table:table-cell table:formula="of:=[.$B60]/[.J60]" office:value-type="string" office:string-value="" calcext:value-type="error">
            <text:p/>
          </table:table-cell>
          <table:table-cell table:formula="of:=[.$B60]/[.K60]" office:value-type="string" office:string-value="" calcext:value-type="error">
            <text:p/>
          </table:table-cell>
          <table:table-cell table:formula="of:=[.$B60]/[.L60]" office:value-type="string" office:string-value="" calcext:value-type="error">
            <text:p/>
          </table:table-cell>
        </table:table-row>
        <table:table-row table:style-name="ro4">
          <table:table-cell table:formula="of:=['Raw data'.A88]" office:value-type="float" office:value="32768" calcext:value-type="float">
            <text:p/>
          </table:table-cell>
          <table:table-cell table:formula="of:=[.B37]" office:value-type="float" office:value="0.0199162" calcext:value-type="float">
            <text:p/>
          </table:table-cell>
          <table:table-cell table:number-columns-repeated="2"/>
          <table:table-cell table:formula="of:=['Raw data'.F88]" office:value-type="float" office:value="0.0190875" calcext:value-type="float">
            <text:p/>
          </table:table-cell>
          <table:table-cell table:formula="of:=['Raw data'.I88]" office:value-type="float" office:value="0.028257" calcext:value-type="float">
            <text:p/>
          </table:table-cell>
          <table:table-cell table:formula="of:=['Raw data'.L88]" office:value-type="float" office:value="0.0471573" calcext:value-type="float">
            <text:p/>
          </table:table-cell>
          <table:table-cell table:formula="of:=['Raw data'.O88]" office:value-type="float" office:value="0.0887809" calcext:value-type="float">
            <text:p/>
          </table:table-cell>
          <table:table-cell table:formula="of:=['Raw data'.R88]" office:value-type="float" office:value="0" calcext:value-type="float">
            <text:p/>
          </table:table-cell>
          <table:table-cell table:formula="of:=['Raw data'.U88]" office:value-type="float" office:value="0" calcext:value-type="float">
            <text:p/>
          </table:table-cell>
          <table:table-cell table:formula="of:=['Raw data'.X88]" office:value-type="float" office:value="0" calcext:value-type="float">
            <text:p/>
          </table:table-cell>
          <table:table-cell table:formula="of:=['Raw data'.AA88]" office:value-type="float" office:value="0" calcext:value-type="float">
            <text:p/>
          </table:table-cell>
          <table:table-cell table:formula="of:=[.A61]" office:value-type="float" office:value="32768" calcext:value-type="float">
            <text:p/>
          </table:table-cell>
          <table:table-cell table:formula="of:=[.$B61]/[.E61]" office:value-type="float" office:value="1.04341584806811" calcext:value-type="float">
            <text:p/>
          </table:table-cell>
          <table:table-cell table:formula="of:=[.$B61]/[.F61]" office:value-type="float" office:value="0.704823583536823" calcext:value-type="float">
            <text:p/>
          </table:table-cell>
          <table:table-cell table:formula="of:=[.$B61]/[.G61]" office:value-type="float" office:value="0.422335460257479" calcext:value-type="float">
            <text:p/>
          </table:table-cell>
          <table:table-cell table:formula="of:=[.$B61]/[.H61]" office:value-type="float" office:value="0.22432978264469" calcext:value-type="float">
            <text:p/>
          </table:table-cell>
          <table:table-cell table:formula="of:=[.$B61]/[.I61]" office:value-type="string" office:string-value="" calcext:value-type="error">
            <text:p/>
          </table:table-cell>
          <table:table-cell table:formula="of:=[.$B61]/[.J61]" office:value-type="string" office:string-value="" calcext:value-type="error">
            <text:p/>
          </table:table-cell>
          <table:table-cell table:formula="of:=[.$B61]/[.K61]" office:value-type="string" office:string-value="" calcext:value-type="error">
            <text:p/>
          </table:table-cell>
          <table:table-cell table:formula="of:=[.$B61]/[.L61]" office:value-type="string" office:string-value="" calcext:value-type="error">
            <text:p/>
          </table:table-cell>
        </table:table-row>
        <table:table-row table:style-name="ro4">
          <table:table-cell table:formula="of:=['Raw data'.A89]" office:value-type="float" office:value="65536" calcext:value-type="float">
            <text:p/>
          </table:table-cell>
          <table:table-cell table:formula="of:=[.B38]" office:value-type="float" office:value="0.0200766" calcext:value-type="float">
            <text:p/>
          </table:table-cell>
          <table:table-cell table:number-columns-repeated="2"/>
          <table:table-cell table:formula="of:=['Raw data'.F89]" office:value-type="float" office:value="0.019034" calcext:value-type="float">
            <text:p/>
          </table:table-cell>
          <table:table-cell table:formula="of:=['Raw data'.I89]" office:value-type="float" office:value="0.0283104" calcext:value-type="float">
            <text:p/>
          </table:table-cell>
          <table:table-cell table:formula="of:=['Raw data'.L89]" office:value-type="float" office:value="0.0473445" calcext:value-type="float">
            <text:p/>
          </table:table-cell>
          <table:table-cell table:formula="of:=['Raw data'.O89]" office:value-type="float" office:value="0.0874442" calcext:value-type="float">
            <text:p/>
          </table:table-cell>
          <table:table-cell table:formula="of:=['Raw data'.R89]" office:value-type="float" office:value="0.175904" calcext:value-type="float">
            <text:p/>
          </table:table-cell>
          <table:table-cell table:formula="of:=['Raw data'.U89]" office:value-type="float" office:value="0" calcext:value-type="float">
            <text:p/>
          </table:table-cell>
          <table:table-cell table:formula="of:=['Raw data'.X89]" office:value-type="float" office:value="0" calcext:value-type="float">
            <text:p/>
          </table:table-cell>
          <table:table-cell table:formula="of:=['Raw data'.AA89]" office:value-type="float" office:value="0" calcext:value-type="float">
            <text:p/>
          </table:table-cell>
          <table:table-cell table:formula="of:=[.A62]" office:value-type="float" office:value="65536" calcext:value-type="float">
            <text:p/>
          </table:table-cell>
          <table:table-cell table:formula="of:=[.$B62]/[.E62]" office:value-type="float" office:value="1.05477566460019" calcext:value-type="float">
            <text:p/>
          </table:table-cell>
          <table:table-cell table:formula="of:=[.$B62]/[.F62]" office:value-type="float" office:value="0.70915988470668" calcext:value-type="float">
            <text:p/>
          </table:table-cell>
          <table:table-cell table:formula="of:=[.$B62]/[.G62]" office:value-type="float" office:value="0.424053480340906" calcext:value-type="float">
            <text:p/>
          </table:table-cell>
          <table:table-cell table:formula="of:=[.$B62]/[.H62]" office:value-type="float" office:value="0.229593272052349" calcext:value-type="float">
            <text:p/>
          </table:table-cell>
          <table:table-cell table:formula="of:=[.$B62]/[.I62]" office:value-type="float" office:value="0.114133845734037" calcext:value-type="float">
            <text:p/>
          </table:table-cell>
          <table:table-cell table:formula="of:=[.$B62]/[.J62]" office:value-type="string" office:string-value="" calcext:value-type="error">
            <text:p/>
          </table:table-cell>
          <table:table-cell table:formula="of:=[.$B62]/[.K62]" office:value-type="string" office:string-value="" calcext:value-type="error">
            <text:p/>
          </table:table-cell>
          <table:table-cell table:formula="of:=[.$B62]/[.L62]" office:value-type="string" office:string-value="" calcext:value-type="error">
            <text:p/>
          </table:table-cell>
        </table:table-row>
        <table:table-row table:style-name="ro4">
          <table:table-cell table:formula="of:=['Raw data'.A90]" office:value-type="float" office:value="131072" calcext:value-type="float">
            <text:p/>
          </table:table-cell>
          <table:table-cell table:formula="of:=[.B39]" office:value-type="float" office:value="0.0199429" calcext:value-type="float">
            <text:p/>
          </table:table-cell>
          <table:table-cell table:number-columns-repeated="2"/>
          <table:table-cell table:formula="of:=['Raw data'.F90]" office:value-type="float" office:value="0.0199429" calcext:value-type="float">
            <text:p/>
          </table:table-cell>
          <table:table-cell table:formula="of:=['Raw data'.I90]" office:value-type="float" office:value="0.0283906" calcext:value-type="float">
            <text:p/>
          </table:table-cell>
          <table:table-cell table:formula="of:=['Raw data'.L90]" office:value-type="float" office:value="0.047291" calcext:value-type="float">
            <text:p/>
          </table:table-cell>
          <table:table-cell table:formula="of:=['Raw data'.O90]" office:value-type="float" office:value="0.0874442" calcext:value-type="float">
            <text:p/>
          </table:table-cell>
          <table:table-cell table:formula="of:=['Raw data'.R90]" office:value-type="float" office:value="0.175824" calcext:value-type="float">
            <text:p/>
          </table:table-cell>
          <table:table-cell table:formula="of:=['Raw data'.U90]" office:value-type="float" office:value="0.388112" calcext:value-type="float">
            <text:p/>
          </table:table-cell>
          <table:table-cell table:formula="of:=['Raw data'.X90]" office:value-type="float" office:value="0" calcext:value-type="float">
            <text:p/>
          </table:table-cell>
          <table:table-cell table:formula="of:=['Raw data'.AA90]" office:value-type="float" office:value="0" calcext:value-type="float">
            <text:p/>
          </table:table-cell>
          <table:table-cell table:formula="of:=[.A63]" office:value-type="float" office:value="131072" calcext:value-type="float">
            <text:p/>
          </table:table-cell>
          <table:table-cell table:formula="of:=[.$B63]/[.E63]" office:value-type="float" office:value="1" calcext:value-type="float">
            <text:p/>
          </table:table-cell>
          <table:table-cell table:formula="of:=[.$B63]/[.F63]" office:value-type="float" office:value="0.702447288891394" calcext:value-type="float">
            <text:p/>
          </table:table-cell>
          <table:table-cell table:formula="of:=[.$B63]/[.G63]" office:value-type="float" office:value="0.421706032860375" calcext:value-type="float">
            <text:p/>
          </table:table-cell>
          <table:table-cell table:formula="of:=[.$B63]/[.H63]" office:value-type="float" office:value="0.228064297003117" calcext:value-type="float">
            <text:p/>
          </table:table-cell>
          <table:table-cell table:formula="of:=[.$B63]/[.I63]" office:value-type="float" office:value="0.113425357175357" calcext:value-type="float">
            <text:p/>
          </table:table-cell>
          <table:table-cell table:formula="of:=[.$B63]/[.J63]" office:value-type="float" office:value="0.05138439419549" calcext:value-type="float">
            <text:p/>
          </table:table-cell>
          <table:table-cell table:formula="of:=[.$B63]/[.K63]" office:value-type="string" office:string-value="" calcext:value-type="error">
            <text:p/>
          </table:table-cell>
          <table:table-cell table:formula="of:=[.$B63]/[.L63]" office:value-type="string" office:string-value="" calcext:value-type="error">
            <text:p/>
          </table:table-cell>
        </table:table-row>
        <table:table-row table:style-name="ro4">
          <table:table-cell table:formula="of:=['Raw data'.A91]" office:value-type="float" office:value="262144" calcext:value-type="float">
            <text:p/>
          </table:table-cell>
          <table:table-cell table:formula="of:=[.B40]" office:value-type="float" office:value="0.0222153" calcext:value-type="float">
            <text:p/>
          </table:table-cell>
          <table:table-cell table:number-columns-repeated="2"/>
          <table:table-cell table:formula="of:=['Raw data'.F91]" office:value-type="float" office:value="0.0259846" calcext:value-type="float">
            <text:p/>
          </table:table-cell>
          <table:table-cell table:formula="of:=['Raw data'.I91]" office:value-type="float" office:value="0.0297808" calcext:value-type="float">
            <text:p/>
          </table:table-cell>
          <table:table-cell table:formula="of:=['Raw data'.L91]" office:value-type="float" office:value="0.0473979" calcext:value-type="float">
            <text:p/>
          </table:table-cell>
          <table:table-cell table:formula="of:=['Raw data'.O91]" office:value-type="float" office:value="0.0875512" calcext:value-type="float">
            <text:p/>
          </table:table-cell>
          <table:table-cell table:formula="of:=['Raw data'.R91]" office:value-type="float" office:value="0.175878" calcext:value-type="float">
            <text:p/>
          </table:table-cell>
          <table:table-cell table:formula="of:=['Raw data'.U91]" office:value-type="float" office:value="0.386348" calcext:value-type="float">
            <text:p/>
          </table:table-cell>
          <table:table-cell table:formula="of:=['Raw data'.X91]" office:value-type="float" office:value="0" calcext:value-type="float">
            <text:p/>
          </table:table-cell>
          <table:table-cell table:formula="of:=['Raw data'.AA91]" office:value-type="float" office:value="0" calcext:value-type="float">
            <text:p/>
          </table:table-cell>
          <table:table-cell table:formula="of:=[.A64]" office:value-type="float" office:value="262144" calcext:value-type="float">
            <text:p/>
          </table:table-cell>
          <table:table-cell table:formula="of:=[.$B64]/[.E64]" office:value-type="float" office:value="0.854941003517468" calcext:value-type="float">
            <text:p/>
          </table:table-cell>
          <table:table-cell table:formula="of:=[.$B64]/[.F64]" office:value-type="float" office:value="0.745960484607532" calcext:value-type="float">
            <text:p/>
          </table:table-cell>
          <table:table-cell table:formula="of:=[.$B64]/[.G64]" office:value-type="float" office:value="0.468697980290266" calcext:value-type="float">
            <text:p/>
          </table:table-cell>
          <table:table-cell table:formula="of:=[.$B64]/[.H64]" office:value-type="float" office:value="0.25374066831751" calcext:value-type="float">
            <text:p/>
          </table:table-cell>
          <table:table-cell table:formula="of:=[.$B64]/[.I64]" office:value-type="float" office:value="0.12631085184048" calcext:value-type="float">
            <text:p/>
          </table:table-cell>
          <table:table-cell table:formula="of:=[.$B64]/[.J64]" office:value-type="float" office:value="0.0575007506186133" calcext:value-type="float">
            <text:p/>
          </table:table-cell>
          <table:table-cell table:formula="of:=[.$B64]/[.K64]" office:value-type="string" office:string-value="" calcext:value-type="error">
            <text:p/>
          </table:table-cell>
          <table:table-cell table:formula="of:=[.$B64]/[.L64]" office:value-type="string" office:string-value="" calcext:value-type="error">
            <text:p/>
          </table:table-cell>
        </table:table-row>
        <table:table-row table:style-name="ro4">
          <table:table-cell table:formula="of:=['Raw data'.A92]" office:value-type="float" office:value="524288" calcext:value-type="float">
            <text:p/>
          </table:table-cell>
          <table:table-cell table:formula="of:=[.B41]" office:value-type="float" office:value="0.0310907" calcext:value-type="float">
            <text:p/>
          </table:table-cell>
          <table:table-cell table:number-columns-repeated="2"/>
          <table:table-cell table:formula="of:=['Raw data'.F92]" office:value-type="float" office:value="0.0407948" calcext:value-type="float">
            <text:p/>
          </table:table-cell>
          <table:table-cell table:formula="of:=['Raw data'.I92]" office:value-type="float" office:value="0.0401532" calcext:value-type="float">
            <text:p/>
          </table:table-cell>
          <table:table-cell table:formula="of:=['Raw data'.L92]" office:value-type="float" office:value="0.0497504" calcext:value-type="float">
            <text:p/>
          </table:table-cell>
          <table:table-cell table:formula="of:=['Raw data'.O92]" office:value-type="float" office:value="0.0874709" calcext:value-type="float">
            <text:p/>
          </table:table-cell>
          <table:table-cell table:formula="of:=['Raw data'.R92]" office:value-type="float" office:value="0.175985" calcext:value-type="float">
            <text:p/>
          </table:table-cell>
          <table:table-cell table:formula="of:=['Raw data'.U92]" office:value-type="float" office:value="0.386535" calcext:value-type="float">
            <text:p/>
          </table:table-cell>
          <table:table-cell table:formula="of:=['Raw data'.X92]" office:value-type="float" office:value="0" calcext:value-type="float">
            <text:p/>
          </table:table-cell>
          <table:table-cell table:formula="of:=['Raw data'.AA92]" office:value-type="float" office:value="0" calcext:value-type="float">
            <text:p/>
          </table:table-cell>
          <table:table-cell table:formula="of:=[.A65]" office:value-type="float" office:value="524288" calcext:value-type="float">
            <text:p/>
          </table:table-cell>
          <table:table-cell table:formula="of:=[.$B65]/[.E65]" office:value-type="float" office:value="0.762124094247306" calcext:value-type="float">
            <text:p/>
          </table:table-cell>
          <table:table-cell table:formula="of:=[.$B65]/[.F65]" office:value-type="float" office:value="0.774301923632487" calcext:value-type="float">
            <text:p/>
          </table:table-cell>
          <table:table-cell table:formula="of:=[.$B65]/[.G65]" office:value-type="float" office:value="0.624933668875024" calcext:value-type="float">
            <text:p/>
          </table:table-cell>
          <table:table-cell table:formula="of:=[.$B65]/[.H65]" office:value-type="float" office:value="0.355440495067502" calcext:value-type="float">
            <text:p/>
          </table:table-cell>
          <table:table-cell table:formula="of:=[.$B65]/[.I65]" office:value-type="float" office:value="0.176666761371708" calcext:value-type="float">
            <text:p/>
          </table:table-cell>
          <table:table-cell table:formula="of:=[.$B65]/[.J65]" office:value-type="float" office:value="0.0804343720491029" calcext:value-type="float">
            <text:p/>
          </table:table-cell>
          <table:table-cell table:formula="of:=[.$B65]/[.K65]" office:value-type="string" office:string-value="" calcext:value-type="error">
            <text:p/>
          </table:table-cell>
          <table:table-cell table:formula="of:=[.$B65]/[.L65]" office:value-type="string" office:string-value="" calcext:value-type="error">
            <text:p/>
          </table:table-cell>
        </table:table-row>
        <table:table-row table:style-name="ro4">
          <table:table-cell table:formula="of:=['Raw data'.A93]" office:value-type="float" office:value="1048576" calcext:value-type="float">
            <text:p/>
          </table:table-cell>
          <table:table-cell table:formula="of:=[.B42]" office:value-type="float" office:value="0.0553377" calcext:value-type="float">
            <text:p/>
          </table:table-cell>
          <table:table-cell table:number-columns-repeated="2"/>
          <table:table-cell table:formula="of:=['Raw data'.F93]" office:value-type="float" office:value="0.0727677" calcext:value-type="float">
            <text:p/>
          </table:table-cell>
          <table:table-cell table:formula="of:=['Raw data'.I93]" office:value-type="float" office:value="0.0705221" calcext:value-type="float">
            <text:p/>
          </table:table-cell>
          <table:table-cell table:formula="of:=['Raw data'.L93]" office:value-type="float" office:value="0.0701746" calcext:value-type="float">
            <text:p/>
          </table:table-cell>
          <table:table-cell table:formula="of:=['Raw data'.O93]" office:value-type="float" office:value="0.0930047" calcext:value-type="float">
            <text:p/>
          </table:table-cell>
          <table:table-cell table:formula="of:=['Raw data'.R93]" office:value-type="float" office:value="0.178845" calcext:value-type="float">
            <text:p/>
          </table:table-cell>
          <table:table-cell table:formula="of:=['Raw data'.U93]" office:value-type="float" office:value="0.390598" calcext:value-type="float">
            <text:p/>
          </table:table-cell>
          <table:table-cell table:formula="of:=['Raw data'.X93]" office:value-type="float" office:value="0" calcext:value-type="float">
            <text:p/>
          </table:table-cell>
          <table:table-cell table:formula="of:=['Raw data'.AA93]" office:value-type="float" office:value="0" calcext:value-type="float">
            <text:p/>
          </table:table-cell>
          <table:table-cell table:formula="of:=[.A66]" office:value-type="float" office:value="1048576" calcext:value-type="float">
            <text:p/>
          </table:table-cell>
          <table:table-cell table:formula="of:=[.$B66]/[.E66]" office:value-type="float" office:value="0.760470648378333" calcext:value-type="float">
            <text:p/>
          </table:table-cell>
          <table:table-cell table:formula="of:=[.$B66]/[.F66]" office:value-type="float" office:value="0.78468593533091" calcext:value-type="float">
            <text:p/>
          </table:table-cell>
          <table:table-cell table:formula="of:=[.$B66]/[.G66]" office:value-type="float" office:value="0.788571648431199" calcext:value-type="float">
            <text:p/>
          </table:table-cell>
          <table:table-cell table:formula="of:=[.$B66]/[.H66]" office:value-type="float" office:value="0.594998962418028" calcext:value-type="float">
            <text:p/>
          </table:table-cell>
          <table:table-cell table:formula="of:=[.$B66]/[.I66]" office:value-type="float" office:value="0.309417093013503" calcext:value-type="float">
            <text:p/>
          </table:table-cell>
          <table:table-cell table:formula="of:=[.$B66]/[.J66]" office:value-type="float" office:value="0.141674304527929" calcext:value-type="float">
            <text:p/>
          </table:table-cell>
          <table:table-cell table:formula="of:=[.$B66]/[.K66]" office:value-type="string" office:string-value="" calcext:value-type="error">
            <text:p/>
          </table:table-cell>
          <table:table-cell table:formula="of:=[.$B66]/[.L66]" office:value-type="string" office:string-value="" calcext:value-type="error">
            <text:p/>
          </table:table-cell>
        </table:table-row>
        <table:table-row table:style-name="ro4">
          <table:table-cell table:formula="of:=['Raw data'.A94]" office:value-type="float" office:value="2097152" calcext:value-type="float">
            <text:p/>
          </table:table-cell>
          <table:table-cell table:formula="of:=[.B43]" office:value-type="float" office:value="0.0985118" calcext:value-type="float">
            <text:p/>
          </table:table-cell>
          <table:table-cell table:number-columns-repeated="2"/>
          <table:table-cell table:formula="of:=['Raw data'.F94]" office:value-type="float" office:value="0.137195" calcext:value-type="float">
            <text:p/>
          </table:table-cell>
          <table:table-cell table:formula="of:=['Raw data'.I94]" office:value-type="float" office:value="0.131046" calcext:value-type="float">
            <text:p/>
          </table:table-cell>
          <table:table-cell table:formula="of:=['Raw data'.L94]" office:value-type="float" office:value="0.131821" calcext:value-type="float">
            <text:p/>
          </table:table-cell>
          <table:table-cell table:formula="of:=['Raw data'.O94]" office:value-type="float" office:value="0.130378" calcext:value-type="float">
            <text:p/>
          </table:table-cell>
          <table:table-cell table:formula="of:=['Raw data'.R94]" office:value-type="float" office:value="0.188977" calcext:value-type="float">
            <text:p/>
          </table:table-cell>
          <table:table-cell table:formula="of:=['Raw data'.U94]" office:value-type="float" office:value="0.386802" calcext:value-type="float">
            <text:p/>
          </table:table-cell>
          <table:table-cell table:formula="of:=['Raw data'.X94]" office:value-type="float" office:value="0.761842" calcext:value-type="float">
            <text:p/>
          </table:table-cell>
          <table:table-cell table:formula="of:=['Raw data'.AA94]" office:value-type="float" office:value="0" calcext:value-type="float">
            <text:p/>
          </table:table-cell>
          <table:table-cell table:formula="of:=[.A67]" office:value-type="float" office:value="2097152" calcext:value-type="float">
            <text:p/>
          </table:table-cell>
          <table:table-cell table:formula="of:=[.$B67]/[.E67]" office:value-type="float" office:value="0.71804220270418" calcext:value-type="float">
            <text:p/>
          </table:table-cell>
          <table:table-cell table:formula="of:=[.$B67]/[.F67]" office:value-type="float" office:value="0.751734505440838" calcext:value-type="float">
            <text:p/>
          </table:table-cell>
          <table:table-cell table:formula="of:=[.$B67]/[.G67]" office:value-type="float" office:value="0.747314919474135" calcext:value-type="float">
            <text:p/>
          </table:table-cell>
          <table:table-cell table:formula="of:=[.$B67]/[.H67]" office:value-type="float" office:value="0.755586065133688" calcext:value-type="float">
            <text:p/>
          </table:table-cell>
          <table:table-cell table:formula="of:=[.$B67]/[.I67]" office:value-type="float" office:value="0.521289892420771" calcext:value-type="float">
            <text:p/>
          </table:table-cell>
          <table:table-cell table:formula="of:=[.$B67]/[.J67]" office:value-type="float" office:value="0.254682757586569" calcext:value-type="float">
            <text:p/>
          </table:table-cell>
          <table:table-cell table:formula="of:=[.$B67]/[.K67]" office:value-type="float" office:value="0.129307389196185" calcext:value-type="float">
            <text:p/>
          </table:table-cell>
          <table:table-cell table:formula="of:=[.$B67]/[.L67]" office:value-type="string" office:string-value="" calcext:value-type="error">
            <text:p/>
          </table:table-cell>
        </table:table-row>
        <table:table-row table:style-name="ro4">
          <table:table-cell table:formula="of:=['Raw data'.A95]" office:value-type="float" office:value="4194304" calcext:value-type="float">
            <text:p/>
          </table:table-cell>
          <table:table-cell table:formula="of:=[.B44]" office:value-type="float" office:value="0.185903" calcext:value-type="float">
            <text:p/>
          </table:table-cell>
          <table:table-cell table:number-columns-repeated="2"/>
          <table:table-cell table:formula="of:=['Raw data'.F95]" office:value-type="float" office:value="0.264926" calcext:value-type="float">
            <text:p/>
          </table:table-cell>
          <table:table-cell table:formula="of:=['Raw data'.I95]" office:value-type="float" office:value="0.254045" calcext:value-type="float">
            <text:p/>
          </table:table-cell>
          <table:table-cell table:formula="of:=['Raw data'.L95]" office:value-type="float" office:value="0.249554" calcext:value-type="float">
            <text:p/>
          </table:table-cell>
          <table:table-cell table:formula="of:=['Raw data'.O95]" office:value-type="float" office:value="0.244154" calcext:value-type="float">
            <text:p/>
          </table:table-cell>
          <table:table-cell table:formula="of:=['Raw data'.R95]" office:value-type="float" office:value="0.2653" calcext:value-type="float">
            <text:p/>
          </table:table-cell>
          <table:table-cell table:formula="of:=['Raw data'.U95]" office:value-type="float" office:value="0.417786" calcext:value-type="float">
            <text:p/>
          </table:table-cell>
          <table:table-cell table:formula="of:=['Raw data'.X95]" office:value-type="float" office:value="0.765905" calcext:value-type="float">
            <text:p/>
          </table:table-cell>
          <table:table-cell table:formula="of:=['Raw data'.AA95]" office:value-type="float" office:value="0" calcext:value-type="float">
            <text:p/>
          </table:table-cell>
          <table:table-cell table:formula="of:=[.A68]" office:value-type="float" office:value="4194304" calcext:value-type="float">
            <text:p/>
          </table:table-cell>
          <table:table-cell table:formula="of:=[.$B68]/[.E68]" office:value-type="float" office:value="0.70171670579709" calcext:value-type="float">
            <text:p/>
          </table:table-cell>
          <table:table-cell table:formula="of:=[.$B68]/[.F68]" office:value-type="float" office:value="0.731771930169852" calcext:value-type="float">
            <text:p/>
          </table:table-cell>
          <table:table-cell table:formula="of:=[.$B68]/[.G68]" office:value-type="float" office:value="0.744940974698863" calcext:value-type="float">
            <text:p/>
          </table:table-cell>
          <table:table-cell table:formula="of:=[.$B68]/[.H68]" office:value-type="float" office:value="0.761416974532467" calcext:value-type="float">
            <text:p/>
          </table:table-cell>
          <table:table-cell table:formula="of:=[.$B68]/[.I68]" office:value-type="float" office:value="0.700727478326423" calcext:value-type="float">
            <text:p/>
          </table:table-cell>
          <table:table-cell table:formula="of:=[.$B68]/[.J68]" office:value-type="float" office:value="0.444971827682115" calcext:value-type="float">
            <text:p/>
          </table:table-cell>
          <table:table-cell table:formula="of:=[.$B68]/[.K68]" office:value-type="float" office:value="0.242723314249156" calcext:value-type="float">
            <text:p/>
          </table:table-cell>
          <table:table-cell table:formula="of:=[.$B68]/[.L68]" office:value-type="string" office:string-value="" calcext:value-type="error">
            <text:p/>
          </table:table-cell>
        </table:table-row>
        <table:table-row table:style-name="ro4">
          <table:table-cell table:formula="of:=['Raw data'.A96]" office:value-type="float" office:value="8388608" calcext:value-type="float">
            <text:p/>
          </table:table-cell>
          <table:table-cell table:formula="of:=[.B45]" office:value-type="float" office:value="0.355498" calcext:value-type="float">
            <text:p/>
          </table:table-cell>
          <table:table-cell table:number-columns-repeated="2"/>
          <table:table-cell table:formula="of:=['Raw data'.F96]" office:value-type="float" office:value="0.522019" calcext:value-type="float">
            <text:p/>
          </table:table-cell>
          <table:table-cell table:formula="of:=['Raw data'.I96]" office:value-type="float" office:value="0.493227" calcext:value-type="float">
            <text:p/>
          </table:table-cell>
          <table:table-cell table:formula="of:=['Raw data'.L96]" office:value-type="float" office:value="0.478176" calcext:value-type="float">
            <text:p/>
          </table:table-cell>
          <table:table-cell table:formula="of:=['Raw data'.O96]" office:value-type="float" office:value="0.475957" calcext:value-type="float">
            <text:p/>
          </table:table-cell>
          <table:table-cell table:formula="of:=['Raw data'.R96]" office:value-type="float" office:value="0.489912" calcext:value-type="float">
            <text:p/>
          </table:table-cell>
          <table:table-cell table:formula="of:=['Raw data'.U96]" office:value-type="float" office:value="0.562439" calcext:value-type="float">
            <text:p/>
          </table:table-cell>
          <table:table-cell table:formula="of:=['Raw data'.X96]" office:value-type="float" office:value="0.809213" calcext:value-type="float">
            <text:p/>
          </table:table-cell>
          <table:table-cell table:formula="of:=['Raw data'.AA96]" office:value-type="float" office:value="1.51949" calcext:value-type="float">
            <text:p/>
          </table:table-cell>
          <table:table-cell table:formula="of:=[.A69]" office:value-type="float" office:value="8388608" calcext:value-type="float">
            <text:p/>
          </table:table-cell>
          <table:table-cell table:formula="of:=[.$B69]/[.E69]" office:value-type="float" office:value="0.681005863771242" calcext:value-type="float">
            <text:p/>
          </table:table-cell>
          <table:table-cell table:formula="of:=[.$B69]/[.F69]" office:value-type="float" office:value="0.720759406926223" calcext:value-type="float">
            <text:p/>
          </table:table-cell>
          <table:table-cell table:formula="of:=[.$B69]/[.G69]" office:value-type="float" office:value="0.743445927859198" calcext:value-type="float">
            <text:p/>
          </table:table-cell>
          <table:table-cell table:formula="of:=[.$B69]/[.H69]" office:value-type="float" office:value="0.746912010958973" calcext:value-type="float">
            <text:p/>
          </table:table-cell>
          <table:table-cell table:formula="of:=[.$B69]/[.I69]" office:value-type="float" office:value="0.72563644083019" calcext:value-type="float">
            <text:p/>
          </table:table-cell>
          <table:table-cell table:formula="of:=[.$B69]/[.J69]" office:value-type="float" office:value="0.632064988380962" calcext:value-type="float">
            <text:p/>
          </table:table-cell>
          <table:table-cell table:formula="of:=[.$B69]/[.K69]" office:value-type="float" office:value="0.439313258684673" calcext:value-type="float">
            <text:p/>
          </table:table-cell>
          <table:table-cell table:formula="of:=[.$B69]/[.L69]" office:value-type="float" office:value="0.233958762479516" calcext:value-type="float">
            <text:p/>
          </table:table-cell>
        </table:table-row>
        <table:table-row table:style-name="ro4">
          <table:table-cell table:formula="of:=['Raw data'.A97]" office:value-type="float" office:value="16777216" calcext:value-type="float">
            <text:p/>
          </table:table-cell>
          <table:table-cell table:formula="of:=[.B46]" office:value-type="float" office:value="0.700436" calcext:value-type="float">
            <text:p/>
          </table:table-cell>
          <table:table-cell table:number-columns-repeated="2"/>
          <table:table-cell table:formula="of:=['Raw data'.F97]" office:value-type="float" office:value="1.02781" calcext:value-type="float">
            <text:p/>
          </table:table-cell>
          <table:table-cell table:formula="of:=['Raw data'.I97]" office:value-type="float" office:value="0.973515" calcext:value-type="float">
            <text:p/>
          </table:table-cell>
          <table:table-cell table:formula="of:=['Raw data'.L97]" office:value-type="float" office:value="0.946114" calcext:value-type="float">
            <text:p/>
          </table:table-cell>
          <table:table-cell table:formula="of:=['Raw data'.O97]" office:value-type="float" office:value="0.938415" calcext:value-type="float">
            <text:p/>
          </table:table-cell>
          <table:table-cell table:formula="of:=['Raw data'.R97]" office:value-type="float" office:value="0.95253" calcext:value-type="float">
            <text:p/>
          </table:table-cell>
          <table:table-cell table:formula="of:=['Raw data'.U97]" office:value-type="float" office:value="1.0411" calcext:value-type="float">
            <text:p/>
          </table:table-cell>
          <table:table-cell table:formula="of:=['Raw data'.X97]" office:value-type="float" office:value="1.12028" calcext:value-type="float">
            <text:p/>
          </table:table-cell>
          <table:table-cell table:formula="of:=['Raw data'.AA97]" office:value-type="float" office:value="1.59902" calcext:value-type="float">
            <text:p/>
          </table:table-cell>
          <table:table-cell table:formula="of:=[.A70]" office:value-type="float" office:value="16777216" calcext:value-type="float">
            <text:p/>
          </table:table-cell>
          <table:table-cell table:formula="of:=[.$B70]/[.E70]" office:value-type="float" office:value="0.681483931855109" calcext:value-type="float">
            <text:p/>
          </table:table-cell>
          <table:table-cell table:formula="of:=[.$B70]/[.F70]" office:value-type="float" office:value="0.719491738699455" calcext:value-type="float">
            <text:p/>
          </table:table-cell>
          <table:table-cell table:formula="of:=[.$B70]/[.G70]" office:value-type="float" office:value="0.740329389481606" calcext:value-type="float">
            <text:p/>
          </table:table-cell>
          <table:table-cell table:formula="of:=[.$B70]/[.H70]" office:value-type="float" office:value="0.746403243767416" calcext:value-type="float">
            <text:p/>
          </table:table-cell>
          <table:table-cell table:formula="of:=[.$B70]/[.I70]" office:value-type="float" office:value="0.735342718864498" calcext:value-type="float">
            <text:p/>
          </table:table-cell>
          <table:table-cell table:formula="of:=[.$B70]/[.J70]" office:value-type="float" office:value="0.67278455479781" calcext:value-type="float">
            <text:p/>
          </table:table-cell>
          <table:table-cell table:formula="of:=[.$B70]/[.K70]" office:value-type="float" office:value="0.625232977469918" calcext:value-type="float">
            <text:p/>
          </table:table-cell>
          <table:table-cell table:formula="of:=[.$B70]/[.L70]" office:value-type="float" office:value="0.438040799989994" calcext:value-type="float">
            <text:p/>
          </table:table-cell>
        </table:table-row>
        <table:table-row table:style-name="ro4">
          <table:table-cell table:formula="of:=['Raw data'.A98]" office:value-type="float" office:value="33554432" calcext:value-type="float">
            <text:p/>
          </table:table-cell>
          <table:table-cell table:formula="of:=[.B47]" office:value-type="float" office:value="1.38133" calcext:value-type="float">
            <text:p/>
          </table:table-cell>
          <table:table-cell table:number-columns-repeated="2"/>
          <table:table-cell table:formula="of:=['Raw data'.F98]" office:value-type="float" office:value="2.04616" calcext:value-type="float">
            <text:p/>
          </table:table-cell>
          <table:table-cell table:formula="of:=['Raw data'.I98]" office:value-type="float" office:value="1.9388" calcext:value-type="float">
            <text:p/>
          </table:table-cell>
          <table:table-cell table:formula="of:=['Raw data'.L98]" office:value-type="float" office:value="1.88429" calcext:value-type="float">
            <text:p/>
          </table:table-cell>
          <table:table-cell table:formula="of:=['Raw data'.O98]" office:value-type="float" office:value="1.86467" calcext:value-type="float">
            <text:p/>
          </table:table-cell>
          <table:table-cell table:formula="of:=['Raw data'.R98]" office:value-type="float" office:value="1.87881" calcext:value-type="float">
            <text:p/>
          </table:table-cell>
          <table:table-cell table:formula="of:=['Raw data'.U98]" office:value-type="float" office:value="2.0283" calcext:value-type="float">
            <text:p/>
          </table:table-cell>
          <table:table-cell table:formula="of:=['Raw data'.X98]" office:value-type="float" office:value="3.11014" calcext:value-type="float">
            <text:p/>
          </table:table-cell>
          <table:table-cell table:formula="of:=['Raw data'.AA98]" office:value-type="float" office:value="2.33156" calcext:value-type="float">
            <text:p/>
          </table:table-cell>
          <table:table-cell table:formula="of:=[.A71]" office:value-type="float" office:value="33554432" calcext:value-type="float">
            <text:p/>
          </table:table-cell>
          <table:table-cell table:formula="of:=[.$B71]/[.E71]" office:value-type="float" office:value="0.675084059897564" calcext:value-type="float">
            <text:p/>
          </table:table-cell>
          <table:table-cell table:formula="of:=[.$B71]/[.F71]" office:value-type="float" office:value="0.712466474107696" calcext:value-type="float">
            <text:p/>
          </table:table-cell>
          <table:table-cell table:formula="of:=[.$B71]/[.G71]" office:value-type="float" office:value="0.733077180264184" calcext:value-type="float">
            <text:p/>
          </table:table-cell>
          <table:table-cell table:formula="of:=[.$B71]/[.H71]" office:value-type="float" office:value="0.740790595654995" calcext:value-type="float">
            <text:p/>
          </table:table-cell>
          <table:table-cell table:formula="of:=[.$B71]/[.I71]" office:value-type="float" office:value="0.735215375689931" calcext:value-type="float">
            <text:p/>
          </table:table-cell>
          <table:table-cell table:formula="of:=[.$B71]/[.J71]" office:value-type="float" office:value="0.681028447468323" calcext:value-type="float">
            <text:p/>
          </table:table-cell>
          <table:table-cell table:formula="of:=[.$B71]/[.K71]" office:value-type="float" office:value="0.444137562939289" calcext:value-type="float">
            <text:p/>
          </table:table-cell>
          <table:table-cell table:formula="of:=[.$B71]/[.L71]" office:value-type="float" office:value="0.592448832541303" calcext:value-type="float">
            <text:p/>
          </table:table-cell>
        </table:table-row>
        <table:table-row table:style-name="ro4">
          <table:table-cell table:formula="of:=['Raw data'.A99]" office:value-type="float" office:value="67108864" calcext:value-type="float">
            <text:p/>
          </table:table-cell>
          <table:table-cell table:formula="of:=[.B48]" office:value-type="float" office:value="2.75242" calcext:value-type="float">
            <text:p/>
          </table:table-cell>
          <table:table-cell table:number-columns-repeated="2"/>
          <table:table-cell table:formula="of:=['Raw data'.F99]" office:value-type="float" office:value="4.08069" calcext:value-type="float">
            <text:p/>
          </table:table-cell>
          <table:table-cell table:formula="of:=['Raw data'.I99]" office:value-type="float" office:value="3.86324" calcext:value-type="float">
            <text:p/>
          </table:table-cell>
          <table:table-cell table:formula="of:=['Raw data'.L99]" office:value-type="float" office:value="3.75508" calcext:value-type="float">
            <text:p/>
          </table:table-cell>
          <table:table-cell table:formula="of:=['Raw data'.O99]" office:value-type="float" office:value="3.71679" calcext:value-type="float">
            <text:p/>
          </table:table-cell>
          <table:table-cell table:formula="of:=['Raw data'.R99]" office:value-type="float" office:value="3.72893" calcext:value-type="float">
            <text:p/>
          </table:table-cell>
          <table:table-cell table:formula="of:=['Raw data'.U99]" office:value-type="float" office:value="3.91248" calcext:value-type="float">
            <text:p/>
          </table:table-cell>
          <table:table-cell table:formula="of:=['Raw data'.X99]" office:value-type="float" office:value="6.23206" calcext:value-type="float">
            <text:p/>
          </table:table-cell>
          <table:table-cell table:formula="of:=['Raw data'.AA99]" office:value-type="float" office:value="6.65103" calcext:value-type="float">
            <text:p/>
          </table:table-cell>
          <table:table-cell table:formula="of:=[.A72]" office:value-type="float" office:value="67108864" calcext:value-type="float">
            <text:p/>
          </table:table-cell>
          <table:table-cell table:formula="of:=[.$B72]/[.E72]" office:value-type="float" office:value="0.6744986754691" calcext:value-type="float">
            <text:p/>
          </table:table-cell>
          <table:table-cell table:formula="of:=[.$B72]/[.F72]" office:value-type="float" office:value="0.712464149263313" calcext:value-type="float">
            <text:p/>
          </table:table-cell>
          <table:table-cell table:formula="of:=[.$B72]/[.G72]" office:value-type="float" office:value="0.732985715350938" calcext:value-type="float">
            <text:p/>
          </table:table-cell>
          <table:table-cell table:formula="of:=[.$B72]/[.H72]" office:value-type="float" office:value="0.740536861108645" calcext:value-type="float">
            <text:p/>
          </table:table-cell>
          <table:table-cell table:formula="of:=[.$B72]/[.I72]" office:value-type="float" office:value="0.738125950339642" calcext:value-type="float">
            <text:p/>
          </table:table-cell>
          <table:table-cell table:formula="of:=[.$B72]/[.J72]" office:value-type="float" office:value="0.703497525865947" calcext:value-type="float">
            <text:p/>
          </table:table-cell>
          <table:table-cell table:formula="of:=[.$B72]/[.K72]" office:value-type="float" office:value="0.441654926300453" calcext:value-type="float">
            <text:p/>
          </table:table-cell>
          <table:table-cell table:formula="of:=[.$B72]/[.L72]" office:value-type="float" office:value="0.413833646818613" calcext:value-type="float">
            <text:p/>
          </table:table-cell>
        </table:table-row>
        <table:table-row table:style-name="ro4">
          <table:table-cell table:formula="of:=['Raw data'.A100]" office:value-type="float" office:value="134217728" calcext:value-type="float">
            <text:p/>
          </table:table-cell>
          <table:table-cell table:formula="of:=[.B49]" office:value-type="float" office:value="5.48757" calcext:value-type="float">
            <text:p/>
          </table:table-cell>
          <table:table-cell table:number-columns-repeated="2"/>
          <table:table-cell table:formula="of:=['Raw data'.F100]" office:value-type="float" office:value="8.13974" calcext:value-type="float">
            <text:p/>
          </table:table-cell>
          <table:table-cell table:formula="of:=['Raw data'.I100]" office:value-type="float" office:value="7.71322" calcext:value-type="float">
            <text:p/>
          </table:table-cell>
          <table:table-cell table:formula="of:=['Raw data'.L100]" office:value-type="float" office:value="7.49983" calcext:value-type="float">
            <text:p/>
          </table:table-cell>
          <table:table-cell table:formula="of:=['Raw data'.O100]" office:value-type="float" office:value="7.4168" calcext:value-type="float">
            <text:p/>
          </table:table-cell>
          <table:table-cell table:formula="of:=['Raw data'.R100]" office:value-type="float" office:value="7.41926" calcext:value-type="float">
            <text:p/>
          </table:table-cell>
          <table:table-cell table:formula="of:=['Raw data'.U100]" office:value-type="float" office:value="9.82923" calcext:value-type="float">
            <text:p/>
          </table:table-cell>
          <table:table-cell table:formula="of:=['Raw data'.X100]" office:value-type="float" office:value="12.0691" calcext:value-type="float">
            <text:p/>
          </table:table-cell>
          <table:table-cell table:formula="of:=['Raw data'.AA100]" office:value-type="float" office:value="13.2803" calcext:value-type="float">
            <text:p/>
          </table:table-cell>
          <table:table-cell table:formula="of:=[.A73]" office:value-type="float" office:value="134217728" calcext:value-type="float">
            <text:p/>
          </table:table-cell>
          <table:table-cell table:formula="of:=[.$B73]/[.E73]" office:value-type="float" office:value="0.674170182339976" calcext:value-type="float">
            <text:p/>
          </table:table-cell>
          <table:table-cell table:formula="of:=[.$B73]/[.F73]" office:value-type="float" office:value="0.711449952160058" calcext:value-type="float">
            <text:p/>
          </table:table-cell>
          <table:table-cell table:formula="of:=[.$B73]/[.G73]" office:value-type="float" office:value="0.731692585031927" calcext:value-type="float">
            <text:p/>
          </table:table-cell>
          <table:table-cell table:formula="of:=[.$B73]/[.H73]" office:value-type="float" office:value="0.739883777370294" calcext:value-type="float">
            <text:p/>
          </table:table-cell>
          <table:table-cell table:formula="of:=[.$B73]/[.I73]" office:value-type="float" office:value="0.73963845450894" calcext:value-type="float">
            <text:p/>
          </table:table-cell>
          <table:table-cell table:formula="of:=[.$B73]/[.J73]" office:value-type="float" office:value="0.558290934284781" calcext:value-type="float">
            <text:p/>
          </table:table-cell>
          <table:table-cell table:formula="of:=[.$B73]/[.K73]" office:value-type="float" office:value="0.45467930500203" calcext:value-type="float">
            <text:p/>
          </table:table-cell>
          <table:table-cell table:formula="of:=[.$B73]/[.L73]" office:value-type="float" office:value="0.413211297937547" calcext:value-type="float">
            <text:p/>
          </table:table-cell>
        </table:table-row>
        <table:table-row table:style-name="ro4">
          <table:table-cell table:formula="of:=['Raw data'.A101]" office:value-type="float" office:value="268435456" calcext:value-type="float">
            <text:p/>
          </table:table-cell>
          <table:table-cell table:formula="of:=[.B50]" office:value-type="float" office:value="10.9576" calcext:value-type="float">
            <text:p/>
          </table:table-cell>
          <table:table-cell table:number-columns-repeated="2"/>
          <table:table-cell table:formula="of:=['Raw data'.F101]" office:value-type="float" office:value="16.2033" calcext:value-type="float">
            <text:p/>
          </table:table-cell>
          <table:table-cell table:formula="of:=['Raw data'.I101]" office:value-type="float" office:value="15.4038" calcext:value-type="float">
            <text:p/>
          </table:table-cell>
          <table:table-cell table:formula="of:=['Raw data'.L101]" office:value-type="float" office:value="14.9722" calcext:value-type="float">
            <text:p/>
          </table:table-cell>
          <table:table-cell table:formula="of:=['Raw data'.O101]" office:value-type="float" office:value="14.7915" calcext:value-type="float">
            <text:p/>
          </table:table-cell>
          <table:table-cell table:formula="of:=['Raw data'.R101]" office:value-type="float" office:value="14.8054" calcext:value-type="float">
            <text:p/>
          </table:table-cell>
          <table:table-cell table:formula="of:=['Raw data'.U101]" office:value-type="float" office:value="19.617" calcext:value-type="float">
            <text:p/>
          </table:table-cell>
          <table:table-cell table:formula="of:=['Raw data'.X101]" office:value-type="float" office:value="24.1339" calcext:value-type="float">
            <text:p/>
          </table:table-cell>
          <table:table-cell table:formula="of:=['Raw data'.AA101]" office:value-type="float" office:value="26.792" calcext:value-type="float">
            <text:p/>
          </table:table-cell>
          <table:table-cell table:formula="of:=[.A74]" office:value-type="float" office:value="268435456" calcext:value-type="float">
            <text:p/>
          </table:table-cell>
          <table:table-cell table:formula="of:=[.$B74]/[.E74]" office:value-type="float" office:value="0.676257305610586" calcext:value-type="float">
            <text:p/>
          </table:table-cell>
          <table:table-cell table:formula="of:=[.$B74]/[.F74]" office:value-type="float" office:value="0.711356937898441" calcext:value-type="float">
            <text:p/>
          </table:table-cell>
          <table:table-cell table:formula="of:=[.$B74]/[.G74]" office:value-type="float" office:value="0.731863052857963" calcext:value-type="float">
            <text:p/>
          </table:table-cell>
          <table:table-cell table:formula="of:=[.$B74]/[.H74]" office:value-type="float" office:value="0.740803840043268" calcext:value-type="float">
            <text:p/>
          </table:table-cell>
          <table:table-cell table:formula="of:=[.$B74]/[.I74]" office:value-type="float" office:value="0.740108338849339" calcext:value-type="float">
            <text:p/>
          </table:table-cell>
          <table:table-cell table:formula="of:=[.$B74]/[.J74]" office:value-type="float" office:value="0.558576744660244" calcext:value-type="float">
            <text:p/>
          </table:table-cell>
          <table:table-cell table:formula="of:=[.$B74]/[.K74]" office:value-type="float" office:value="0.454033537886541" calcext:value-type="float">
            <text:p/>
          </table:table-cell>
          <table:table-cell table:formula="of:=[.$B74]/[.L74]" office:value-type="float" office:value="0.408987757539564" calcext:value-type="float">
            <text:p/>
          </table:table-cell>
        </table:table-row>
        <table:table-row table:style-name="ro4">
          <table:table-cell table:formula="of:=['Raw data'.A102]" office:value-type="float" office:value="536870912" calcext:value-type="float">
            <text:p/>
          </table:table-cell>
          <table:table-cell table:formula="of:=[.B51]" office:value-type="float" office:value="21.8556" calcext:value-type="float">
            <text:p/>
          </table:table-cell>
          <table:table-cell table:number-columns-repeated="2"/>
          <table:table-cell table:formula="of:=['Raw data'.F102]" office:value-type="float" office:value="32.3319" calcext:value-type="float">
            <text:p/>
          </table:table-cell>
          <table:table-cell table:formula="of:=['Raw data'.I102]" office:value-type="float" office:value="30.7064" calcext:value-type="float">
            <text:p/>
          </table:table-cell>
          <table:table-cell table:formula="of:=['Raw data'.L102]" office:value-type="float" office:value="29.9257" calcext:value-type="float">
            <text:p/>
          </table:table-cell>
          <table:table-cell table:formula="of:=['Raw data'.O102]" office:value-type="float" office:value="29.5583" calcext:value-type="float">
            <text:p/>
          </table:table-cell>
          <table:table-cell table:formula="of:=['Raw data'.R102]" office:value-type="float" office:value="29.5236" calcext:value-type="float">
            <text:p/>
          </table:table-cell>
          <table:table-cell table:formula="of:=['Raw data'.U102]" office:value-type="float" office:value="37.106" calcext:value-type="float">
            <text:p/>
          </table:table-cell>
          <table:table-cell table:formula="of:=['Raw data'.X102]" office:value-type="float" office:value="49.2578" calcext:value-type="float">
            <text:p/>
          </table:table-cell>
          <table:table-cell table:formula="of:=['Raw data'.AA102]" office:value-type="float" office:value="51.3361" calcext:value-type="float">
            <text:p/>
          </table:table-cell>
          <table:table-cell table:formula="of:=[.A75]" office:value-type="float" office:value="536870912" calcext:value-type="float">
            <text:p/>
          </table:table-cell>
          <table:table-cell table:formula="of:=[.$B75]/[.E75]" office:value-type="float" office:value="0.675976357714827" calcext:value-type="float">
            <text:p/>
          </table:table-cell>
          <table:table-cell table:formula="of:=[.$B75]/[.F75]" office:value-type="float" office:value="0.711760414766954" calcext:value-type="float">
            <text:p/>
          </table:table-cell>
          <table:table-cell table:formula="of:=[.$B75]/[.G75]" office:value-type="float" office:value="0.73032878094748" calcext:value-type="float">
            <text:p/>
          </table:table-cell>
          <table:table-cell table:formula="of:=[.$B75]/[.H75]" office:value-type="float" office:value="0.739406528792251" calcext:value-type="float">
            <text:p/>
          </table:table-cell>
          <table:table-cell table:formula="of:=[.$B75]/[.I75]" office:value-type="float" office:value="0.74027557614925" calcext:value-type="float">
            <text:p/>
          </table:table-cell>
          <table:table-cell table:formula="of:=[.$B75]/[.J75]" office:value-type="float" office:value="0.589004473670026" calcext:value-type="float">
            <text:p/>
          </table:table-cell>
          <table:table-cell table:formula="of:=[.$B75]/[.K75]" office:value-type="float" office:value="0.443698256925807" calcext:value-type="float">
            <text:p/>
          </table:table-cell>
          <table:table-cell table:formula="of:=[.$B75]/[.L75]" office:value-type="float" office:value="0.425735496073913" calcext:value-type="float">
            <text:p/>
          </table:table-cell>
        </table:table-row>
        <table:table-row table:style-name="ro4">
          <table:table-cell table:formula="of:=['Raw data'.A103]" office:value-type="float" office:value="1073741824" calcext:value-type="float">
            <text:p/>
          </table:table-cell>
          <table:table-cell table:formula="of:=[.B52]" office:value-type="float" office:value="43.6289" calcext:value-type="float">
            <text:p/>
          </table:table-cell>
          <table:table-cell table:number-columns-repeated="2"/>
          <table:table-cell table:formula="of:=['Raw data'.F103]" office:value-type="float" office:value="64.5558" calcext:value-type="float">
            <text:p/>
          </table:table-cell>
          <table:table-cell table:formula="of:=['Raw data'.I103]" office:value-type="float" office:value="61.3054" calcext:value-type="float">
            <text:p/>
          </table:table-cell>
          <table:table-cell table:formula="of:=['Raw data'.L103]" office:value-type="float" office:value="59.7563" calcext:value-type="float">
            <text:p/>
          </table:table-cell>
          <table:table-cell table:formula="of:=['Raw data'.O103]" office:value-type="float" office:value="59.0865" calcext:value-type="float">
            <text:p/>
          </table:table-cell>
          <table:table-cell table:formula="of:=['Raw data'.R103]" office:value-type="float" office:value="58.9556" calcext:value-type="float">
            <text:p/>
          </table:table-cell>
          <table:table-cell table:formula="of:=['Raw data'.U103]" office:value-type="float" office:value="74.0626" calcext:value-type="float">
            <text:p/>
          </table:table-cell>
          <table:table-cell table:formula="of:=['Raw data'.X103]" office:value-type="float" office:value="98.6687" calcext:value-type="float">
            <text:p/>
          </table:table-cell>
          <table:table-cell table:formula="of:=['Raw data'.AA103]" office:value-type="float" office:value="102.833" calcext:value-type="float">
            <text:p/>
          </table:table-cell>
          <table:table-cell table:formula="of:=[.A76]" office:value-type="float" office:value="1073741824" calcext:value-type="float">
            <text:p/>
          </table:table-cell>
          <table:table-cell table:formula="of:=[.$B76]/[.E76]" office:value-type="float" office:value="0.675832380669127" calcext:value-type="float">
            <text:p/>
          </table:table-cell>
          <table:table-cell table:formula="of:=[.$B76]/[.F76]" office:value-type="float" office:value="0.71166487780848" calcext:value-type="float">
            <text:p/>
          </table:table-cell>
          <table:table-cell table:formula="of:=[.$B76]/[.G76]" office:value-type="float" office:value="0.730113812267493" calcext:value-type="float">
            <text:p/>
          </table:table-cell>
          <table:table-cell table:formula="of:=[.$B76]/[.H76]" office:value-type="float" office:value="0.738390326047405" calcext:value-type="float">
            <text:p/>
          </table:table-cell>
          <table:table-cell table:formula="of:=[.$B76]/[.I76]" office:value-type="float" office:value="0.740029785126434" calcext:value-type="float">
            <text:p/>
          </table:table-cell>
          <table:table-cell table:formula="of:=[.$B76]/[.J76]" office:value-type="float" office:value="0.58908139870866" calcext:value-type="float">
            <text:p/>
          </table:table-cell>
          <table:table-cell table:formula="of:=[.$B76]/[.K76]" office:value-type="float" office:value="0.44217568489298" calcext:value-type="float">
            <text:p/>
          </table:table-cell>
          <table:table-cell table:formula="of:=[.$B76]/[.L76]" office:value-type="float" office:value="0.424269446578433" calcext:value-type="float">
            <text:p/>
          </table:table-cell>
        </table:table-row>
        <table:table-row table:style-name="ro4">
          <table:table-cell table:formula="of:=['Raw data'.A104]" office:value-type="float" office:value="2147483648" calcext:value-type="float">
            <text:p/>
          </table:table-cell>
          <table:table-cell table:formula="of:=[.B53]" office:value-type="float" office:value="87.0384" calcext:value-type="float">
            <text:p/>
          </table:table-cell>
          <table:table-cell table:number-columns-repeated="2"/>
          <table:table-cell table:formula="of:=['Raw data'.F104]" office:value-type="float" office:value="129.001" calcext:value-type="float">
            <text:p/>
          </table:table-cell>
          <table:table-cell table:formula="of:=['Raw data'.I104]" office:value-type="float" office:value="122.459" calcext:value-type="float">
            <text:p/>
          </table:table-cell>
          <table:table-cell table:formula="of:=['Raw data'.L104]" office:value-type="float" office:value="119.422" calcext:value-type="float">
            <text:p/>
          </table:table-cell>
          <table:table-cell table:formula="of:=['Raw data'.O104]" office:value-type="float" office:value="118.065" calcext:value-type="float">
            <text:p/>
          </table:table-cell>
          <table:table-cell table:formula="of:=['Raw data'.R104]" office:value-type="float" office:value="117.842" calcext:value-type="float">
            <text:p/>
          </table:table-cell>
          <table:table-cell table:formula="of:=['Raw data'.U104]" office:value-type="float" office:value="151.083" calcext:value-type="float">
            <text:p/>
          </table:table-cell>
          <table:table-cell table:formula="of:=['Raw data'.X104]" office:value-type="float" office:value="187.872" calcext:value-type="float">
            <text:p/>
          </table:table-cell>
          <table:table-cell table:formula="of:=['Raw data'.AA104]" office:value-type="float" office:value="210.716" calcext:value-type="float">
            <text:p/>
          </table:table-cell>
          <table:table-cell table:formula="of:=[.A77]" office:value-type="float" office:value="2147483648" calcext:value-type="float">
            <text:p/>
          </table:table-cell>
          <table:table-cell table:formula="of:=[.$B77]/[.E77]" office:value-type="float" office:value="0.67471104875156" calcext:value-type="float">
            <text:p/>
          </table:table-cell>
          <table:table-cell table:formula="of:=[.$B77]/[.F77]" office:value-type="float" office:value="0.710755436513445" calcext:value-type="float">
            <text:p/>
          </table:table-cell>
          <table:table-cell table:formula="of:=[.$B77]/[.G77]" office:value-type="float" office:value="0.728830533737502" calcext:value-type="float">
            <text:p/>
          </table:table-cell>
          <table:table-cell table:formula="of:=[.$B77]/[.H77]" office:value-type="float" office:value="0.737207470461187" calcext:value-type="float">
            <text:p/>
          </table:table-cell>
          <table:table-cell table:formula="of:=[.$B77]/[.I77]" office:value-type="float" office:value="0.738602535598513" calcext:value-type="float">
            <text:p/>
          </table:table-cell>
          <table:table-cell table:formula="of:=[.$B77]/[.J77]" office:value-type="float" office:value="0.5760965826731" calcext:value-type="float">
            <text:p/>
          </table:table-cell>
          <table:table-cell table:formula="of:=[.$B77]/[.K77]" office:value-type="float" office:value="0.463285641287685" calcext:value-type="float">
            <text:p/>
          </table:table-cell>
          <table:table-cell table:formula="of:=[.$B77]/[.L77]" office:value-type="float" office:value="0.41306023273031" calcext:value-type="float">
            <text:p/>
          </table:table-cell>
        </table:table-row>
        <table:table-row table:style-name="ro4">
          <table:table-cell table:formula="of:=['Raw data'.A105]" office:value-type="float" office:value="4294967296" calcext:value-type="float">
            <text:p/>
          </table:table-cell>
          <table:table-cell table:formula="of:=[.B54]" office:value-type="float" office:value="173.965" calcext:value-type="float">
            <text:p/>
          </table:table-cell>
          <table:table-cell table:number-columns-repeated="2"/>
          <table:table-cell table:formula="of:=['Raw data'.F105]" office:value-type="float" office:value="258.013" calcext:value-type="float">
            <text:p/>
          </table:table-cell>
          <table:table-cell table:formula="of:=['Raw data'.I105]" office:value-type="float" office:value="244.911" calcext:value-type="float">
            <text:p/>
          </table:table-cell>
          <table:table-cell table:formula="of:=['Raw data'.L105]" office:value-type="float" office:value="238.737" calcext:value-type="float">
            <text:p/>
          </table:table-cell>
          <table:table-cell table:formula="of:=['Raw data'.O105]" office:value-type="float" office:value="236.02" calcext:value-type="float">
            <text:p/>
          </table:table-cell>
          <table:table-cell table:formula="of:=['Raw data'.R105]" office:value-type="float" office:value="235.501" calcext:value-type="float">
            <text:p/>
          </table:table-cell>
          <table:table-cell table:formula="of:=['Raw data'.U105]" office:value-type="float" office:value="302.015" calcext:value-type="float">
            <text:p/>
          </table:table-cell>
          <table:table-cell table:formula="of:=['Raw data'.X105]" office:value-type="float" office:value="375.775" calcext:value-type="float">
            <text:p/>
          </table:table-cell>
          <table:table-cell table:formula="of:=['Raw data'.AA105]" office:value-type="float" office:value="421.723" calcext:value-type="float">
            <text:p/>
          </table:table-cell>
          <table:table-cell table:formula="of:=[.A78]" office:value-type="float" office:value="4294967296" calcext:value-type="float">
            <text:p/>
          </table:table-cell>
          <table:table-cell table:formula="of:=[.$B78]/[.E78]" office:value-type="float" office:value="0.674248971951026" calcext:value-type="float">
            <text:p/>
          </table:table-cell>
          <table:table-cell table:formula="of:=[.$B78]/[.F78]" office:value-type="float" office:value="0.7103192588328" calcext:value-type="float">
            <text:p/>
          </table:table-cell>
          <table:table-cell table:formula="of:=[.$B78]/[.G78]" office:value-type="float" office:value="0.728688891960609" calcext:value-type="float">
            <text:p/>
          </table:table-cell>
          <table:table-cell table:formula="of:=[.$B78]/[.H78]" office:value-type="float" office:value="0.737077366324888" calcext:value-type="float">
            <text:p/>
          </table:table-cell>
          <table:table-cell table:formula="of:=[.$B78]/[.I78]" office:value-type="float" office:value="0.738701746489399" calcext:value-type="float">
            <text:p/>
          </table:table-cell>
          <table:table-cell table:formula="of:=[.$B78]/[.J78]" office:value-type="float" office:value="0.576014436369055" calcext:value-type="float">
            <text:p/>
          </table:table-cell>
          <table:table-cell table:formula="of:=[.$B78]/[.K78]" office:value-type="float" office:value="0.462949903532699" calcext:value-type="float">
            <text:p/>
          </table:table-cell>
          <table:table-cell table:formula="of:=[.$B78]/[.L78]" office:value-type="float" office:value="0.412510107345343" calcext:value-type="float">
            <text:p/>
          </table:table-cell>
        </table:table-row>
        <table:table-row table:style-name="ro2">
          <table:table-cell table:number-columns-repeated="13"/>
          <table:table-cell table:style-name="Default" table:number-columns-repeated="8"/>
        </table:table-row>
        <table:table-row table:style-name="ro2">
          <table:table-cell table:formula="of:=['Raw data'.A107]" office:value-type="string" office:string-value="Threads count:" calcext:value-type="string">
            <text:p>Threads count:</text:p>
          </table:table-cell>
          <table:table-cell table:number-columns-repeated="12"/>
          <table:table-cell table:style-name="Default" table:number-columns-repeated="8"/>
        </table:table-row>
        <table:table-row table:style-name="ro2">
          <table:table-cell table:formula="of:=['Raw data'.A108]" office:value-type="float" office:value="256" calcext:value-type="float">
            <text:p/>
          </table:table-cell>
          <table:table-cell table:formula="of:=[.B57]" office:value-type="float" office:value="8" calcext:value-type="float">
            <text:p/>
          </table:table-cell>
          <table:table-cell table:number-columns-repeated="2"/>
          <table:table-cell table:formula="of:=['Raw data'.F108]" office:value-type="float" office:value="1" calcext:value-type="float">
            <text:p/>
          </table:table-cell>
          <table:table-cell table:formula="of:=['Raw data'.I108]" office:value-type="float" office:value="2" calcext:value-type="float">
            <text:p/>
          </table:table-cell>
          <table:table-cell table:formula="of:=['Raw data'.L108]" office:value-type="float" office:value="4" calcext:value-type="float">
            <text:p/>
          </table:table-cell>
          <table:table-cell table:formula="of:=['Raw data'.O108]" office:value-type="float" office:value="8" calcext:value-type="float">
            <text:p/>
          </table:table-cell>
          <table:table-cell table:formula="of:=['Raw data'.R108]" office:value-type="float" office:value="16" calcext:value-type="float">
            <text:p/>
          </table:table-cell>
          <table:table-cell table:formula="of:=['Raw data'.U108]" office:value-type="float" office:value="32" calcext:value-type="float">
            <text:p/>
          </table:table-cell>
          <table:table-cell table:formula="of:=['Raw data'.X108]" office:value-type="float" office:value="64" calcext:value-type="float">
            <text:p/>
          </table:table-cell>
          <table:table-cell table:formula="of:=['Raw data'.AA108]" office:value-type="float" office:value="128" calcext:value-type="float">
            <text:p/>
          </table:table-cell>
          <table:table-cell/>
          <table:table-cell table:style-name="Default" table:number-columns-repeated="8"/>
        </table:table-row>
        <table:table-row table:style-name="ro2">
          <table:table-cell table:formula="of:=['Raw data'.A109]" office:value-type="string" office:string-value="World size (wid x hei)" calcext:value-type="string">
            <text:p>World size (wid x hei)</text:p>
          </table:table-cell>
          <table:table-cell table:formula="of:=[.B58]" office:value-type="string" office:string-value="Bit (counting)" calcext:value-type="string">
            <text:p>Bit (counting)</text:p>
          </table:table-cell>
          <table:table-cell table:number-columns-repeated="2"/>
          <table:table-cell table:formula="of:=['Raw data'.F109]" office:value-type="string" office:string-value="Bit (counting big)" calcext:value-type="string">
            <text:p>Bit (counting big)</text:p>
          </table:table-cell>
          <table:table-cell table:formula="of:=['Raw data'.I109]" office:value-type="string" office:string-value="Bit (counting big)" calcext:value-type="string">
            <text:p>Bit (counting big)</text:p>
          </table:table-cell>
          <table:table-cell table:formula="of:=['Raw data'.L109]" office:value-type="string" office:string-value="Bit (counting big)" calcext:value-type="string">
            <text:p>Bit (counting big)</text:p>
          </table:table-cell>
          <table:table-cell table:formula="of:=['Raw data'.O109]" office:value-type="string" office:string-value="Bit (counting big)" calcext:value-type="string">
            <text:p>Bit (counting big)</text:p>
          </table:table-cell>
          <table:table-cell table:formula="of:=['Raw data'.R109]" office:value-type="string" office:string-value="Bit (counting big)" calcext:value-type="string">
            <text:p>Bit (counting big)</text:p>
          </table:table-cell>
          <table:table-cell table:formula="of:=['Raw data'.U109]" office:value-type="string" office:string-value="Bit (counting big)" calcext:value-type="string">
            <text:p>Bit (counting big)</text:p>
          </table:table-cell>
          <table:table-cell table:formula="of:=['Raw data'.X109]" office:value-type="string" office:string-value="Bit (counting big)" calcext:value-type="string">
            <text:p>Bit (counting big)</text:p>
          </table:table-cell>
          <table:table-cell table:formula="of:=['Raw data'.AA109]" office:value-type="string" office:string-value="Bit (counting big)" calcext:value-type="string">
            <text:p>Bit (counting big)</text:p>
          </table:table-cell>
          <table:table-cell/>
          <table:table-cell table:style-name="Default" table:formula="of:=[.D81]" office:value-type="float" office:value="0" calcext:value-type="float">
            <text:p/>
          </table:table-cell>
          <table:table-cell table:style-name="Default" table:formula="of:=[.F81]" office:value-type="float" office:value="2" calcext:value-type="float">
            <text:p/>
          </table:table-cell>
          <table:table-cell table:style-name="Default" table:formula="of:=[.H81]" office:value-type="float" office:value="8" calcext:value-type="float">
            <text:p/>
          </table:table-cell>
          <table:table-cell table:style-name="Default" table:formula="of:=[.J81]" office:value-type="float" office:value="32" calcext:value-type="float">
            <text:p/>
          </table:table-cell>
          <table:table-cell table:style-name="Default" table:formula="of:=[.L81]" office:value-type="float" office:value="128" calcext:value-type="float">
            <text:p/>
          </table:table-cell>
          <table:table-cell table:style-name="Default" table:formula="of:=[.N81]" office:value-type="float" office:value="0" calcext:value-type="float">
            <text:p/>
          </table:table-cell>
          <table:table-cell table:style-name="Default" table:formula="of:=[.P81]" office:value-type="float" office:value="0" calcext:value-type="float">
            <text:p/>
          </table:table-cell>
          <table:table-cell table:style-name="Default" table:formula="of:=[.L81]" office:value-type="float" office:value="128" calcext:value-type="float">
            <text:p/>
          </table:table-cell>
        </table:table-row>
        <table:table-row table:style-name="ro4">
          <table:table-cell table:formula="of:=['Raw data'.A110]" office:value-type="float" office:value="8192" calcext:value-type="float">
            <text:p/>
          </table:table-cell>
          <table:table-cell table:formula="of:=[.B59]" office:value-type="float" office:value="0.0199429" calcext:value-type="float">
            <text:p/>
          </table:table-cell>
          <table:table-cell table:number-columns-repeated="2"/>
          <table:table-cell table:formula="of:=['Raw data'.F110]" office:value-type="float" office:value="0.0197558" calcext:value-type="float">
            <text:p/>
          </table:table-cell>
          <table:table-cell table:formula="of:=['Raw data'.I110]" office:value-type="float" office:value="0" calcext:value-type="float">
            <text:p/>
          </table:table-cell>
          <table:table-cell table:formula="of:=['Raw data'.L110]" office:value-type="float" office:value="0" calcext:value-type="float">
            <text:p/>
          </table:table-cell>
          <table:table-cell table:formula="of:=['Raw data'.O110]" office:value-type="float" office:value="0" calcext:value-type="float">
            <text:p/>
          </table:table-cell>
          <table:table-cell table:formula="of:=['Raw data'.R110]" office:value-type="float" office:value="0" calcext:value-type="float">
            <text:p/>
          </table:table-cell>
          <table:table-cell table:formula="of:=['Raw data'.U110]" office:value-type="float" office:value="0" calcext:value-type="float">
            <text:p/>
          </table:table-cell>
          <table:table-cell table:formula="of:=['Raw data'.X110]" office:value-type="float" office:value="0" calcext:value-type="float">
            <text:p/>
          </table:table-cell>
          <table:table-cell table:formula="of:=['Raw data'.AA110]" office:value-type="float" office:value="0" calcext:value-type="float">
            <text:p/>
          </table:table-cell>
          <table:table-cell/>
          <table:table-cell table:formula="of:=[.$B83]/[.E83]" office:value-type="float" office:value="1.00947063647131" calcext:value-type="float">
            <text:p/>
          </table:table-cell>
          <table:table-cell table:formula="of:=[.$B83]/[.F83]" office:value-type="string" office:string-value="" calcext:value-type="error">
            <text:p/>
          </table:table-cell>
          <table:table-cell table:formula="of:=[.$B83]/[.G83]" office:value-type="string" office:string-value="" calcext:value-type="error">
            <text:p/>
          </table:table-cell>
          <table:table-cell table:formula="of:=[.$B83]/[.H83]" office:value-type="string" office:string-value="" calcext:value-type="error">
            <text:p/>
          </table:table-cell>
          <table:table-cell table:formula="of:=[.$B83]/[.I83]" office:value-type="string" office:string-value="" calcext:value-type="error">
            <text:p/>
          </table:table-cell>
          <table:table-cell table:formula="of:=[.$B83]/[.J83]" office:value-type="string" office:string-value="" calcext:value-type="error">
            <text:p/>
          </table:table-cell>
          <table:table-cell table:formula="of:=[.$B83]/[.K83]" office:value-type="string" office:string-value="" calcext:value-type="error">
            <text:p/>
          </table:table-cell>
          <table:table-cell table:formula="of:=[.$B83]/[.L83]" office:value-type="string" office:string-value="" calcext:value-type="error">
            <text:p/>
          </table:table-cell>
        </table:table-row>
        <table:table-row table:style-name="ro4">
          <table:table-cell table:formula="of:=['Raw data'.A111]" office:value-type="float" office:value="16384" calcext:value-type="float">
            <text:p/>
          </table:table-cell>
          <table:table-cell table:formula="of:=[.B60]" office:value-type="float" office:value="0.0199162" calcext:value-type="float">
            <text:p/>
          </table:table-cell>
          <table:table-cell table:number-columns-repeated="2"/>
          <table:table-cell table:formula="of:=['Raw data'.F111]" office:value-type="float" office:value="0.0198093" calcext:value-type="float">
            <text:p/>
          </table:table-cell>
          <table:table-cell table:formula="of:=['Raw data'.I111]" office:value-type="float" office:value="0.0294867" calcext:value-type="float">
            <text:p/>
          </table:table-cell>
          <table:table-cell table:formula="of:=['Raw data'.L111]" office:value-type="float" office:value="0" calcext:value-type="float">
            <text:p/>
          </table:table-cell>
          <table:table-cell table:formula="of:=['Raw data'.O111]" office:value-type="float" office:value="0" calcext:value-type="float">
            <text:p/>
          </table:table-cell>
          <table:table-cell table:formula="of:=['Raw data'.R111]" office:value-type="float" office:value="0" calcext:value-type="float">
            <text:p/>
          </table:table-cell>
          <table:table-cell table:formula="of:=['Raw data'.U111]" office:value-type="float" office:value="0" calcext:value-type="float">
            <text:p/>
          </table:table-cell>
          <table:table-cell table:formula="of:=['Raw data'.X111]" office:value-type="float" office:value="0" calcext:value-type="float">
            <text:p/>
          </table:table-cell>
          <table:table-cell table:formula="of:=['Raw data'.AA111]" office:value-type="float" office:value="0" calcext:value-type="float">
            <text:p/>
          </table:table-cell>
          <table:table-cell/>
          <table:table-cell table:formula="of:=[.$B84]/[.E84]" office:value-type="float" office:value="1.00539645520034" calcext:value-type="float">
            <text:p/>
          </table:table-cell>
          <table:table-cell table:formula="of:=[.$B84]/[.F84]" office:value-type="float" office:value="0.675429939599887" calcext:value-type="float">
            <text:p/>
          </table:table-cell>
          <table:table-cell table:formula="of:=[.$B84]/[.G84]" office:value-type="string" office:string-value="" calcext:value-type="error">
            <text:p/>
          </table:table-cell>
          <table:table-cell table:formula="of:=[.$B84]/[.H84]" office:value-type="string" office:string-value="" calcext:value-type="error">
            <text:p/>
          </table:table-cell>
          <table:table-cell table:formula="of:=[.$B84]/[.I84]" office:value-type="string" office:string-value="" calcext:value-type="error">
            <text:p/>
          </table:table-cell>
          <table:table-cell table:formula="of:=[.$B84]/[.J84]" office:value-type="string" office:string-value="" calcext:value-type="error">
            <text:p/>
          </table:table-cell>
          <table:table-cell table:formula="of:=[.$B84]/[.K84]" office:value-type="string" office:string-value="" calcext:value-type="error">
            <text:p/>
          </table:table-cell>
          <table:table-cell table:formula="of:=[.$B84]/[.L84]" office:value-type="string" office:string-value="" calcext:value-type="error">
            <text:p/>
          </table:table-cell>
        </table:table-row>
        <table:table-row table:style-name="ro4">
          <table:table-cell table:formula="of:=['Raw data'.A112]" office:value-type="float" office:value="32768" calcext:value-type="float">
            <text:p/>
          </table:table-cell>
          <table:table-cell table:formula="of:=[.B61]" office:value-type="float" office:value="0.0199162" calcext:value-type="float">
            <text:p/>
          </table:table-cell>
          <table:table-cell table:number-columns-repeated="2"/>
          <table:table-cell table:formula="of:=['Raw data'.F112]" office:value-type="float" office:value="0.0197826" calcext:value-type="float">
            <text:p/>
          </table:table-cell>
          <table:table-cell table:formula="of:=['Raw data'.I112]" office:value-type="float" office:value="0.0296471" calcext:value-type="float">
            <text:p/>
          </table:table-cell>
          <table:table-cell table:formula="of:=['Raw data'.L112]" office:value-type="float" office:value="0.0522099" calcext:value-type="float">
            <text:p/>
          </table:table-cell>
          <table:table-cell table:formula="of:=['Raw data'.O112]" office:value-type="float" office:value="0" calcext:value-type="float">
            <text:p/>
          </table:table-cell>
          <table:table-cell table:formula="of:=['Raw data'.R112]" office:value-type="float" office:value="0" calcext:value-type="float">
            <text:p/>
          </table:table-cell>
          <table:table-cell table:formula="of:=['Raw data'.U112]" office:value-type="float" office:value="0" calcext:value-type="float">
            <text:p/>
          </table:table-cell>
          <table:table-cell table:formula="of:=['Raw data'.X112]" office:value-type="float" office:value="0" calcext:value-type="float">
            <text:p/>
          </table:table-cell>
          <table:table-cell table:formula="of:=['Raw data'.AA112]" office:value-type="float" office:value="0" calcext:value-type="float">
            <text:p/>
          </table:table-cell>
          <table:table-cell/>
          <table:table-cell table:formula="of:=[.$B85]/[.E85]" office:value-type="float" office:value="1.00675340956194" calcext:value-type="float">
            <text:p/>
          </table:table-cell>
          <table:table-cell table:formula="of:=[.$B85]/[.F85]" office:value-type="float" office:value="0.671775654279845" calcext:value-type="float">
            <text:p/>
          </table:table-cell>
          <table:table-cell table:formula="of:=[.$B85]/[.G85]" office:value-type="float" office:value="0.381464051836912" calcext:value-type="float">
            <text:p/>
          </table:table-cell>
          <table:table-cell table:formula="of:=[.$B85]/[.H85]" office:value-type="string" office:string-value="" calcext:value-type="error">
            <text:p/>
          </table:table-cell>
          <table:table-cell table:formula="of:=[.$B85]/[.I85]" office:value-type="string" office:string-value="" calcext:value-type="error">
            <text:p/>
          </table:table-cell>
          <table:table-cell table:formula="of:=[.$B85]/[.J85]" office:value-type="string" office:string-value="" calcext:value-type="error">
            <text:p/>
          </table:table-cell>
          <table:table-cell table:formula="of:=[.$B85]/[.K85]" office:value-type="string" office:string-value="" calcext:value-type="error">
            <text:p/>
          </table:table-cell>
          <table:table-cell table:formula="of:=[.$B85]/[.L85]" office:value-type="string" office:string-value="" calcext:value-type="error">
            <text:p/>
          </table:table-cell>
        </table:table-row>
        <table:table-row table:style-name="ro4">
          <table:table-cell table:formula="of:=['Raw data'.A113]" office:value-type="float" office:value="65536" calcext:value-type="float">
            <text:p/>
          </table:table-cell>
          <table:table-cell table:formula="of:=[.B62]" office:value-type="float" office:value="0.0200766" calcext:value-type="float">
            <text:p/>
          </table:table-cell>
          <table:table-cell table:number-columns-repeated="2"/>
          <table:table-cell table:formula="of:=['Raw data'.F113]" office:value-type="float" office:value="0.0198093" calcext:value-type="float">
            <text:p/>
          </table:table-cell>
          <table:table-cell table:formula="of:=['Raw data'.I113]" office:value-type="float" office:value="0.0296204" calcext:value-type="float">
            <text:p/>
          </table:table-cell>
          <table:table-cell table:formula="of:=['Raw data'.L113]" office:value-type="float" office:value="0.0496702" calcext:value-type="float">
            <text:p/>
          </table:table-cell>
          <table:table-cell table:formula="of:=['Raw data'.O113]" office:value-type="float" office:value="0.0943146" calcext:value-type="float">
            <text:p/>
          </table:table-cell>
          <table:table-cell table:formula="of:=['Raw data'.R113]" office:value-type="float" office:value="0" calcext:value-type="float">
            <text:p/>
          </table:table-cell>
          <table:table-cell table:formula="of:=['Raw data'.U113]" office:value-type="float" office:value="0" calcext:value-type="float">
            <text:p/>
          </table:table-cell>
          <table:table-cell table:formula="of:=['Raw data'.X113]" office:value-type="float" office:value="0" calcext:value-type="float">
            <text:p/>
          </table:table-cell>
          <table:table-cell table:formula="of:=['Raw data'.AA113]" office:value-type="float" office:value="0" calcext:value-type="float">
            <text:p/>
          </table:table-cell>
          <table:table-cell/>
          <table:table-cell table:formula="of:=[.$B86]/[.E86]" office:value-type="float" office:value="1.01349366206782" calcext:value-type="float">
            <text:p/>
          </table:table-cell>
          <table:table-cell table:formula="of:=[.$B86]/[.F86]" office:value-type="float" office:value="0.677796383573483" calcext:value-type="float">
            <text:p/>
          </table:table-cell>
          <table:table-cell table:formula="of:=[.$B86]/[.G86]" office:value-type="float" office:value="0.404198090605635" calcext:value-type="float">
            <text:p/>
          </table:table-cell>
          <table:table-cell table:formula="of:=[.$B86]/[.H86]" office:value-type="float" office:value="0.212868421220044" calcext:value-type="float">
            <text:p/>
          </table:table-cell>
          <table:table-cell table:formula="of:=[.$B86]/[.I86]" office:value-type="string" office:string-value="" calcext:value-type="error">
            <text:p/>
          </table:table-cell>
          <table:table-cell table:formula="of:=[.$B86]/[.J86]" office:value-type="string" office:string-value="" calcext:value-type="error">
            <text:p/>
          </table:table-cell>
          <table:table-cell table:formula="of:=[.$B86]/[.K86]" office:value-type="string" office:string-value="" calcext:value-type="error">
            <text:p/>
          </table:table-cell>
          <table:table-cell table:formula="of:=[.$B86]/[.L86]" office:value-type="string" office:string-value="" calcext:value-type="error">
            <text:p/>
          </table:table-cell>
        </table:table-row>
        <table:table-row table:style-name="ro4">
          <table:table-cell table:formula="of:=['Raw data'.A114]" office:value-type="float" office:value="131072" calcext:value-type="float">
            <text:p/>
          </table:table-cell>
          <table:table-cell table:formula="of:=[.B63]" office:value-type="float" office:value="0.0199429" calcext:value-type="float">
            <text:p/>
          </table:table-cell>
          <table:table-cell table:number-columns-repeated="2"/>
          <table:table-cell table:formula="of:=['Raw data'.F114]" office:value-type="float" office:value="0.0200499" calcext:value-type="float">
            <text:p/>
          </table:table-cell>
          <table:table-cell table:formula="of:=['Raw data'.I114]" office:value-type="float" office:value="0.0322135" calcext:value-type="float">
            <text:p/>
          </table:table-cell>
          <table:table-cell table:formula="of:=['Raw data'.L114]" office:value-type="float" office:value="0.0497237" calcext:value-type="float">
            <text:p/>
          </table:table-cell>
          <table:table-cell table:formula="of:=['Raw data'.O114]" office:value-type="float" office:value="0.0919621" calcext:value-type="float">
            <text:p/>
          </table:table-cell>
          <table:table-cell table:formula="of:=['Raw data'.R114]" office:value-type="float" office:value="0.184058" calcext:value-type="float">
            <text:p/>
          </table:table-cell>
          <table:table-cell table:formula="of:=['Raw data'.U114]" office:value-type="float" office:value="0" calcext:value-type="float">
            <text:p/>
          </table:table-cell>
          <table:table-cell table:formula="of:=['Raw data'.X114]" office:value-type="float" office:value="0" calcext:value-type="float">
            <text:p/>
          </table:table-cell>
          <table:table-cell table:formula="of:=['Raw data'.AA114]" office:value-type="float" office:value="0" calcext:value-type="float">
            <text:p/>
          </table:table-cell>
          <table:table-cell/>
          <table:table-cell table:formula="of:=[.$B87]/[.E87]" office:value-type="float" office:value="0.994663315029003" calcext:value-type="float">
            <text:p/>
          </table:table-cell>
          <table:table-cell table:formula="of:=[.$B87]/[.F87]" office:value-type="float" office:value="0.619085166157046" calcext:value-type="float">
            <text:p/>
          </table:table-cell>
          <table:table-cell table:formula="of:=[.$B87]/[.G87]" office:value-type="float" office:value="0.401074336785074" calcext:value-type="float">
            <text:p/>
          </table:table-cell>
          <table:table-cell table:formula="of:=[.$B87]/[.H87]" office:value-type="float" office:value="0.216859989060711" calcext:value-type="float">
            <text:p/>
          </table:table-cell>
          <table:table-cell table:formula="of:=[.$B87]/[.I87]" office:value-type="float" office:value="0.108351171913201" calcext:value-type="float">
            <text:p/>
          </table:table-cell>
          <table:table-cell table:formula="of:=[.$B87]/[.J87]" office:value-type="string" office:string-value="" calcext:value-type="error">
            <text:p/>
          </table:table-cell>
          <table:table-cell table:formula="of:=[.$B87]/[.K87]" office:value-type="string" office:string-value="" calcext:value-type="error">
            <text:p/>
          </table:table-cell>
          <table:table-cell table:formula="of:=[.$B87]/[.L87]" office:value-type="string" office:string-value="" calcext:value-type="error">
            <text:p/>
          </table:table-cell>
        </table:table-row>
        <table:table-row table:style-name="ro4">
          <table:table-cell table:formula="of:=['Raw data'.A115]" office:value-type="float" office:value="262144" calcext:value-type="float">
            <text:p/>
          </table:table-cell>
          <table:table-cell table:formula="of:=[.B64]" office:value-type="float" office:value="0.0222153" calcext:value-type="float">
            <text:p/>
          </table:table-cell>
          <table:table-cell table:number-columns-repeated="2"/>
          <table:table-cell table:formula="of:=['Raw data'.F115]" office:value-type="float" office:value="0.0256906" calcext:value-type="float">
            <text:p/>
          </table:table-cell>
          <table:table-cell table:formula="of:=['Raw data'.I115]" office:value-type="float" office:value="0.0322402" calcext:value-type="float">
            <text:p/>
          </table:table-cell>
          <table:table-cell table:formula="of:=['Raw data'.L115]" office:value-type="float" office:value="0.0522901" calcext:value-type="float">
            <text:p/>
          </table:table-cell>
          <table:table-cell table:formula="of:=['Raw data'.O115]" office:value-type="float" office:value="0.0919889" calcext:value-type="float">
            <text:p/>
          </table:table-cell>
          <table:table-cell table:formula="of:=['Raw data'.R115]" office:value-type="float" office:value="0.184272" calcext:value-type="float">
            <text:p/>
          </table:table-cell>
          <table:table-cell table:formula="of:=['Raw data'.U115]" office:value-type="float" office:value="0.413402" calcext:value-type="float">
            <text:p/>
          </table:table-cell>
          <table:table-cell table:formula="of:=['Raw data'.X115]" office:value-type="float" office:value="0" calcext:value-type="float">
            <text:p/>
          </table:table-cell>
          <table:table-cell table:formula="of:=['Raw data'.AA115]" office:value-type="float" office:value="0" calcext:value-type="float">
            <text:p/>
          </table:table-cell>
          <table:table-cell/>
          <table:table-cell table:formula="of:=[.$B88]/[.E88]" office:value-type="float" office:value="0.864724840992425" calcext:value-type="float">
            <text:p/>
          </table:table-cell>
          <table:table-cell table:formula="of:=[.$B88]/[.F88]" office:value-type="float" office:value="0.689055899156953" calcext:value-type="float">
            <text:p/>
          </table:table-cell>
          <table:table-cell table:formula="of:=[.$B88]/[.G88]" office:value-type="float" office:value="0.4248471507991" calcext:value-type="float">
            <text:p/>
          </table:table-cell>
          <table:table-cell table:formula="of:=[.$B88]/[.H88]" office:value-type="float" office:value="0.241499789648534" calcext:value-type="float">
            <text:p/>
          </table:table-cell>
          <table:table-cell table:formula="of:=[.$B88]/[.I88]" office:value-type="float" office:value="0.120557111226882" calcext:value-type="float">
            <text:p/>
          </table:table-cell>
          <table:table-cell table:formula="of:=[.$B88]/[.J88]" office:value-type="float" office:value="0.0537377661453017" calcext:value-type="float">
            <text:p/>
          </table:table-cell>
          <table:table-cell table:formula="of:=[.$B88]/[.K88]" office:value-type="string" office:string-value="" calcext:value-type="error">
            <text:p/>
          </table:table-cell>
          <table:table-cell table:formula="of:=[.$B88]/[.L88]" office:value-type="string" office:string-value="" calcext:value-type="error">
            <text:p/>
          </table:table-cell>
        </table:table-row>
        <table:table-row table:style-name="ro4">
          <table:table-cell table:formula="of:=['Raw data'.A116]" office:value-type="float" office:value="524288" calcext:value-type="float">
            <text:p/>
          </table:table-cell>
          <table:table-cell table:formula="of:=[.B65]" office:value-type="float" office:value="0.0310907" calcext:value-type="float">
            <text:p/>
          </table:table-cell>
          <table:table-cell table:number-columns-repeated="2"/>
          <table:table-cell table:formula="of:=['Raw data'.F116]" office:value-type="float" office:value="0.0411958" calcext:value-type="float">
            <text:p/>
          </table:table-cell>
          <table:table-cell table:formula="of:=['Raw data'.I116]" office:value-type="float" office:value="0.0407146" calcext:value-type="float">
            <text:p/>
          </table:table-cell>
          <table:table-cell table:formula="of:=['Raw data'.L116]" office:value-type="float" office:value="0.0498039" calcext:value-type="float">
            <text:p/>
          </table:table-cell>
          <table:table-cell table:formula="of:=['Raw data'.O116]" office:value-type="float" office:value="0.0920958" calcext:value-type="float">
            <text:p/>
          </table:table-cell>
          <table:table-cell table:formula="of:=['Raw data'.R116]" office:value-type="float" office:value="0.184459" calcext:value-type="float">
            <text:p/>
          </table:table-cell>
          <table:table-cell table:formula="of:=['Raw data'.U116]" office:value-type="float" office:value="0.415781" calcext:value-type="float">
            <text:p/>
          </table:table-cell>
          <table:table-cell table:formula="of:=['Raw data'.X116]" office:value-type="float" office:value="0" calcext:value-type="float">
            <text:p/>
          </table:table-cell>
          <table:table-cell table:formula="of:=['Raw data'.AA116]" office:value-type="float" office:value="0" calcext:value-type="float">
            <text:p/>
          </table:table-cell>
          <table:table-cell/>
          <table:table-cell table:formula="of:=[.$B89]/[.E89]" office:value-type="float" office:value="0.754705576782099" calcext:value-type="float">
            <text:p/>
          </table:table-cell>
          <table:table-cell table:formula="of:=[.$B89]/[.F89]" office:value-type="float" office:value="0.763625333418479" calcext:value-type="float">
            <text:p/>
          </table:table-cell>
          <table:table-cell table:formula="of:=[.$B89]/[.G89]" office:value-type="float" office:value="0.624262356964013" calcext:value-type="float">
            <text:p/>
          </table:table-cell>
          <table:table-cell table:formula="of:=[.$B89]/[.H89]" office:value-type="float" office:value="0.337590856477711" calcext:value-type="float">
            <text:p/>
          </table:table-cell>
          <table:table-cell table:formula="of:=[.$B89]/[.I89]" office:value-type="float" office:value="0.168550734851647" calcext:value-type="float">
            <text:p/>
          </table:table-cell>
          <table:table-cell table:formula="of:=[.$B89]/[.J89]" office:value-type="float" office:value="0.0747766251945135" calcext:value-type="float">
            <text:p/>
          </table:table-cell>
          <table:table-cell table:formula="of:=[.$B89]/[.K89]" office:value-type="string" office:string-value="" calcext:value-type="error">
            <text:p/>
          </table:table-cell>
          <table:table-cell table:formula="of:=[.$B89]/[.L89]" office:value-type="string" office:string-value="" calcext:value-type="error">
            <text:p/>
          </table:table-cell>
        </table:table-row>
        <table:table-row table:style-name="ro4">
          <table:table-cell table:formula="of:=['Raw data'.A117]" office:value-type="float" office:value="1048576" calcext:value-type="float">
            <text:p/>
          </table:table-cell>
          <table:table-cell table:formula="of:=[.B66]" office:value-type="float" office:value="0.0553377" calcext:value-type="float">
            <text:p/>
          </table:table-cell>
          <table:table-cell table:number-columns-repeated="2"/>
          <table:table-cell table:formula="of:=['Raw data'.F117]" office:value-type="float" office:value="0.0730083" calcext:value-type="float">
            <text:p/>
          </table:table-cell>
          <table:table-cell table:formula="of:=['Raw data'.I117]" office:value-type="float" office:value="0.0698003" calcext:value-type="float">
            <text:p/>
          </table:table-cell>
          <table:table-cell table:formula="of:=['Raw data'.L117]" office:value-type="float" office:value="0.0703617" calcext:value-type="float">
            <text:p/>
          </table:table-cell>
          <table:table-cell table:formula="of:=['Raw data'.O117]" office:value-type="float" office:value="0.0919889" calcext:value-type="float">
            <text:p/>
          </table:table-cell>
          <table:table-cell table:formula="of:=['Raw data'.R117]" office:value-type="float" office:value="0.186678" calcext:value-type="float">
            <text:p/>
          </table:table-cell>
          <table:table-cell table:formula="of:=['Raw data'.U117]" office:value-type="float" office:value="0.41685" calcext:value-type="float">
            <text:p/>
          </table:table-cell>
          <table:table-cell table:formula="of:=['Raw data'.X117]" office:value-type="float" office:value="0" calcext:value-type="float">
            <text:p/>
          </table:table-cell>
          <table:table-cell table:formula="of:=['Raw data'.AA117]" office:value-type="float" office:value="0" calcext:value-type="float">
            <text:p/>
          </table:table-cell>
          <table:table-cell/>
          <table:table-cell table:formula="of:=[.$B90]/[.E90]" office:value-type="float" office:value="0.75796450540555" calcext:value-type="float">
            <text:p/>
          </table:table-cell>
          <table:table-cell table:formula="of:=[.$B90]/[.F90]" office:value-type="float" office:value="0.792800317477145" calcext:value-type="float">
            <text:p/>
          </table:table-cell>
          <table:table-cell table:formula="of:=[.$B90]/[.G90]" office:value-type="float" office:value="0.786474744072414" calcext:value-type="float">
            <text:p/>
          </table:table-cell>
          <table:table-cell table:formula="of:=[.$B90]/[.H90]" office:value-type="float" office:value="0.601569319776625" calcext:value-type="float">
            <text:p/>
          </table:table-cell>
          <table:table-cell table:formula="of:=[.$B90]/[.I90]" office:value-type="float" office:value="0.296433966509176" calcext:value-type="float">
            <text:p/>
          </table:table-cell>
          <table:table-cell table:formula="of:=[.$B90]/[.J90]" office:value-type="float" office:value="0.132752069089601" calcext:value-type="float">
            <text:p/>
          </table:table-cell>
          <table:table-cell table:formula="of:=[.$B90]/[.K90]" office:value-type="string" office:string-value="" calcext:value-type="error">
            <text:p/>
          </table:table-cell>
          <table:table-cell table:formula="of:=[.$B90]/[.L90]" office:value-type="string" office:string-value="" calcext:value-type="error">
            <text:p/>
          </table:table-cell>
        </table:table-row>
        <table:table-row table:style-name="ro4">
          <table:table-cell table:formula="of:=['Raw data'.A118]" office:value-type="float" office:value="2097152" calcext:value-type="float">
            <text:p/>
          </table:table-cell>
          <table:table-cell table:formula="of:=[.B67]" office:value-type="float" office:value="0.0985118" calcext:value-type="float">
            <text:p/>
          </table:table-cell>
          <table:table-cell table:number-columns-repeated="2"/>
          <table:table-cell table:formula="of:=['Raw data'.F118]" office:value-type="float" office:value="0.136847" calcext:value-type="float">
            <text:p/>
          </table:table-cell>
          <table:table-cell table:formula="of:=['Raw data'.I118]" office:value-type="float" office:value="0.130084" calcext:value-type="float">
            <text:p/>
          </table:table-cell>
          <table:table-cell table:formula="of:=['Raw data'.L118]" office:value-type="float" office:value="0.127277" calcext:value-type="float">
            <text:p/>
          </table:table-cell>
          <table:table-cell table:formula="of:=['Raw data'.O118]" office:value-type="float" office:value="0.130699" calcext:value-type="float">
            <text:p/>
          </table:table-cell>
          <table:table-cell table:formula="of:=['Raw data'.R118]" office:value-type="float" office:value="0.184593" calcext:value-type="float">
            <text:p/>
          </table:table-cell>
          <table:table-cell table:formula="of:=['Raw data'.U118]" office:value-type="float" office:value="0.41685" calcext:value-type="float">
            <text:p/>
          </table:table-cell>
          <table:table-cell table:formula="of:=['Raw data'.X118]" office:value-type="float" office:value="0.809561" calcext:value-type="float">
            <text:p/>
          </table:table-cell>
          <table:table-cell table:formula="of:=['Raw data'.AA118]" office:value-type="float" office:value="0" calcext:value-type="float">
            <text:p/>
          </table:table-cell>
          <table:table-cell/>
          <table:table-cell table:formula="of:=[.$B91]/[.E91]" office:value-type="float" office:value="0.719868173946086" calcext:value-type="float">
            <text:p/>
          </table:table-cell>
          <table:table-cell table:formula="of:=[.$B91]/[.F91]" office:value-type="float" office:value="0.757293748654715" calcext:value-type="float">
            <text:p/>
          </table:table-cell>
          <table:table-cell table:formula="of:=[.$B91]/[.G91]" office:value-type="float" office:value="0.773995301586304" calcext:value-type="float">
            <text:p/>
          </table:table-cell>
          <table:table-cell table:formula="of:=[.$B91]/[.H91]" office:value-type="float" office:value="0.753730326934407" calcext:value-type="float">
            <text:p/>
          </table:table-cell>
          <table:table-cell table:formula="of:=[.$B91]/[.I91]" office:value-type="float" office:value="0.5336702908561" calcext:value-type="float">
            <text:p/>
          </table:table-cell>
          <table:table-cell table:formula="of:=[.$B91]/[.J91]" office:value-type="float" office:value="0.236324337291592" calcext:value-type="float">
            <text:p/>
          </table:table-cell>
          <table:table-cell table:formula="of:=[.$B91]/[.K91]" office:value-type="float" office:value="0.121685456685784" calcext:value-type="float">
            <text:p/>
          </table:table-cell>
          <table:table-cell table:formula="of:=[.$B91]/[.L91]" office:value-type="string" office:string-value="" calcext:value-type="error">
            <text:p/>
          </table:table-cell>
        </table:table-row>
        <table:table-row table:style-name="ro4">
          <table:table-cell table:formula="of:=['Raw data'.A119]" office:value-type="float" office:value="4194304" calcext:value-type="float">
            <text:p/>
          </table:table-cell>
          <table:table-cell table:formula="of:=[.B68]" office:value-type="float" office:value="0.185903" calcext:value-type="float">
            <text:p/>
          </table:table-cell>
          <table:table-cell table:number-columns-repeated="2"/>
          <table:table-cell table:formula="of:=['Raw data'.F119]" office:value-type="float" office:value="0.264605" calcext:value-type="float">
            <text:p/>
          </table:table-cell>
          <table:table-cell table:formula="of:=['Raw data'.I119]" office:value-type="float" office:value="0.250811" calcext:value-type="float">
            <text:p/>
          </table:table-cell>
          <table:table-cell table:formula="of:=['Raw data'.L119]" office:value-type="float" office:value="0.24517" calcext:value-type="float">
            <text:p/>
          </table:table-cell>
          <table:table-cell table:formula="of:=['Raw data'.O119]" office:value-type="float" office:value="0.244849" calcext:value-type="float">
            <text:p/>
          </table:table-cell>
          <table:table-cell table:formula="of:=['Raw data'.R119]" office:value-type="float" office:value="0.259232" calcext:value-type="float">
            <text:p/>
          </table:table-cell>
          <table:table-cell table:formula="of:=['Raw data'.U119]" office:value-type="float" office:value="0.42054" calcext:value-type="float">
            <text:p/>
          </table:table-cell>
          <table:table-cell table:formula="of:=['Raw data'.X119]" office:value-type="float" office:value="0.81325" calcext:value-type="float">
            <text:p/>
          </table:table-cell>
          <table:table-cell table:formula="of:=['Raw data'.AA119]" office:value-type="float" office:value="0" calcext:value-type="float">
            <text:p/>
          </table:table-cell>
          <table:table-cell/>
          <table:table-cell table:formula="of:=[.$B92]/[.E92]" office:value-type="float" office:value="0.70256797868521" calcext:value-type="float">
            <text:p/>
          </table:table-cell>
          <table:table-cell table:formula="of:=[.$B92]/[.F92]" office:value-type="float" office:value="0.74120752279605" calcext:value-type="float">
            <text:p/>
          </table:table-cell>
          <table:table-cell table:formula="of:=[.$B92]/[.G92]" office:value-type="float" office:value="0.758261614390015" calcext:value-type="float">
            <text:p/>
          </table:table-cell>
          <table:table-cell table:formula="of:=[.$B92]/[.H92]" office:value-type="float" office:value="0.759255704536265" calcext:value-type="float">
            <text:p/>
          </table:table-cell>
          <table:table-cell table:formula="of:=[.$B92]/[.I92]" office:value-type="float" office:value="0.71712982965066" calcext:value-type="float">
            <text:p/>
          </table:table-cell>
          <table:table-cell table:formula="of:=[.$B92]/[.J92]" office:value-type="float" office:value="0.442057830408522" calcext:value-type="float">
            <text:p/>
          </table:table-cell>
          <table:table-cell table:formula="of:=[.$B92]/[.K92]" office:value-type="float" office:value="0.228592683676606" calcext:value-type="float">
            <text:p/>
          </table:table-cell>
          <table:table-cell table:formula="of:=[.$B92]/[.L92]" office:value-type="string" office:string-value="" calcext:value-type="error">
            <text:p/>
          </table:table-cell>
        </table:table-row>
        <table:table-row table:style-name="ro4">
          <table:table-cell table:formula="of:=['Raw data'.A120]" office:value-type="float" office:value="8388608" calcext:value-type="float">
            <text:p/>
          </table:table-cell>
          <table:table-cell table:formula="of:=[.B69]" office:value-type="float" office:value="0.355498" calcext:value-type="float">
            <text:p/>
          </table:table-cell>
          <table:table-cell table:number-columns-repeated="2"/>
          <table:table-cell table:formula="of:=['Raw data'.F120]" office:value-type="float" office:value="0.522206" calcext:value-type="float">
            <text:p/>
          </table:table-cell>
          <table:table-cell table:formula="of:=['Raw data'.I120]" office:value-type="float" office:value="0.492746" calcext:value-type="float">
            <text:p/>
          </table:table-cell>
          <table:table-cell table:formula="of:=['Raw data'.L120]" office:value-type="float" office:value="0.480208" calcext:value-type="float">
            <text:p/>
          </table:table-cell>
          <table:table-cell table:formula="of:=['Raw data'.O120]" office:value-type="float" office:value="0.477214" calcext:value-type="float">
            <text:p/>
          </table:table-cell>
          <table:table-cell table:formula="of:=['Raw data'.R120]" office:value-type="float" office:value="0.496248" calcext:value-type="float">
            <text:p/>
          </table:table-cell>
          <table:table-cell table:formula="of:=['Raw data'.U120]" office:value-type="float" office:value="0.556291" calcext:value-type="float">
            <text:p/>
          </table:table-cell>
          <table:table-cell table:formula="of:=['Raw data'.X120]" office:value-type="float" office:value="0.818115" calcext:value-type="float">
            <text:p/>
          </table:table-cell>
          <table:table-cell table:formula="of:=['Raw data'.AA120]" office:value-type="float" office:value="1.59739" calcext:value-type="float">
            <text:p/>
          </table:table-cell>
          <table:table-cell/>
          <table:table-cell table:formula="of:=[.$B93]/[.E93]" office:value-type="float" office:value="0.680761998138666" calcext:value-type="float">
            <text:p/>
          </table:table-cell>
          <table:table-cell table:formula="of:=[.$B93]/[.F93]" office:value-type="float" office:value="0.72146298498618" calcext:value-type="float">
            <text:p/>
          </table:table-cell>
          <table:table-cell table:formula="of:=[.$B93]/[.G93]" office:value-type="float" office:value="0.740300036650785" calcext:value-type="float">
            <text:p/>
          </table:table-cell>
          <table:table-cell table:formula="of:=[.$B93]/[.H93]" office:value-type="float" office:value="0.744944616042279" calcext:value-type="float">
            <text:p/>
          </table:table-cell>
          <table:table-cell table:formula="of:=[.$B93]/[.I93]" office:value-type="float" office:value="0.716371652883236" calcext:value-type="float">
            <text:p/>
          </table:table-cell>
          <table:table-cell table:formula="of:=[.$B93]/[.J93]" office:value-type="float" office:value="0.639050425047322" calcext:value-type="float">
            <text:p/>
          </table:table-cell>
          <table:table-cell table:formula="of:=[.$B93]/[.K93]" office:value-type="float" office:value="0.434533042420687" calcext:value-type="float">
            <text:p/>
          </table:table-cell>
          <table:table-cell table:formula="of:=[.$B93]/[.L93]" office:value-type="float" office:value="0.22254928351874" calcext:value-type="float">
            <text:p/>
          </table:table-cell>
        </table:table-row>
        <table:table-row table:style-name="ro4">
          <table:table-cell table:formula="of:=['Raw data'.A121]" office:value-type="float" office:value="16777216" calcext:value-type="float">
            <text:p/>
          </table:table-cell>
          <table:table-cell table:formula="of:=[.B70]" office:value-type="float" office:value="0.700436" calcext:value-type="float">
            <text:p/>
          </table:table-cell>
          <table:table-cell table:number-columns-repeated="2"/>
          <table:table-cell table:formula="of:=['Raw data'.F121]" office:value-type="float" office:value="1.02864" calcext:value-type="float">
            <text:p/>
          </table:table-cell>
          <table:table-cell table:formula="of:=['Raw data'.I121]" office:value-type="float" office:value="0.97552" calcext:value-type="float">
            <text:p/>
          </table:table-cell>
          <table:table-cell table:formula="of:=['Raw data'.L121]" office:value-type="float" office:value="0.950632" calcext:value-type="float">
            <text:p/>
          </table:table-cell>
          <table:table-cell table:formula="of:=['Raw data'.O121]" office:value-type="float" office:value="0.941542" calcext:value-type="float">
            <text:p/>
          </table:table-cell>
          <table:table-cell table:formula="of:=['Raw data'.R121]" office:value-type="float" office:value="0.959106" calcext:value-type="float">
            <text:p/>
          </table:table-cell>
          <table:table-cell table:formula="of:=['Raw data'.U121]" office:value-type="float" office:value="1.04639" calcext:value-type="float">
            <text:p/>
          </table:table-cell>
          <table:table-cell table:formula="of:=['Raw data'.X121]" office:value-type="float" office:value="1.10614" calcext:value-type="float">
            <text:p/>
          </table:table-cell>
          <table:table-cell table:formula="of:=['Raw data'.AA121]" office:value-type="float" office:value="1.60284" calcext:value-type="float">
            <text:p/>
          </table:table-cell>
          <table:table-cell/>
          <table:table-cell table:formula="of:=[.$B94]/[.E94]" office:value-type="float" office:value="0.680934048841188" calcext:value-type="float">
            <text:p/>
          </table:table-cell>
          <table:table-cell table:formula="of:=[.$B94]/[.F94]" office:value-type="float" office:value="0.718012957192062" calcext:value-type="float">
            <text:p/>
          </table:table-cell>
          <table:table-cell table:formula="of:=[.$B94]/[.G94]" office:value-type="float" office:value="0.736810879499112" calcext:value-type="float">
            <text:p/>
          </table:table-cell>
          <table:table-cell table:formula="of:=[.$B94]/[.H94]" office:value-type="float" office:value="0.743924328388962" calcext:value-type="float">
            <text:p/>
          </table:table-cell>
          <table:table-cell table:formula="of:=[.$B94]/[.I94]" office:value-type="float" office:value="0.730300926070737" calcext:value-type="float">
            <text:p/>
          </table:table-cell>
          <table:table-cell table:formula="of:=[.$B94]/[.J94]" office:value-type="float" office:value="0.669383308326723" calcext:value-type="float">
            <text:p/>
          </table:table-cell>
          <table:table-cell table:formula="of:=[.$B94]/[.K94]" office:value-type="float" office:value="0.633225450666281" calcext:value-type="float">
            <text:p/>
          </table:table-cell>
          <table:table-cell table:formula="of:=[.$B94]/[.L94]" office:value-type="float" office:value="0.436996830625639" calcext:value-type="float">
            <text:p/>
          </table:table-cell>
        </table:table-row>
        <table:table-row table:style-name="ro4">
          <table:table-cell table:formula="of:=['Raw data'.A122]" office:value-type="float" office:value="33554432" calcext:value-type="float">
            <text:p/>
          </table:table-cell>
          <table:table-cell table:formula="of:=[.B71]" office:value-type="float" office:value="1.38133" calcext:value-type="float">
            <text:p/>
          </table:table-cell>
          <table:table-cell table:number-columns-repeated="2"/>
          <table:table-cell table:formula="of:=['Raw data'.F122]" office:value-type="float" office:value="2.04995" calcext:value-type="float">
            <text:p/>
          </table:table-cell>
          <table:table-cell table:formula="of:=['Raw data'.I122]" office:value-type="float" office:value="1.94096" calcext:value-type="float">
            <text:p/>
          </table:table-cell>
          <table:table-cell table:formula="of:=['Raw data'.L122]" office:value-type="float" office:value="1.89439" calcext:value-type="float">
            <text:p/>
          </table:table-cell>
          <table:table-cell table:formula="of:=['Raw data'.O122]" office:value-type="float" office:value="1.87057" calcext:value-type="float">
            <text:p/>
          </table:table-cell>
          <table:table-cell table:formula="of:=['Raw data'.R122]" office:value-type="float" office:value="1.89351" calcext:value-type="float">
            <text:p/>
          </table:table-cell>
          <table:table-cell table:formula="of:=['Raw data'.U122]" office:value-type="float" office:value="2.07206" calcext:value-type="float">
            <text:p/>
          </table:table-cell>
          <table:table-cell table:formula="of:=['Raw data'.X122]" office:value-type="float" office:value="3.14171" calcext:value-type="float">
            <text:p/>
          </table:table-cell>
          <table:table-cell table:formula="of:=['Raw data'.AA122]" office:value-type="float" office:value="2.50057" calcext:value-type="float">
            <text:p/>
          </table:table-cell>
          <table:table-cell/>
          <table:table-cell table:formula="of:=[.$B95]/[.E95]" office:value-type="float" office:value="0.673835947218225" calcext:value-type="float">
            <text:p/>
          </table:table-cell>
          <table:table-cell table:formula="of:=[.$B95]/[.F95]" office:value-type="float" office:value="0.711673604814113" calcext:value-type="float">
            <text:p/>
          </table:table-cell>
          <table:table-cell table:formula="of:=[.$B95]/[.G95]" office:value-type="float" office:value="0.729168756169532" calcext:value-type="float">
            <text:p/>
          </table:table-cell>
          <table:table-cell table:formula="of:=[.$B95]/[.H95]" office:value-type="float" office:value="0.738454054111848" calcext:value-type="float">
            <text:p/>
          </table:table-cell>
          <table:table-cell table:formula="of:=[.$B95]/[.I95]" office:value-type="float" office:value="0.729507633970774" calcext:value-type="float">
            <text:p/>
          </table:table-cell>
          <table:table-cell table:formula="of:=[.$B95]/[.J95]" office:value-type="float" office:value="0.666645753501347" calcext:value-type="float">
            <text:p/>
          </table:table-cell>
          <table:table-cell table:formula="of:=[.$B95]/[.K95]" office:value-type="float" office:value="0.439674572127918" calcext:value-type="float">
            <text:p/>
          </table:table-cell>
          <table:table-cell table:formula="of:=[.$B95]/[.L95]" office:value-type="float" office:value="0.552406051420276" calcext:value-type="float">
            <text:p/>
          </table:table-cell>
        </table:table-row>
        <table:table-row table:style-name="ro4">
          <table:table-cell table:formula="of:=['Raw data'.A123]" office:value-type="float" office:value="67108864" calcext:value-type="float">
            <text:p/>
          </table:table-cell>
          <table:table-cell table:formula="of:=[.B72]" office:value-type="float" office:value="2.75242" calcext:value-type="float">
            <text:p/>
          </table:table-cell>
          <table:table-cell table:number-columns-repeated="2"/>
          <table:table-cell table:formula="of:=['Raw data'.F123]" office:value-type="float" office:value="4.08339" calcext:value-type="float">
            <text:p/>
          </table:table-cell>
          <table:table-cell table:formula="of:=['Raw data'.I123]" office:value-type="float" office:value="3.8688" calcext:value-type="float">
            <text:p/>
          </table:table-cell>
          <table:table-cell table:formula="of:=['Raw data'.L123]" office:value-type="float" office:value="3.77598" calcext:value-type="float">
            <text:p/>
          </table:table-cell>
          <table:table-cell table:formula="of:=['Raw data'.O123]" office:value-type="float" office:value="3.73027" calcext:value-type="float">
            <text:p/>
          </table:table-cell>
          <table:table-cell table:formula="of:=['Raw data'.R123]" office:value-type="float" office:value="3.74952" calcext:value-type="float">
            <text:p/>
          </table:table-cell>
          <table:table-cell table:formula="of:=['Raw data'.U123]" office:value-type="float" office:value="4.03251" calcext:value-type="float">
            <text:p/>
          </table:table-cell>
          <table:table-cell table:formula="of:=['Raw data'.X123]" office:value-type="float" office:value="6.26944" calcext:value-type="float">
            <text:p/>
          </table:table-cell>
          <table:table-cell table:formula="of:=['Raw data'.AA123]" office:value-type="float" office:value="6.7111" calcext:value-type="float">
            <text:p/>
          </table:table-cell>
          <table:table-cell/>
          <table:table-cell table:formula="of:=[.$B96]/[.E96]" office:value-type="float" office:value="0.674052686615778" calcext:value-type="float">
            <text:p/>
          </table:table-cell>
          <table:table-cell table:formula="of:=[.$B96]/[.F96]" office:value-type="float" office:value="0.711440239867659" calcext:value-type="float">
            <text:p/>
          </table:table-cell>
          <table:table-cell table:formula="of:=[.$B96]/[.G96]" office:value-type="float" office:value="0.728928648986488" calcext:value-type="float">
            <text:p/>
          </table:table-cell>
          <table:table-cell table:formula="of:=[.$B96]/[.H96]" office:value-type="float" office:value="0.737860798280017" calcext:value-type="float">
            <text:p/>
          </table:table-cell>
          <table:table-cell table:formula="of:=[.$B96]/[.I96]" office:value-type="float" office:value="0.734072627963046" calcext:value-type="float">
            <text:p/>
          </table:table-cell>
          <table:table-cell table:formula="of:=[.$B96]/[.J96]" office:value-type="float" office:value="0.682557513806537" calcext:value-type="float">
            <text:p/>
          </table:table-cell>
          <table:table-cell table:formula="of:=[.$B96]/[.K96]" office:value-type="float" office:value="0.439021667006942" calcext:value-type="float">
            <text:p/>
          </table:table-cell>
          <table:table-cell table:formula="of:=[.$B96]/[.L96]" office:value-type="float" office:value="0.410129486969349" calcext:value-type="float">
            <text:p/>
          </table:table-cell>
        </table:table-row>
        <table:table-row table:style-name="ro4">
          <table:table-cell table:formula="of:=['Raw data'.A124]" office:value-type="float" office:value="134217728" calcext:value-type="float">
            <text:p/>
          </table:table-cell>
          <table:table-cell table:formula="of:=[.B73]" office:value-type="float" office:value="5.48757" calcext:value-type="float">
            <text:p/>
          </table:table-cell>
          <table:table-cell table:number-columns-repeated="2"/>
          <table:table-cell table:formula="of:=['Raw data'.F124]" office:value-type="float" office:value="8.14891" calcext:value-type="float">
            <text:p/>
          </table:table-cell>
          <table:table-cell table:formula="of:=['Raw data'.I124]" office:value-type="float" office:value="7.72324" calcext:value-type="float">
            <text:p/>
          </table:table-cell>
          <table:table-cell table:formula="of:=['Raw data'.L124]" office:value-type="float" office:value="7.54667" calcext:value-type="float">
            <text:p/>
          </table:table-cell>
          <table:table-cell table:formula="of:=['Raw data'.O124]" office:value-type="float" office:value="7.44562" calcext:value-type="float">
            <text:p/>
          </table:table-cell>
          <table:table-cell table:formula="of:=['Raw data'.R124]" office:value-type="float" office:value="7.45511" calcext:value-type="float">
            <text:p/>
          </table:table-cell>
          <table:table-cell table:formula="of:=['Raw data'.U124]" office:value-type="float" office:value="9.68514" calcext:value-type="float">
            <text:p/>
          </table:table-cell>
          <table:table-cell table:formula="of:=['Raw data'.X124]" office:value-type="float" office:value="12.1551" calcext:value-type="float">
            <text:p/>
          </table:table-cell>
          <table:table-cell table:formula="of:=['Raw data'.AA124]" office:value-type="float" office:value="13.3718" calcext:value-type="float">
            <text:p/>
          </table:table-cell>
          <table:table-cell/>
          <table:table-cell table:formula="of:=[.$B97]/[.E97]" office:value-type="float" office:value="0.673411536021382" calcext:value-type="float">
            <text:p/>
          </table:table-cell>
          <table:table-cell table:formula="of:=[.$B97]/[.F97]" office:value-type="float" office:value="0.710526929112652" calcext:value-type="float">
            <text:p/>
          </table:table-cell>
          <table:table-cell table:formula="of:=[.$B97]/[.G97]" office:value-type="float" office:value="0.727151180586934" calcext:value-type="float">
            <text:p/>
          </table:table-cell>
          <table:table-cell table:formula="of:=[.$B97]/[.H97]" office:value-type="float" office:value="0.737019885516586" calcext:value-type="float">
            <text:p/>
          </table:table-cell>
          <table:table-cell table:formula="of:=[.$B97]/[.I97]" office:value-type="float" office:value="0.736081694300956" calcext:value-type="float">
            <text:p/>
          </table:table-cell>
          <table:table-cell table:formula="of:=[.$B97]/[.J97]" office:value-type="float" office:value="0.566596869017898" calcext:value-type="float">
            <text:p/>
          </table:table-cell>
          <table:table-cell table:formula="of:=[.$B97]/[.K97]" office:value-type="float" office:value="0.451462349137399" calcext:value-type="float">
            <text:p/>
          </table:table-cell>
          <table:table-cell table:formula="of:=[.$B97]/[.L97]" office:value-type="float" office:value="0.410383792757893" calcext:value-type="float">
            <text:p/>
          </table:table-cell>
        </table:table-row>
        <table:table-row table:style-name="ro4">
          <table:table-cell table:formula="of:=['Raw data'.A125]" office:value-type="float" office:value="268435456" calcext:value-type="float">
            <text:p/>
          </table:table-cell>
          <table:table-cell table:formula="of:=[.B74]" office:value-type="float" office:value="10.9576" calcext:value-type="float">
            <text:p/>
          </table:table-cell>
          <table:table-cell table:number-columns-repeated="2"/>
          <table:table-cell table:formula="of:=['Raw data'.F125]" office:value-type="float" office:value="16.2836" calcext:value-type="float">
            <text:p/>
          </table:table-cell>
          <table:table-cell table:formula="of:=['Raw data'.I125]" office:value-type="float" office:value="15.4308" calcext:value-type="float">
            <text:p/>
          </table:table-cell>
          <table:table-cell table:formula="of:=['Raw data'.L125]" office:value-type="float" office:value="15.059" calcext:value-type="float">
            <text:p/>
          </table:table-cell>
          <table:table-cell table:formula="of:=['Raw data'.O125]" office:value-type="float" office:value="14.8852" calcext:value-type="float">
            <text:p/>
          </table:table-cell>
          <table:table-cell table:formula="of:=['Raw data'.R125]" office:value-type="float" office:value="14.8635" calcext:value-type="float">
            <text:p/>
          </table:table-cell>
          <table:table-cell table:formula="of:=['Raw data'.U125]" office:value-type="float" office:value="19.3746" calcext:value-type="float">
            <text:p/>
          </table:table-cell>
          <table:table-cell table:formula="of:=['Raw data'.X125]" office:value-type="float" office:value="24.3092" calcext:value-type="float">
            <text:p/>
          </table:table-cell>
          <table:table-cell table:formula="of:=['Raw data'.AA125]" office:value-type="float" office:value="27.1213" calcext:value-type="float">
            <text:p/>
          </table:table-cell>
          <table:table-cell/>
          <table:table-cell table:formula="of:=[.$B98]/[.E98]" office:value-type="float" office:value="0.672922449581174" calcext:value-type="float">
            <text:p/>
          </table:table-cell>
          <table:table-cell table:formula="of:=[.$B98]/[.F98]" office:value-type="float" office:value="0.710112243046375" calcext:value-type="float">
            <text:p/>
          </table:table-cell>
          <table:table-cell table:formula="of:=[.$B98]/[.G98]" office:value-type="float" office:value="0.727644597914868" calcext:value-type="float">
            <text:p/>
          </table:table-cell>
          <table:table-cell table:formula="of:=[.$B98]/[.H98]" office:value-type="float" office:value="0.73614059602827" calcext:value-type="float">
            <text:p/>
          </table:table-cell>
          <table:table-cell table:formula="of:=[.$B98]/[.I98]" office:value-type="float" office:value="0.737215326134491" calcext:value-type="float">
            <text:p/>
          </table:table-cell>
          <table:table-cell table:formula="of:=[.$B98]/[.J98]" office:value-type="float" office:value="0.565565224572378" calcext:value-type="float">
            <text:p/>
          </table:table-cell>
          <table:table-cell table:formula="of:=[.$B98]/[.K98]" office:value-type="float" office:value="0.450759383278759" calcext:value-type="float">
            <text:p/>
          </table:table-cell>
          <table:table-cell table:formula="of:=[.$B98]/[.L98]" office:value-type="float" office:value="0.404021931102123" calcext:value-type="float">
            <text:p/>
          </table:table-cell>
        </table:table-row>
        <table:table-row table:style-name="ro4">
          <table:table-cell table:formula="of:=['Raw data'.A126]" office:value-type="float" office:value="536870912" calcext:value-type="float">
            <text:p/>
          </table:table-cell>
          <table:table-cell table:formula="of:=[.B75]" office:value-type="float" office:value="21.8556" calcext:value-type="float">
            <text:p/>
          </table:table-cell>
          <table:table-cell table:number-columns-repeated="2"/>
          <table:table-cell table:formula="of:=['Raw data'.F126]" office:value-type="float" office:value="32.4108" calcext:value-type="float">
            <text:p/>
          </table:table-cell>
          <table:table-cell table:formula="of:=['Raw data'.I126]" office:value-type="float" office:value="30.85" calcext:value-type="float">
            <text:p/>
          </table:table-cell>
          <table:table-cell table:formula="of:=['Raw data'.L126]" office:value-type="float" office:value="30.0882" calcext:value-type="float">
            <text:p/>
          </table:table-cell>
          <table:table-cell table:formula="of:=['Raw data'.O126]" office:value-type="float" office:value="29.7065" calcext:value-type="float">
            <text:p/>
          </table:table-cell>
          <table:table-cell table:formula="of:=['Raw data'.R126]" office:value-type="float" office:value="29.7337" calcext:value-type="float">
            <text:p/>
          </table:table-cell>
          <table:table-cell table:formula="of:=['Raw data'.U126]" office:value-type="float" office:value="36.9156" calcext:value-type="float">
            <text:p/>
          </table:table-cell>
          <table:table-cell table:formula="of:=['Raw data'.X126]" office:value-type="float" office:value="48.9976" calcext:value-type="float">
            <text:p/>
          </table:table-cell>
          <table:table-cell table:formula="of:=['Raw data'.AA126]" office:value-type="float" office:value="51.2088" calcext:value-type="float">
            <text:p/>
          </table:table-cell>
          <table:table-cell/>
          <table:table-cell table:formula="of:=[.$B99]/[.E99]" office:value-type="float" office:value="0.674330778629346" calcext:value-type="float">
            <text:p/>
          </table:table-cell>
          <table:table-cell table:formula="of:=[.$B99]/[.F99]" office:value-type="float" office:value="0.708447325769854" calcext:value-type="float">
            <text:p/>
          </table:table-cell>
          <table:table-cell table:formula="of:=[.$B99]/[.G99]" office:value-type="float" office:value="0.726384429776457" calcext:value-type="float">
            <text:p/>
          </table:table-cell>
          <table:table-cell table:formula="of:=[.$B99]/[.H99]" office:value-type="float" office:value="0.735717772204736" calcext:value-type="float">
            <text:p/>
          </table:table-cell>
          <table:table-cell table:formula="of:=[.$B99]/[.I99]" office:value-type="float" office:value="0.735044747206032" calcext:value-type="float">
            <text:p/>
          </table:table-cell>
          <table:table-cell table:formula="of:=[.$B99]/[.J99]" office:value-type="float" office:value="0.592042388583688" calcext:value-type="float">
            <text:p/>
          </table:table-cell>
          <table:table-cell table:formula="of:=[.$B99]/[.K99]" office:value-type="float" office:value="0.446054500628602" calcext:value-type="float">
            <text:p/>
          </table:table-cell>
          <table:table-cell table:formula="of:=[.$B99]/[.L99]" office:value-type="float" office:value="0.426793832310072" calcext:value-type="float">
            <text:p/>
          </table:table-cell>
        </table:table-row>
        <table:table-row table:style-name="ro4">
          <table:table-cell table:formula="of:=['Raw data'.A127]" office:value-type="float" office:value="1073741824" calcext:value-type="float">
            <text:p/>
          </table:table-cell>
          <table:table-cell table:formula="of:=[.B76]" office:value-type="float" office:value="43.6289" calcext:value-type="float">
            <text:p/>
          </table:table-cell>
          <table:table-cell table:number-columns-repeated="2"/>
          <table:table-cell table:formula="of:=['Raw data'.F127]" office:value-type="float" office:value="64.7391" calcext:value-type="float">
            <text:p/>
          </table:table-cell>
          <table:table-cell table:formula="of:=['Raw data'.I127]" office:value-type="float" office:value="61.6103" calcext:value-type="float">
            <text:p/>
          </table:table-cell>
          <table:table-cell table:formula="of:=['Raw data'.L127]" office:value-type="float" office:value="60.145" calcext:value-type="float">
            <text:p/>
          </table:table-cell>
          <table:table-cell table:formula="of:=['Raw data'.O127]" office:value-type="float" office:value="59.3336" calcext:value-type="float">
            <text:p/>
          </table:table-cell>
          <table:table-cell table:formula="of:=['Raw data'.R127]" office:value-type="float" office:value="59.317" calcext:value-type="float">
            <text:p/>
          </table:table-cell>
          <table:table-cell table:formula="of:=['Raw data'.U127]" office:value-type="float" office:value="73.6884" calcext:value-type="float">
            <text:p/>
          </table:table-cell>
          <table:table-cell table:formula="of:=['Raw data'.X127]" office:value-type="float" office:value="98.0349" calcext:value-type="float">
            <text:p/>
          </table:table-cell>
          <table:table-cell table:formula="of:=['Raw data'.AA127]" office:value-type="float" office:value="103.718" calcext:value-type="float">
            <text:p/>
          </table:table-cell>
          <table:table-cell/>
          <table:table-cell table:formula="of:=[.$B100]/[.E100]" office:value-type="float" office:value="0.673918852748957" calcext:value-type="float">
            <text:p/>
          </table:table-cell>
          <table:table-cell table:formula="of:=[.$B100]/[.F100]" office:value-type="float" office:value="0.70814295661602" calcext:value-type="float">
            <text:p/>
          </table:table-cell>
          <table:table-cell table:formula="of:=[.$B100]/[.G100]" office:value-type="float" office:value="0.725395294704464" calcext:value-type="float">
            <text:p/>
          </table:table-cell>
          <table:table-cell table:formula="of:=[.$B100]/[.H100]" office:value-type="float" office:value="0.735315234538272" calcext:value-type="float">
            <text:p/>
          </table:table-cell>
          <table:table-cell table:formula="of:=[.$B100]/[.I100]" office:value-type="float" office:value="0.735521014211777" calcext:value-type="float">
            <text:p/>
          </table:table-cell>
          <table:table-cell table:formula="of:=[.$B100]/[.J100]" office:value-type="float" office:value="0.592072836430157" calcext:value-type="float">
            <text:p/>
          </table:table-cell>
          <table:table-cell table:formula="of:=[.$B100]/[.K100]" office:value-type="float" office:value="0.445034370412986" calcext:value-type="float">
            <text:p/>
          </table:table-cell>
          <table:table-cell table:formula="of:=[.$B100]/[.L100]" office:value-type="float" office:value="0.420649260494803" calcext:value-type="float">
            <text:p/>
          </table:table-cell>
        </table:table-row>
        <table:table-row table:style-name="ro4">
          <table:table-cell table:formula="of:=['Raw data'.A128]" office:value-type="float" office:value="2147483648" calcext:value-type="float">
            <text:p/>
          </table:table-cell>
          <table:table-cell table:formula="of:=[.B77]" office:value-type="float" office:value="87.0384" calcext:value-type="float">
            <text:p/>
          </table:table-cell>
          <table:table-cell table:number-columns-repeated="2"/>
          <table:table-cell table:formula="of:=['Raw data'.F128]" office:value-type="float" office:value="129.427" calcext:value-type="float">
            <text:p/>
          </table:table-cell>
          <table:table-cell table:formula="of:=['Raw data'.I128]" office:value-type="float" office:value="123.051" calcext:value-type="float">
            <text:p/>
          </table:table-cell>
          <table:table-cell table:formula="of:=['Raw data'.L128]" office:value-type="float" office:value="120.017" calcext:value-type="float">
            <text:p/>
          </table:table-cell>
          <table:table-cell table:formula="of:=['Raw data'.O128]" office:value-type="float" office:value="118.597" calcext:value-type="float">
            <text:p/>
          </table:table-cell>
          <table:table-cell table:formula="of:=['Raw data'.R128]" office:value-type="float" office:value="118.59" calcext:value-type="float">
            <text:p/>
          </table:table-cell>
          <table:table-cell table:formula="of:=['Raw data'.U128]" office:value-type="float" office:value="149.861" calcext:value-type="float">
            <text:p/>
          </table:table-cell>
          <table:table-cell table:formula="of:=['Raw data'.X128]" office:value-type="float" office:value="188.427" calcext:value-type="float">
            <text:p/>
          </table:table-cell>
          <table:table-cell table:formula="of:=['Raw data'.AA128]" office:value-type="float" office:value="211.971" calcext:value-type="float">
            <text:p/>
          </table:table-cell>
          <table:table-cell/>
          <table:table-cell table:formula="of:=[.$B101]/[.E101]" office:value-type="float" office:value="0.672490284098372" calcext:value-type="float">
            <text:p/>
          </table:table-cell>
          <table:table-cell table:formula="of:=[.$B101]/[.F101]" office:value-type="float" office:value="0.707335982641344" calcext:value-type="float">
            <text:p/>
          </table:table-cell>
          <table:table-cell table:formula="of:=[.$B101]/[.G101]" office:value-type="float" office:value="0.725217260888041" calcext:value-type="float">
            <text:p/>
          </table:table-cell>
          <table:table-cell table:formula="of:=[.$B101]/[.H101]" office:value-type="float" office:value="0.733900520249247" calcext:value-type="float">
            <text:p/>
          </table:table-cell>
          <table:table-cell table:formula="of:=[.$B101]/[.I101]" office:value-type="float" office:value="0.733943840121427" calcext:value-type="float">
            <text:p/>
          </table:table-cell>
          <table:table-cell table:formula="of:=[.$B101]/[.J101]" office:value-type="float" office:value="0.580794202627768" calcext:value-type="float">
            <text:p/>
          </table:table-cell>
          <table:table-cell table:formula="of:=[.$B101]/[.K101]" office:value-type="float" office:value="0.461921062268146" calcext:value-type="float">
            <text:p/>
          </table:table-cell>
          <table:table-cell table:formula="of:=[.$B101]/[.L101]" office:value-type="float" office:value="0.410614659552486" calcext:value-type="float">
            <text:p/>
          </table:table-cell>
        </table:table-row>
        <table:table-row table:style-name="ro4">
          <table:table-cell table:formula="of:=['Raw data'.A129]" office:value-type="float" office:value="4294967296" calcext:value-type="float">
            <text:p/>
          </table:table-cell>
          <table:table-cell table:formula="of:=[.B78]" office:value-type="float" office:value="173.965" calcext:value-type="float">
            <text:p/>
          </table:table-cell>
          <table:table-cell table:number-columns-repeated="2"/>
          <table:table-cell table:formula="of:=['Raw data'.F129]" office:value-type="float" office:value="258.944" calcext:value-type="float">
            <text:p/>
          </table:table-cell>
          <table:table-cell table:formula="of:=['Raw data'.I129]" office:value-type="float" office:value="246.118" calcext:value-type="float">
            <text:p/>
          </table:table-cell>
          <table:table-cell table:formula="of:=['Raw data'.L129]" office:value-type="float" office:value="239.922" calcext:value-type="float">
            <text:p/>
          </table:table-cell>
          <table:table-cell table:formula="of:=['Raw data'.O129]" office:value-type="float" office:value="237.065" calcext:value-type="float">
            <text:p/>
          </table:table-cell>
          <table:table-cell table:formula="of:=['Raw data'.R129]" office:value-type="float" office:value="236.964" calcext:value-type="float">
            <text:p/>
          </table:table-cell>
          <table:table-cell table:formula="of:=['Raw data'.U129]" office:value-type="float" office:value="297.505" calcext:value-type="float">
            <text:p/>
          </table:table-cell>
          <table:table-cell table:formula="of:=['Raw data'.X129]" office:value-type="float" office:value="372.793" calcext:value-type="float">
            <text:p/>
          </table:table-cell>
          <table:table-cell table:formula="of:=['Raw data'.AA129]" office:value-type="float" office:value="420.319" calcext:value-type="float">
            <text:p/>
          </table:table-cell>
          <table:table-cell/>
          <table:table-cell table:formula="of:=[.$B102]/[.E102]" office:value-type="float" office:value="0.671824796094908" calcext:value-type="float">
            <text:p/>
          </table:table-cell>
          <table:table-cell table:formula="of:=[.$B102]/[.F102]" office:value-type="float" office:value="0.706835745455432" calcext:value-type="float">
            <text:p/>
          </table:table-cell>
          <table:table-cell table:formula="of:=[.$B102]/[.G102]" office:value-type="float" office:value="0.725089820858446" calcext:value-type="float">
            <text:p/>
          </table:table-cell>
          <table:table-cell table:formula="of:=[.$B102]/[.H102]" office:value-type="float" office:value="0.73382827494569" calcext:value-type="float">
            <text:p/>
          </table:table-cell>
          <table:table-cell table:formula="of:=[.$B102]/[.I102]" office:value-type="float" office:value="0.734141050961327" calcext:value-type="float">
            <text:p/>
          </table:table-cell>
          <table:table-cell table:formula="of:=[.$B102]/[.J102]" office:value-type="float" office:value="0.584746474849162" calcext:value-type="float">
            <text:p/>
          </table:table-cell>
          <table:table-cell table:formula="of:=[.$B102]/[.K102]" office:value-type="float" office:value="0.466653075567406" calcext:value-type="float">
            <text:p/>
          </table:table-cell>
          <table:table-cell table:formula="of:=[.$B102]/[.L102]" office:value-type="float" office:value="0.413888023144326" calcext:value-type="float">
            <text:p/>
          </table:table-cell>
        </table:table-row>
        <table:table-row table:style-name="ro2">
          <table:table-cell table:number-columns-repeated="13"/>
          <table:table-cell table:style-name="Default" table:number-columns-repeated="8"/>
        </table:table-row>
        <table:table-row table:style-name="ro2">
          <table:table-cell table:formula="of:=['Raw data'.A131]" office:value-type="string" office:string-value="Threads count:" calcext:value-type="string">
            <text:p>Threads count:</text:p>
          </table:table-cell>
          <table:table-cell table:number-columns-repeated="12"/>
          <table:table-cell table:style-name="Default" table:number-columns-repeated="8"/>
        </table:table-row>
        <table:table-row table:style-name="ro2">
          <table:table-cell table:formula="of:=['Raw data'.A132]" office:value-type="float" office:value="512" calcext:value-type="float">
            <text:p/>
          </table:table-cell>
          <table:table-cell table:formula="of:=[.B81]" office:value-type="float" office:value="8" calcext:value-type="float">
            <text:p/>
          </table:table-cell>
          <table:table-cell table:number-columns-repeated="2"/>
          <table:table-cell table:formula="of:=['Raw data'.F132]" office:value-type="float" office:value="1" calcext:value-type="float">
            <text:p/>
          </table:table-cell>
          <table:table-cell table:formula="of:=['Raw data'.I132]" office:value-type="float" office:value="2" calcext:value-type="float">
            <text:p/>
          </table:table-cell>
          <table:table-cell table:formula="of:=['Raw data'.L132]" office:value-type="float" office:value="4" calcext:value-type="float">
            <text:p/>
          </table:table-cell>
          <table:table-cell table:formula="of:=['Raw data'.O132]" office:value-type="float" office:value="8" calcext:value-type="float">
            <text:p/>
          </table:table-cell>
          <table:table-cell table:formula="of:=['Raw data'.R132]" office:value-type="float" office:value="16" calcext:value-type="float">
            <text:p/>
          </table:table-cell>
          <table:table-cell table:formula="of:=['Raw data'.U132]" office:value-type="float" office:value="32" calcext:value-type="float">
            <text:p/>
          </table:table-cell>
          <table:table-cell table:formula="of:=['Raw data'.X132]" office:value-type="float" office:value="64" calcext:value-type="float">
            <text:p/>
          </table:table-cell>
          <table:table-cell table:formula="of:=['Raw data'.AA132]" office:value-type="float" office:value="128" calcext:value-type="float">
            <text:p/>
          </table:table-cell>
          <table:table-cell/>
          <table:table-cell table:style-name="Default" table:number-columns-repeated="8"/>
        </table:table-row>
        <table:table-row table:style-name="ro2">
          <table:table-cell table:formula="of:=['Raw data'.A133]" office:value-type="string" office:string-value="World size (wid x hei)" calcext:value-type="string">
            <text:p>World size (wid x hei)</text:p>
          </table:table-cell>
          <table:table-cell table:formula="of:=[.B82]" office:value-type="string" office:string-value="Bit (counting)" calcext:value-type="string">
            <text:p>Bit (counting)</text:p>
          </table:table-cell>
          <table:table-cell table:number-columns-repeated="2"/>
          <table:table-cell table:formula="of:=['Raw data'.F133]" office:value-type="string" office:string-value="Bit (counting big)" calcext:value-type="string">
            <text:p>Bit (counting big)</text:p>
          </table:table-cell>
          <table:table-cell table:formula="of:=['Raw data'.I133]" office:value-type="string" office:string-value="Bit (counting big)" calcext:value-type="string">
            <text:p>Bit (counting big)</text:p>
          </table:table-cell>
          <table:table-cell table:formula="of:=['Raw data'.L133]" office:value-type="string" office:string-value="Bit (counting big)" calcext:value-type="string">
            <text:p>Bit (counting big)</text:p>
          </table:table-cell>
          <table:table-cell table:formula="of:=['Raw data'.O133]" office:value-type="string" office:string-value="Bit (counting big)" calcext:value-type="string">
            <text:p>Bit (counting big)</text:p>
          </table:table-cell>
          <table:table-cell table:formula="of:=['Raw data'.R133]" office:value-type="string" office:string-value="Bit (counting big)" calcext:value-type="string">
            <text:p>Bit (counting big)</text:p>
          </table:table-cell>
          <table:table-cell table:formula="of:=['Raw data'.U133]" office:value-type="string" office:string-value="Bit (counting big)" calcext:value-type="string">
            <text:p>Bit (counting big)</text:p>
          </table:table-cell>
          <table:table-cell table:formula="of:=['Raw data'.X133]" office:value-type="string" office:string-value="Bit (counting big)" calcext:value-type="string">
            <text:p>Bit (counting big)</text:p>
          </table:table-cell>
          <table:table-cell table:formula="of:=['Raw data'.AA133]" office:value-type="string" office:string-value="Bit (counting big)" calcext:value-type="string">
            <text:p>Bit (counting big)</text:p>
          </table:table-cell>
          <table:table-cell/>
          <table:table-cell table:style-name="Default" table:formula="of:=[.D105]" office:value-type="float" office:value="0" calcext:value-type="float">
            <text:p/>
          </table:table-cell>
          <table:table-cell table:style-name="Default" table:formula="of:=[.F105]" office:value-type="float" office:value="2" calcext:value-type="float">
            <text:p/>
          </table:table-cell>
          <table:table-cell table:style-name="Default" table:formula="of:=[.H105]" office:value-type="float" office:value="8" calcext:value-type="float">
            <text:p/>
          </table:table-cell>
          <table:table-cell table:style-name="Default" table:formula="of:=[.J105]" office:value-type="float" office:value="32" calcext:value-type="float">
            <text:p/>
          </table:table-cell>
          <table:table-cell table:style-name="Default" table:formula="of:=[.L105]" office:value-type="float" office:value="128" calcext:value-type="float">
            <text:p/>
          </table:table-cell>
          <table:table-cell table:style-name="Default" table:formula="of:=[.N105]" office:value-type="float" office:value="0" calcext:value-type="float">
            <text:p/>
          </table:table-cell>
          <table:table-cell table:style-name="Default" table:formula="of:=[.P105]" office:value-type="float" office:value="0" calcext:value-type="float">
            <text:p/>
          </table:table-cell>
          <table:table-cell table:style-name="Default" table:formula="of:=[.L105]" office:value-type="float" office:value="128" calcext:value-type="float">
            <text:p/>
          </table:table-cell>
        </table:table-row>
        <table:table-row table:style-name="ro4">
          <table:table-cell table:formula="of:=['Raw data'.A134]" office:value-type="float" office:value="8192" calcext:value-type="float">
            <text:p/>
          </table:table-cell>
          <table:table-cell table:formula="of:=[.B83]" office:value-type="float" office:value="0.0199429" calcext:value-type="float">
            <text:p/>
          </table:table-cell>
          <table:table-cell table:number-columns-repeated="2"/>
          <table:table-cell table:formula="of:=['Raw data'.F134]" office:value-type="float" office:value="0" calcext:value-type="float">
            <text:p/>
          </table:table-cell>
          <table:table-cell table:formula="of:=['Raw data'.I134]" office:value-type="float" office:value="0" calcext:value-type="float">
            <text:p/>
          </table:table-cell>
          <table:table-cell table:formula="of:=['Raw data'.L134]" office:value-type="float" office:value="0" calcext:value-type="float">
            <text:p/>
          </table:table-cell>
          <table:table-cell table:formula="of:=['Raw data'.O134]" office:value-type="float" office:value="0" calcext:value-type="float">
            <text:p/>
          </table:table-cell>
          <table:table-cell table:formula="of:=['Raw data'.R134]" office:value-type="float" office:value="0" calcext:value-type="float">
            <text:p/>
          </table:table-cell>
          <table:table-cell table:formula="of:=['Raw data'.U134]" office:value-type="float" office:value="0" calcext:value-type="float">
            <text:p/>
          </table:table-cell>
          <table:table-cell table:formula="of:=['Raw data'.X134]" office:value-type="float" office:value="0" calcext:value-type="float">
            <text:p/>
          </table:table-cell>
          <table:table-cell table:formula="of:=['Raw data'.AA134]" office:value-type="float" office:value="0" calcext:value-type="float">
            <text:p/>
          </table:table-cell>
          <table:table-cell/>
          <table:table-cell table:formula="of:=[.$B107]/[.E107]" office:value-type="string" office:string-value="" calcext:value-type="error">
            <text:p/>
          </table:table-cell>
          <table:table-cell table:formula="of:=[.$B107]/[.F107]" office:value-type="string" office:string-value="" calcext:value-type="error">
            <text:p/>
          </table:table-cell>
          <table:table-cell table:formula="of:=[.$B107]/[.G107]" office:value-type="string" office:string-value="" calcext:value-type="error">
            <text:p/>
          </table:table-cell>
          <table:table-cell table:formula="of:=[.$B107]/[.H107]" office:value-type="string" office:string-value="" calcext:value-type="error">
            <text:p/>
          </table:table-cell>
          <table:table-cell table:formula="of:=[.$B107]/[.I107]" office:value-type="string" office:string-value="" calcext:value-type="error">
            <text:p/>
          </table:table-cell>
          <table:table-cell table:formula="of:=[.$B107]/[.J107]" office:value-type="string" office:string-value="" calcext:value-type="error">
            <text:p/>
          </table:table-cell>
          <table:table-cell table:formula="of:=[.$B107]/[.K107]" office:value-type="string" office:string-value="" calcext:value-type="error">
            <text:p/>
          </table:table-cell>
          <table:table-cell table:formula="of:=[.$B107]/[.L107]" office:value-type="string" office:string-value="" calcext:value-type="error">
            <text:p/>
          </table:table-cell>
        </table:table-row>
        <table:table-row table:style-name="ro4">
          <table:table-cell table:formula="of:=['Raw data'.A135]" office:value-type="float" office:value="16384" calcext:value-type="float">
            <text:p/>
          </table:table-cell>
          <table:table-cell table:formula="of:=[.B84]" office:value-type="float" office:value="0.0199162" calcext:value-type="float">
            <text:p/>
          </table:table-cell>
          <table:table-cell table:number-columns-repeated="2"/>
          <table:table-cell table:formula="of:=['Raw data'.F135]" office:value-type="float" office:value="0.0253163" calcext:value-type="float">
            <text:p/>
          </table:table-cell>
          <table:table-cell table:formula="of:=['Raw data'.I135]" office:value-type="float" office:value="0" calcext:value-type="float">
            <text:p/>
          </table:table-cell>
          <table:table-cell table:formula="of:=['Raw data'.L135]" office:value-type="float" office:value="0" calcext:value-type="float">
            <text:p/>
          </table:table-cell>
          <table:table-cell table:formula="of:=['Raw data'.O135]" office:value-type="float" office:value="0" calcext:value-type="float">
            <text:p/>
          </table:table-cell>
          <table:table-cell table:formula="of:=['Raw data'.R135]" office:value-type="float" office:value="0" calcext:value-type="float">
            <text:p/>
          </table:table-cell>
          <table:table-cell table:formula="of:=['Raw data'.U135]" office:value-type="float" office:value="0" calcext:value-type="float">
            <text:p/>
          </table:table-cell>
          <table:table-cell table:formula="of:=['Raw data'.X135]" office:value-type="float" office:value="0" calcext:value-type="float">
            <text:p/>
          </table:table-cell>
          <table:table-cell table:formula="of:=['Raw data'.AA135]" office:value-type="float" office:value="0" calcext:value-type="float">
            <text:p/>
          </table:table-cell>
          <table:table-cell/>
          <table:table-cell table:formula="of:=[.$B108]/[.E108]" office:value-type="float" office:value="0.78669473817264" calcext:value-type="float">
            <text:p/>
          </table:table-cell>
          <table:table-cell table:formula="of:=[.$B108]/[.F108]" office:value-type="string" office:string-value="" calcext:value-type="error">
            <text:p/>
          </table:table-cell>
          <table:table-cell table:formula="of:=[.$B108]/[.G108]" office:value-type="string" office:string-value="" calcext:value-type="error">
            <text:p/>
          </table:table-cell>
          <table:table-cell table:formula="of:=[.$B108]/[.H108]" office:value-type="string" office:string-value="" calcext:value-type="error">
            <text:p/>
          </table:table-cell>
          <table:table-cell table:formula="of:=[.$B108]/[.I108]" office:value-type="string" office:string-value="" calcext:value-type="error">
            <text:p/>
          </table:table-cell>
          <table:table-cell table:formula="of:=[.$B108]/[.J108]" office:value-type="string" office:string-value="" calcext:value-type="error">
            <text:p/>
          </table:table-cell>
          <table:table-cell table:formula="of:=[.$B108]/[.K108]" office:value-type="string" office:string-value="" calcext:value-type="error">
            <text:p/>
          </table:table-cell>
          <table:table-cell table:formula="of:=[.$B108]/[.L108]" office:value-type="string" office:string-value="" calcext:value-type="error">
            <text:p/>
          </table:table-cell>
        </table:table-row>
        <table:table-row table:style-name="ro4">
          <table:table-cell table:formula="of:=['Raw data'.A136]" office:value-type="float" office:value="32768" calcext:value-type="float">
            <text:p/>
          </table:table-cell>
          <table:table-cell table:formula="of:=[.B85]" office:value-type="float" office:value="0.0199162" calcext:value-type="float">
            <text:p/>
          </table:table-cell>
          <table:table-cell table:number-columns-repeated="2"/>
          <table:table-cell table:formula="of:=['Raw data'.F136]" office:value-type="float" office:value="0.0253163" calcext:value-type="float">
            <text:p/>
          </table:table-cell>
          <table:table-cell table:formula="of:=['Raw data'.I136]" office:value-type="float" office:value="0.0400463" calcext:value-type="float">
            <text:p/>
          </table:table-cell>
          <table:table-cell table:formula="of:=['Raw data'.L136]" office:value-type="float" office:value="0" calcext:value-type="float">
            <text:p/>
          </table:table-cell>
          <table:table-cell table:formula="of:=['Raw data'.O136]" office:value-type="float" office:value="0" calcext:value-type="float">
            <text:p/>
          </table:table-cell>
          <table:table-cell table:formula="of:=['Raw data'.R136]" office:value-type="float" office:value="0" calcext:value-type="float">
            <text:p/>
          </table:table-cell>
          <table:table-cell table:formula="of:=['Raw data'.U136]" office:value-type="float" office:value="0" calcext:value-type="float">
            <text:p/>
          </table:table-cell>
          <table:table-cell table:formula="of:=['Raw data'.X136]" office:value-type="float" office:value="0" calcext:value-type="float">
            <text:p/>
          </table:table-cell>
          <table:table-cell table:formula="of:=['Raw data'.AA136]" office:value-type="float" office:value="0" calcext:value-type="float">
            <text:p/>
          </table:table-cell>
          <table:table-cell/>
          <table:table-cell table:formula="of:=[.$B109]/[.E109]" office:value-type="float" office:value="0.78669473817264" calcext:value-type="float">
            <text:p/>
          </table:table-cell>
          <table:table-cell table:formula="of:=[.$B109]/[.F109]" office:value-type="float" office:value="0.49732934128746" calcext:value-type="float">
            <text:p/>
          </table:table-cell>
          <table:table-cell table:formula="of:=[.$B109]/[.G109]" office:value-type="string" office:string-value="" calcext:value-type="error">
            <text:p/>
          </table:table-cell>
          <table:table-cell table:formula="of:=[.$B109]/[.H109]" office:value-type="string" office:string-value="" calcext:value-type="error">
            <text:p/>
          </table:table-cell>
          <table:table-cell table:formula="of:=[.$B109]/[.I109]" office:value-type="string" office:string-value="" calcext:value-type="error">
            <text:p/>
          </table:table-cell>
          <table:table-cell table:formula="of:=[.$B109]/[.J109]" office:value-type="string" office:string-value="" calcext:value-type="error">
            <text:p/>
          </table:table-cell>
          <table:table-cell table:formula="of:=[.$B109]/[.K109]" office:value-type="string" office:string-value="" calcext:value-type="error">
            <text:p/>
          </table:table-cell>
          <table:table-cell table:formula="of:=[.$B109]/[.L109]" office:value-type="string" office:string-value="" calcext:value-type="error">
            <text:p/>
          </table:table-cell>
        </table:table-row>
        <table:table-row table:style-name="ro4">
          <table:table-cell table:formula="of:=['Raw data'.A137]" office:value-type="float" office:value="65536" calcext:value-type="float">
            <text:p/>
          </table:table-cell>
          <table:table-cell table:formula="of:=[.B86]" office:value-type="float" office:value="0.0200766" calcext:value-type="float">
            <text:p/>
          </table:table-cell>
          <table:table-cell table:number-columns-repeated="2"/>
          <table:table-cell table:formula="of:=['Raw data'.F137]" office:value-type="float" office:value="0.0253965" calcext:value-type="float">
            <text:p/>
          </table:table-cell>
          <table:table-cell table:formula="of:=['Raw data'.I137]" office:value-type="float" office:value="0.04018" calcext:value-type="float">
            <text:p/>
          </table:table-cell>
          <table:table-cell table:formula="of:=['Raw data'.L137]" office:value-type="float" office:value="0.0698271" calcext:value-type="float">
            <text:p/>
          </table:table-cell>
          <table:table-cell table:formula="of:=['Raw data'.O137]" office:value-type="float" office:value="0" calcext:value-type="float">
            <text:p/>
          </table:table-cell>
          <table:table-cell table:formula="of:=['Raw data'.R137]" office:value-type="float" office:value="0" calcext:value-type="float">
            <text:p/>
          </table:table-cell>
          <table:table-cell table:formula="of:=['Raw data'.U137]" office:value-type="float" office:value="0" calcext:value-type="float">
            <text:p/>
          </table:table-cell>
          <table:table-cell table:formula="of:=['Raw data'.X137]" office:value-type="float" office:value="0" calcext:value-type="float">
            <text:p/>
          </table:table-cell>
          <table:table-cell table:formula="of:=['Raw data'.AA137]" office:value-type="float" office:value="0" calcext:value-type="float">
            <text:p/>
          </table:table-cell>
          <table:table-cell/>
          <table:table-cell table:formula="of:=[.$B110]/[.E110]" office:value-type="float" office:value="0.790526253617625" calcext:value-type="float">
            <text:p/>
          </table:table-cell>
          <table:table-cell table:formula="of:=[.$B110]/[.F110]" office:value-type="float" office:value="0.49966650074664" calcext:value-type="float">
            <text:p/>
          </table:table-cell>
          <table:table-cell table:formula="of:=[.$B110]/[.G110]" office:value-type="float" office:value="0.287518742723097" calcext:value-type="float">
            <text:p/>
          </table:table-cell>
          <table:table-cell table:formula="of:=[.$B110]/[.H110]" office:value-type="string" office:string-value="" calcext:value-type="error">
            <text:p/>
          </table:table-cell>
          <table:table-cell table:formula="of:=[.$B110]/[.I110]" office:value-type="string" office:string-value="" calcext:value-type="error">
            <text:p/>
          </table:table-cell>
          <table:table-cell table:formula="of:=[.$B110]/[.J110]" office:value-type="string" office:string-value="" calcext:value-type="error">
            <text:p/>
          </table:table-cell>
          <table:table-cell table:formula="of:=[.$B110]/[.K110]" office:value-type="string" office:string-value="" calcext:value-type="error">
            <text:p/>
          </table:table-cell>
          <table:table-cell table:formula="of:=[.$B110]/[.L110]" office:value-type="string" office:string-value="" calcext:value-type="error">
            <text:p/>
          </table:table-cell>
        </table:table-row>
        <table:table-row table:style-name="ro4">
          <table:table-cell table:formula="of:=['Raw data'.A138]" office:value-type="float" office:value="131072" calcext:value-type="float">
            <text:p/>
          </table:table-cell>
          <table:table-cell table:formula="of:=[.B87]" office:value-type="float" office:value="0.0199429" calcext:value-type="float">
            <text:p/>
          </table:table-cell>
          <table:table-cell table:number-columns-repeated="2"/>
          <table:table-cell table:formula="of:=['Raw data'.F138]" office:value-type="float" office:value="0.025851" calcext:value-type="float">
            <text:p/>
          </table:table-cell>
          <table:table-cell table:formula="of:=['Raw data'.I138]" office:value-type="float" office:value="0.0426661" calcext:value-type="float">
            <text:p/>
          </table:table-cell>
          <table:table-cell table:formula="of:=['Raw data'.L138]" office:value-type="float" office:value="0.0698003" calcext:value-type="float">
            <text:p/>
          </table:table-cell>
          <table:table-cell table:formula="of:=['Raw data'.O138]" office:value-type="float" office:value="0.129602" calcext:value-type="float">
            <text:p/>
          </table:table-cell>
          <table:table-cell table:formula="of:=['Raw data'.R138]" office:value-type="float" office:value="0" calcext:value-type="float">
            <text:p/>
          </table:table-cell>
          <table:table-cell table:formula="of:=['Raw data'.U138]" office:value-type="float" office:value="0" calcext:value-type="float">
            <text:p/>
          </table:table-cell>
          <table:table-cell table:formula="of:=['Raw data'.X138]" office:value-type="float" office:value="0" calcext:value-type="float">
            <text:p/>
          </table:table-cell>
          <table:table-cell table:formula="of:=['Raw data'.AA138]" office:value-type="float" office:value="0" calcext:value-type="float">
            <text:p/>
          </table:table-cell>
          <table:table-cell/>
          <table:table-cell table:formula="of:=[.$B111]/[.E111]" office:value-type="float" office:value="0.771455649684732" calcext:value-type="float">
            <text:p/>
          </table:table-cell>
          <table:table-cell table:formula="of:=[.$B111]/[.F111]" office:value-type="float" office:value="0.467417926644338" calcext:value-type="float">
            <text:p/>
          </table:table-cell>
          <table:table-cell table:formula="of:=[.$B111]/[.G111]" office:value-type="float" office:value="0.285713671717743" calcext:value-type="float">
            <text:p/>
          </table:table-cell>
          <table:table-cell table:formula="of:=[.$B111]/[.H111]" office:value-type="float" office:value="0.153878026573664" calcext:value-type="float">
            <text:p/>
          </table:table-cell>
          <table:table-cell table:formula="of:=[.$B111]/[.I111]" office:value-type="string" office:string-value="" calcext:value-type="error">
            <text:p/>
          </table:table-cell>
          <table:table-cell table:formula="of:=[.$B111]/[.J111]" office:value-type="string" office:string-value="" calcext:value-type="error">
            <text:p/>
          </table:table-cell>
          <table:table-cell table:formula="of:=[.$B111]/[.K111]" office:value-type="string" office:string-value="" calcext:value-type="error">
            <text:p/>
          </table:table-cell>
          <table:table-cell table:formula="of:=[.$B111]/[.L111]" office:value-type="string" office:string-value="" calcext:value-type="error">
            <text:p/>
          </table:table-cell>
        </table:table-row>
        <table:table-row table:style-name="ro4">
          <table:table-cell table:formula="of:=['Raw data'.A139]" office:value-type="float" office:value="262144" calcext:value-type="float">
            <text:p/>
          </table:table-cell>
          <table:table-cell table:formula="of:=[.B88]" office:value-type="float" office:value="0.0222153" calcext:value-type="float">
            <text:p/>
          </table:table-cell>
          <table:table-cell table:number-columns-repeated="2"/>
          <table:table-cell table:formula="of:=['Raw data'.F139]" office:value-type="float" office:value="0.0253698" calcext:value-type="float">
            <text:p/>
          </table:table-cell>
          <table:table-cell table:formula="of:=['Raw data'.I139]" office:value-type="float" office:value="0.0400998" calcext:value-type="float">
            <text:p/>
          </table:table-cell>
          <table:table-cell table:formula="of:=['Raw data'.L139]" office:value-type="float" office:value="0.069934" calcext:value-type="float">
            <text:p/>
          </table:table-cell>
          <table:table-cell table:formula="of:=['Raw data'.O139]" office:value-type="float" office:value="0.129736" calcext:value-type="float">
            <text:p/>
          </table:table-cell>
          <table:table-cell table:formula="of:=['Raw data'.R139]" office:value-type="float" office:value="0.254981" calcext:value-type="float">
            <text:p/>
          </table:table-cell>
          <table:table-cell table:formula="of:=['Raw data'.U139]" office:value-type="float" office:value="0" calcext:value-type="float">
            <text:p/>
          </table:table-cell>
          <table:table-cell table:formula="of:=['Raw data'.X139]" office:value-type="float" office:value="0" calcext:value-type="float">
            <text:p/>
          </table:table-cell>
          <table:table-cell table:formula="of:=['Raw data'.AA139]" office:value-type="float" office:value="0" calcext:value-type="float">
            <text:p/>
          </table:table-cell>
          <table:table-cell/>
          <table:table-cell table:formula="of:=[.$B112]/[.E112]" office:value-type="float" office:value="0.875659248397701" calcext:value-type="float">
            <text:p/>
          </table:table-cell>
          <table:table-cell table:formula="of:=[.$B112]/[.F112]" office:value-type="float" office:value="0.554000269328027" calcext:value-type="float">
            <text:p/>
          </table:table-cell>
          <table:table-cell table:formula="of:=[.$B112]/[.G112]" office:value-type="float" office:value="0.317660937455315" calcext:value-type="float">
            <text:p/>
          </table:table-cell>
          <table:table-cell table:formula="of:=[.$B112]/[.H112]" office:value-type="float" office:value="0.171234661158044" calcext:value-type="float">
            <text:p/>
          </table:table-cell>
          <table:table-cell table:formula="of:=[.$B112]/[.I112]" office:value-type="float" office:value="0.0871253152195654" calcext:value-type="float">
            <text:p/>
          </table:table-cell>
          <table:table-cell table:formula="of:=[.$B112]/[.J112]" office:value-type="string" office:string-value="" calcext:value-type="error">
            <text:p/>
          </table:table-cell>
          <table:table-cell table:formula="of:=[.$B112]/[.K112]" office:value-type="string" office:string-value="" calcext:value-type="error">
            <text:p/>
          </table:table-cell>
          <table:table-cell table:formula="of:=[.$B112]/[.L112]" office:value-type="string" office:string-value="" calcext:value-type="error">
            <text:p/>
          </table:table-cell>
        </table:table-row>
        <table:table-row table:style-name="ro4">
          <table:table-cell table:formula="of:=['Raw data'.A140]" office:value-type="float" office:value="524288" calcext:value-type="float">
            <text:p/>
          </table:table-cell>
          <table:table-cell table:formula="of:=[.B89]" office:value-type="float" office:value="0.0310907" calcext:value-type="float">
            <text:p/>
          </table:table-cell>
          <table:table-cell table:number-columns-repeated="2"/>
          <table:table-cell table:formula="of:=['Raw data'.F140]" office:value-type="float" office:value="0.0413028" calcext:value-type="float">
            <text:p/>
          </table:table-cell>
          <table:table-cell table:formula="of:=['Raw data'.I140]" office:value-type="float" office:value="0.0403404" calcext:value-type="float">
            <text:p/>
          </table:table-cell>
          <table:table-cell table:formula="of:=['Raw data'.L140]" office:value-type="float" office:value="0.0700409" calcext:value-type="float">
            <text:p/>
          </table:table-cell>
          <table:table-cell table:formula="of:=['Raw data'.O140]" office:value-type="float" office:value="0.129816" calcext:value-type="float">
            <text:p/>
          </table:table-cell>
          <table:table-cell table:formula="of:=['Raw data'.R140]" office:value-type="float" office:value="0.255355" calcext:value-type="float">
            <text:p/>
          </table:table-cell>
          <table:table-cell table:formula="of:=['Raw data'.U140]" office:value-type="float" office:value="0.527793" calcext:value-type="float">
            <text:p/>
          </table:table-cell>
          <table:table-cell table:formula="of:=['Raw data'.X140]" office:value-type="float" office:value="0" calcext:value-type="float">
            <text:p/>
          </table:table-cell>
          <table:table-cell table:formula="of:=['Raw data'.AA140]" office:value-type="float" office:value="0" calcext:value-type="float">
            <text:p/>
          </table:table-cell>
          <table:table-cell/>
          <table:table-cell table:formula="of:=[.$B113]/[.E113]" office:value-type="float" office:value="0.752750418857801" calcext:value-type="float">
            <text:p/>
          </table:table-cell>
          <table:table-cell table:formula="of:=[.$B113]/[.F113]" office:value-type="float" office:value="0.770708768381077" calcext:value-type="float">
            <text:p/>
          </table:table-cell>
          <table:table-cell table:formula="of:=[.$B113]/[.G113]" office:value-type="float" office:value="0.443893496514179" calcext:value-type="float">
            <text:p/>
          </table:table-cell>
          <table:table-cell table:formula="of:=[.$B113]/[.H113]" office:value-type="float" office:value="0.239498212855118" calcext:value-type="float">
            <text:p/>
          </table:table-cell>
          <table:table-cell table:formula="of:=[.$B113]/[.I113]" office:value-type="float" office:value="0.121754811928492" calcext:value-type="float">
            <text:p/>
          </table:table-cell>
          <table:table-cell table:formula="of:=[.$B113]/[.J113]" office:value-type="float" office:value="0.0589069957350704" calcext:value-type="float">
            <text:p/>
          </table:table-cell>
          <table:table-cell table:formula="of:=[.$B113]/[.K113]" office:value-type="string" office:string-value="" calcext:value-type="error">
            <text:p/>
          </table:table-cell>
          <table:table-cell table:formula="of:=[.$B113]/[.L113]" office:value-type="string" office:string-value="" calcext:value-type="error">
            <text:p/>
          </table:table-cell>
        </table:table-row>
        <table:table-row table:style-name="ro4">
          <table:table-cell table:formula="of:=['Raw data'.A141]" office:value-type="float" office:value="1048576" calcext:value-type="float">
            <text:p/>
          </table:table-cell>
          <table:table-cell table:formula="of:=[.B90]" office:value-type="float" office:value="0.0553377" calcext:value-type="float">
            <text:p/>
          </table:table-cell>
          <table:table-cell table:number-columns-repeated="2"/>
          <table:table-cell table:formula="of:=['Raw data'.F141]" office:value-type="float" office:value="0.073142" calcext:value-type="float">
            <text:p/>
          </table:table-cell>
          <table:table-cell table:formula="of:=['Raw data'.I141]" office:value-type="float" office:value="0.0700409" calcext:value-type="float">
            <text:p/>
          </table:table-cell>
          <table:table-cell table:formula="of:=['Raw data'.L141]" office:value-type="float" office:value="0.0700677" calcext:value-type="float">
            <text:p/>
          </table:table-cell>
          <table:table-cell table:formula="of:=['Raw data'.O141]" office:value-type="float" office:value="0.130084" calcext:value-type="float">
            <text:p/>
          </table:table-cell>
          <table:table-cell table:formula="of:=['Raw data'.R141]" office:value-type="float" office:value="0.255649" calcext:value-type="float">
            <text:p/>
          </table:table-cell>
          <table:table-cell table:formula="of:=['Raw data'.U141]" office:value-type="float" office:value="0.528943" calcext:value-type="float">
            <text:p/>
          </table:table-cell>
          <table:table-cell table:formula="of:=['Raw data'.X141]" office:value-type="float" office:value="0" calcext:value-type="float">
            <text:p/>
          </table:table-cell>
          <table:table-cell table:formula="of:=['Raw data'.AA141]" office:value-type="float" office:value="0" calcext:value-type="float">
            <text:p/>
          </table:table-cell>
          <table:table-cell/>
          <table:table-cell table:formula="of:=[.$B114]/[.E114]" office:value-type="float" office:value="0.756578983347461" calcext:value-type="float">
            <text:p/>
          </table:table-cell>
          <table:table-cell table:formula="of:=[.$B114]/[.F114]" office:value-type="float" office:value="0.790076940758899" calcext:value-type="float">
            <text:p/>
          </table:table-cell>
          <table:table-cell table:formula="of:=[.$B114]/[.G114]" office:value-type="float" office:value="0.789774746423816" calcext:value-type="float">
            <text:p/>
          </table:table-cell>
          <table:table-cell table:formula="of:=[.$B114]/[.H114]" office:value-type="float" office:value="0.42539974170536" calcext:value-type="float">
            <text:p/>
          </table:table-cell>
          <table:table-cell table:formula="of:=[.$B114]/[.I114]" office:value-type="float" office:value="0.216459677135447" calcext:value-type="float">
            <text:p/>
          </table:table-cell>
          <table:table-cell table:formula="of:=[.$B114]/[.J114]" office:value-type="float" office:value="0.104619401334359" calcext:value-type="float">
            <text:p/>
          </table:table-cell>
          <table:table-cell table:formula="of:=[.$B114]/[.K114]" office:value-type="string" office:string-value="" calcext:value-type="error">
            <text:p/>
          </table:table-cell>
          <table:table-cell table:formula="of:=[.$B114]/[.L114]" office:value-type="string" office:string-value="" calcext:value-type="error">
            <text:p/>
          </table:table-cell>
        </table:table-row>
        <table:table-row table:style-name="ro4">
          <table:table-cell table:formula="of:=['Raw data'.A142]" office:value-type="float" office:value="2097152" calcext:value-type="float">
            <text:p/>
          </table:table-cell>
          <table:table-cell table:formula="of:=[.B91]" office:value-type="float" office:value="0.0985118" calcext:value-type="float">
            <text:p/>
          </table:table-cell>
          <table:table-cell table:number-columns-repeated="2"/>
          <table:table-cell table:formula="of:=['Raw data'.F142]" office:value-type="float" office:value="0.137382" calcext:value-type="float">
            <text:p/>
          </table:table-cell>
          <table:table-cell table:formula="of:=['Raw data'.I142]" office:value-type="float" office:value="0.135083" calcext:value-type="float">
            <text:p/>
          </table:table-cell>
          <table:table-cell table:formula="of:=['Raw data'.L142]" office:value-type="float" office:value="0.130057" calcext:value-type="float">
            <text:p/>
          </table:table-cell>
          <table:table-cell table:formula="of:=['Raw data'.O142]" office:value-type="float" office:value="0.135831" calcext:value-type="float">
            <text:p/>
          </table:table-cell>
          <table:table-cell table:formula="of:=['Raw data'.R142]" office:value-type="float" office:value="0.258296" calcext:value-type="float">
            <text:p/>
          </table:table-cell>
          <table:table-cell table:formula="of:=['Raw data'.U142]" office:value-type="float" office:value="0.532364" calcext:value-type="float">
            <text:p/>
          </table:table-cell>
          <table:table-cell table:formula="of:=['Raw data'.X142]" office:value-type="float" office:value="1.03278" calcext:value-type="float">
            <text:p/>
          </table:table-cell>
          <table:table-cell table:formula="of:=['Raw data'.AA142]" office:value-type="float" office:value="0" calcext:value-type="float">
            <text:p/>
          </table:table-cell>
          <table:table-cell/>
          <table:table-cell table:formula="of:=[.$B115]/[.E115]" office:value-type="float" office:value="0.717064826542051" calcext:value-type="float">
            <text:p/>
          </table:table-cell>
          <table:table-cell table:formula="of:=[.$B115]/[.F115]" office:value-type="float" office:value="0.729268671853601" calcext:value-type="float">
            <text:p/>
          </table:table-cell>
          <table:table-cell table:formula="of:=[.$B115]/[.G115]" office:value-type="float" office:value="0.757450963808176" calcext:value-type="float">
            <text:p/>
          </table:table-cell>
          <table:table-cell table:formula="of:=[.$B115]/[.H115]" office:value-type="float" office:value="0.725252703727426" calcext:value-type="float">
            <text:p/>
          </table:table-cell>
          <table:table-cell table:formula="of:=[.$B115]/[.I115]" office:value-type="float" office:value="0.3813911171679" calcext:value-type="float">
            <text:p/>
          </table:table-cell>
          <table:table-cell table:formula="of:=[.$B115]/[.J115]" office:value-type="float" office:value="0.185045946006867" calcext:value-type="float">
            <text:p/>
          </table:table-cell>
          <table:table-cell table:formula="of:=[.$B115]/[.K115]" office:value-type="float" office:value="0.0953850771703557" calcext:value-type="float">
            <text:p/>
          </table:table-cell>
          <table:table-cell table:formula="of:=[.$B115]/[.L115]" office:value-type="string" office:string-value="" calcext:value-type="error">
            <text:p/>
          </table:table-cell>
        </table:table-row>
        <table:table-row table:style-name="ro4">
          <table:table-cell table:formula="of:=['Raw data'.A143]" office:value-type="float" office:value="4194304" calcext:value-type="float">
            <text:p/>
          </table:table-cell>
          <table:table-cell table:formula="of:=[.B92]" office:value-type="float" office:value="0.185903" calcext:value-type="float">
            <text:p/>
          </table:table-cell>
          <table:table-cell table:number-columns-repeated="2"/>
          <table:table-cell table:formula="of:=['Raw data'.F143]" office:value-type="float" office:value="0.264578" calcext:value-type="float">
            <text:p/>
          </table:table-cell>
          <table:table-cell table:formula="of:=['Raw data'.I143]" office:value-type="float" office:value="0.251105" calcext:value-type="float">
            <text:p/>
          </table:table-cell>
          <table:table-cell table:formula="of:=['Raw data'.L143]" office:value-type="float" office:value="0.245384" calcext:value-type="float">
            <text:p/>
          </table:table-cell>
          <table:table-cell table:formula="of:=['Raw data'.O143]" office:value-type="float" office:value="0.248271" calcext:value-type="float">
            <text:p/>
          </table:table-cell>
          <table:table-cell table:formula="of:=['Raw data'.R143]" office:value-type="float" office:value="0.257868" calcext:value-type="float">
            <text:p/>
          </table:table-cell>
          <table:table-cell table:formula="of:=['Raw data'.U143]" office:value-type="float" office:value="0.534851" calcext:value-type="float">
            <text:p/>
          </table:table-cell>
          <table:table-cell table:formula="of:=['Raw data'.X143]" office:value-type="float" office:value="1.03265" calcext:value-type="float">
            <text:p/>
          </table:table-cell>
          <table:table-cell table:formula="of:=['Raw data'.AA143]" office:value-type="float" office:value="0" calcext:value-type="float">
            <text:p/>
          </table:table-cell>
          <table:table-cell/>
          <table:table-cell table:formula="of:=[.$B116]/[.E116]" office:value-type="float" office:value="0.702639675256446" calcext:value-type="float">
            <text:p/>
          </table:table-cell>
          <table:table-cell table:formula="of:=[.$B116]/[.F116]" office:value-type="float" office:value="0.740339698532486" calcext:value-type="float">
            <text:p/>
          </table:table-cell>
          <table:table-cell table:formula="of:=[.$B116]/[.G116]" office:value-type="float" office:value="0.757600332540019" calcext:value-type="float">
            <text:p/>
          </table:table-cell>
          <table:table-cell table:formula="of:=[.$B116]/[.H116]" office:value-type="float" office:value="0.748790636038845" calcext:value-type="float">
            <text:p/>
          </table:table-cell>
          <table:table-cell table:formula="of:=[.$B116]/[.I116]" office:value-type="float" office:value="0.720923107946701" calcext:value-type="float">
            <text:p/>
          </table:table-cell>
          <table:table-cell table:formula="of:=[.$B116]/[.J116]" office:value-type="float" office:value="0.347579045378993" calcext:value-type="float">
            <text:p/>
          </table:table-cell>
          <table:table-cell table:formula="of:=[.$B116]/[.K116]" office:value-type="float" office:value="0.180025177940251" calcext:value-type="float">
            <text:p/>
          </table:table-cell>
          <table:table-cell table:formula="of:=[.$B116]/[.L116]" office:value-type="string" office:string-value="" calcext:value-type="error">
            <text:p/>
          </table:table-cell>
        </table:table-row>
        <table:table-row table:style-name="ro4">
          <table:table-cell table:formula="of:=['Raw data'.A144]" office:value-type="float" office:value="8388608" calcext:value-type="float">
            <text:p/>
          </table:table-cell>
          <table:table-cell table:formula="of:=[.B93]" office:value-type="float" office:value="0.355498" calcext:value-type="float">
            <text:p/>
          </table:table-cell>
          <table:table-cell table:number-columns-repeated="2"/>
          <table:table-cell table:formula="of:=['Raw data'.F144]" office:value-type="float" office:value="0.521992" calcext:value-type="float">
            <text:p/>
          </table:table-cell>
          <table:table-cell table:formula="of:=['Raw data'.I144]" office:value-type="float" office:value="0.494216" calcext:value-type="float">
            <text:p/>
          </table:table-cell>
          <table:table-cell table:formula="of:=['Raw data'.L144]" office:value-type="float" office:value="0.481839" calcext:value-type="float">
            <text:p/>
          </table:table-cell>
          <table:table-cell table:formula="of:=['Raw data'.O144]" office:value-type="float" office:value="0.478898" calcext:value-type="float">
            <text:p/>
          </table:table-cell>
          <table:table-cell table:formula="of:=['Raw data'.R144]" office:value-type="float" office:value="0.492398" calcext:value-type="float">
            <text:p/>
          </table:table-cell>
          <table:table-cell table:formula="of:=['Raw data'.U144]" office:value-type="float" office:value="0.55589" calcext:value-type="float">
            <text:p/>
          </table:table-cell>
          <table:table-cell table:formula="of:=['Raw data'.X144]" office:value-type="float" office:value="1.03591" calcext:value-type="float">
            <text:p/>
          </table:table-cell>
          <table:table-cell table:formula="of:=['Raw data'.AA144]" office:value-type="float" office:value="2.0318" calcext:value-type="float">
            <text:p/>
          </table:table-cell>
          <table:table-cell/>
          <table:table-cell table:formula="of:=[.$B117]/[.E117]" office:value-type="float" office:value="0.681041088752318" calcext:value-type="float">
            <text:p/>
          </table:table-cell>
          <table:table-cell table:formula="of:=[.$B117]/[.F117]" office:value-type="float" office:value="0.719317059747155" calcext:value-type="float">
            <text:p/>
          </table:table-cell>
          <table:table-cell table:formula="of:=[.$B117]/[.G117]" office:value-type="float" office:value="0.737794159459903" calcext:value-type="float">
            <text:p/>
          </table:table-cell>
          <table:table-cell table:formula="of:=[.$B117]/[.H117]" office:value-type="float" office:value="0.742325088014567" calcext:value-type="float">
            <text:p/>
          </table:table-cell>
          <table:table-cell table:formula="of:=[.$B117]/[.I117]" office:value-type="float" office:value="0.721972875600632" calcext:value-type="float">
            <text:p/>
          </table:table-cell>
          <table:table-cell table:formula="of:=[.$B117]/[.J117]" office:value-type="float" office:value="0.639511414128694" calcext:value-type="float">
            <text:p/>
          </table:table-cell>
          <table:table-cell table:formula="of:=[.$B117]/[.K117]" office:value-type="float" office:value="0.343174600110048" calcext:value-type="float">
            <text:p/>
          </table:table-cell>
          <table:table-cell table:formula="of:=[.$B117]/[.L117]" office:value-type="float" office:value="0.174967024313417" calcext:value-type="float">
            <text:p/>
          </table:table-cell>
        </table:table-row>
        <table:table-row table:style-name="ro4">
          <table:table-cell table:formula="of:=['Raw data'.A145]" office:value-type="float" office:value="16777216" calcext:value-type="float">
            <text:p/>
          </table:table-cell>
          <table:table-cell table:formula="of:=[.B94]" office:value-type="float" office:value="0.700436" calcext:value-type="float">
            <text:p/>
          </table:table-cell>
          <table:table-cell table:number-columns-repeated="2"/>
          <table:table-cell table:formula="of:=['Raw data'.F145]" office:value-type="float" office:value="1.02867" calcext:value-type="float">
            <text:p/>
          </table:table-cell>
          <table:table-cell table:formula="of:=['Raw data'.I145]" office:value-type="float" office:value="0.979664" calcext:value-type="float">
            <text:p/>
          </table:table-cell>
          <table:table-cell table:formula="of:=['Raw data'.L145]" office:value-type="float" office:value="0.952129" calcext:value-type="float">
            <text:p/>
          </table:table-cell>
          <table:table-cell table:formula="of:=['Raw data'.O145]" office:value-type="float" office:value="0.944376" calcext:value-type="float">
            <text:p/>
          </table:table-cell>
          <table:table-cell table:formula="of:=['Raw data'.R145]" office:value-type="float" office:value="0.964426" calcext:value-type="float">
            <text:p/>
          </table:table-cell>
          <table:table-cell table:formula="of:=['Raw data'.U145]" office:value-type="float" office:value="1.02835" calcext:value-type="float">
            <text:p/>
          </table:table-cell>
          <table:table-cell table:formula="of:=['Raw data'.X145]" office:value-type="float" office:value="1.10103" calcext:value-type="float">
            <text:p/>
          </table:table-cell>
          <table:table-cell table:formula="of:=['Raw data'.AA145]" office:value-type="float" office:value="2.03832" calcext:value-type="float">
            <text:p/>
          </table:table-cell>
          <table:table-cell/>
          <table:table-cell table:formula="of:=[.$B118]/[.E118]" office:value-type="float" office:value="0.680914190167887" calcext:value-type="float">
            <text:p/>
          </table:table-cell>
          <table:table-cell table:formula="of:=[.$B118]/[.F118]" office:value-type="float" office:value="0.714975746786653" calcext:value-type="float">
            <text:p/>
          </table:table-cell>
          <table:table-cell table:formula="of:=[.$B118]/[.G118]" office:value-type="float" office:value="0.735652416846877" calcext:value-type="float">
            <text:p/>
          </table:table-cell>
          <table:table-cell table:formula="of:=[.$B118]/[.H118]" office:value-type="float" office:value="0.741691868493058" calcext:value-type="float">
            <text:p/>
          </table:table-cell>
          <table:table-cell table:formula="of:=[.$B118]/[.I118]" office:value-type="float" office:value="0.726272414887197" calcext:value-type="float">
            <text:p/>
          </table:table-cell>
          <table:table-cell table:formula="of:=[.$B118]/[.J118]" office:value-type="float" office:value="0.681126075752419" calcext:value-type="float">
            <text:p/>
          </table:table-cell>
          <table:table-cell table:formula="of:=[.$B118]/[.K118]" office:value-type="float" office:value="0.636164318865063" calcext:value-type="float">
            <text:p/>
          </table:table-cell>
          <table:table-cell table:formula="of:=[.$B118]/[.L118]" office:value-type="float" office:value="0.343633973075866" calcext:value-type="float">
            <text:p/>
          </table:table-cell>
        </table:table-row>
        <table:table-row table:style-name="ro4">
          <table:table-cell table:formula="of:=['Raw data'.A146]" office:value-type="float" office:value="33554432" calcext:value-type="float">
            <text:p/>
          </table:table-cell>
          <table:table-cell table:formula="of:=[.B95]" office:value-type="float" office:value="1.38133" calcext:value-type="float">
            <text:p/>
          </table:table-cell>
          <table:table-cell table:number-columns-repeated="2"/>
          <table:table-cell table:formula="of:=['Raw data'.F146]" office:value-type="float" office:value="2.05204" calcext:value-type="float">
            <text:p/>
          </table:table-cell>
          <table:table-cell table:formula="of:=['Raw data'.I146]" office:value-type="float" office:value="1.95326" calcext:value-type="float">
            <text:p/>
          </table:table-cell>
          <table:table-cell table:formula="of:=['Raw data'.L146]" office:value-type="float" office:value="1.89311" calcext:value-type="float">
            <text:p/>
          </table:table-cell>
          <table:table-cell table:formula="of:=['Raw data'.O146]" office:value-type="float" office:value="1.87375" calcext:value-type="float">
            <text:p/>
          </table:table-cell>
          <table:table-cell table:formula="of:=['Raw data'.R146]" office:value-type="float" office:value="1.90749" calcext:value-type="float">
            <text:p/>
          </table:table-cell>
          <table:table-cell table:formula="of:=['Raw data'.U146]" office:value-type="float" office:value="2.05952" calcext:value-type="float">
            <text:p/>
          </table:table-cell>
          <table:table-cell table:formula="of:=['Raw data'.X146]" office:value-type="float" office:value="3.04758" calcext:value-type="float">
            <text:p/>
          </table:table-cell>
          <table:table-cell table:formula="of:=['Raw data'.AA146]" office:value-type="float" office:value="2.55722" calcext:value-type="float">
            <text:p/>
          </table:table-cell>
          <table:table-cell/>
          <table:table-cell table:formula="of:=[.$B119]/[.E119]" office:value-type="float" office:value="0.673149646205727" calcext:value-type="float">
            <text:p/>
          </table:table-cell>
          <table:table-cell table:formula="of:=[.$B119]/[.F119]" office:value-type="float" office:value="0.707192078883508" calcext:value-type="float">
            <text:p/>
          </table:table-cell>
          <table:table-cell table:formula="of:=[.$B119]/[.G119]" office:value-type="float" office:value="0.729661773483844" calcext:value-type="float">
            <text:p/>
          </table:table-cell>
          <table:table-cell table:formula="of:=[.$B119]/[.H119]" office:value-type="float" office:value="0.737200800533689" calcext:value-type="float">
            <text:p/>
          </table:table-cell>
          <table:table-cell table:formula="of:=[.$B119]/[.I119]" office:value-type="float" office:value="0.724161070307053" calcext:value-type="float">
            <text:p/>
          </table:table-cell>
          <table:table-cell table:formula="of:=[.$B119]/[.J119]" office:value-type="float" office:value="0.670704824425109" calcext:value-type="float">
            <text:p/>
          </table:table-cell>
          <table:table-cell table:formula="of:=[.$B119]/[.K119]" office:value-type="float" office:value="0.453254713576018" calcext:value-type="float">
            <text:p/>
          </table:table-cell>
          <table:table-cell table:formula="of:=[.$B119]/[.L119]" office:value-type="float" office:value="0.540168620611445" calcext:value-type="float">
            <text:p/>
          </table:table-cell>
        </table:table-row>
        <table:table-row table:style-name="ro4">
          <table:table-cell table:formula="of:=['Raw data'.A147]" office:value-type="float" office:value="67108864" calcext:value-type="float">
            <text:p/>
          </table:table-cell>
          <table:table-cell table:formula="of:=[.B96]" office:value-type="float" office:value="2.75242" calcext:value-type="float">
            <text:p/>
          </table:table-cell>
          <table:table-cell table:number-columns-repeated="2"/>
          <table:table-cell table:formula="of:=['Raw data'.F147]" office:value-type="float" office:value="4.09376" calcext:value-type="float">
            <text:p/>
          </table:table-cell>
          <table:table-cell table:formula="of:=['Raw data'.I147]" office:value-type="float" office:value="3.89478" calcext:value-type="float">
            <text:p/>
          </table:table-cell>
          <table:table-cell table:formula="of:=['Raw data'.L147]" office:value-type="float" office:value="3.77713" calcext:value-type="float">
            <text:p/>
          </table:table-cell>
          <table:table-cell table:formula="of:=['Raw data'.O147]" office:value-type="float" office:value="3.73241" calcext:value-type="float">
            <text:p/>
          </table:table-cell>
          <table:table-cell table:formula="of:=['Raw data'.R147]" office:value-type="float" office:value="3.78125" calcext:value-type="float">
            <text:p/>
          </table:table-cell>
          <table:table-cell table:formula="of:=['Raw data'.U147]" office:value-type="float" office:value="4.0446" calcext:value-type="float">
            <text:p/>
          </table:table-cell>
          <table:table-cell table:formula="of:=['Raw data'.X147]" office:value-type="float" office:value="6.02774" calcext:value-type="float">
            <text:p/>
          </table:table-cell>
          <table:table-cell table:formula="of:=['Raw data'.AA147]" office:value-type="float" office:value="6.55698" calcext:value-type="float">
            <text:p/>
          </table:table-cell>
          <table:table-cell/>
          <table:table-cell table:formula="of:=[.$B120]/[.E120]" office:value-type="float" office:value="0.672345227858985" calcext:value-type="float">
            <text:p/>
          </table:table-cell>
          <table:table-cell table:formula="of:=[.$B120]/[.F120]" office:value-type="float" office:value="0.706694601492254" calcext:value-type="float">
            <text:p/>
          </table:table-cell>
          <table:table-cell table:formula="of:=[.$B120]/[.G120]" office:value-type="float" office:value="0.728706716475207" calcext:value-type="float">
            <text:p/>
          </table:table-cell>
          <table:table-cell table:formula="of:=[.$B120]/[.H120]" office:value-type="float" office:value="0.737437741298518" calcext:value-type="float">
            <text:p/>
          </table:table-cell>
          <table:table-cell table:formula="of:=[.$B120]/[.I120]" office:value-type="float" office:value="0.727912727272727" calcext:value-type="float">
            <text:p/>
          </table:table-cell>
          <table:table-cell table:formula="of:=[.$B120]/[.J120]" office:value-type="float" office:value="0.680517232853681" calcext:value-type="float">
            <text:p/>
          </table:table-cell>
          <table:table-cell table:formula="of:=[.$B120]/[.K120]" office:value-type="float" office:value="0.456625534611645" calcext:value-type="float">
            <text:p/>
          </table:table-cell>
          <table:table-cell table:formula="of:=[.$B120]/[.L120]" office:value-type="float" office:value="0.419769467041229" calcext:value-type="float">
            <text:p/>
          </table:table-cell>
        </table:table-row>
        <table:table-row table:style-name="ro4">
          <table:table-cell table:formula="of:=['Raw data'.A148]" office:value-type="float" office:value="134217728" calcext:value-type="float">
            <text:p/>
          </table:table-cell>
          <table:table-cell table:formula="of:=[.B97]" office:value-type="float" office:value="5.48757" calcext:value-type="float">
            <text:p/>
          </table:table-cell>
          <table:table-cell table:number-columns-repeated="2"/>
          <table:table-cell table:formula="of:=['Raw data'.F148]" office:value-type="float" office:value="8.16771" calcext:value-type="float">
            <text:p/>
          </table:table-cell>
          <table:table-cell table:formula="of:=['Raw data'.I148]" office:value-type="float" office:value="7.77591" calcext:value-type="float">
            <text:p/>
          </table:table-cell>
          <table:table-cell table:formula="of:=['Raw data'.L148]" office:value-type="float" office:value="7.53948" calcext:value-type="float">
            <text:p/>
          </table:table-cell>
          <table:table-cell table:formula="of:=['Raw data'.O148]" office:value-type="float" office:value="7.44653" calcext:value-type="float">
            <text:p/>
          </table:table-cell>
          <table:table-cell table:formula="of:=['Raw data'.R148]" office:value-type="float" office:value="7.52018" calcext:value-type="float">
            <text:p/>
          </table:table-cell>
          <table:table-cell table:formula="of:=['Raw data'.U148]" office:value-type="float" office:value="9.23826" calcext:value-type="float">
            <text:p/>
          </table:table-cell>
          <table:table-cell table:formula="of:=['Raw data'.X148]" office:value-type="float" office:value="11.7969" calcext:value-type="float">
            <text:p/>
          </table:table-cell>
          <table:table-cell table:formula="of:=['Raw data'.AA148]" office:value-type="float" office:value="13.0503" calcext:value-type="float">
            <text:p/>
          </table:table-cell>
          <table:table-cell/>
          <table:table-cell table:formula="of:=[.$B121]/[.E121]" office:value-type="float" office:value="0.671861513202599" calcext:value-type="float">
            <text:p/>
          </table:table-cell>
          <table:table-cell table:formula="of:=[.$B121]/[.F121]" office:value-type="float" office:value="0.705714186506788" calcext:value-type="float">
            <text:p/>
          </table:table-cell>
          <table:table-cell table:formula="of:=[.$B121]/[.G121]" office:value-type="float" office:value="0.727844625889319" calcext:value-type="float">
            <text:p/>
          </table:table-cell>
          <table:table-cell table:formula="of:=[.$B121]/[.H121]" office:value-type="float" office:value="0.736929818318062" calcext:value-type="float">
            <text:p/>
          </table:table-cell>
          <table:table-cell table:formula="of:=[.$B121]/[.I121]" office:value-type="float" office:value="0.729712586666808" calcext:value-type="float">
            <text:p/>
          </table:table-cell>
          <table:table-cell table:formula="of:=[.$B121]/[.J121]" office:value-type="float" office:value="0.594004715173636" calcext:value-type="float">
            <text:p/>
          </table:table-cell>
          <table:table-cell table:formula="of:=[.$B121]/[.K121]" office:value-type="float" office:value="0.46517051089693" calcext:value-type="float">
            <text:p/>
          </table:table-cell>
          <table:table-cell table:formula="of:=[.$B121]/[.L121]" office:value-type="float" office:value="0.420493781752144" calcext:value-type="float">
            <text:p/>
          </table:table-cell>
        </table:table-row>
        <table:table-row table:style-name="ro4">
          <table:table-cell table:formula="of:=['Raw data'.A149]" office:value-type="float" office:value="268435456" calcext:value-type="float">
            <text:p/>
          </table:table-cell>
          <table:table-cell table:formula="of:=[.B98]" office:value-type="float" office:value="10.9576" calcext:value-type="float">
            <text:p/>
          </table:table-cell>
          <table:table-cell table:number-columns-repeated="2"/>
          <table:table-cell table:formula="of:=['Raw data'.F149]" office:value-type="float" office:value="16.3097" calcext:value-type="float">
            <text:p/>
          </table:table-cell>
          <table:table-cell table:formula="of:=['Raw data'.I149]" office:value-type="float" office:value="15.5374" calcext:value-type="float">
            <text:p/>
          </table:table-cell>
          <table:table-cell table:formula="of:=['Raw data'.L149]" office:value-type="float" office:value="15.0644" calcext:value-type="float">
            <text:p/>
          </table:table-cell>
          <table:table-cell table:formula="of:=['Raw data'.O149]" office:value-type="float" office:value="14.8662" calcext:value-type="float">
            <text:p/>
          </table:table-cell>
          <table:table-cell table:formula="of:=['Raw data'.R149]" office:value-type="float" office:value="14.9895" calcext:value-type="float">
            <text:p/>
          </table:table-cell>
          <table:table-cell table:formula="of:=['Raw data'.U149]" office:value-type="float" office:value="18.2809" calcext:value-type="float">
            <text:p/>
          </table:table-cell>
          <table:table-cell table:formula="of:=['Raw data'.X149]" office:value-type="float" office:value="23.8073" calcext:value-type="float">
            <text:p/>
          </table:table-cell>
          <table:table-cell table:formula="of:=['Raw data'.AA149]" office:value-type="float" office:value="26.5406" calcext:value-type="float">
            <text:p/>
          </table:table-cell>
          <table:table-cell/>
          <table:table-cell table:formula="of:=[.$B122]/[.E122]" office:value-type="float" office:value="0.671845588821376" calcext:value-type="float">
            <text:p/>
          </table:table-cell>
          <table:table-cell table:formula="of:=[.$B122]/[.F122]" office:value-type="float" office:value="0.70524025898799" calcext:value-type="float">
            <text:p/>
          </table:table-cell>
          <table:table-cell table:formula="of:=[.$B122]/[.G122]" office:value-type="float" office:value="0.727383765699264" calcext:value-type="float">
            <text:p/>
          </table:table-cell>
          <table:table-cell table:formula="of:=[.$B122]/[.H122]" office:value-type="float" office:value="0.737081433049468" calcext:value-type="float">
            <text:p/>
          </table:table-cell>
          <table:table-cell table:formula="of:=[.$B122]/[.I122]" office:value-type="float" office:value="0.731018379532339" calcext:value-type="float">
            <text:p/>
          </table:table-cell>
          <table:table-cell table:formula="of:=[.$B122]/[.J122]" office:value-type="float" office:value="0.599401561192283" calcext:value-type="float">
            <text:p/>
          </table:table-cell>
          <table:table-cell table:formula="of:=[.$B122]/[.K122]" office:value-type="float" office:value="0.460262188488405" calcext:value-type="float">
            <text:p/>
          </table:table-cell>
          <table:table-cell table:formula="of:=[.$B122]/[.L122]" office:value-type="float" office:value="0.412861804179257" calcext:value-type="float">
            <text:p/>
          </table:table-cell>
        </table:table-row>
        <table:table-row table:style-name="ro4">
          <table:table-cell table:formula="of:=['Raw data'.A150]" office:value-type="float" office:value="536870912" calcext:value-type="float">
            <text:p/>
          </table:table-cell>
          <table:table-cell table:formula="of:=[.B99]" office:value-type="float" office:value="21.8556" calcext:value-type="float">
            <text:p/>
          </table:table-cell>
          <table:table-cell table:number-columns-repeated="2"/>
          <table:table-cell table:formula="of:=['Raw data'.F150]" office:value-type="float" office:value="32.5926" calcext:value-type="float">
            <text:p/>
          </table:table-cell>
          <table:table-cell table:formula="of:=['Raw data'.I150]" office:value-type="float" office:value="31.0488" calcext:value-type="float">
            <text:p/>
          </table:table-cell>
          <table:table-cell table:formula="of:=['Raw data'.L150]" office:value-type="float" office:value="30.1154" calcext:value-type="float">
            <text:p/>
          </table:table-cell>
          <table:table-cell table:formula="of:=['Raw data'.O150]" office:value-type="float" office:value="29.741" calcext:value-type="float">
            <text:p/>
          </table:table-cell>
          <table:table-cell table:formula="of:=['Raw data'.R150]" office:value-type="float" office:value="29.9362" calcext:value-type="float">
            <text:p/>
          </table:table-cell>
          <table:table-cell table:formula="of:=['Raw data'.U150]" office:value-type="float" office:value="38.2483" calcext:value-type="float">
            <text:p/>
          </table:table-cell>
          <table:table-cell table:formula="of:=['Raw data'.X150]" office:value-type="float" office:value="48.7353" calcext:value-type="float">
            <text:p/>
          </table:table-cell>
          <table:table-cell table:formula="of:=['Raw data'.AA150]" office:value-type="float" office:value="51.1018" calcext:value-type="float">
            <text:p/>
          </table:table-cell>
          <table:table-cell/>
          <table:table-cell table:formula="of:=[.$B123]/[.E123]" office:value-type="float" office:value="0.670569393052411" calcext:value-type="float">
            <text:p/>
          </table:table-cell>
          <table:table-cell table:formula="of:=[.$B123]/[.F123]" office:value-type="float" office:value="0.703911262271006" calcext:value-type="float">
            <text:p/>
          </table:table-cell>
          <table:table-cell table:formula="of:=[.$B123]/[.G123]" office:value-type="float" office:value="0.725728364889724" calcext:value-type="float">
            <text:p/>
          </table:table-cell>
          <table:table-cell table:formula="of:=[.$B123]/[.H123]" office:value-type="float" office:value="0.734864328704482" calcext:value-type="float">
            <text:p/>
          </table:table-cell>
          <table:table-cell table:formula="of:=[.$B123]/[.I123]" office:value-type="float" office:value="0.730072621107555" calcext:value-type="float">
            <text:p/>
          </table:table-cell>
          <table:table-cell table:formula="of:=[.$B123]/[.J123]" office:value-type="float" office:value="0.571413631455516" calcext:value-type="float">
            <text:p/>
          </table:table-cell>
          <table:table-cell table:formula="of:=[.$B123]/[.K123]" office:value-type="float" office:value="0.448455226499067" calcext:value-type="float">
            <text:p/>
          </table:table-cell>
          <table:table-cell table:formula="of:=[.$B123]/[.L123]" office:value-type="float" office:value="0.427687478718949" calcext:value-type="float">
            <text:p/>
          </table:table-cell>
        </table:table-row>
        <table:table-row table:style-name="ro4">
          <table:table-cell table:formula="of:=['Raw data'.A151]" office:value-type="float" office:value="1073741824" calcext:value-type="float">
            <text:p/>
          </table:table-cell>
          <table:table-cell table:formula="of:=[.B100]" office:value-type="float" office:value="43.6289" calcext:value-type="float">
            <text:p/>
          </table:table-cell>
          <table:table-cell table:number-columns-repeated="2"/>
          <table:table-cell table:formula="of:=['Raw data'.F151]" office:value-type="float" office:value="65.1242" calcext:value-type="float">
            <text:p/>
          </table:table-cell>
          <table:table-cell table:formula="of:=['Raw data'.I151]" office:value-type="float" office:value="62.0575" calcext:value-type="float">
            <text:p/>
          </table:table-cell>
          <table:table-cell table:formula="of:=['Raw data'.L151]" office:value-type="float" office:value="60.2142" calcext:value-type="float">
            <text:p/>
          </table:table-cell>
          <table:table-cell table:formula="of:=['Raw data'.O151]" office:value-type="float" office:value="59.466" calcext:value-type="float">
            <text:p/>
          </table:table-cell>
          <table:table-cell table:formula="of:=['Raw data'.R151]" office:value-type="float" office:value="59.7983" calcext:value-type="float">
            <text:p/>
          </table:table-cell>
          <table:table-cell table:formula="of:=['Raw data'.U151]" office:value-type="float" office:value="76.3607" calcext:value-type="float">
            <text:p/>
          </table:table-cell>
          <table:table-cell table:formula="of:=['Raw data'.X151]" office:value-type="float" office:value="97.5163" calcext:value-type="float">
            <text:p/>
          </table:table-cell>
          <table:table-cell table:formula="of:=['Raw data'.AA151]" office:value-type="float" office:value="101.836" calcext:value-type="float">
            <text:p/>
          </table:table-cell>
          <table:table-cell/>
          <table:table-cell table:formula="of:=[.$B124]/[.E124]" office:value-type="float" office:value="0.66993375734366" calcext:value-type="float">
            <text:p/>
          </table:table-cell>
          <table:table-cell table:formula="of:=[.$B124]/[.F124]" office:value-type="float" office:value="0.703039922652379" calcext:value-type="float">
            <text:p/>
          </table:table-cell>
          <table:table-cell table:formula="of:=[.$B124]/[.G124]" office:value-type="float" office:value="0.724561648249084" calcext:value-type="float">
            <text:p/>
          </table:table-cell>
          <table:table-cell table:formula="of:=[.$B124]/[.H124]" office:value-type="float" office:value="0.733678068139777" calcext:value-type="float">
            <text:p/>
          </table:table-cell>
          <table:table-cell table:formula="of:=[.$B124]/[.I124]" office:value-type="float" office:value="0.729601008724328" calcext:value-type="float">
            <text:p/>
          </table:table-cell>
          <table:table-cell table:formula="of:=[.$B124]/[.J124]" office:value-type="float" office:value="0.571352803208981" calcext:value-type="float">
            <text:p/>
          </table:table-cell>
          <table:table-cell table:formula="of:=[.$B124]/[.K124]" office:value-type="float" office:value="0.447401101149244" calcext:value-type="float">
            <text:p/>
          </table:table-cell>
          <table:table-cell table:formula="of:=[.$B124]/[.L124]" office:value-type="float" office:value="0.428423150948584" calcext:value-type="float">
            <text:p/>
          </table:table-cell>
        </table:table-row>
        <table:table-row table:style-name="ro4">
          <table:table-cell table:formula="of:=['Raw data'.A152]" office:value-type="float" office:value="2147483648" calcext:value-type="float">
            <text:p/>
          </table:table-cell>
          <table:table-cell table:formula="of:=[.B101]" office:value-type="float" office:value="87.0384" calcext:value-type="float">
            <text:p/>
          </table:table-cell>
          <table:table-cell table:number-columns-repeated="2"/>
          <table:table-cell table:formula="of:=['Raw data'.F152]" office:value-type="float" office:value="129.857" calcext:value-type="float">
            <text:p/>
          </table:table-cell>
          <table:table-cell table:formula="of:=['Raw data'.I152]" office:value-type="float" office:value="123.587" calcext:value-type="float">
            <text:p/>
          </table:table-cell>
          <table:table-cell table:formula="of:=['Raw data'.L152]" office:value-type="float" office:value="120.453" calcext:value-type="float">
            <text:p/>
          </table:table-cell>
          <table:table-cell table:formula="of:=['Raw data'.O152]" office:value-type="float" office:value="119.478" calcext:value-type="float">
            <text:p/>
          </table:table-cell>
          <table:table-cell table:formula="of:=['Raw data'.R152]" office:value-type="float" office:value="119.787" calcext:value-type="float">
            <text:p/>
          </table:table-cell>
          <table:table-cell table:formula="of:=['Raw data'.U152]" office:value-type="float" office:value="153.038" calcext:value-type="float">
            <text:p/>
          </table:table-cell>
          <table:table-cell table:formula="of:=['Raw data'.X152]" office:value-type="float" office:value="185.793" calcext:value-type="float">
            <text:p/>
          </table:table-cell>
          <table:table-cell table:formula="of:=['Raw data'.AA152]" office:value-type="float" office:value="208.655" calcext:value-type="float">
            <text:p/>
          </table:table-cell>
          <table:table-cell/>
          <table:table-cell table:formula="of:=[.$B125]/[.E125]" office:value-type="float" office:value="0.670263443634151" calcext:value-type="float">
            <text:p/>
          </table:table-cell>
          <table:table-cell table:formula="of:=[.$B125]/[.F125]" office:value-type="float" office:value="0.704268248278541" calcext:value-type="float">
            <text:p/>
          </table:table-cell>
          <table:table-cell table:formula="of:=[.$B125]/[.G125]" office:value-type="float" office:value="0.722592214390675" calcext:value-type="float">
            <text:p/>
          </table:table-cell>
          <table:table-cell table:formula="of:=[.$B125]/[.H125]" office:value-type="float" office:value="0.728488926831718" calcext:value-type="float">
            <text:p/>
          </table:table-cell>
          <table:table-cell table:formula="of:=[.$B125]/[.I125]" office:value-type="float" office:value="0.726609732274788" calcext:value-type="float">
            <text:p/>
          </table:table-cell>
          <table:table-cell table:formula="of:=[.$B125]/[.J125]" office:value-type="float" office:value="0.568737176387564" calcext:value-type="float">
            <text:p/>
          </table:table-cell>
          <table:table-cell table:formula="of:=[.$B125]/[.K125]" office:value-type="float" office:value="0.468469748591174" calcext:value-type="float">
            <text:p/>
          </table:table-cell>
          <table:table-cell table:formula="of:=[.$B125]/[.L125]" office:value-type="float" office:value="0.417140255445592" calcext:value-type="float">
            <text:p/>
          </table:table-cell>
        </table:table-row>
        <table:table-row table:style-name="ro4">
          <table:table-cell table:formula="of:=['Raw data'.A153]" office:value-type="float" office:value="4294967296" calcext:value-type="float">
            <text:p/>
          </table:table-cell>
          <table:table-cell table:formula="of:=[.B102]" office:value-type="float" office:value="173.965" calcext:value-type="float">
            <text:p/>
          </table:table-cell>
          <table:table-cell table:number-columns-repeated="2"/>
          <table:table-cell table:formula="of:=['Raw data'.F153]" office:value-type="float" office:value="259.348" calcext:value-type="float">
            <text:p/>
          </table:table-cell>
          <table:table-cell table:formula="of:=['Raw data'.I153]" office:value-type="float" office:value="246.634" calcext:value-type="float">
            <text:p/>
          </table:table-cell>
          <table:table-cell table:formula="of:=['Raw data'.L153]" office:value-type="float" office:value="240.576" calcext:value-type="float">
            <text:p/>
          </table:table-cell>
          <table:table-cell table:formula="of:=['Raw data'.O153]" office:value-type="float" office:value="238.933" calcext:value-type="float">
            <text:p/>
          </table:table-cell>
          <table:table-cell table:formula="of:=['Raw data'.R153]" office:value-type="float" office:value="239.482" calcext:value-type="float">
            <text:p/>
          </table:table-cell>
          <table:table-cell table:formula="of:=['Raw data'.U153]" office:value-type="float" office:value="305.989" calcext:value-type="float">
            <text:p/>
          </table:table-cell>
          <table:table-cell table:formula="of:=['Raw data'.X153]" office:value-type="float" office:value="373.27" calcext:value-type="float">
            <text:p/>
          </table:table-cell>
          <table:table-cell table:formula="of:=['Raw data'.AA153]" office:value-type="float" office:value="417.707" calcext:value-type="float">
            <text:p/>
          </table:table-cell>
          <table:table-cell/>
          <table:table-cell table:formula="of:=[.$B126]/[.E126]" office:value-type="float" office:value="0.670778259327236" calcext:value-type="float">
            <text:p/>
          </table:table-cell>
          <table:table-cell table:formula="of:=[.$B126]/[.F126]" office:value-type="float" office:value="0.70535692564691" calcext:value-type="float">
            <text:p/>
          </table:table-cell>
          <table:table-cell table:formula="of:=[.$B126]/[.G126]" office:value-type="float" office:value="0.723118681830274" calcext:value-type="float">
            <text:p/>
          </table:table-cell>
          <table:table-cell table:formula="of:=[.$B126]/[.H126]" office:value-type="float" office:value="0.728091138520004" calcext:value-type="float">
            <text:p/>
          </table:table-cell>
          <table:table-cell table:formula="of:=[.$B126]/[.I126]" office:value-type="float" office:value="0.72642202754278" calcext:value-type="float">
            <text:p/>
          </table:table-cell>
          <table:table-cell table:formula="of:=[.$B126]/[.J126]" office:value-type="float" office:value="0.56853350937452" calcext:value-type="float">
            <text:p/>
          </table:table-cell>
          <table:table-cell table:formula="of:=[.$B126]/[.K126]" office:value-type="float" office:value="0.466056741768693" calcext:value-type="float">
            <text:p/>
          </table:table-cell>
          <table:table-cell table:formula="of:=[.$B126]/[.L126]" office:value-type="float" office:value="0.416476142367736" calcext:value-type="float">
            <text:p/>
          </table:table-cell>
        </table:table-row>
        <table:table-row table:style-name="ro2">
          <table:table-cell table:number-columns-repeated="13"/>
          <table:table-cell table:style-name="Default" table:number-columns-repeated="8"/>
        </table:table-row>
        <table:table-row table:style-name="ro2">
          <table:table-cell table:formula="of:=['Raw data'.A155]" office:value-type="string" office:string-value="Threads count:" calcext:value-type="string">
            <text:p>Threads count:</text:p>
          </table:table-cell>
          <table:table-cell table:number-columns-repeated="12"/>
          <table:table-cell table:style-name="Default" table:number-columns-repeated="8"/>
        </table:table-row>
        <table:table-row table:style-name="ro2">
          <table:table-cell table:formula="of:=['Raw data'.A156]" office:value-type="float" office:value="1024" calcext:value-type="float">
            <text:p/>
          </table:table-cell>
          <table:table-cell table:formula="of:=[.B105]" office:value-type="float" office:value="8" calcext:value-type="float">
            <text:p/>
          </table:table-cell>
          <table:table-cell table:number-columns-repeated="2"/>
          <table:table-cell table:formula="of:=['Raw data'.F156]" office:value-type="float" office:value="1" calcext:value-type="float">
            <text:p/>
          </table:table-cell>
          <table:table-cell table:formula="of:=['Raw data'.I156]" office:value-type="float" office:value="2" calcext:value-type="float">
            <text:p/>
          </table:table-cell>
          <table:table-cell table:formula="of:=['Raw data'.L156]" office:value-type="float" office:value="4" calcext:value-type="float">
            <text:p/>
          </table:table-cell>
          <table:table-cell table:formula="of:=['Raw data'.O156]" office:value-type="float" office:value="8" calcext:value-type="float">
            <text:p/>
          </table:table-cell>
          <table:table-cell table:formula="of:=['Raw data'.R156]" office:value-type="float" office:value="16" calcext:value-type="float">
            <text:p/>
          </table:table-cell>
          <table:table-cell table:formula="of:=['Raw data'.U156]" office:value-type="float" office:value="32" calcext:value-type="float">
            <text:p/>
          </table:table-cell>
          <table:table-cell table:formula="of:=['Raw data'.X156]" office:value-type="float" office:value="64" calcext:value-type="float">
            <text:p/>
          </table:table-cell>
          <table:table-cell table:formula="of:=['Raw data'.AA156]" office:value-type="float" office:value="128" calcext:value-type="float">
            <text:p/>
          </table:table-cell>
          <table:table-cell/>
          <table:table-cell table:style-name="Default" table:number-columns-repeated="8"/>
        </table:table-row>
        <table:table-row table:style-name="ro2">
          <table:table-cell table:formula="of:=['Raw data'.A157]" office:value-type="string" office:string-value="World size (wid x hei)" calcext:value-type="string">
            <text:p>World size (wid x hei)</text:p>
          </table:table-cell>
          <table:table-cell table:formula="of:=[.B106]" office:value-type="string" office:string-value="Bit (counting)" calcext:value-type="string">
            <text:p>Bit (counting)</text:p>
          </table:table-cell>
          <table:table-cell table:number-columns-repeated="2"/>
          <table:table-cell table:formula="of:=['Raw data'.F157]" office:value-type="string" office:string-value="Bit (counting big)" calcext:value-type="string">
            <text:p>Bit (counting big)</text:p>
          </table:table-cell>
          <table:table-cell table:formula="of:=['Raw data'.I157]" office:value-type="string" office:string-value="Bit (counting big)" calcext:value-type="string">
            <text:p>Bit (counting big)</text:p>
          </table:table-cell>
          <table:table-cell table:formula="of:=['Raw data'.L157]" office:value-type="string" office:string-value="Bit (counting big)" calcext:value-type="string">
            <text:p>Bit (counting big)</text:p>
          </table:table-cell>
          <table:table-cell table:formula="of:=['Raw data'.O157]" office:value-type="string" office:string-value="Bit (counting big)" calcext:value-type="string">
            <text:p>Bit (counting big)</text:p>
          </table:table-cell>
          <table:table-cell table:formula="of:=['Raw data'.R157]" office:value-type="string" office:string-value="Bit (counting big)" calcext:value-type="string">
            <text:p>Bit (counting big)</text:p>
          </table:table-cell>
          <table:table-cell table:formula="of:=['Raw data'.U157]" office:value-type="string" office:string-value="Bit (counting big)" calcext:value-type="string">
            <text:p>Bit (counting big)</text:p>
          </table:table-cell>
          <table:table-cell table:formula="of:=['Raw data'.X157]" office:value-type="string" office:string-value="Bit (counting big)" calcext:value-type="string">
            <text:p>Bit (counting big)</text:p>
          </table:table-cell>
          <table:table-cell table:formula="of:=['Raw data'.AA157]" office:value-type="string" office:string-value="Bit (counting big)" calcext:value-type="string">
            <text:p>Bit (counting big)</text:p>
          </table:table-cell>
          <table:table-cell/>
          <table:table-cell table:style-name="Default" table:formula="of:=[.D129]" office:value-type="float" office:value="0" calcext:value-type="float">
            <text:p/>
          </table:table-cell>
          <table:table-cell table:style-name="Default" table:formula="of:=[.F129]" office:value-type="float" office:value="2" calcext:value-type="float">
            <text:p/>
          </table:table-cell>
          <table:table-cell table:style-name="Default" table:formula="of:=[.H129]" office:value-type="float" office:value="8" calcext:value-type="float">
            <text:p/>
          </table:table-cell>
          <table:table-cell table:style-name="Default" table:formula="of:=[.J129]" office:value-type="float" office:value="32" calcext:value-type="float">
            <text:p/>
          </table:table-cell>
          <table:table-cell table:style-name="Default" table:formula="of:=[.L129]" office:value-type="float" office:value="128" calcext:value-type="float">
            <text:p/>
          </table:table-cell>
          <table:table-cell table:style-name="Default" table:formula="of:=[.N129]" office:value-type="float" office:value="0" calcext:value-type="float">
            <text:p/>
          </table:table-cell>
          <table:table-cell table:style-name="Default" table:formula="of:=[.P129]" office:value-type="float" office:value="0" calcext:value-type="float">
            <text:p/>
          </table:table-cell>
          <table:table-cell table:style-name="Default" table:formula="of:=[.L129]" office:value-type="float" office:value="128" calcext:value-type="float">
            <text:p/>
          </table:table-cell>
        </table:table-row>
        <table:table-row table:style-name="ro4">
          <table:table-cell table:formula="of:=['Raw data'.A158]" office:value-type="float" office:value="8192" calcext:value-type="float">
            <text:p/>
          </table:table-cell>
          <table:table-cell table:formula="of:=[.B107]" office:value-type="float" office:value="0.0199429" calcext:value-type="float">
            <text:p/>
          </table:table-cell>
          <table:table-cell table:number-columns-repeated="2"/>
          <table:table-cell table:formula="of:=['Raw data'.F158]" office:value-type="float" office:value="0" calcext:value-type="float">
            <text:p/>
          </table:table-cell>
          <table:table-cell table:formula="of:=['Raw data'.I158]" office:value-type="float" office:value="0" calcext:value-type="float">
            <text:p/>
          </table:table-cell>
          <table:table-cell table:formula="of:=['Raw data'.L158]" office:value-type="float" office:value="0" calcext:value-type="float">
            <text:p/>
          </table:table-cell>
          <table:table-cell table:formula="of:=['Raw data'.O158]" office:value-type="float" office:value="0" calcext:value-type="float">
            <text:p/>
          </table:table-cell>
          <table:table-cell table:formula="of:=['Raw data'.R158]" office:value-type="float" office:value="0" calcext:value-type="float">
            <text:p/>
          </table:table-cell>
          <table:table-cell table:formula="of:=['Raw data'.U158]" office:value-type="float" office:value="0" calcext:value-type="float">
            <text:p/>
          </table:table-cell>
          <table:table-cell table:formula="of:=['Raw data'.X158]" office:value-type="float" office:value="0" calcext:value-type="float">
            <text:p/>
          </table:table-cell>
          <table:table-cell table:formula="of:=['Raw data'.AA158]" office:value-type="float" office:value="0" calcext:value-type="float">
            <text:p/>
          </table:table-cell>
          <table:table-cell/>
          <table:table-cell table:formula="of:=[.$B131]/[.E131]" office:value-type="string" office:string-value="" calcext:value-type="error">
            <text:p/>
          </table:table-cell>
          <table:table-cell table:formula="of:=[.$B131]/[.F131]" office:value-type="string" office:string-value="" calcext:value-type="error">
            <text:p/>
          </table:table-cell>
          <table:table-cell table:formula="of:=[.$B131]/[.G131]" office:value-type="string" office:string-value="" calcext:value-type="error">
            <text:p/>
          </table:table-cell>
          <table:table-cell table:formula="of:=[.$B131]/[.H131]" office:value-type="string" office:string-value="" calcext:value-type="error">
            <text:p/>
          </table:table-cell>
          <table:table-cell table:formula="of:=[.$B131]/[.I131]" office:value-type="string" office:string-value="" calcext:value-type="error">
            <text:p/>
          </table:table-cell>
          <table:table-cell table:formula="of:=[.$B131]/[.J131]" office:value-type="string" office:string-value="" calcext:value-type="error">
            <text:p/>
          </table:table-cell>
          <table:table-cell table:formula="of:=[.$B131]/[.K131]" office:value-type="string" office:string-value="" calcext:value-type="error">
            <text:p/>
          </table:table-cell>
          <table:table-cell table:formula="of:=[.$B131]/[.L131]" office:value-type="string" office:string-value="" calcext:value-type="error">
            <text:p/>
          </table:table-cell>
        </table:table-row>
        <table:table-row table:style-name="ro4">
          <table:table-cell table:formula="of:=['Raw data'.A159]" office:value-type="float" office:value="16384" calcext:value-type="float">
            <text:p/>
          </table:table-cell>
          <table:table-cell table:formula="of:=[.B108]" office:value-type="float" office:value="0.0199162" calcext:value-type="float">
            <text:p/>
          </table:table-cell>
          <table:table-cell table:number-columns-repeated="2"/>
          <table:table-cell table:formula="of:=['Raw data'.F159]" office:value-type="float" office:value="0" calcext:value-type="float">
            <text:p/>
          </table:table-cell>
          <table:table-cell table:formula="of:=['Raw data'.I159]" office:value-type="float" office:value="0" calcext:value-type="float">
            <text:p/>
          </table:table-cell>
          <table:table-cell table:formula="of:=['Raw data'.L159]" office:value-type="float" office:value="0" calcext:value-type="float">
            <text:p/>
          </table:table-cell>
          <table:table-cell table:formula="of:=['Raw data'.O159]" office:value-type="float" office:value="0" calcext:value-type="float">
            <text:p/>
          </table:table-cell>
          <table:table-cell table:formula="of:=['Raw data'.R159]" office:value-type="float" office:value="0" calcext:value-type="float">
            <text:p/>
          </table:table-cell>
          <table:table-cell table:formula="of:=['Raw data'.U159]" office:value-type="float" office:value="0" calcext:value-type="float">
            <text:p/>
          </table:table-cell>
          <table:table-cell table:formula="of:=['Raw data'.X159]" office:value-type="float" office:value="0" calcext:value-type="float">
            <text:p/>
          </table:table-cell>
          <table:table-cell table:formula="of:=['Raw data'.AA159]" office:value-type="float" office:value="0" calcext:value-type="float">
            <text:p/>
          </table:table-cell>
          <table:table-cell/>
          <table:table-cell table:formula="of:=[.$B132]/[.E132]" office:value-type="string" office:string-value="" calcext:value-type="error">
            <text:p/>
          </table:table-cell>
          <table:table-cell table:formula="of:=[.$B132]/[.F132]" office:value-type="string" office:string-value="" calcext:value-type="error">
            <text:p/>
          </table:table-cell>
          <table:table-cell table:formula="of:=[.$B132]/[.G132]" office:value-type="string" office:string-value="" calcext:value-type="error">
            <text:p/>
          </table:table-cell>
          <table:table-cell table:formula="of:=[.$B132]/[.H132]" office:value-type="string" office:string-value="" calcext:value-type="error">
            <text:p/>
          </table:table-cell>
          <table:table-cell table:formula="of:=[.$B132]/[.I132]" office:value-type="string" office:string-value="" calcext:value-type="error">
            <text:p/>
          </table:table-cell>
          <table:table-cell table:formula="of:=[.$B132]/[.J132]" office:value-type="string" office:string-value="" calcext:value-type="error">
            <text:p/>
          </table:table-cell>
          <table:table-cell table:formula="of:=[.$B132]/[.K132]" office:value-type="string" office:string-value="" calcext:value-type="error">
            <text:p/>
          </table:table-cell>
          <table:table-cell table:formula="of:=[.$B132]/[.L132]" office:value-type="string" office:string-value="" calcext:value-type="error">
            <text:p/>
          </table:table-cell>
        </table:table-row>
        <table:table-row table:style-name="ro4">
          <table:table-cell table:formula="of:=['Raw data'.A160]" office:value-type="float" office:value="32768" calcext:value-type="float">
            <text:p/>
          </table:table-cell>
          <table:table-cell table:formula="of:=[.B109]" office:value-type="float" office:value="0.0199162" calcext:value-type="float">
            <text:p/>
          </table:table-cell>
          <table:table-cell table:number-columns-repeated="2"/>
          <table:table-cell table:formula="of:=['Raw data'.F160]" office:value-type="float" office:value="0.0403938" calcext:value-type="float">
            <text:p/>
          </table:table-cell>
          <table:table-cell table:formula="of:=['Raw data'.I160]" office:value-type="float" office:value="0" calcext:value-type="float">
            <text:p/>
          </table:table-cell>
          <table:table-cell table:formula="of:=['Raw data'.L160]" office:value-type="float" office:value="0" calcext:value-type="float">
            <text:p/>
          </table:table-cell>
          <table:table-cell table:formula="of:=['Raw data'.O160]" office:value-type="float" office:value="0" calcext:value-type="float">
            <text:p/>
          </table:table-cell>
          <table:table-cell table:formula="of:=['Raw data'.R160]" office:value-type="float" office:value="0" calcext:value-type="float">
            <text:p/>
          </table:table-cell>
          <table:table-cell table:formula="of:=['Raw data'.U160]" office:value-type="float" office:value="0" calcext:value-type="float">
            <text:p/>
          </table:table-cell>
          <table:table-cell table:formula="of:=['Raw data'.X160]" office:value-type="float" office:value="0" calcext:value-type="float">
            <text:p/>
          </table:table-cell>
          <table:table-cell table:formula="of:=['Raw data'.AA160]" office:value-type="float" office:value="0" calcext:value-type="float">
            <text:p/>
          </table:table-cell>
          <table:table-cell/>
          <table:table-cell table:formula="of:=[.$B133]/[.E133]" office:value-type="float" office:value="0.493050913754091" calcext:value-type="float">
            <text:p/>
          </table:table-cell>
          <table:table-cell table:formula="of:=[.$B133]/[.F133]" office:value-type="string" office:string-value="" calcext:value-type="error">
            <text:p/>
          </table:table-cell>
          <table:table-cell table:formula="of:=[.$B133]/[.G133]" office:value-type="string" office:string-value="" calcext:value-type="error">
            <text:p/>
          </table:table-cell>
          <table:table-cell table:formula="of:=[.$B133]/[.H133]" office:value-type="string" office:string-value="" calcext:value-type="error">
            <text:p/>
          </table:table-cell>
          <table:table-cell table:formula="of:=[.$B133]/[.I133]" office:value-type="string" office:string-value="" calcext:value-type="error">
            <text:p/>
          </table:table-cell>
          <table:table-cell table:formula="of:=[.$B133]/[.J133]" office:value-type="string" office:string-value="" calcext:value-type="error">
            <text:p/>
          </table:table-cell>
          <table:table-cell table:formula="of:=[.$B133]/[.K133]" office:value-type="string" office:string-value="" calcext:value-type="error">
            <text:p/>
          </table:table-cell>
          <table:table-cell table:formula="of:=[.$B133]/[.L133]" office:value-type="string" office:string-value="" calcext:value-type="error">
            <text:p/>
          </table:table-cell>
        </table:table-row>
        <table:table-row table:style-name="ro4">
          <table:table-cell table:formula="of:=['Raw data'.A161]" office:value-type="float" office:value="65536" calcext:value-type="float">
            <text:p/>
          </table:table-cell>
          <table:table-cell table:formula="of:=[.B110]" office:value-type="float" office:value="0.0200766" calcext:value-type="float">
            <text:p/>
          </table:table-cell>
          <table:table-cell table:number-columns-repeated="2"/>
          <table:table-cell table:formula="of:=['Raw data'.F161]" office:value-type="float" office:value="0.0404473" calcext:value-type="float">
            <text:p/>
          </table:table-cell>
          <table:table-cell table:formula="of:=['Raw data'.I161]" office:value-type="float" office:value="0.0688379" calcext:value-type="float">
            <text:p/>
          </table:table-cell>
          <table:table-cell table:formula="of:=['Raw data'.L161]" office:value-type="float" office:value="0" calcext:value-type="float">
            <text:p/>
          </table:table-cell>
          <table:table-cell table:formula="of:=['Raw data'.O161]" office:value-type="float" office:value="0" calcext:value-type="float">
            <text:p/>
          </table:table-cell>
          <table:table-cell table:formula="of:=['Raw data'.R161]" office:value-type="float" office:value="0" calcext:value-type="float">
            <text:p/>
          </table:table-cell>
          <table:table-cell table:formula="of:=['Raw data'.U161]" office:value-type="float" office:value="0" calcext:value-type="float">
            <text:p/>
          </table:table-cell>
          <table:table-cell table:formula="of:=['Raw data'.X161]" office:value-type="float" office:value="0" calcext:value-type="float">
            <text:p/>
          </table:table-cell>
          <table:table-cell table:formula="of:=['Raw data'.AA161]" office:value-type="float" office:value="0" calcext:value-type="float">
            <text:p/>
          </table:table-cell>
          <table:table-cell/>
          <table:table-cell table:formula="of:=[.$B134]/[.E134]" office:value-type="float" office:value="0.496364405040633" calcext:value-type="float">
            <text:p/>
          </table:table-cell>
          <table:table-cell table:formula="of:=[.$B134]/[.F134]" office:value-type="float" office:value="0.291650384453913" calcext:value-type="float">
            <text:p/>
          </table:table-cell>
          <table:table-cell table:formula="of:=[.$B134]/[.G134]" office:value-type="string" office:string-value="" calcext:value-type="error">
            <text:p/>
          </table:table-cell>
          <table:table-cell table:formula="of:=[.$B134]/[.H134]" office:value-type="string" office:string-value="" calcext:value-type="error">
            <text:p/>
          </table:table-cell>
          <table:table-cell table:formula="of:=[.$B134]/[.I134]" office:value-type="string" office:string-value="" calcext:value-type="error">
            <text:p/>
          </table:table-cell>
          <table:table-cell table:formula="of:=[.$B134]/[.J134]" office:value-type="string" office:string-value="" calcext:value-type="error">
            <text:p/>
          </table:table-cell>
          <table:table-cell table:formula="of:=[.$B134]/[.K134]" office:value-type="string" office:string-value="" calcext:value-type="error">
            <text:p/>
          </table:table-cell>
          <table:table-cell table:formula="of:=[.$B134]/[.L134]" office:value-type="string" office:string-value="" calcext:value-type="error">
            <text:p/>
          </table:table-cell>
        </table:table-row>
        <table:table-row table:style-name="ro4">
          <table:table-cell table:formula="of:=['Raw data'.A162]" office:value-type="float" office:value="131072" calcext:value-type="float">
            <text:p/>
          </table:table-cell>
          <table:table-cell table:formula="of:=[.B111]" office:value-type="float" office:value="0.0199429" calcext:value-type="float">
            <text:p/>
          </table:table-cell>
          <table:table-cell table:number-columns-repeated="2"/>
          <table:table-cell table:formula="of:=['Raw data'.F162]" office:value-type="float" office:value="0.040581" calcext:value-type="float">
            <text:p/>
          </table:table-cell>
          <table:table-cell table:formula="of:=['Raw data'.I162]" office:value-type="float" office:value="0.0690785" calcext:value-type="float">
            <text:p/>
          </table:table-cell>
          <table:table-cell table:formula="of:=['Raw data'.L162]" office:value-type="float" office:value="0.127277" calcext:value-type="float">
            <text:p/>
          </table:table-cell>
          <table:table-cell table:formula="of:=['Raw data'.O162]" office:value-type="float" office:value="0" calcext:value-type="float">
            <text:p/>
          </table:table-cell>
          <table:table-cell table:formula="of:=['Raw data'.R162]" office:value-type="float" office:value="0" calcext:value-type="float">
            <text:p/>
          </table:table-cell>
          <table:table-cell table:formula="of:=['Raw data'.U162]" office:value-type="float" office:value="0" calcext:value-type="float">
            <text:p/>
          </table:table-cell>
          <table:table-cell table:formula="of:=['Raw data'.X162]" office:value-type="float" office:value="0" calcext:value-type="float">
            <text:p/>
          </table:table-cell>
          <table:table-cell table:formula="of:=['Raw data'.AA162]" office:value-type="float" office:value="0" calcext:value-type="float">
            <text:p/>
          </table:table-cell>
          <table:table-cell/>
          <table:table-cell table:formula="of:=[.$B135]/[.E135]" office:value-type="float" office:value="0.491434415120377" calcext:value-type="float">
            <text:p/>
          </table:table-cell>
          <table:table-cell table:formula="of:=[.$B135]/[.F135]" office:value-type="float" office:value="0.288699088717908" calcext:value-type="float">
            <text:p/>
          </table:table-cell>
          <table:table-cell table:formula="of:=[.$B135]/[.G135]" office:value-type="float" office:value="0.156688954013687" calcext:value-type="float">
            <text:p/>
          </table:table-cell>
          <table:table-cell table:formula="of:=[.$B135]/[.H135]" office:value-type="string" office:string-value="" calcext:value-type="error">
            <text:p/>
          </table:table-cell>
          <table:table-cell table:formula="of:=[.$B135]/[.I135]" office:value-type="string" office:string-value="" calcext:value-type="error">
            <text:p/>
          </table:table-cell>
          <table:table-cell table:formula="of:=[.$B135]/[.J135]" office:value-type="string" office:string-value="" calcext:value-type="error">
            <text:p/>
          </table:table-cell>
          <table:table-cell table:formula="of:=[.$B135]/[.K135]" office:value-type="string" office:string-value="" calcext:value-type="error">
            <text:p/>
          </table:table-cell>
          <table:table-cell table:formula="of:=[.$B135]/[.L135]" office:value-type="string" office:string-value="" calcext:value-type="error">
            <text:p/>
          </table:table-cell>
        </table:table-row>
        <table:table-row table:style-name="ro4">
          <table:table-cell table:formula="of:=['Raw data'.A163]" office:value-type="float" office:value="262144" calcext:value-type="float">
            <text:p/>
          </table:table-cell>
          <table:table-cell table:formula="of:=[.B112]" office:value-type="float" office:value="0.0222153" calcext:value-type="float">
            <text:p/>
          </table:table-cell>
          <table:table-cell table:number-columns-repeated="2"/>
          <table:table-cell table:formula="of:=['Raw data'.F163]" office:value-type="float" office:value="0.0406612" calcext:value-type="float">
            <text:p/>
          </table:table-cell>
          <table:table-cell table:formula="of:=['Raw data'.I163]" office:value-type="float" office:value="0.0690251" calcext:value-type="float">
            <text:p/>
          </table:table-cell>
          <table:table-cell table:formula="of:=['Raw data'.L163]" office:value-type="float" office:value="0.13249" calcext:value-type="float">
            <text:p/>
          </table:table-cell>
          <table:table-cell table:formula="of:=['Raw data'.O163]" office:value-type="float" office:value="0.247362" calcext:value-type="float">
            <text:p/>
          </table:table-cell>
          <table:table-cell table:formula="of:=['Raw data'.R163]" office:value-type="float" office:value="0" calcext:value-type="float">
            <text:p/>
          </table:table-cell>
          <table:table-cell table:formula="of:=['Raw data'.U163]" office:value-type="float" office:value="0" calcext:value-type="float">
            <text:p/>
          </table:table-cell>
          <table:table-cell table:formula="of:=['Raw data'.X163]" office:value-type="float" office:value="0" calcext:value-type="float">
            <text:p/>
          </table:table-cell>
          <table:table-cell table:formula="of:=['Raw data'.AA163]" office:value-type="float" office:value="0" calcext:value-type="float">
            <text:p/>
          </table:table-cell>
          <table:table-cell/>
          <table:table-cell table:formula="of:=[.$B136]/[.E136]" office:value-type="float" office:value="0.546351312799426" calcext:value-type="float">
            <text:p/>
          </table:table-cell>
          <table:table-cell table:formula="of:=[.$B136]/[.F136]" office:value-type="float" office:value="0.32184379305499" calcext:value-type="float">
            <text:p/>
          </table:table-cell>
          <table:table-cell table:formula="of:=[.$B136]/[.G136]" office:value-type="float" office:value="0.167675296248773" calcext:value-type="float">
            <text:p/>
          </table:table-cell>
          <table:table-cell table:formula="of:=[.$B136]/[.H136]" office:value-type="float" office:value="0.0898088631236811" calcext:value-type="float">
            <text:p/>
          </table:table-cell>
          <table:table-cell table:formula="of:=[.$B136]/[.I136]" office:value-type="string" office:string-value="" calcext:value-type="error">
            <text:p/>
          </table:table-cell>
          <table:table-cell table:formula="of:=[.$B136]/[.J136]" office:value-type="string" office:string-value="" calcext:value-type="error">
            <text:p/>
          </table:table-cell>
          <table:table-cell table:formula="of:=[.$B136]/[.K136]" office:value-type="string" office:string-value="" calcext:value-type="error">
            <text:p/>
          </table:table-cell>
          <table:table-cell table:formula="of:=[.$B136]/[.L136]" office:value-type="string" office:string-value="" calcext:value-type="error">
            <text:p/>
          </table:table-cell>
        </table:table-row>
        <table:table-row table:style-name="ro4">
          <table:table-cell table:formula="of:=['Raw data'.A164]" office:value-type="float" office:value="524288" calcext:value-type="float">
            <text:p/>
          </table:table-cell>
          <table:table-cell table:formula="of:=[.B113]" office:value-type="float" office:value="0.0310907" calcext:value-type="float">
            <text:p/>
          </table:table-cell>
          <table:table-cell table:number-columns-repeated="2"/>
          <table:table-cell table:formula="of:=['Raw data'.F164]" office:value-type="float" office:value="0.0431206" calcext:value-type="float">
            <text:p/>
          </table:table-cell>
          <table:table-cell table:formula="of:=['Raw data'.I164]" office:value-type="float" office:value="0.0715914" calcext:value-type="float">
            <text:p/>
          </table:table-cell>
          <table:table-cell table:formula="of:=['Raw data'.L164]" office:value-type="float" office:value="0.127517" calcext:value-type="float">
            <text:p/>
          </table:table-cell>
          <table:table-cell table:formula="of:=['Raw data'.O164]" office:value-type="float" office:value="0.24517" calcext:value-type="float">
            <text:p/>
          </table:table-cell>
          <table:table-cell table:formula="of:=['Raw data'.R164]" office:value-type="float" office:value="0.484031" calcext:value-type="float">
            <text:p/>
          </table:table-cell>
          <table:table-cell table:formula="of:=['Raw data'.U164]" office:value-type="float" office:value="0" calcext:value-type="float">
            <text:p/>
          </table:table-cell>
          <table:table-cell table:formula="of:=['Raw data'.X164]" office:value-type="float" office:value="0" calcext:value-type="float">
            <text:p/>
          </table:table-cell>
          <table:table-cell table:formula="of:=['Raw data'.AA164]" office:value-type="float" office:value="0" calcext:value-type="float">
            <text:p/>
          </table:table-cell>
          <table:table-cell/>
          <table:table-cell table:formula="of:=[.$B137]/[.E137]" office:value-type="float" office:value="0.721017332782939" calcext:value-type="float">
            <text:p/>
          </table:table-cell>
          <table:table-cell table:formula="of:=[.$B137]/[.F137]" office:value-type="float" office:value="0.434279815732057" calcext:value-type="float">
            <text:p/>
          </table:table-cell>
          <table:table-cell table:formula="of:=[.$B137]/[.G137]" office:value-type="float" office:value="0.243816118635162" calcext:value-type="float">
            <text:p/>
          </table:table-cell>
          <table:table-cell table:formula="of:=[.$B137]/[.H137]" office:value-type="float" office:value="0.126812823754946" calcext:value-type="float">
            <text:p/>
          </table:table-cell>
          <table:table-cell table:formula="of:=[.$B137]/[.I137]" office:value-type="float" office:value="0.064232869382333" calcext:value-type="float">
            <text:p/>
          </table:table-cell>
          <table:table-cell table:formula="of:=[.$B137]/[.J137]" office:value-type="string" office:string-value="" calcext:value-type="error">
            <text:p/>
          </table:table-cell>
          <table:table-cell table:formula="of:=[.$B137]/[.K137]" office:value-type="string" office:string-value="" calcext:value-type="error">
            <text:p/>
          </table:table-cell>
          <table:table-cell table:formula="of:=[.$B137]/[.L137]" office:value-type="string" office:string-value="" calcext:value-type="error">
            <text:p/>
          </table:table-cell>
        </table:table-row>
        <table:table-row table:style-name="ro4">
          <table:table-cell table:formula="of:=['Raw data'.A165]" office:value-type="float" office:value="1048576" calcext:value-type="float">
            <text:p/>
          </table:table-cell>
          <table:table-cell table:formula="of:=[.B114]" office:value-type="float" office:value="0.0553377" calcext:value-type="float">
            <text:p/>
          </table:table-cell>
          <table:table-cell table:number-columns-repeated="2"/>
          <table:table-cell table:formula="of:=['Raw data'.F165]" office:value-type="float" office:value="0.072741" calcext:value-type="float">
            <text:p/>
          </table:table-cell>
          <table:table-cell table:formula="of:=['Raw data'.I165]" office:value-type="float" office:value="0.0693993" calcext:value-type="float">
            <text:p/>
          </table:table-cell>
          <table:table-cell table:formula="of:=['Raw data'.L165]" office:value-type="float" office:value="0.127624" calcext:value-type="float">
            <text:p/>
          </table:table-cell>
          <table:table-cell table:formula="of:=['Raw data'.O165]" office:value-type="float" office:value="0.245491" calcext:value-type="float">
            <text:p/>
          </table:table-cell>
          <table:table-cell table:formula="of:=['Raw data'.R165]" office:value-type="float" office:value="0.489565" calcext:value-type="float">
            <text:p/>
          </table:table-cell>
          <table:table-cell table:formula="of:=['Raw data'.U165]" office:value-type="float" office:value="0.976456" calcext:value-type="float">
            <text:p/>
          </table:table-cell>
          <table:table-cell table:formula="of:=['Raw data'.X165]" office:value-type="float" office:value="0" calcext:value-type="float">
            <text:p/>
          </table:table-cell>
          <table:table-cell table:formula="of:=['Raw data'.AA165]" office:value-type="float" office:value="0" calcext:value-type="float">
            <text:p/>
          </table:table-cell>
          <table:table-cell/>
          <table:table-cell table:formula="of:=[.$B138]/[.E138]" office:value-type="float" office:value="0.760749783478368" calcext:value-type="float">
            <text:p/>
          </table:table-cell>
          <table:table-cell table:formula="of:=[.$B138]/[.F138]" office:value-type="float" office:value="0.797381241597538" calcext:value-type="float">
            <text:p/>
          </table:table-cell>
          <table:table-cell table:formula="of:=[.$B138]/[.G138]" office:value-type="float" office:value="0.433599479721682" calcext:value-type="float">
            <text:p/>
          </table:table-cell>
          <table:table-cell table:formula="of:=[.$B138]/[.H138]" office:value-type="float" office:value="0.22541641037757" calcext:value-type="float">
            <text:p/>
          </table:table-cell>
          <table:table-cell table:formula="of:=[.$B138]/[.I138]" office:value-type="float" office:value="0.113034428523281" calcext:value-type="float">
            <text:p/>
          </table:table-cell>
          <table:table-cell table:formula="of:=[.$B138]/[.J138]" office:value-type="float" office:value="0.0566719852200202" calcext:value-type="float">
            <text:p/>
          </table:table-cell>
          <table:table-cell table:formula="of:=[.$B138]/[.K138]" office:value-type="string" office:string-value="" calcext:value-type="error">
            <text:p/>
          </table:table-cell>
          <table:table-cell table:formula="of:=[.$B138]/[.L138]" office:value-type="string" office:string-value="" calcext:value-type="error">
            <text:p/>
          </table:table-cell>
        </table:table-row>
        <table:table-row table:style-name="ro4">
          <table:table-cell table:formula="of:=['Raw data'.A166]" office:value-type="float" office:value="2097152" calcext:value-type="float">
            <text:p/>
          </table:table-cell>
          <table:table-cell table:formula="of:=[.B115]" office:value-type="float" office:value="0.0985118" calcext:value-type="float">
            <text:p/>
          </table:table-cell>
          <table:table-cell table:number-columns-repeated="2"/>
          <table:table-cell table:formula="of:=['Raw data'.F166]" office:value-type="float" office:value="0.14321" calcext:value-type="float">
            <text:p/>
          </table:table-cell>
          <table:table-cell table:formula="of:=['Raw data'.I166]" office:value-type="float" office:value="0.130003" calcext:value-type="float">
            <text:p/>
          </table:table-cell>
          <table:table-cell table:formula="of:=['Raw data'.L166]" office:value-type="float" office:value="0.127704" calcext:value-type="float">
            <text:p/>
          </table:table-cell>
          <table:table-cell table:formula="of:=['Raw data'.O166]" office:value-type="float" office:value="0.245571" calcext:value-type="float">
            <text:p/>
          </table:table-cell>
          <table:table-cell table:formula="of:=['Raw data'.R166]" office:value-type="float" office:value="0.48518" calcext:value-type="float">
            <text:p/>
          </table:table-cell>
          <table:table-cell table:formula="of:=['Raw data'.U166]" office:value-type="float" office:value="0.978434" calcext:value-type="float">
            <text:p/>
          </table:table-cell>
          <table:table-cell table:formula="of:=['Raw data'.X166]" office:value-type="float" office:value="1.9087" calcext:value-type="float">
            <text:p/>
          </table:table-cell>
          <table:table-cell table:formula="of:=['Raw data'.AA166]" office:value-type="float" office:value="0" calcext:value-type="float">
            <text:p/>
          </table:table-cell>
          <table:table-cell/>
          <table:table-cell table:formula="of:=[.$B139]/[.E139]" office:value-type="float" office:value="0.687883527686614" calcext:value-type="float">
            <text:p/>
          </table:table-cell>
          <table:table-cell table:formula="of:=[.$B139]/[.F139]" office:value-type="float" office:value="0.757765590024846" calcext:value-type="float">
            <text:p/>
          </table:table-cell>
          <table:table-cell table:formula="of:=[.$B139]/[.G139]" office:value-type="float" office:value="0.771407316920378" calcext:value-type="float">
            <text:p/>
          </table:table-cell>
          <table:table-cell table:formula="of:=[.$B139]/[.H139]" office:value-type="float" office:value="0.401154045062324" calcext:value-type="float">
            <text:p/>
          </table:table-cell>
          <table:table-cell table:formula="of:=[.$B139]/[.I139]" office:value-type="float" office:value="0.203041757698174" calcext:value-type="float">
            <text:p/>
          </table:table-cell>
          <table:table-cell table:formula="of:=[.$B139]/[.J139]" office:value-type="float" office:value="0.100683132434073" calcext:value-type="float">
            <text:p/>
          </table:table-cell>
          <table:table-cell table:formula="of:=[.$B139]/[.K139]" office:value-type="float" office:value="0.05161198721643" calcext:value-type="float">
            <text:p/>
          </table:table-cell>
          <table:table-cell table:formula="of:=[.$B139]/[.L139]" office:value-type="string" office:string-value="" calcext:value-type="error">
            <text:p/>
          </table:table-cell>
        </table:table-row>
        <table:table-row table:style-name="ro4">
          <table:table-cell table:formula="of:=['Raw data'.A167]" office:value-type="float" office:value="4194304" calcext:value-type="float">
            <text:p/>
          </table:table-cell>
          <table:table-cell table:formula="of:=[.B116]" office:value-type="float" office:value="0.185903" calcext:value-type="float">
            <text:p/>
          </table:table-cell>
          <table:table-cell table:number-columns-repeated="2"/>
          <table:table-cell table:formula="of:=['Raw data'.F167]" office:value-type="float" office:value="0.269818" calcext:value-type="float">
            <text:p/>
          </table:table-cell>
          <table:table-cell table:formula="of:=['Raw data'.I167]" office:value-type="float" office:value="0.254099" calcext:value-type="float">
            <text:p/>
          </table:table-cell>
          <table:table-cell table:formula="of:=['Raw data'.L167]" office:value-type="float" office:value="0.2491" calcext:value-type="float">
            <text:p/>
          </table:table-cell>
          <table:table-cell table:formula="of:=['Raw data'.O167]" office:value-type="float" office:value="0.249608" calcext:value-type="float">
            <text:p/>
          </table:table-cell>
          <table:table-cell table:formula="of:=['Raw data'.R167]" office:value-type="float" office:value="0.486383" calcext:value-type="float">
            <text:p/>
          </table:table-cell>
          <table:table-cell table:formula="of:=['Raw data'.U167]" office:value-type="float" office:value="0.979664" calcext:value-type="float">
            <text:p/>
          </table:table-cell>
          <table:table-cell table:formula="of:=['Raw data'.X167]" office:value-type="float" office:value="1.90757" calcext:value-type="float">
            <text:p/>
          </table:table-cell>
          <table:table-cell table:formula="of:=['Raw data'.AA167]" office:value-type="float" office:value="0" calcext:value-type="float">
            <text:p/>
          </table:table-cell>
          <table:table-cell/>
          <table:table-cell table:formula="of:=[.$B140]/[.E140]" office:value-type="float" office:value="0.688994062664463" calcext:value-type="float">
            <text:p/>
          </table:table-cell>
          <table:table-cell table:formula="of:=[.$B140]/[.F140]" office:value-type="float" office:value="0.731616417223208" calcext:value-type="float">
            <text:p/>
          </table:table-cell>
          <table:table-cell table:formula="of:=[.$B140]/[.G140]" office:value-type="float" office:value="0.746298675230831" calcext:value-type="float">
            <text:p/>
          </table:table-cell>
          <table:table-cell table:formula="of:=[.$B140]/[.H140]" office:value-type="float" office:value="0.744779814749527" calcext:value-type="float">
            <text:p/>
          </table:table-cell>
          <table:table-cell table:formula="of:=[.$B140]/[.I140]" office:value-type="float" office:value="0.382215250121818" calcext:value-type="float">
            <text:p/>
          </table:table-cell>
          <table:table-cell table:formula="of:=[.$B140]/[.J140]" office:value-type="float" office:value="0.189762000032664" calcext:value-type="float">
            <text:p/>
          </table:table-cell>
          <table:table-cell table:formula="of:=[.$B140]/[.K140]" office:value-type="float" office:value="0.0974554013745236" calcext:value-type="float">
            <text:p/>
          </table:table-cell>
          <table:table-cell table:formula="of:=[.$B140]/[.L140]" office:value-type="string" office:string-value="" calcext:value-type="error">
            <text:p/>
          </table:table-cell>
        </table:table-row>
        <table:table-row table:style-name="ro4">
          <table:table-cell table:formula="of:=['Raw data'.A168]" office:value-type="float" office:value="8388608" calcext:value-type="float">
            <text:p/>
          </table:table-cell>
          <table:table-cell table:formula="of:=[.B117]" office:value-type="float" office:value="0.355498" calcext:value-type="float">
            <text:p/>
          </table:table-cell>
          <table:table-cell table:number-columns-repeated="2"/>
          <table:table-cell table:formula="of:=['Raw data'.F168]" office:value-type="float" office:value="0.528167" calcext:value-type="float">
            <text:p/>
          </table:table-cell>
          <table:table-cell table:formula="of:=['Raw data'.I168]" office:value-type="float" office:value="0.49689" calcext:value-type="float">
            <text:p/>
          </table:table-cell>
          <table:table-cell table:formula="of:=['Raw data'.L168]" office:value-type="float" office:value="0.48486" calcext:value-type="float">
            <text:p/>
          </table:table-cell>
          <table:table-cell table:formula="of:=['Raw data'.O168]" office:value-type="float" office:value="0.484646" calcext:value-type="float">
            <text:p/>
          </table:table-cell>
          <table:table-cell table:formula="of:=['Raw data'.R168]" office:value-type="float" office:value="0.496996" calcext:value-type="float">
            <text:p/>
          </table:table-cell>
          <table:table-cell table:formula="of:=['Raw data'.U168]" office:value-type="float" office:value="0.988432" calcext:value-type="float">
            <text:p/>
          </table:table-cell>
          <table:table-cell table:formula="of:=['Raw data'.X168]" office:value-type="float" office:value="1.90923" calcext:value-type="float">
            <text:p/>
          </table:table-cell>
          <table:table-cell table:formula="of:=['Raw data'.AA168]" office:value-type="float" office:value="3.75991" calcext:value-type="float">
            <text:p/>
          </table:table-cell>
          <table:table-cell/>
          <table:table-cell table:formula="of:=[.$B141]/[.E141]" office:value-type="float" office:value="0.673078780007081" calcext:value-type="float">
            <text:p/>
          </table:table-cell>
          <table:table-cell table:formula="of:=[.$B141]/[.F141]" office:value-type="float" office:value="0.715446074583912" calcext:value-type="float">
            <text:p/>
          </table:table-cell>
          <table:table-cell table:formula="of:=[.$B141]/[.G141]" office:value-type="float" office:value="0.733197211566225" calcext:value-type="float">
            <text:p/>
          </table:table-cell>
          <table:table-cell table:formula="of:=[.$B141]/[.H141]" office:value-type="float" office:value="0.733520961691626" calcext:value-type="float">
            <text:p/>
          </table:table-cell>
          <table:table-cell table:formula="of:=[.$B141]/[.I141]" office:value-type="float" office:value="0.71529348324735" calcext:value-type="float">
            <text:p/>
          </table:table-cell>
          <table:table-cell table:formula="of:=[.$B141]/[.J141]" office:value-type="float" office:value="0.359658529873578" calcext:value-type="float">
            <text:p/>
          </table:table-cell>
          <table:table-cell table:formula="of:=[.$B141]/[.K141]" office:value-type="float" office:value="0.186199672119127" calcext:value-type="float">
            <text:p/>
          </table:table-cell>
          <table:table-cell table:formula="of:=[.$B141]/[.L141]" office:value-type="float" office:value="0.0945496035809368" calcext:value-type="float">
            <text:p/>
          </table:table-cell>
        </table:table-row>
        <table:table-row table:style-name="ro4">
          <table:table-cell table:formula="of:=['Raw data'.A169]" office:value-type="float" office:value="16777216" calcext:value-type="float">
            <text:p/>
          </table:table-cell>
          <table:table-cell table:formula="of:=[.B118]" office:value-type="float" office:value="0.700436" calcext:value-type="float">
            <text:p/>
          </table:table-cell>
          <table:table-cell table:number-columns-repeated="2"/>
          <table:table-cell table:formula="of:=['Raw data'.F169]" office:value-type="float" office:value="1.04265" calcext:value-type="float">
            <text:p/>
          </table:table-cell>
          <table:table-cell table:formula="of:=['Raw data'.I169]" office:value-type="float" office:value="0.984396" calcext:value-type="float">
            <text:p/>
          </table:table-cell>
          <table:table-cell table:formula="of:=['Raw data'.L169]" office:value-type="float" office:value="0.96218" calcext:value-type="float">
            <text:p/>
          </table:table-cell>
          <table:table-cell table:formula="of:=['Raw data'.O169]" office:value-type="float" office:value="0.959427" calcext:value-type="float">
            <text:p/>
          </table:table-cell>
          <table:table-cell table:formula="of:=['Raw data'.R169]" office:value-type="float" office:value="0.979584" calcext:value-type="float">
            <text:p/>
          </table:table-cell>
          <table:table-cell table:formula="of:=['Raw data'.U169]" office:value-type="float" office:value="1.05208" calcext:value-type="float">
            <text:p/>
          </table:table-cell>
          <table:table-cell table:formula="of:=['Raw data'.X169]" office:value-type="float" office:value="1.923" calcext:value-type="float">
            <text:p/>
          </table:table-cell>
          <table:table-cell table:formula="of:=['Raw data'.AA169]" office:value-type="float" office:value="3.76347" calcext:value-type="float">
            <text:p/>
          </table:table-cell>
          <table:table-cell/>
          <table:table-cell table:formula="of:=[.$B142]/[.E142]" office:value-type="float" office:value="0.671784395530619" calcext:value-type="float">
            <text:p/>
          </table:table-cell>
          <table:table-cell table:formula="of:=[.$B142]/[.F142]" office:value-type="float" office:value="0.711538852250517" calcext:value-type="float">
            <text:p/>
          </table:table-cell>
          <table:table-cell table:formula="of:=[.$B142]/[.G142]" office:value-type="float" office:value="0.727967739923923" calcext:value-type="float">
            <text:p/>
          </table:table-cell>
          <table:table-cell table:formula="of:=[.$B142]/[.H142]" office:value-type="float" office:value="0.730056585858017" calcext:value-type="float">
            <text:p/>
          </table:table-cell>
          <table:table-cell table:formula="of:=[.$B142]/[.I142]" office:value-type="float" office:value="0.715034136939762" calcext:value-type="float">
            <text:p/>
          </table:table-cell>
          <table:table-cell table:formula="of:=[.$B142]/[.J142]" office:value-type="float" office:value="0.665763059843358" calcext:value-type="float">
            <text:p/>
          </table:table-cell>
          <table:table-cell table:formula="of:=[.$B142]/[.K142]" office:value-type="float" office:value="0.364241289651586" calcext:value-type="float">
            <text:p/>
          </table:table-cell>
          <table:table-cell table:formula="of:=[.$B142]/[.L142]" office:value-type="float" office:value="0.18611441037128" calcext:value-type="float">
            <text:p/>
          </table:table-cell>
        </table:table-row>
        <table:table-row table:style-name="ro4">
          <table:table-cell table:formula="of:=['Raw data'.A170]" office:value-type="float" office:value="33554432" calcext:value-type="float">
            <text:p/>
          </table:table-cell>
          <table:table-cell table:formula="of:=[.B119]" office:value-type="float" office:value="1.38133" calcext:value-type="float">
            <text:p/>
          </table:table-cell>
          <table:table-cell table:number-columns-repeated="2"/>
          <table:table-cell table:formula="of:=['Raw data'.F170]" office:value-type="float" office:value="2.07634" calcext:value-type="float">
            <text:p/>
          </table:table-cell>
          <table:table-cell table:formula="of:=['Raw data'.I170]" office:value-type="float" office:value="1.96238" calcext:value-type="float">
            <text:p/>
          </table:table-cell>
          <table:table-cell table:formula="of:=['Raw data'.L170]" office:value-type="float" office:value="1.91105" calcext:value-type="float">
            <text:p/>
          </table:table-cell>
          <table:table-cell table:formula="of:=['Raw data'.O170]" office:value-type="float" office:value="1.90725" calcext:value-type="float">
            <text:p/>
          </table:table-cell>
          <table:table-cell table:formula="of:=['Raw data'.R170]" office:value-type="float" office:value="1.94462" calcext:value-type="float">
            <text:p/>
          </table:table-cell>
          <table:table-cell table:formula="of:=['Raw data'.U170]" office:value-type="float" office:value="2.07337" calcext:value-type="float">
            <text:p/>
          </table:table-cell>
          <table:table-cell table:formula="of:=['Raw data'.X170]" office:value-type="float" office:value="3.18924" calcext:value-type="float">
            <text:p/>
          </table:table-cell>
          <table:table-cell table:formula="of:=['Raw data'.AA170]" office:value-type="float" office:value="3.7767" calcext:value-type="float">
            <text:p/>
          </table:table-cell>
          <table:table-cell/>
          <table:table-cell table:formula="of:=[.$B143]/[.E143]" office:value-type="float" office:value="0.665271583652003" calcext:value-type="float">
            <text:p/>
          </table:table-cell>
          <table:table-cell table:formula="of:=[.$B143]/[.F143]" office:value-type="float" office:value="0.70390546173524" calcext:value-type="float">
            <text:p/>
          </table:table-cell>
          <table:table-cell table:formula="of:=[.$B143]/[.G143]" office:value-type="float" office:value="0.722812066664923" calcext:value-type="float">
            <text:p/>
          </table:table-cell>
          <table:table-cell table:formula="of:=[.$B143]/[.H143]" office:value-type="float" office:value="0.724252195569537" calcext:value-type="float">
            <text:p/>
          </table:table-cell>
          <table:table-cell table:formula="of:=[.$B143]/[.I143]" office:value-type="float" office:value="0.710334152687929" calcext:value-type="float">
            <text:p/>
          </table:table-cell>
          <table:table-cell table:formula="of:=[.$B143]/[.J143]" office:value-type="float" office:value="0.666224552298914" calcext:value-type="float">
            <text:p/>
          </table:table-cell>
          <table:table-cell table:formula="of:=[.$B143]/[.K143]" office:value-type="float" office:value="0.433121997717325" calcext:value-type="float">
            <text:p/>
          </table:table-cell>
          <table:table-cell table:formula="of:=[.$B143]/[.L143]" office:value-type="float" office:value="0.36575052294331" calcext:value-type="float">
            <text:p/>
          </table:table-cell>
        </table:table-row>
        <table:table-row table:style-name="ro4">
          <table:table-cell table:formula="of:=['Raw data'.A171]" office:value-type="float" office:value="67108864" calcext:value-type="float">
            <text:p/>
          </table:table-cell>
          <table:table-cell table:formula="of:=[.B120]" office:value-type="float" office:value="2.75242" calcext:value-type="float">
            <text:p/>
          </table:table-cell>
          <table:table-cell table:number-columns-repeated="2"/>
          <table:table-cell table:formula="of:=['Raw data'.F171]" office:value-type="float" office:value="4.14057" calcext:value-type="float">
            <text:p/>
          </table:table-cell>
          <table:table-cell table:formula="of:=['Raw data'.I171]" office:value-type="float" office:value="3.91232" calcext:value-type="float">
            <text:p/>
          </table:table-cell>
          <table:table-cell table:formula="of:=['Raw data'.L171]" office:value-type="float" office:value="3.81338" calcext:value-type="float">
            <text:p/>
          </table:table-cell>
          <table:table-cell table:formula="of:=['Raw data'.O171]" office:value-type="float" office:value="3.79771" calcext:value-type="float">
            <text:p/>
          </table:table-cell>
          <table:table-cell table:formula="of:=['Raw data'.R171]" office:value-type="float" office:value="3.86212" calcext:value-type="float">
            <text:p/>
          </table:table-cell>
          <table:table-cell table:formula="of:=['Raw data'.U171]" office:value-type="float" office:value="4.06812" calcext:value-type="float">
            <text:p/>
          </table:table-cell>
          <table:table-cell table:formula="of:=['Raw data'.X171]" office:value-type="float" office:value="6.27658" calcext:value-type="float">
            <text:p/>
          </table:table-cell>
          <table:table-cell table:formula="of:=['Raw data'.AA171]" office:value-type="float" office:value="6.61499" calcext:value-type="float">
            <text:p/>
          </table:table-cell>
          <table:table-cell/>
          <table:table-cell table:formula="of:=[.$B144]/[.E144]" office:value-type="float" office:value="0.664744226036512" calcext:value-type="float">
            <text:p/>
          </table:table-cell>
          <table:table-cell table:formula="of:=[.$B144]/[.F144]" office:value-type="float" office:value="0.703526296417471" calcext:value-type="float">
            <text:p/>
          </table:table-cell>
          <table:table-cell table:formula="of:=[.$B144]/[.G144]" office:value-type="float" office:value="0.721779628570979" calcext:value-type="float">
            <text:p/>
          </table:table-cell>
          <table:table-cell table:formula="of:=[.$B144]/[.H144]" office:value-type="float" office:value="0.724757814577732" calcext:value-type="float">
            <text:p/>
          </table:table-cell>
          <table:table-cell table:formula="of:=[.$B144]/[.I144]" office:value-type="float" office:value="0.712670761136371" calcext:value-type="float">
            <text:p/>
          </table:table-cell>
          <table:table-cell table:formula="of:=[.$B144]/[.J144]" office:value-type="float" office:value="0.676582795001131" calcext:value-type="float">
            <text:p/>
          </table:table-cell>
          <table:table-cell table:formula="of:=[.$B144]/[.K144]" office:value-type="float" office:value="0.438522252564295" calcext:value-type="float">
            <text:p/>
          </table:table-cell>
          <table:table-cell table:formula="of:=[.$B144]/[.L144]" office:value-type="float" office:value="0.41608830852352" calcext:value-type="float">
            <text:p/>
          </table:table-cell>
        </table:table-row>
        <table:table-row table:style-name="ro4">
          <table:table-cell table:formula="of:=['Raw data'.A172]" office:value-type="float" office:value="134217728" calcext:value-type="float">
            <text:p/>
          </table:table-cell>
          <table:table-cell table:formula="of:=[.B121]" office:value-type="float" office:value="5.48757" calcext:value-type="float">
            <text:p/>
          </table:table-cell>
          <table:table-cell table:number-columns-repeated="2"/>
          <table:table-cell table:formula="of:=['Raw data'.F172]" office:value-type="float" office:value="8.26405" calcext:value-type="float">
            <text:p/>
          </table:table-cell>
          <table:table-cell table:formula="of:=['Raw data'.I172]" office:value-type="float" office:value="7.81389" calcext:value-type="float">
            <text:p/>
          </table:table-cell>
          <table:table-cell table:formula="of:=['Raw data'.L172]" office:value-type="float" office:value="7.61668" calcext:value-type="float">
            <text:p/>
          </table:table-cell>
          <table:table-cell table:formula="of:=['Raw data'.O172]" office:value-type="float" office:value="7.58712" calcext:value-type="float">
            <text:p/>
          </table:table-cell>
          <table:table-cell table:formula="of:=['Raw data'.R172]" office:value-type="float" office:value="7.68148" calcext:value-type="float">
            <text:p/>
          </table:table-cell>
          <table:table-cell table:formula="of:=['Raw data'.U172]" office:value-type="float" office:value="10.0644" calcext:value-type="float">
            <text:p/>
          </table:table-cell>
          <table:table-cell table:formula="of:=['Raw data'.X172]" office:value-type="float" office:value="12.2551" calcext:value-type="float">
            <text:p/>
          </table:table-cell>
          <table:table-cell table:formula="of:=['Raw data'.AA172]" office:value-type="float" office:value="13.0916" calcext:value-type="float">
            <text:p/>
          </table:table-cell>
          <table:table-cell/>
          <table:table-cell table:formula="of:=[.$B145]/[.E145]" office:value-type="float" office:value="0.664029138255456" calcext:value-type="float">
            <text:p/>
          </table:table-cell>
          <table:table-cell table:formula="of:=[.$B145]/[.F145]" office:value-type="float" office:value="0.702284009629007" calcext:value-type="float">
            <text:p/>
          </table:table-cell>
          <table:table-cell table:formula="of:=[.$B145]/[.G145]" office:value-type="float" office:value="0.720467447759391" calcext:value-type="float">
            <text:p/>
          </table:table-cell>
          <table:table-cell table:formula="of:=[.$B145]/[.H145]" office:value-type="float" office:value="0.723274444057824" calcext:value-type="float">
            <text:p/>
          </table:table-cell>
          <table:table-cell table:formula="of:=[.$B145]/[.I145]" office:value-type="float" office:value="0.714389674906398" calcext:value-type="float">
            <text:p/>
          </table:table-cell>
          <table:table-cell table:formula="of:=[.$B145]/[.J145]" office:value-type="float" office:value="0.545245618218672" calcext:value-type="float">
            <text:p/>
          </table:table-cell>
          <table:table-cell table:formula="of:=[.$B145]/[.K145]" office:value-type="float" office:value="0.447778475899829" calcext:value-type="float">
            <text:p/>
          </table:table-cell>
          <table:table-cell table:formula="of:=[.$B145]/[.L145]" office:value-type="float" office:value="0.419167252283907" calcext:value-type="float">
            <text:p/>
          </table:table-cell>
        </table:table-row>
        <table:table-row table:style-name="ro4">
          <table:table-cell table:formula="of:=['Raw data'.A173]" office:value-type="float" office:value="268435456" calcext:value-type="float">
            <text:p/>
          </table:table-cell>
          <table:table-cell table:formula="of:=[.B122]" office:value-type="float" office:value="10.9576" calcext:value-type="float">
            <text:p/>
          </table:table-cell>
          <table:table-cell table:number-columns-repeated="2"/>
          <table:table-cell table:formula="of:=['Raw data'.F173]" office:value-type="float" office:value="16.5204" calcext:value-type="float">
            <text:p/>
          </table:table-cell>
          <table:table-cell table:formula="of:=['Raw data'.I173]" office:value-type="float" office:value="15.6175" calcext:value-type="float">
            <text:p/>
          </table:table-cell>
          <table:table-cell table:formula="of:=['Raw data'.L173]" office:value-type="float" office:value="15.2198" calcext:value-type="float">
            <text:p/>
          </table:table-cell>
          <table:table-cell table:formula="of:=['Raw data'.O173]" office:value-type="float" office:value="15.1494" calcext:value-type="float">
            <text:p/>
          </table:table-cell>
          <table:table-cell table:formula="of:=['Raw data'.R173]" office:value-type="float" office:value="15.3119" calcext:value-type="float">
            <text:p/>
          </table:table-cell>
          <table:table-cell table:formula="of:=['Raw data'.U173]" office:value-type="float" office:value="19.7947" calcext:value-type="float">
            <text:p/>
          </table:table-cell>
          <table:table-cell table:formula="of:=['Raw data'.X173]" office:value-type="float" office:value="24.4178" calcext:value-type="float">
            <text:p/>
          </table:table-cell>
          <table:table-cell table:formula="of:=['Raw data'.AA173]" office:value-type="float" office:value="26.0192" calcext:value-type="float">
            <text:p/>
          </table:table-cell>
          <table:table-cell/>
          <table:table-cell table:formula="of:=[.$B146]/[.E146]" office:value-type="float" office:value="0.663276918234425" calcext:value-type="float">
            <text:p/>
          </table:table-cell>
          <table:table-cell table:formula="of:=[.$B146]/[.F146]" office:value-type="float" office:value="0.701623179125981" calcext:value-type="float">
            <text:p/>
          </table:table-cell>
          <table:table-cell table:formula="of:=[.$B146]/[.G146]" office:value-type="float" office:value="0.719956898250963" calcext:value-type="float">
            <text:p/>
          </table:table-cell>
          <table:table-cell table:formula="of:=[.$B146]/[.H146]" office:value-type="float" office:value="0.723302573039196" calcext:value-type="float">
            <text:p/>
          </table:table-cell>
          <table:table-cell table:formula="of:=[.$B146]/[.I146]" office:value-type="float" office:value="0.715626408218444" calcext:value-type="float">
            <text:p/>
          </table:table-cell>
          <table:table-cell table:formula="of:=[.$B146]/[.J146]" office:value-type="float" office:value="0.553562317185913" calcext:value-type="float">
            <text:p/>
          </table:table-cell>
          <table:table-cell table:formula="of:=[.$B146]/[.K146]" office:value-type="float" office:value="0.448754597056246" calcext:value-type="float">
            <text:p/>
          </table:table-cell>
          <table:table-cell table:formula="of:=[.$B146]/[.L146]" office:value-type="float" office:value="0.421135161726725" calcext:value-type="float">
            <text:p/>
          </table:table-cell>
        </table:table-row>
        <table:table-row table:style-name="ro4">
          <table:table-cell table:formula="of:=['Raw data'.A174]" office:value-type="float" office:value="536870912" calcext:value-type="float">
            <text:p/>
          </table:table-cell>
          <table:table-cell table:formula="of:=[.B123]" office:value-type="float" office:value="21.8556" calcext:value-type="float">
            <text:p/>
          </table:table-cell>
          <table:table-cell table:number-columns-repeated="2"/>
          <table:table-cell table:formula="of:=['Raw data'.F174]" office:value-type="float" office:value="33.0772" calcext:value-type="float">
            <text:p/>
          </table:table-cell>
          <table:table-cell table:formula="of:=['Raw data'.I174]" office:value-type="float" office:value="31.253" calcext:value-type="float">
            <text:p/>
          </table:table-cell>
          <table:table-cell table:formula="of:=['Raw data'.L174]" office:value-type="float" office:value="30.4491" calcext:value-type="float">
            <text:p/>
          </table:table-cell>
          <table:table-cell table:formula="of:=['Raw data'.O174]" office:value-type="float" office:value="30.2983" calcext:value-type="float">
            <text:p/>
          </table:table-cell>
          <table:table-cell table:formula="of:=['Raw data'.R174]" office:value-type="float" office:value="30.6039" calcext:value-type="float">
            <text:p/>
          </table:table-cell>
          <table:table-cell table:formula="of:=['Raw data'.U174]" office:value-type="float" office:value="42.4915" calcext:value-type="float">
            <text:p/>
          </table:table-cell>
          <table:table-cell table:formula="of:=['Raw data'.X174]" office:value-type="float" office:value="50.7194" calcext:value-type="float">
            <text:p/>
          </table:table-cell>
          <table:table-cell table:formula="of:=['Raw data'.AA174]" office:value-type="float" office:value="50.5064" calcext:value-type="float">
            <text:p/>
          </table:table-cell>
          <table:table-cell/>
          <table:table-cell table:formula="of:=[.$B147]/[.E147]" office:value-type="float" office:value="0.660745165854425" calcext:value-type="float">
            <text:p/>
          </table:table-cell>
          <table:table-cell table:formula="of:=[.$B147]/[.F147]" office:value-type="float" office:value="0.69931206604166" calcext:value-type="float">
            <text:p/>
          </table:table-cell>
          <table:table-cell table:formula="of:=[.$B147]/[.G147]" office:value-type="float" office:value="0.717774909603239" calcext:value-type="float">
            <text:p/>
          </table:table-cell>
          <table:table-cell table:formula="of:=[.$B147]/[.H147]" office:value-type="float" office:value="0.721347402329504" calcext:value-type="float">
            <text:p/>
          </table:table-cell>
          <table:table-cell table:formula="of:=[.$B147]/[.I147]" office:value-type="float" office:value="0.714144275729564" calcext:value-type="float">
            <text:p/>
          </table:table-cell>
          <table:table-cell table:formula="of:=[.$B147]/[.J147]" office:value-type="float" office:value="0.51435228222115" calcext:value-type="float">
            <text:p/>
          </table:table-cell>
          <table:table-cell table:formula="of:=[.$B147]/[.K147]" office:value-type="float" office:value="0.430912037602969" calcext:value-type="float">
            <text:p/>
          </table:table-cell>
          <table:table-cell table:formula="of:=[.$B147]/[.L147]" office:value-type="float" office:value="0.432729317472637" calcext:value-type="float">
            <text:p/>
          </table:table-cell>
        </table:table-row>
        <table:table-row table:style-name="ro4">
          <table:table-cell table:formula="of:=['Raw data'.A175]" office:value-type="float" office:value="1073741824" calcext:value-type="float">
            <text:p/>
          </table:table-cell>
          <table:table-cell table:formula="of:=[.B124]" office:value-type="float" office:value="43.6289" calcext:value-type="float">
            <text:p/>
          </table:table-cell>
          <table:table-cell table:number-columns-repeated="2"/>
          <table:table-cell table:formula="of:=['Raw data'.F175]" office:value-type="float" office:value="66.1375" calcext:value-type="float">
            <text:p/>
          </table:table-cell>
          <table:table-cell table:formula="of:=['Raw data'.I175]" office:value-type="float" office:value="62.4854" calcext:value-type="float">
            <text:p/>
          </table:table-cell>
          <table:table-cell table:formula="of:=['Raw data'.L175]" office:value-type="float" office:value="60.8669" calcext:value-type="float">
            <text:p/>
          </table:table-cell>
          <table:table-cell table:formula="of:=['Raw data'.O175]" office:value-type="float" office:value="60.5569" calcext:value-type="float">
            <text:p/>
          </table:table-cell>
          <table:table-cell table:formula="of:=['Raw data'.R175]" office:value-type="float" office:value="61.1365" calcext:value-type="float">
            <text:p/>
          </table:table-cell>
          <table:table-cell table:formula="of:=['Raw data'.U175]" office:value-type="float" office:value="84.7844" calcext:value-type="float">
            <text:p/>
          </table:table-cell>
          <table:table-cell table:formula="of:=['Raw data'.X175]" office:value-type="float" office:value="101.078" calcext:value-type="float">
            <text:p/>
          </table:table-cell>
          <table:table-cell table:formula="of:=['Raw data'.AA175]" office:value-type="float" office:value="100.805" calcext:value-type="float">
            <text:p/>
          </table:table-cell>
          <table:table-cell/>
          <table:table-cell table:formula="of:=[.$B148]/[.E148]" office:value-type="float" office:value="0.659669627669628" calcext:value-type="float">
            <text:p/>
          </table:table-cell>
          <table:table-cell table:formula="of:=[.$B148]/[.F148]" office:value-type="float" office:value="0.69822550547808" calcext:value-type="float">
            <text:p/>
          </table:table-cell>
          <table:table-cell table:formula="of:=[.$B148]/[.G148]" office:value-type="float" office:value="0.71679188524469" calcext:value-type="float">
            <text:p/>
          </table:table-cell>
          <table:table-cell table:formula="of:=[.$B148]/[.H148]" office:value-type="float" office:value="0.720461252144677" calcext:value-type="float">
            <text:p/>
          </table:table-cell>
          <table:table-cell table:formula="of:=[.$B148]/[.I148]" office:value-type="float" office:value="0.713630973313814" calcext:value-type="float">
            <text:p/>
          </table:table-cell>
          <table:table-cell table:formula="of:=[.$B148]/[.J148]" office:value-type="float" office:value="0.51458640976406" calcext:value-type="float">
            <text:p/>
          </table:table-cell>
          <table:table-cell table:formula="of:=[.$B148]/[.K148]" office:value-type="float" office:value="0.431635964304794" calcext:value-type="float">
            <text:p/>
          </table:table-cell>
          <table:table-cell table:formula="of:=[.$B148]/[.L148]" office:value-type="float" office:value="0.432804920390854" calcext:value-type="float">
            <text:p/>
          </table:table-cell>
        </table:table-row>
        <table:table-row table:style-name="ro4">
          <table:table-cell table:formula="of:=['Raw data'.A176]" office:value-type="float" office:value="2147483648" calcext:value-type="float">
            <text:p/>
          </table:table-cell>
          <table:table-cell table:formula="of:=[.B125]" office:value-type="float" office:value="87.0384" calcext:value-type="float">
            <text:p/>
          </table:table-cell>
          <table:table-cell table:number-columns-repeated="2"/>
          <table:table-cell table:formula="of:=['Raw data'.F176]" office:value-type="float" office:value="131.171" calcext:value-type="float">
            <text:p/>
          </table:table-cell>
          <table:table-cell table:formula="of:=['Raw data'.I176]" office:value-type="float" office:value="125.201" calcext:value-type="float">
            <text:p/>
          </table:table-cell>
          <table:table-cell table:formula="of:=['Raw data'.L176]" office:value-type="float" office:value="122.038" calcext:value-type="float">
            <text:p/>
          </table:table-cell>
          <table:table-cell table:formula="of:=['Raw data'.O176]" office:value-type="float" office:value="121.166" calcext:value-type="float">
            <text:p/>
          </table:table-cell>
          <table:table-cell table:formula="of:=['Raw data'.R176]" office:value-type="float" office:value="122.286" calcext:value-type="float">
            <text:p/>
          </table:table-cell>
          <table:table-cell table:formula="of:=['Raw data'.U176]" office:value-type="float" office:value="169.868" calcext:value-type="float">
            <text:p/>
          </table:table-cell>
          <table:table-cell table:formula="of:=['Raw data'.X176]" office:value-type="float" office:value="202.047" calcext:value-type="float">
            <text:p/>
          </table:table-cell>
          <table:table-cell table:formula="of:=['Raw data'.AA176]" office:value-type="float" office:value="211.85" calcext:value-type="float">
            <text:p/>
          </table:table-cell>
          <table:table-cell/>
          <table:table-cell table:formula="of:=[.$B149]/[.E149]" office:value-type="float" office:value="0.663549107653368" calcext:value-type="float">
            <text:p/>
          </table:table-cell>
          <table:table-cell table:formula="of:=[.$B149]/[.F149]" office:value-type="float" office:value="0.695189335548438" calcext:value-type="float">
            <text:p/>
          </table:table-cell>
          <table:table-cell table:formula="of:=[.$B149]/[.G149]" office:value-type="float" office:value="0.713207361641456" calcext:value-type="float">
            <text:p/>
          </table:table-cell>
          <table:table-cell table:formula="of:=[.$B149]/[.H149]" office:value-type="float" office:value="0.718340128418863" calcext:value-type="float">
            <text:p/>
          </table:table-cell>
          <table:table-cell table:formula="of:=[.$B149]/[.I149]" office:value-type="float" office:value="0.711760953829547" calcext:value-type="float">
            <text:p/>
          </table:table-cell>
          <table:table-cell table:formula="of:=[.$B149]/[.J149]" office:value-type="float" office:value="0.512388442790873" calcext:value-type="float">
            <text:p/>
          </table:table-cell>
          <table:table-cell table:formula="of:=[.$B149]/[.K149]" office:value-type="float" office:value="0.430782936643454" calcext:value-type="float">
            <text:p/>
          </table:table-cell>
          <table:table-cell table:formula="of:=[.$B149]/[.L149]" office:value-type="float" office:value="0.410849185744631" calcext:value-type="float">
            <text:p/>
          </table:table-cell>
        </table:table-row>
        <table:table-row table:style-name="ro4">
          <table:table-cell table:formula="of:=['Raw data'.A177]" office:value-type="float" office:value="4294967296" calcext:value-type="float">
            <text:p/>
          </table:table-cell>
          <table:table-cell table:formula="of:=[.B126]" office:value-type="float" office:value="173.965" calcext:value-type="float">
            <text:p/>
          </table:table-cell>
          <table:table-cell table:number-columns-repeated="2"/>
          <table:table-cell table:formula="of:=['Raw data'.F177]" office:value-type="float" office:value="260.822" calcext:value-type="float">
            <text:p/>
          </table:table-cell>
          <table:table-cell table:formula="of:=['Raw data'.I177]" office:value-type="float" office:value="248.564" calcext:value-type="float">
            <text:p/>
          </table:table-cell>
          <table:table-cell table:formula="of:=['Raw data'.L177]" office:value-type="float" office:value="244.039" calcext:value-type="float">
            <text:p/>
          </table:table-cell>
          <table:table-cell table:formula="of:=['Raw data'.O177]" office:value-type="float" office:value="242.243" calcext:value-type="float">
            <text:p/>
          </table:table-cell>
          <table:table-cell table:formula="of:=['Raw data'.R177]" office:value-type="float" office:value="244.486" calcext:value-type="float">
            <text:p/>
          </table:table-cell>
          <table:table-cell table:formula="of:=['Raw data'.U177]" office:value-type="float" office:value="339.697" calcext:value-type="float">
            <text:p/>
          </table:table-cell>
          <table:table-cell table:formula="of:=['Raw data'.X177]" office:value-type="float" office:value="404.135" calcext:value-type="float">
            <text:p/>
          </table:table-cell>
          <table:table-cell table:formula="of:=['Raw data'.AA177]" office:value-type="float" office:value="423.368" calcext:value-type="float">
            <text:p/>
          </table:table-cell>
          <table:table-cell/>
          <table:table-cell table:formula="of:=[.$B150]/[.E150]" office:value-type="float" office:value="0.666987447377905" calcext:value-type="float">
            <text:p/>
          </table:table-cell>
          <table:table-cell table:formula="of:=[.$B150]/[.F150]" office:value-type="float" office:value="0.69988011135965" calcext:value-type="float">
            <text:p/>
          </table:table-cell>
          <table:table-cell table:formula="of:=[.$B150]/[.G150]" office:value-type="float" office:value="0.712857371157889" calcext:value-type="float">
            <text:p/>
          </table:table-cell>
          <table:table-cell table:formula="of:=[.$B150]/[.H150]" office:value-type="float" office:value="0.71814252630623" calcext:value-type="float">
            <text:p/>
          </table:table-cell>
          <table:table-cell table:formula="of:=[.$B150]/[.I150]" office:value-type="float" office:value="0.711554035813912" calcext:value-type="float">
            <text:p/>
          </table:table-cell>
          <table:table-cell table:formula="of:=[.$B150]/[.J150]" office:value-type="float" office:value="0.512118152353421" calcext:value-type="float">
            <text:p/>
          </table:table-cell>
          <table:table-cell table:formula="of:=[.$B150]/[.K150]" office:value-type="float" office:value="0.430462592945427" calcext:value-type="float">
            <text:p/>
          </table:table-cell>
          <table:table-cell table:formula="of:=[.$B150]/[.L150]" office:value-type="float" office:value="0.410907295780503" calcext:value-type="float">
            <text:p/>
          </table:table-cell>
        </table:table-row>
      </table:table>
      <table:table table:name="Bit lookup CPU" table:style-name="ta1">
        <table:table-column table:style-name="co33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row table:style-name="ro2" table:number-rows-repeated="8">
          <table:table-cell table:number-columns-repeated="11"/>
        </table:table-row>
        <table:table-row table:style-name="ro2">
          <table:table-cell table:style-name="ce1"/>
          <table:table-cell/>
          <table:table-cell table:style-name="ce1" table:formula="of:=['Raw data'.D9]" office:value-type="string" office:string-value="Consecutive blocks:" calcext:value-type="string">
            <text:p>Consecutive blocks:</text:p>
          </table:table-cell>
          <table:table-cell table:style-name="ce1" table:formula="of:=['Raw data'.G9]" office:value-type="float" office:value="1" calcext:value-type="float">
            <text:p/>
          </table:table-cell>
          <table:table-cell table:style-name="ce1" table:formula="of:=['Raw data'.J9]" office:value-type="float" office:value="2" calcext:value-type="float">
            <text:p/>
          </table:table-cell>
          <table:table-cell table:style-name="ce1" table:formula="of:=['Raw data'.M9]" office:value-type="float" office:value="4" calcext:value-type="float">
            <text:p/>
          </table:table-cell>
          <table:table-cell table:style-name="ce1" table:formula="of:=['Raw data'.P9]" office:value-type="float" office:value="8" calcext:value-type="float">
            <text:p/>
          </table:table-cell>
          <table:table-cell table:style-name="ce1" table:formula="of:=['Raw data'.S9]" office:value-type="float" office:value="16" calcext:value-type="float">
            <text:p/>
          </table:table-cell>
          <table:table-cell table:style-name="ce1" table:formula="of:=['Raw data'.V9]" office:value-type="float" office:value="32" calcext:value-type="float">
            <text:p/>
          </table:table-cell>
          <table:table-cell table:style-name="ce1" table:formula="of:=['Raw data'.Y9]" office:value-type="float" office:value="64" calcext:value-type="float">
            <text:p/>
          </table:table-cell>
          <table:table-cell table:style-name="ce1" table:formula="of:=['Raw data'.AB9]" office:value-type="float" office:value="128" calcext:value-type="float">
            <text:p/>
          </table:table-cell>
        </table:table-row>
        <table:table-row table:style-name="ro2">
          <table:table-cell table:style-name="ce1" table:formula="of:=['Raw data'.A10]" office:value-type="string" office:string-value="World size (wid x hei)" calcext:value-type="string">
            <text:p>World size (wid x hei)</text:p>
          </table:table-cell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'Raw data'.C10]" office:value-type="string" office:string-value="Parallel static func" calcext:value-type="string">
            <text:p>Parallel static func</text:p>
          </table:table-cell>
          <table:table-cell table:style-name="ce1" table:formula="of:=['Raw data'.G10]" office:value-type="string" office:string-value="Bit (lookup)" calcext:value-type="string">
            <text:p>Bit (lookup)</text:p>
          </table:table-cell>
          <table:table-cell table:style-name="ce1" table:formula="of:=['Raw data'.J10]" office:value-type="string" office:string-value="Bit (lookup)" calcext:value-type="string">
            <text:p>Bit (lookup)</text:p>
          </table:table-cell>
          <table:table-cell table:style-name="ce1" table:formula="of:=['Raw data'.M10]" office:value-type="string" office:string-value="Bit (lookup)" calcext:value-type="string">
            <text:p>Bit (lookup)</text:p>
          </table:table-cell>
          <table:table-cell table:style-name="ce1" table:formula="of:=['Raw data'.P10]" office:value-type="string" office:string-value="Bit (lookup)" calcext:value-type="string">
            <text:p>Bit (lookup)</text:p>
          </table:table-cell>
          <table:table-cell table:style-name="ce1" table:formula="of:=['Raw data'.S10]" office:value-type="string" office:string-value="Bit (lookup)" calcext:value-type="string">
            <text:p>Bit (lookup)</text:p>
          </table:table-cell>
          <table:table-cell table:style-name="ce1" table:formula="of:=['Raw data'.V10]" office:value-type="string" office:string-value="Bit (lookup)" calcext:value-type="string">
            <text:p>Bit (lookup)</text:p>
          </table:table-cell>
          <table:table-cell table:style-name="ce1" table:formula="of:=['Raw data'.Y10]" office:value-type="string" office:string-value="Bit (lookup)" calcext:value-type="string">
            <text:p>Bit (lookup)</text:p>
          </table:table-cell>
          <table:table-cell table:style-name="ce1" table:formula="of:=['Raw data'.AB10]" office:value-type="string" office:string-value="Bit (lookup)" calcext:value-type="string">
            <text:p>Bit (lookup)</text:p>
          </table:table-cell>
        </table:table-row>
        <table:table-row table:style-name="ro2">
          <table:table-cell table:formula="of:=['Raw data'.A11]" office:value-type="float" office:value="8192" calcext:value-type="float">
            <text:p/>
          </table:table-cell>
          <table:table-cell table:formula="of:=['Raw data'.B11]" office:value-type="float" office:value="0.163606" calcext:value-type="float">
            <text:p/>
          </table:table-cell>
          <table:table-cell table:formula="of:=['Raw data'.C11]" office:value-type="float" office:value="0.107574" calcext:value-type="float">
            <text:p/>
          </table:table-cell>
          <table:table-cell table:formula="of:=['Raw data'.G11]" office:value-type="float" office:value="0.0239796" calcext:value-type="float">
            <text:p/>
          </table:table-cell>
          <table:table-cell table:formula="of:=['Raw data'.J11]" office:value-type="float" office:value="0.0171092" calcext:value-type="float">
            <text:p/>
          </table:table-cell>
          <table:table-cell table:formula="of:=['Raw data'.M11]" office:value-type="float" office:value="0.0124843" calcext:value-type="float">
            <text:p/>
          </table:table-cell>
          <table:table-cell table:formula="of:=['Raw data'.P11]" office:value-type="float" office:value="0.0106398" calcext:value-type="float">
            <text:p/>
          </table:table-cell>
          <table:table-cell table:formula="of:=['Raw data'.S11]" office:value-type="float" office:value="0.00975757" calcext:value-type="float">
            <text:p/>
          </table:table-cell>
          <table:table-cell table:formula="of:=['Raw data'.V11]" office:value-type="float" office:value="0.00908924" calcext:value-type="float">
            <text:p/>
          </table:table-cell>
          <table:table-cell table:formula="of:=['Raw data'.Y11]" office:value-type="float" office:value="0.00898231" calcext:value-type="float">
            <text:p/>
          </table:table-cell>
          <table:table-cell table:formula="of:=['Raw data'.AB11]" office:value-type="float" office:value="0.00775259" calcext:value-type="float">
            <text:p/>
          </table:table-cell>
        </table:table-row>
        <table:table-row table:style-name="ro2">
          <table:table-cell table:formula="of:=['Raw data'.A12]" office:value-type="float" office:value="16384" calcext:value-type="float">
            <text:p/>
          </table:table-cell>
          <table:table-cell table:formula="of:=['Raw data'.B12]" office:value-type="float" office:value="0.333281" calcext:value-type="float">
            <text:p/>
          </table:table-cell>
          <table:table-cell table:formula="of:=['Raw data'.C12]" office:value-type="float" office:value="0.211833" calcext:value-type="float">
            <text:p/>
          </table:table-cell>
          <table:table-cell table:formula="of:=['Raw data'.G12]" office:value-type="float" office:value="0.0444303" calcext:value-type="float">
            <text:p/>
          </table:table-cell>
          <table:table-cell table:formula="of:=['Raw data'.J12]" office:value-type="float" office:value="0.028845" calcext:value-type="float">
            <text:p/>
          </table:table-cell>
          <table:table-cell table:formula="of:=['Raw data'.M12]" office:value-type="float" office:value="0.0214666" calcext:value-type="float">
            <text:p/>
          </table:table-cell>
          <table:table-cell table:formula="of:=['Raw data'.P12]" office:value-type="float" office:value="0.0174834" calcext:value-type="float">
            <text:p/>
          </table:table-cell>
          <table:table-cell table:formula="of:=['Raw data'.S12]" office:value-type="float" office:value="0.0162002" calcext:value-type="float">
            <text:p/>
          </table:table-cell>
          <table:table-cell table:formula="of:=['Raw data'.V12]" office:value-type="float" office:value="0.0151309" calcext:value-type="float">
            <text:p/>
          </table:table-cell>
          <table:table-cell table:formula="of:=['Raw data'.Y12]" office:value-type="float" office:value="0.0142487" calcext:value-type="float">
            <text:p/>
          </table:table-cell>
          <table:table-cell table:formula="of:=['Raw data'.AB12]" office:value-type="float" office:value="0.0142487" calcext:value-type="float">
            <text:p/>
          </table:table-cell>
        </table:table-row>
        <table:table-row table:style-name="ro2">
          <table:table-cell table:formula="of:=['Raw data'.A13]" office:value-type="float" office:value="32768" calcext:value-type="float">
            <text:p/>
          </table:table-cell>
          <table:table-cell table:formula="of:=['Raw data'.B13]" office:value-type="float" office:value="0.78777" calcext:value-type="float">
            <text:p/>
          </table:table-cell>
          <table:table-cell table:formula="of:=['Raw data'.C13]" office:value-type="float" office:value="0.428103" calcext:value-type="float">
            <text:p/>
          </table:table-cell>
          <table:table-cell table:formula="of:=['Raw data'.G13]" office:value-type="float" office:value="0.0811081" calcext:value-type="float">
            <text:p/>
          </table:table-cell>
          <table:table-cell table:formula="of:=['Raw data'.J13]" office:value-type="float" office:value="0.0487611" calcext:value-type="float">
            <text:p/>
          </table:table-cell>
          <table:table-cell table:formula="of:=['Raw data'.M13]" office:value-type="float" office:value="0.0355817" calcext:value-type="float">
            <text:p/>
          </table:table-cell>
          <table:table-cell table:formula="of:=['Raw data'.P13]" office:value-type="float" office:value="0.0287648" calcext:value-type="float">
            <text:p/>
          </table:table-cell>
          <table:table-cell table:formula="of:=['Raw data'.S13]" office:value-type="float" office:value="0.0254499" calcext:value-type="float">
            <text:p/>
          </table:table-cell>
          <table:table-cell table:formula="of:=['Raw data'.V13]" office:value-type="float" office:value="0.0235786" calcext:value-type="float">
            <text:p/>
          </table:table-cell>
          <table:table-cell table:formula="of:=['Raw data'.Y13]" office:value-type="float" office:value="0.0232578" calcext:value-type="float">
            <text:p/>
          </table:table-cell>
          <table:table-cell table:formula="of:=['Raw data'.AB13]" office:value-type="float" office:value="0.0233112" calcext:value-type="float">
            <text:p/>
          </table:table-cell>
        </table:table-row>
        <table:table-row table:style-name="ro2">
          <table:table-cell table:formula="of:=['Raw data'.A14]" office:value-type="float" office:value="65536" calcext:value-type="float">
            <text:p/>
          </table:table-cell>
          <table:table-cell table:formula="of:=['Raw data'.B14]" office:value-type="float" office:value="1.50234" calcext:value-type="float">
            <text:p/>
          </table:table-cell>
          <table:table-cell table:formula="of:=['Raw data'.C14]" office:value-type="float" office:value="0.66961" calcext:value-type="float">
            <text:p/>
          </table:table-cell>
          <table:table-cell table:formula="of:=['Raw data'.G14]" office:value-type="float" office:value="0.12094" calcext:value-type="float">
            <text:p/>
          </table:table-cell>
          <table:table-cell table:formula="of:=['Raw data'.J14]" office:value-type="float" office:value="0.0776863" calcext:value-type="float">
            <text:p/>
          </table:table-cell>
          <table:table-cell table:formula="of:=['Raw data'.M14]" office:value-type="float" office:value="0.0558988" calcext:value-type="float">
            <text:p/>
          </table:table-cell>
          <table:table-cell table:formula="of:=['Raw data'.P14]" office:value-type="float" office:value="0.0439224" calcext:value-type="float">
            <text:p/>
          </table:table-cell>
          <table:table-cell table:formula="of:=['Raw data'.S14]" office:value-type="float" office:value="0.0391639" calcext:value-type="float">
            <text:p/>
          </table:table-cell>
          <table:table-cell table:formula="of:=['Raw data'.V14]" office:value-type="float" office:value="0.035849" calcext:value-type="float">
            <text:p/>
          </table:table-cell>
          <table:table-cell table:formula="of:=['Raw data'.Y14]" office:value-type="float" office:value="0.0357421" calcext:value-type="float">
            <text:p/>
          </table:table-cell>
          <table:table-cell table:formula="of:=['Raw data'.AB14]" office:value-type="float" office:value="0.0355282" calcext:value-type="float">
            <text:p/>
          </table:table-cell>
        </table:table-row>
        <table:table-row table:style-name="ro2">
          <table:table-cell table:formula="of:=['Raw data'.A15]" office:value-type="float" office:value="131072" calcext:value-type="float">
            <text:p/>
          </table:table-cell>
          <table:table-cell table:formula="of:=['Raw data'.B15]" office:value-type="float" office:value="2.66237" calcext:value-type="float">
            <text:p/>
          </table:table-cell>
          <table:table-cell table:formula="of:=['Raw data'.C15]" office:value-type="float" office:value="1.60278" calcext:value-type="float">
            <text:p/>
          </table:table-cell>
          <table:table-cell table:formula="of:=['Raw data'.G15]" office:value-type="float" office:value="0.235064" calcext:value-type="float">
            <text:p/>
          </table:table-cell>
          <table:table-cell table:formula="of:=['Raw data'.J15]" office:value-type="float" office:value="0.148262" calcext:value-type="float">
            <text:p/>
          </table:table-cell>
          <table:table-cell table:formula="of:=['Raw data'.M15]" office:value-type="float" office:value="0.104312" calcext:value-type="float">
            <text:p/>
          </table:table-cell>
          <table:table-cell table:formula="of:=['Raw data'.P15]" office:value-type="float" office:value="0.0829794" calcext:value-type="float">
            <text:p/>
          </table:table-cell>
          <table:table-cell table:formula="of:=['Raw data'.S15]" office:value-type="float" office:value="0.0723397" calcext:value-type="float">
            <text:p/>
          </table:table-cell>
          <table:table-cell table:formula="of:=['Raw data'.V15]" office:value-type="float" office:value="0.0670198" calcext:value-type="float">
            <text:p/>
          </table:table-cell>
          <table:table-cell table:formula="of:=['Raw data'.Y15]" office:value-type="float" office:value="0.0658435" calcext:value-type="float">
            <text:p/>
          </table:table-cell>
          <table:table-cell table:formula="of:=['Raw data'.AB15]" office:value-type="float" office:value="0.0649346" calcext:value-type="float">
            <text:p/>
          </table:table-cell>
        </table:table-row>
        <table:table-row table:style-name="ro2">
          <table:table-cell table:formula="of:=['Raw data'.A16]" office:value-type="float" office:value="262144" calcext:value-type="float">
            <text:p/>
          </table:table-cell>
          <table:table-cell table:formula="of:=['Raw data'.B16]" office:value-type="float" office:value="5.40663" calcext:value-type="float">
            <text:p/>
          </table:table-cell>
          <table:table-cell table:formula="of:=['Raw data'.C16]" office:value-type="float" office:value="2.90369" calcext:value-type="float">
            <text:p/>
          </table:table-cell>
          <table:table-cell table:formula="of:=['Raw data'.G16]" office:value-type="float" office:value="0.46315" calcext:value-type="float">
            <text:p/>
          </table:table-cell>
          <table:table-cell table:formula="of:=['Raw data'.J16]" office:value-type="float" office:value="0.289359" calcext:value-type="float">
            <text:p/>
          </table:table-cell>
          <table:table-cell table:formula="of:=['Raw data'.M16]" office:value-type="float" office:value="0.201541" calcext:value-type="float">
            <text:p/>
          </table:table-cell>
          <table:table-cell table:formula="of:=['Raw data'.P16]" office:value-type="float" office:value="0.158634" calcext:value-type="float">
            <text:p/>
          </table:table-cell>
          <table:table-cell table:formula="of:=['Raw data'.S16]" office:value-type="float" office:value="0.138344" calcext:value-type="float">
            <text:p/>
          </table:table-cell>
          <table:table-cell table:formula="of:=['Raw data'.V16]" office:value-type="float" office:value="0.127169" calcext:value-type="float">
            <text:p/>
          </table:table-cell>
          <table:table-cell table:formula="of:=['Raw data'.Y16]" office:value-type="float" office:value="0.121395" calcext:value-type="float">
            <text:p/>
          </table:table-cell>
          <table:table-cell table:formula="of:=['Raw data'.AB16]" office:value-type="float" office:value="0.120432" calcext:value-type="float">
            <text:p/>
          </table:table-cell>
        </table:table-row>
        <table:table-row table:style-name="ro2">
          <table:table-cell table:formula="of:=['Raw data'.A17]" office:value-type="float" office:value="524288" calcext:value-type="float">
            <text:p/>
          </table:table-cell>
          <table:table-cell table:formula="of:=['Raw data'.B17]" office:value-type="float" office:value="10.2757" calcext:value-type="float">
            <text:p/>
          </table:table-cell>
          <table:table-cell table:formula="of:=['Raw data'.C17]" office:value-type="float" office:value="5.78899" calcext:value-type="float">
            <text:p/>
          </table:table-cell>
          <table:table-cell table:formula="of:=['Raw data'.G17]" office:value-type="float" office:value="0.91248" calcext:value-type="float">
            <text:p/>
          </table:table-cell>
          <table:table-cell table:formula="of:=['Raw data'.J17]" office:value-type="float" office:value="0.572141" calcext:value-type="float">
            <text:p/>
          </table:table-cell>
          <table:table-cell table:formula="of:=['Raw data'.M17]" office:value-type="float" office:value="0.395008" calcext:value-type="float">
            <text:p/>
          </table:table-cell>
          <table:table-cell table:formula="of:=['Raw data'.P17]" office:value-type="float" office:value="0.309622" calcext:value-type="float">
            <text:p/>
          </table:table-cell>
          <table:table-cell table:formula="of:=['Raw data'.S17]" office:value-type="float" office:value="0.265513" calcext:value-type="float">
            <text:p/>
          </table:table-cell>
          <table:table-cell table:formula="of:=['Raw data'.V17]" office:value-type="float" office:value="0.24549" calcext:value-type="float">
            <text:p/>
          </table:table-cell>
          <table:table-cell table:formula="of:=['Raw data'.Y17]" office:value-type="float" office:value="0.235385" calcext:value-type="float">
            <text:p/>
          </table:table-cell>
          <table:table-cell table:formula="of:=['Raw data'.AB17]" office:value-type="float" office:value="0.230091" calcext:value-type="float">
            <text:p/>
          </table:table-cell>
        </table:table-row>
        <table:table-row table:style-name="ro2">
          <table:table-cell table:formula="of:=['Raw data'.A18]" office:value-type="float" office:value="1048576" calcext:value-type="float">
            <text:p/>
          </table:table-cell>
          <table:table-cell table:formula="of:=['Raw data'.B18]" office:value-type="float" office:value="20.6212" calcext:value-type="float">
            <text:p/>
          </table:table-cell>
          <table:table-cell table:formula="of:=['Raw data'.C18]" office:value-type="float" office:value="10.2351" calcext:value-type="float">
            <text:p/>
          </table:table-cell>
          <table:table-cell table:formula="of:=['Raw data'.G18]" office:value-type="float" office:value="1.80339" calcext:value-type="float">
            <text:p/>
          </table:table-cell>
          <table:table-cell table:formula="of:=['Raw data'.J18]" office:value-type="float" office:value="1.12255" calcext:value-type="float">
            <text:p/>
          </table:table-cell>
          <table:table-cell table:formula="of:=['Raw data'.M18]" office:value-type="float" office:value="0.777986" calcext:value-type="float">
            <text:p/>
          </table:table-cell>
          <table:table-cell table:formula="of:=['Raw data'.P18]" office:value-type="float" office:value="0.605637" calcext:value-type="float">
            <text:p/>
          </table:table-cell>
          <table:table-cell table:formula="of:=['Raw data'.S18]" office:value-type="float" office:value="0.523915" calcext:value-type="float">
            <text:p/>
          </table:table-cell>
          <table:table-cell table:formula="of:=['Raw data'.V18]" office:value-type="float" office:value="0.478762" calcext:value-type="float">
            <text:p/>
          </table:table-cell>
          <table:table-cell table:formula="of:=['Raw data'.Y18]" office:value-type="float" office:value="0.459541" calcext:value-type="float">
            <text:p/>
          </table:table-cell>
          <table:table-cell table:formula="of:=['Raw data'.AB18]" office:value-type="float" office:value="0.452537" calcext:value-type="float">
            <text:p/>
          </table:table-cell>
        </table:table-row>
        <table:table-row table:style-name="ro2">
          <table:table-cell table:formula="of:=['Raw data'.A19]" office:value-type="float" office:value="2097152" calcext:value-type="float">
            <text:p/>
          </table:table-cell>
          <table:table-cell table:formula="of:=['Raw data'.B19]" office:value-type="float" office:value="42.1103" calcext:value-type="float">
            <text:p/>
          </table:table-cell>
          <table:table-cell table:formula="of:=['Raw data'.C19]" office:value-type="float" office:value="20.3848" calcext:value-type="float">
            <text:p/>
          </table:table-cell>
          <table:table-cell table:formula="of:=['Raw data'.G19]" office:value-type="float" office:value="3.60503" calcext:value-type="float">
            <text:p/>
          </table:table-cell>
          <table:table-cell table:formula="of:=['Raw data'.J19]" office:value-type="float" office:value="2.23275" calcext:value-type="float">
            <text:p/>
          </table:table-cell>
          <table:table-cell table:formula="of:=['Raw data'.M19]" office:value-type="float" office:value="1.54416" calcext:value-type="float">
            <text:p/>
          </table:table-cell>
          <table:table-cell table:formula="of:=['Raw data'.P19]" office:value-type="float" office:value="1.20047" calcext:value-type="float">
            <text:p/>
          </table:table-cell>
          <table:table-cell table:formula="of:=['Raw data'.S19]" office:value-type="float" office:value="1.03307" calcext:value-type="float">
            <text:p/>
          </table:table-cell>
          <table:table-cell table:formula="of:=['Raw data'.V19]" office:value-type="float" office:value="0.946671" calcext:value-type="float">
            <text:p/>
          </table:table-cell>
          <table:table-cell table:formula="of:=['Raw data'.Y19]" office:value-type="float" office:value="0.904593" calcext:value-type="float">
            <text:p/>
          </table:table-cell>
          <table:table-cell table:formula="of:=['Raw data'.AB19]" office:value-type="float" office:value="0.890264" calcext:value-type="float">
            <text:p/>
          </table:table-cell>
        </table:table-row>
        <table:table-row table:style-name="ro2">
          <table:table-cell table:formula="of:=['Raw data'.A20]" office:value-type="float" office:value="4194304" calcext:value-type="float">
            <text:p/>
          </table:table-cell>
          <table:table-cell table:formula="of:=['Raw data'.B20]" office:value-type="float" office:value="82.371" calcext:value-type="float">
            <text:p/>
          </table:table-cell>
          <table:table-cell table:formula="of:=['Raw data'.C20]" office:value-type="float" office:value="40.6612" calcext:value-type="float">
            <text:p/>
          </table:table-cell>
          <table:table-cell table:formula="of:=['Raw data'.G20]" office:value-type="float" office:value="7.18622" calcext:value-type="float">
            <text:p/>
          </table:table-cell>
          <table:table-cell table:formula="of:=['Raw data'.J20]" office:value-type="float" office:value="4.45597" calcext:value-type="float">
            <text:p/>
          </table:table-cell>
          <table:table-cell table:formula="of:=['Raw data'.M20]" office:value-type="float" office:value="3.08815" calcext:value-type="float">
            <text:p/>
          </table:table-cell>
          <table:table-cell table:formula="of:=['Raw data'.P20]" office:value-type="float" office:value="2.40405" calcext:value-type="float">
            <text:p/>
          </table:table-cell>
          <table:table-cell table:formula="of:=['Raw data'.S20]" office:value-type="float" office:value="2.06457" calcext:value-type="float">
            <text:p/>
          </table:table-cell>
          <table:table-cell table:formula="of:=['Raw data'.V20]" office:value-type="float" office:value="1.89104" calcext:value-type="float">
            <text:p/>
          </table:table-cell>
          <table:table-cell table:formula="of:=['Raw data'.Y20]" office:value-type="float" office:value="1.81031" calcext:value-type="float">
            <text:p/>
          </table:table-cell>
          <table:table-cell table:formula="of:=['Raw data'.AB20]" office:value-type="float" office:value="1.76986" calcext:value-type="float">
            <text:p/>
          </table:table-cell>
        </table:table-row>
        <table:table-row table:style-name="ro2">
          <table:table-cell table:formula="of:=['Raw data'.A21]" office:value-type="float" office:value="8388608" calcext:value-type="float">
            <text:p/>
          </table:table-cell>
          <table:table-cell table:formula="of:=['Raw data'.B21]" office:value-type="float" office:value="168.234" calcext:value-type="float">
            <text:p/>
          </table:table-cell>
          <table:table-cell table:formula="of:=['Raw data'.C21]" office:value-type="float" office:value="81.7577" calcext:value-type="float">
            <text:p/>
          </table:table-cell>
          <table:table-cell table:formula="of:=['Raw data'.G21]" office:value-type="float" office:value="14.3513" calcext:value-type="float">
            <text:p/>
          </table:table-cell>
          <table:table-cell table:formula="of:=['Raw data'.J21]" office:value-type="float" office:value="8.88527" calcext:value-type="float">
            <text:p/>
          </table:table-cell>
          <table:table-cell table:formula="of:=['Raw data'.M21]" office:value-type="float" office:value="6.15013" calcext:value-type="float">
            <text:p/>
          </table:table-cell>
          <table:table-cell table:formula="of:=['Raw data'.P21]" office:value-type="float" office:value="4.80535" calcext:value-type="float">
            <text:p/>
          </table:table-cell>
          <table:table-cell table:formula="of:=['Raw data'.S21]" office:value-type="float" office:value="4.11903" calcext:value-type="float">
            <text:p/>
          </table:table-cell>
          <table:table-cell table:formula="of:=['Raw data'.V21]" office:value-type="float" office:value="3.77963" calcext:value-type="float">
            <text:p/>
          </table:table-cell>
          <table:table-cell table:formula="of:=['Raw data'.Y21]" office:value-type="float" office:value="3.61768" calcext:value-type="float">
            <text:p/>
          </table:table-cell>
          <table:table-cell table:formula="of:=['Raw data'.AB21]" office:value-type="float" office:value="3.54403" calcext:value-type="float">
            <text:p/>
          </table:table-cell>
        </table:table-row>
        <table:table-row table:style-name="ro2">
          <table:table-cell table:formula="of:=['Raw data'.A22]" office:value-type="float" office:value="16777216" calcext:value-type="float">
            <text:p/>
          </table:table-cell>
          <table:table-cell table:formula="of:=['Raw data'.B22]" office:value-type="float" office:value="328.167" calcext:value-type="float">
            <text:p/>
          </table:table-cell>
          <table:table-cell table:formula="of:=['Raw data'.C22]" office:value-type="float" office:value="162.876" calcext:value-type="float">
            <text:p/>
          </table:table-cell>
          <table:table-cell table:formula="of:=['Raw data'.G22]" office:value-type="float" office:value="28.7806" calcext:value-type="float">
            <text:p/>
          </table:table-cell>
          <table:table-cell table:formula="of:=['Raw data'.J22]" office:value-type="float" office:value="17.7674" calcext:value-type="float">
            <text:p/>
          </table:table-cell>
          <table:table-cell table:formula="of:=['Raw data'.M22]" office:value-type="float" office:value="12.3474" calcext:value-type="float">
            <text:p/>
          </table:table-cell>
          <table:table-cell table:formula="of:=['Raw data'.P22]" office:value-type="float" office:value="9.57618" calcext:value-type="float">
            <text:p/>
          </table:table-cell>
          <table:table-cell table:formula="of:=['Raw data'.S22]" office:value-type="float" office:value="8.23373" calcext:value-type="float">
            <text:p/>
          </table:table-cell>
          <table:table-cell table:formula="of:=['Raw data'.V22]" office:value-type="float" office:value="7.54231" calcext:value-type="float">
            <text:p/>
          </table:table-cell>
          <table:table-cell table:formula="of:=['Raw data'.Y22]" office:value-type="float" office:value="7.22996" calcext:value-type="float">
            <text:p/>
          </table:table-cell>
          <table:table-cell table:formula="of:=['Raw data'.AB22]" office:value-type="float" office:value="7.07453" calcext:value-type="float">
            <text:p/>
          </table:table-cell>
        </table:table-row>
        <table:table-row table:style-name="ro2">
          <table:table-cell table:formula="of:=['Raw data'.A23]" office:value-type="float" office:value="33554432" calcext:value-type="float">
            <text:p/>
          </table:table-cell>
          <table:table-cell table:formula="of:=['Raw data'.B23]" office:value-type="float" office:value="656.46" calcext:value-type="float">
            <text:p/>
          </table:table-cell>
          <table:table-cell table:formula="of:=['Raw data'.C23]" office:value-type="float" office:value="325.386" calcext:value-type="float">
            <text:p/>
          </table:table-cell>
          <table:table-cell table:formula="of:=['Raw data'.G23]" office:value-type="float" office:value="57.263" calcext:value-type="float">
            <text:p/>
          </table:table-cell>
          <table:table-cell table:formula="of:=['Raw data'.J23]" office:value-type="float" office:value="35.5077" calcext:value-type="float">
            <text:p/>
          </table:table-cell>
          <table:table-cell table:formula="of:=['Raw data'.M23]" office:value-type="float" office:value="24.6739" calcext:value-type="float">
            <text:p/>
          </table:table-cell>
          <table:table-cell table:formula="of:=['Raw data'.P23]" office:value-type="float" office:value="19.099" calcext:value-type="float">
            <text:p/>
          </table:table-cell>
          <table:table-cell table:formula="of:=['Raw data'.S23]" office:value-type="float" office:value="16.4537" calcext:value-type="float">
            <text:p/>
          </table:table-cell>
          <table:table-cell table:formula="of:=['Raw data'.V23]" office:value-type="float" office:value="15.1628" calcext:value-type="float">
            <text:p/>
          </table:table-cell>
          <table:table-cell table:formula="of:=['Raw data'.Y23]" office:value-type="float" office:value="14.3942" calcext:value-type="float">
            <text:p/>
          </table:table-cell>
          <table:table-cell table:formula="of:=['Raw data'.AB23]" office:value-type="float" office:value="14.0932" calcext:value-type="float">
            <text:p/>
          </table:table-cell>
        </table:table-row>
        <table:table-row table:style-name="ro2">
          <table:table-cell table:formula="of:=['Raw data'.A24]" office:value-type="float" office:value="67108864" calcext:value-type="float">
            <text:p/>
          </table:table-cell>
          <table:table-cell table:formula="of:=['Raw data'.B24]" office:value-type="float" office:value="1334.91" calcext:value-type="float">
            <text:p/>
          </table:table-cell>
          <table:table-cell table:formula="of:=['Raw data'.C24]" office:value-type="float" office:value="649.353" calcext:value-type="float">
            <text:p/>
          </table:table-cell>
          <table:table-cell table:formula="of:=['Raw data'.G24]" office:value-type="float" office:value="114.827" calcext:value-type="float">
            <text:p/>
          </table:table-cell>
          <table:table-cell table:formula="of:=['Raw data'.J24]" office:value-type="float" office:value="71.8365" calcext:value-type="float">
            <text:p/>
          </table:table-cell>
          <table:table-cell table:formula="of:=['Raw data'.M24]" office:value-type="float" office:value="49.0325" calcext:value-type="float">
            <text:p/>
          </table:table-cell>
          <table:table-cell table:formula="of:=['Raw data'.P24]" office:value-type="float" office:value="38.1879" calcext:value-type="float">
            <text:p/>
          </table:table-cell>
          <table:table-cell table:formula="of:=['Raw data'.S24]" office:value-type="float" office:value="32.7505" calcext:value-type="float">
            <text:p/>
          </table:table-cell>
          <table:table-cell table:formula="of:=['Raw data'.V24]" office:value-type="float" office:value="30.2328" calcext:value-type="float">
            <text:p/>
          </table:table-cell>
          <table:table-cell table:formula="of:=['Raw data'.Y24]" office:value-type="float" office:value="28.9589" calcext:value-type="float">
            <text:p/>
          </table:table-cell>
          <table:table-cell table:formula="of:=['Raw data'.AB24]" office:value-type="float" office:value="28.1808" calcext:value-type="float">
            <text:p/>
          </table:table-cell>
        </table:table-row>
        <table:table-row table:style-name="ro2">
          <table:table-cell table:formula="of:=['Raw data'.A25]" office:value-type="float" office:value="134217728" calcext:value-type="float">
            <text:p/>
          </table:table-cell>
          <table:table-cell table:formula="of:=['Raw data'.B25]" office:value-type="float" office:value="2600.7" calcext:value-type="float">
            <text:p/>
          </table:table-cell>
          <table:table-cell table:formula="of:=['Raw data'.C25]" office:value-type="float" office:value="1298.67" calcext:value-type="float">
            <text:p/>
          </table:table-cell>
          <table:table-cell table:formula="of:=['Raw data'.G25]" office:value-type="float" office:value="229.101" calcext:value-type="float">
            <text:p/>
          </table:table-cell>
          <table:table-cell table:formula="of:=['Raw data'.J25]" office:value-type="float" office:value="141.637" calcext:value-type="float">
            <text:p/>
          </table:table-cell>
          <table:table-cell table:formula="of:=['Raw data'.M25]" office:value-type="float" office:value="98.1523" calcext:value-type="float">
            <text:p/>
          </table:table-cell>
          <table:table-cell table:formula="of:=['Raw data'.P25]" office:value-type="float" office:value="76.4332" calcext:value-type="float">
            <text:p/>
          </table:table-cell>
          <table:table-cell table:formula="of:=['Raw data'.S25]" office:value-type="float" office:value="65.9665" calcext:value-type="float">
            <text:p/>
          </table:table-cell>
          <table:table-cell table:formula="of:=['Raw data'.V25]" office:value-type="float" office:value="60.1612" calcext:value-type="float">
            <text:p/>
          </table:table-cell>
          <table:table-cell table:formula="of:=['Raw data'.Y25]" office:value-type="float" office:value="57.3912" calcext:value-type="float">
            <text:p/>
          </table:table-cell>
          <table:table-cell table:formula="of:=['Raw data'.AB25]" office:value-type="float" office:value="56.1696" calcext:value-type="float">
            <text:p/>
          </table:table-cell>
        </table:table-row>
        <table:table-row table:style-name="ro2">
          <table:table-cell table:formula="of:=['Raw data'.A26]" office:value-type="float" office:value="268435456" calcext:value-type="float">
            <text:p/>
          </table:table-cell>
          <table:table-cell table:formula="of:=['Raw data'.B26]" office:value-type="float" office:value="5231.97" calcext:value-type="float">
            <text:p/>
          </table:table-cell>
          <table:table-cell table:formula="of:=['Raw data'.C26]" office:value-type="float" office:value="2597.41" calcext:value-type="float">
            <text:p/>
          </table:table-cell>
          <table:table-cell table:formula="of:=['Raw data'.G26]" office:value-type="float" office:value="457.826" calcext:value-type="float">
            <text:p/>
          </table:table-cell>
          <table:table-cell table:formula="of:=['Raw data'.J26]" office:value-type="float" office:value="282.902" calcext:value-type="float">
            <text:p/>
          </table:table-cell>
          <table:table-cell table:formula="of:=['Raw data'.M26]" office:value-type="float" office:value="196.514" calcext:value-type="float">
            <text:p/>
          </table:table-cell>
          <table:table-cell table:formula="of:=['Raw data'.P26]" office:value-type="float" office:value="152.916" calcext:value-type="float">
            <text:p/>
          </table:table-cell>
          <table:table-cell table:formula="of:=['Raw data'.S26]" office:value-type="float" office:value="130.69" calcext:value-type="float">
            <text:p/>
          </table:table-cell>
          <table:table-cell table:formula="of:=['Raw data'.V26]" office:value-type="float" office:value="119.964" calcext:value-type="float">
            <text:p/>
          </table:table-cell>
          <table:table-cell table:formula="of:=['Raw data'.Y26]" office:value-type="float" office:value="114.985" calcext:value-type="float">
            <text:p/>
          </table:table-cell>
          <table:table-cell table:formula="of:=['Raw data'.AB26]" office:value-type="float" office:value="112.206" calcext:value-type="float">
            <text:p/>
          </table:table-cell>
        </table:table-row>
        <table:table-row table:style-name="ro2">
          <table:table-cell table:formula="of:=['Raw data'.A27]" office:value-type="float" office:value="536870912" calcext:value-type="float">
            <text:p/>
          </table:table-cell>
          <table:table-cell table:formula="of:=['Raw data'.B27]" office:value-type="float" office:value="10670.5" calcext:value-type="float">
            <text:p/>
          </table:table-cell>
          <table:table-cell table:formula="of:=['Raw data'.C27]" office:value-type="float" office:value="5198.31" calcext:value-type="float">
            <text:p/>
          </table:table-cell>
          <table:table-cell table:formula="of:=['Raw data'.G27]" office:value-type="float" office:value="916.27" calcext:value-type="float">
            <text:p/>
          </table:table-cell>
          <table:table-cell table:formula="of:=['Raw data'.J27]" office:value-type="float" office:value="565.842" calcext:value-type="float">
            <text:p/>
          </table:table-cell>
          <table:table-cell table:formula="of:=['Raw data'.M27]" office:value-type="float" office:value="390.994" calcext:value-type="float">
            <text:p/>
          </table:table-cell>
          <table:table-cell table:formula="of:=['Raw data'.P27]" office:value-type="float" office:value="304.521" calcext:value-type="float">
            <text:p/>
          </table:table-cell>
          <table:table-cell table:formula="of:=['Raw data'.S27]" office:value-type="float" office:value="260.526" calcext:value-type="float">
            <text:p/>
          </table:table-cell>
          <table:table-cell table:formula="of:=['Raw data'.V27]" office:value-type="float" office:value="239.064" calcext:value-type="float">
            <text:p/>
          </table:table-cell>
          <table:table-cell table:formula="of:=['Raw data'.Y27]" office:value-type="float" office:value="229.331" calcext:value-type="float">
            <text:p/>
          </table:table-cell>
          <table:table-cell table:formula="of:=['Raw data'.AB27]" office:value-type="float" office:value="224.439" calcext:value-type="float">
            <text:p/>
          </table:table-cell>
        </table:table-row>
        <table:table-row table:style-name="ro1">
          <table:table-cell table:formula="of:=['Raw data'.A28]" office:value-type="float" office:value="1073741824" calcext:value-type="float">
            <text:p/>
          </table:table-cell>
          <table:table-cell table:formula="of:=['Raw data'.B28]" office:value-type="float" office:value="21037.6" calcext:value-type="float">
            <text:p/>
          </table:table-cell>
          <table:table-cell table:formula="of:=['Raw data'.C28]" office:value-type="float" office:value="10397.8" calcext:value-type="float">
            <text:p/>
          </table:table-cell>
          <table:table-cell table:formula="of:=['Raw data'.G28]" office:value-type="float" office:value="1834.13" calcext:value-type="float">
            <text:p/>
          </table:table-cell>
          <table:table-cell table:formula="of:=['Raw data'.J28]" office:value-type="float" office:value="1132.74" calcext:value-type="float">
            <text:p/>
          </table:table-cell>
          <table:table-cell table:formula="of:=['Raw data'.M28]" office:value-type="float" office:value="782.867" calcext:value-type="float">
            <text:p/>
          </table:table-cell>
          <table:table-cell table:formula="of:=['Raw data'.P28]" office:value-type="float" office:value="609.608" calcext:value-type="float">
            <text:p/>
          </table:table-cell>
          <table:table-cell table:formula="of:=['Raw data'.S28]" office:value-type="float" office:value="524.898" calcext:value-type="float">
            <text:p/>
          </table:table-cell>
          <table:table-cell table:formula="of:=['Raw data'.V28]" office:value-type="float" office:value="479.632" calcext:value-type="float">
            <text:p/>
          </table:table-cell>
          <table:table-cell table:formula="of:=['Raw data'.Y28]" office:value-type="float" office:value="458.96" calcext:value-type="float">
            <text:p/>
          </table:table-cell>
          <table:table-cell table:formula="of:=['Raw data'.AB28]" office:value-type="float" office:value="450.83" calcext:value-type="float">
            <text:p/>
          </table:table-cell>
        </table:table-row>
        <table:table-row table:style-name="ro2">
          <table:table-cell table:formula="of:=['Raw data'.A29]" office:value-type="float" office:value="2147483648" calcext:value-type="float">
            <text:p/>
          </table:table-cell>
          <table:table-cell table:formula="of:=['Raw data'.B29]" office:value-type="float" office:value="42229.1" calcext:value-type="float">
            <text:p/>
          </table:table-cell>
          <table:table-cell table:formula="of:=['Raw data'.C29]" office:value-type="float" office:value="20915.4" calcext:value-type="float">
            <text:p/>
          </table:table-cell>
          <table:table-cell table:formula="of:=['Raw data'.G29]" office:value-type="float" office:value="3667.48" calcext:value-type="float">
            <text:p/>
          </table:table-cell>
          <table:table-cell table:formula="of:=['Raw data'.J29]" office:value-type="float" office:value="2265.6" calcext:value-type="float">
            <text:p/>
          </table:table-cell>
          <table:table-cell table:formula="of:=['Raw data'.M29]" office:value-type="float" office:value="1567.64" calcext:value-type="float">
            <text:p/>
          </table:table-cell>
          <table:table-cell table:formula="of:=['Raw data'.P29]" office:value-type="float" office:value="1216.55" calcext:value-type="float">
            <text:p/>
          </table:table-cell>
          <table:table-cell table:formula="of:=['Raw data'.S29]" office:value-type="float" office:value="1043.82" calcext:value-type="float">
            <text:p/>
          </table:table-cell>
          <table:table-cell table:formula="of:=['Raw data'.V29]" office:value-type="float" office:value="956.94" calcext:value-type="float">
            <text:p/>
          </table:table-cell>
          <table:table-cell table:formula="of:=['Raw data'.Y29]" office:value-type="float" office:value="914.815" calcext:value-type="float">
            <text:p/>
          </table:table-cell>
          <table:table-cell table:formula="of:=['Raw data'.AB29]" office:value-type="float" office:value="895.488" calcext:value-type="float">
            <text:p/>
          </table:table-cell>
        </table:table-row>
        <table:table-row table:style-name="ro2">
          <table:table-cell table:formula="of:=['Raw data'.A30]" office:value-type="float" office:value="4294967296" calcext:value-type="float">
            <text:p/>
          </table:table-cell>
          <table:table-cell table:formula="of:=['Raw data'.B30]" office:value-type="float" office:value="85567.2" calcext:value-type="float">
            <text:p/>
          </table:table-cell>
          <table:table-cell table:formula="of:=['Raw data'.C30]" office:value-type="float" office:value="41922.1" calcext:value-type="float">
            <text:p/>
          </table:table-cell>
          <table:table-cell table:formula="of:=['Raw data'.G30]" office:value-type="float" office:value="7344.34" calcext:value-type="float">
            <text:p/>
          </table:table-cell>
          <table:table-cell table:formula="of:=['Raw data'.J30]" office:value-type="float" office:value="4536.26" calcext:value-type="float">
            <text:p/>
          </table:table-cell>
          <table:table-cell table:formula="of:=['Raw data'.M30]" office:value-type="float" office:value="3133.11" calcext:value-type="float">
            <text:p/>
          </table:table-cell>
          <table:table-cell table:formula="of:=['Raw data'.P30]" office:value-type="float" office:value="2432.26" calcext:value-type="float">
            <text:p/>
          </table:table-cell>
          <table:table-cell table:formula="of:=['Raw data'.S30]" office:value-type="float" office:value="2083.28" calcext:value-type="float">
            <text:p/>
          </table:table-cell>
          <table:table-cell table:formula="of:=['Raw data'.V30]" office:value-type="float" office:value="1909.15" calcext:value-type="float">
            <text:p/>
          </table:table-cell>
          <table:table-cell table:formula="of:=['Raw data'.Y30]" office:value-type="float" office:value="1827.41" calcext:value-type="float">
            <text:p/>
          </table:table-cell>
          <table:table-cell table:formula="of:=['Raw data'.AB30]" office:value-type="float" office:value="1784.87" calcext:value-type="float">
            <text:p/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1"/>
          <table:table-cell/>
          <table:table-cell table:style-name="ce1" table:formula="of:=[.C9]" office:value-type="string" office:string-value="Consecutive blocks:" calcext:value-type="string">
            <text:p>Consecutive blocks:</text:p>
          </table:table-cell>
          <table:table-cell table:style-name="ce1" table:formula="of:=[.D9]" office:value-type="float" office:value="1" calcext:value-type="float">
            <text:p/>
          </table:table-cell>
          <table:table-cell table:style-name="ce1" table:formula="of:=[.E9]" office:value-type="float" office:value="2" calcext:value-type="float">
            <text:p/>
          </table:table-cell>
          <table:table-cell table:style-name="ce1" table:formula="of:=[.F9]" office:value-type="float" office:value="4" calcext:value-type="float">
            <text:p/>
          </table:table-cell>
          <table:table-cell table:style-name="ce1" table:formula="of:=[.G9]" office:value-type="float" office:value="8" calcext:value-type="float">
            <text:p/>
          </table:table-cell>
          <table:table-cell table:style-name="ce1" table:formula="of:=[.H9]" office:value-type="float" office:value="16" calcext:value-type="float">
            <text:p/>
          </table:table-cell>
          <table:table-cell table:style-name="ce1" table:formula="of:=[.I9]" office:value-type="float" office:value="32" calcext:value-type="float">
            <text:p/>
          </table:table-cell>
          <table:table-cell table:style-name="ce1" table:formula="of:=[.J9]" office:value-type="float" office:value="64" calcext:value-type="float">
            <text:p/>
          </table:table-cell>
          <table:table-cell table:style-name="ce1" table:formula="of:=[.K9]" office:value-type="float" office:value="128" calcext:value-type="float">
            <text:p/>
          </table:table-cell>
        </table:table-row>
        <table:table-row table:style-name="ro1">
          <table:table-cell table:style-name="ce1" office:value-type="string" calcext:value-type="string">
            <text:p>Mcells per sec</text:p>
          </table:table-cell>
          <table:table-cell table:style-name="ce1" table:formula="of:=[.B10]" office:value-type="string" office:string-value="Serial" calcext:value-type="string">
            <text:p>Serial</text:p>
          </table:table-cell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table:formula="of:=[.D10]" office:value-type="string" office:string-value="Bit (lookup)" calcext:value-type="string">
            <text:p>Bit (lookup)</text:p>
          </table:table-cell>
          <table:table-cell table:style-name="ce1" table:formula="of:=[.E10]" office:value-type="string" office:string-value="Bit (lookup)" calcext:value-type="string">
            <text:p>Bit (lookup)</text:p>
          </table:table-cell>
          <table:table-cell table:style-name="ce1" table:formula="of:=[.F10]" office:value-type="string" office:string-value="Bit (lookup)" calcext:value-type="string">
            <text:p>Bit (lookup)</text:p>
          </table:table-cell>
          <table:table-cell table:style-name="ce1" table:formula="of:=[.G10]" office:value-type="string" office:string-value="Bit (lookup)" calcext:value-type="string">
            <text:p>Bit (lookup)</text:p>
          </table:table-cell>
          <table:table-cell table:style-name="ce1" table:formula="of:=[.H10]" office:value-type="string" office:string-value="Bit (lookup)" calcext:value-type="string">
            <text:p>Bit (lookup)</text:p>
          </table:table-cell>
          <table:table-cell table:style-name="ce1" table:formula="of:=[.I10]" office:value-type="string" office:string-value="Bit (lookup)" calcext:value-type="string">
            <text:p>Bit (lookup)</text:p>
          </table:table-cell>
          <table:table-cell table:style-name="ce1" table:formula="of:=[.J10]" office:value-type="string" office:string-value="Bit (lookup)" calcext:value-type="string">
            <text:p>Bit (lookup)</text:p>
          </table:table-cell>
          <table:table-cell table:style-name="ce1" table:formula="of:=[.K10]" office:value-type="string" office:string-value="Bit (lookup)" calcext:value-type="string">
            <text:p>Bit (lookup)</text:p>
          </table:table-cell>
        </table:table-row>
        <table:table-row table:style-name="ro1">
          <table:table-cell table:formula="of:=[.A11]" office:value-type="float" office:value="8192" calcext:value-type="float">
            <text:p/>
          </table:table-cell>
          <table:table-cell table:style-name="ce6" table:formula="of:=[.$A11]/[.B11]/1000" office:value-type="float" office:value="50.0715132696845" calcext:value-type="float">
            <text:p/>
          </table:table-cell>
          <table:table-cell table:style-name="ce6" table:formula="of:=[.$A11]/[.C11]/1000" office:value-type="float" office:value="76.1522300927734" calcext:value-type="float">
            <text:p/>
          </table:table-cell>
          <table:table-cell table:style-name="ce6" table:formula="of:=[.$A11]/[.D11]/1000" office:value-type="float" office:value="341.6237134898" calcext:value-type="float">
            <text:p/>
          </table:table-cell>
          <table:table-cell table:style-name="ce6" table:formula="of:=[.$A11]/[.E11]/1000" office:value-type="float" office:value="478.806723867861" calcext:value-type="float">
            <text:p/>
          </table:table-cell>
          <table:table-cell table:style-name="ce6" table:formula="of:=[.$A11]/[.F11]/1000" office:value-type="float" office:value="656.184167314147" calcext:value-type="float">
            <text:p/>
          </table:table-cell>
          <table:table-cell table:style-name="ce6" table:formula="of:=[.$A11]/[.G11]/1000" office:value-type="float" office:value="769.939284573018" calcext:value-type="float">
            <text:p/>
          </table:table-cell>
          <table:table-cell table:style-name="ce6" table:formula="of:=[.$A11]/[.H11]/1000" office:value-type="float" office:value="839.553290419643" calcext:value-type="float">
            <text:p/>
          </table:table-cell>
          <table:table-cell table:style-name="ce6" table:formula="of:=[.$A11]/[.I11]/1000" office:value-type="float" office:value="901.285476013396" calcext:value-type="float">
            <text:p/>
          </table:table-cell>
          <table:table-cell table:style-name="ce6" table:formula="of:=[.$A11]/[.J11]/1000" office:value-type="float" office:value="912.014838053908" calcext:value-type="float">
            <text:p/>
          </table:table-cell>
          <table:table-cell table:style-name="ce6" table:formula="of:=[.$A11]/[.K11]/1000" office:value-type="float" office:value="1056.67912271899" calcext:value-type="float">
            <text:p/>
          </table:table-cell>
        </table:table-row>
        <table:table-row table:style-name="ro1">
          <table:table-cell table:formula="of:=[.A12]" office:value-type="float" office:value="16384" calcext:value-type="float">
            <text:p/>
          </table:table-cell>
          <table:table-cell table:style-name="ce6" table:formula="of:=[.$A12]/[.B12]/1000" office:value-type="float" office:value="49.1597180757379" calcext:value-type="float">
            <text:p/>
          </table:table-cell>
          <table:table-cell table:style-name="ce6" table:formula="of:=[.$A12]/[.C12]/1000" office:value-type="float" office:value="77.343945466476" calcext:value-type="float">
            <text:p/>
          </table:table-cell>
          <table:table-cell table:style-name="ce6" table:formula="of:=[.$A12]/[.D12]/1000" office:value-type="float" office:value="368.757357028874" calcext:value-type="float">
            <text:p/>
          </table:table-cell>
          <table:table-cell table:style-name="ce6" table:formula="of:=[.$A12]/[.E12]/1000" office:value-type="float" office:value="568.001386722136" calcext:value-type="float">
            <text:p/>
          </table:table-cell>
          <table:table-cell table:style-name="ce6" table:formula="of:=[.$A12]/[.F12]/1000" office:value-type="float" office:value="763.232183950882" calcext:value-type="float">
            <text:p/>
          </table:table-cell>
          <table:table-cell table:style-name="ce6" table:formula="of:=[.$A12]/[.G12]/1000" office:value-type="float" office:value="937.117494308887" calcext:value-type="float">
            <text:p/>
          </table:table-cell>
          <table:table-cell table:style-name="ce6" table:formula="of:=[.$A12]/[.H12]/1000" office:value-type="float" office:value="1011.34553894396" calcext:value-type="float">
            <text:p/>
          </table:table-cell>
          <table:table-cell table:style-name="ce6" table:formula="of:=[.$A12]/[.I12]/1000" office:value-type="float" office:value="1082.81728119279" calcext:value-type="float">
            <text:p/>
          </table:table-cell>
          <table:table-cell table:style-name="ce6" table:formula="of:=[.$A12]/[.J12]/1000" office:value-type="float" office:value="1149.85928540849" calcext:value-type="float">
            <text:p/>
          </table:table-cell>
          <table:table-cell table:style-name="ce6" table:formula="of:=[.$A12]/[.K12]/1000" office:value-type="float" office:value="1149.85928540849" calcext:value-type="float">
            <text:p/>
          </table:table-cell>
        </table:table-row>
        <table:table-row table:style-name="ro1">
          <table:table-cell table:formula="of:=[.A13]" office:value-type="float" office:value="32768" calcext:value-type="float">
            <text:p/>
          </table:table-cell>
          <table:table-cell table:style-name="ce6" table:formula="of:=[.$A13]/[.B13]/1000" office:value-type="float" office:value="41.5958972796628" calcext:value-type="float">
            <text:p/>
          </table:table-cell>
          <table:table-cell table:style-name="ce6" table:formula="of:=[.$A13]/[.C13]/1000" office:value-type="float" office:value="76.5423274305483" calcext:value-type="float">
            <text:p/>
          </table:table-cell>
          <table:table-cell table:style-name="ce6" table:formula="of:=[.$A13]/[.D13]/1000" office:value-type="float" office:value="404.004039054053" calcext:value-type="float">
            <text:p/>
          </table:table-cell>
          <table:table-cell table:style-name="ce6" table:formula="of:=[.$A13]/[.E13]/1000" office:value-type="float" office:value="672.011090808042" calcext:value-type="float">
            <text:p/>
          </table:table-cell>
          <table:table-cell table:style-name="ce6" table:formula="of:=[.$A13]/[.F13]/1000" office:value-type="float" office:value="920.922833928677" calcext:value-type="float">
            <text:p/>
          </table:table-cell>
          <table:table-cell table:style-name="ce6" table:formula="of:=[.$A13]/[.G13]/1000" office:value-type="float" office:value="1139.17009678496" calcext:value-type="float">
            <text:p/>
          </table:table-cell>
          <table:table-cell table:style-name="ce6" table:formula="of:=[.$A13]/[.H13]/1000" office:value-type="float" office:value="1287.54926345487" calcext:value-type="float">
            <text:p/>
          </table:table-cell>
          <table:table-cell table:style-name="ce6" table:formula="of:=[.$A13]/[.I13]/1000" office:value-type="float" office:value="1389.7347594853" calcext:value-type="float">
            <text:p/>
          </table:table-cell>
          <table:table-cell table:style-name="ce6" table:formula="of:=[.$A13]/[.J13]/1000" office:value-type="float" office:value="1408.90367962576" calcext:value-type="float">
            <text:p/>
          </table:table-cell>
          <table:table-cell table:style-name="ce6" table:formula="of:=[.$A13]/[.K13]/1000" office:value-type="float" office:value="1405.67624146333" calcext:value-type="float">
            <text:p/>
          </table:table-cell>
        </table:table-row>
        <table:table-row table:style-name="ro1">
          <table:table-cell table:formula="of:=[.A14]" office:value-type="float" office:value="65536" calcext:value-type="float">
            <text:p/>
          </table:table-cell>
          <table:table-cell table:style-name="ce6" table:formula="of:=[.$A14]/[.B14]/1000" office:value-type="float" office:value="43.6226153866635" calcext:value-type="float">
            <text:p/>
          </table:table-cell>
          <table:table-cell table:style-name="ce6" table:formula="of:=[.$A14]/[.C14]/1000" office:value-type="float" office:value="97.8718955810098" calcext:value-type="float">
            <text:p/>
          </table:table-cell>
          <table:table-cell table:style-name="ce6" table:formula="of:=[.$A14]/[.D14]/1000" office:value-type="float" office:value="541.888539771788" calcext:value-type="float">
            <text:p/>
          </table:table-cell>
          <table:table-cell table:style-name="ce6" table:formula="of:=[.$A14]/[.E14]/1000" office:value-type="float" office:value="843.597905937083" calcext:value-type="float">
            <text:p/>
          </table:table-cell>
          <table:table-cell table:style-name="ce6" table:formula="of:=[.$A14]/[.F14]/1000" office:value-type="float" office:value="1172.40441655277" calcext:value-type="float">
            <text:p/>
          </table:table-cell>
          <table:table-cell table:style-name="ce6" table:formula="of:=[.$A14]/[.G14]/1000" office:value-type="float" office:value="1492.08604265705" calcext:value-type="float">
            <text:p/>
          </table:table-cell>
          <table:table-cell table:style-name="ce6" table:formula="of:=[.$A14]/[.H14]/1000" office:value-type="float" office:value="1673.37777902609" calcext:value-type="float">
            <text:p/>
          </table:table-cell>
          <table:table-cell table:style-name="ce6" table:formula="of:=[.$A14]/[.I14]/1000" office:value-type="float" office:value="1828.11236017741" calcext:value-type="float">
            <text:p/>
          </table:table-cell>
          <table:table-cell table:style-name="ce6" table:formula="of:=[.$A14]/[.J14]/1000" office:value-type="float" office:value="1833.58000788986" calcext:value-type="float">
            <text:p/>
          </table:table-cell>
          <table:table-cell table:style-name="ce6" table:formula="of:=[.$A14]/[.K14]/1000" office:value-type="float" office:value="1844.6192039" calcext:value-type="float">
            <text:p/>
          </table:table-cell>
        </table:table-row>
        <table:table-row table:style-name="ro1">
          <table:table-cell table:formula="of:=[.A15]" office:value-type="float" office:value="131072" calcext:value-type="float">
            <text:p/>
          </table:table-cell>
          <table:table-cell table:style-name="ce6" table:formula="of:=[.$A15]/[.B15]/1000" office:value-type="float" office:value="49.2313239707479" calcext:value-type="float">
            <text:p/>
          </table:table-cell>
          <table:table-cell table:style-name="ce6" table:formula="of:=[.$A15]/[.C15]/1000" office:value-type="float" office:value="81.7779108798463" calcext:value-type="float">
            <text:p/>
          </table:table-cell>
          <table:table-cell table:style-name="ce6" table:formula="of:=[.$A15]/[.D15]/1000" office:value-type="float" office:value="557.601334104755" calcext:value-type="float">
            <text:p/>
          </table:table-cell>
          <table:table-cell table:style-name="ce6" table:formula="of:=[.$A15]/[.E15]/1000" office:value-type="float" office:value="884.056602500978" calcext:value-type="float">
            <text:p/>
          </table:table-cell>
          <table:table-cell table:style-name="ce6" table:formula="of:=[.$A15]/[.F15]/1000" office:value-type="float" office:value="1256.53807807347" calcext:value-type="float">
            <text:p/>
          </table:table-cell>
          <table:table-cell table:style-name="ce6" table:formula="of:=[.$A15]/[.G15]/1000" office:value-type="float" office:value="1579.57276143236" calcext:value-type="float">
            <text:p/>
          </table:table-cell>
          <table:table-cell table:style-name="ce6" table:formula="of:=[.$A15]/[.H15]/1000" office:value-type="float" office:value="1811.89581930807" calcext:value-type="float">
            <text:p/>
          </table:table-cell>
          <table:table-cell table:style-name="ce6" table:formula="of:=[.$A15]/[.I15]/1000" office:value-type="float" office:value="1955.72054825589" calcext:value-type="float">
            <text:p/>
          </table:table-cell>
          <table:table-cell table:style-name="ce6" table:formula="of:=[.$A15]/[.J15]/1000" office:value-type="float" office:value="1990.65967027877" calcext:value-type="float">
            <text:p/>
          </table:table-cell>
          <table:table-cell table:style-name="ce6" table:formula="of:=[.$A15]/[.K15]/1000" office:value-type="float" office:value="2018.52325262649" calcext:value-type="float">
            <text:p/>
          </table:table-cell>
        </table:table-row>
        <table:table-row table:style-name="ro1">
          <table:table-cell table:formula="of:=[.A16]" office:value-type="float" office:value="262144" calcext:value-type="float">
            <text:p/>
          </table:table-cell>
          <table:table-cell table:style-name="ce6" table:formula="of:=[.$A16]/[.B16]/1000" office:value-type="float" office:value="48.4856555747296" calcext:value-type="float">
            <text:p/>
          </table:table-cell>
          <table:table-cell table:style-name="ce6" table:formula="of:=[.$A16]/[.C16]/1000" office:value-type="float" office:value="90.2796097379541" calcext:value-type="float">
            <text:p/>
          </table:table-cell>
          <table:table-cell table:style-name="ce6" table:formula="of:=[.$A16]/[.D16]/1000" office:value-type="float" office:value="566.002375040484" calcext:value-type="float">
            <text:p/>
          </table:table-cell>
          <table:table-cell table:style-name="ce6" table:formula="of:=[.$A16]/[.E16]/1000" office:value-type="float" office:value="905.947283478309" calcext:value-type="float">
            <text:p/>
          </table:table-cell>
          <table:table-cell table:style-name="ce6" table:formula="of:=[.$A16]/[.F16]/1000" office:value-type="float" office:value="1300.69812097787" calcext:value-type="float">
            <text:p/>
          </table:table-cell>
          <table:table-cell table:style-name="ce6" table:formula="of:=[.$A16]/[.G16]/1000" office:value-type="float" office:value="1652.50828952179" calcext:value-type="float">
            <text:p/>
          </table:table-cell>
          <table:table-cell table:style-name="ce6" table:formula="of:=[.$A16]/[.H16]/1000" office:value-type="float" office:value="1894.87075695368" calcext:value-type="float">
            <text:p/>
          </table:table-cell>
          <table:table-cell table:style-name="ce6" table:formula="of:=[.$A16]/[.I16]/1000" office:value-type="float" office:value="2061.38288419347" calcext:value-type="float">
            <text:p/>
          </table:table-cell>
          <table:table-cell table:style-name="ce6" table:formula="of:=[.$A16]/[.J16]/1000" office:value-type="float" office:value="2159.42996004778" calcext:value-type="float">
            <text:p/>
          </table:table-cell>
          <table:table-cell table:style-name="ce6" table:formula="of:=[.$A16]/[.K16]/1000" office:value-type="float" office:value="2176.69722332935" calcext:value-type="float">
            <text:p/>
          </table:table-cell>
        </table:table-row>
        <table:table-row table:style-name="ro1">
          <table:table-cell table:formula="of:=[.A17]" office:value-type="float" office:value="524288" calcext:value-type="float">
            <text:p/>
          </table:table-cell>
          <table:table-cell table:style-name="ce6" table:formula="of:=[.$A17]/[.B17]/1000" office:value-type="float" office:value="51.0221201475325" calcext:value-type="float">
            <text:p/>
          </table:table-cell>
          <table:table-cell table:style-name="ce6" table:formula="of:=[.$A17]/[.C17]/1000" office:value-type="float" office:value="90.5664027749227" calcext:value-type="float">
            <text:p/>
          </table:table-cell>
          <table:table-cell table:style-name="ce6" table:formula="of:=[.$A17]/[.D17]/1000" office:value-type="float" office:value="574.574785200772" calcext:value-type="float">
            <text:p/>
          </table:table-cell>
          <table:table-cell table:style-name="ce6" table:formula="of:=[.$A17]/[.E17]/1000" office:value-type="float" office:value="916.361526267126" calcext:value-type="float">
            <text:p/>
          </table:table-cell>
          <table:table-cell table:style-name="ce6" table:formula="of:=[.$A17]/[.F17]/1000" office:value-type="float" office:value="1327.28451069345" calcext:value-type="float">
            <text:p/>
          </table:table-cell>
          <table:table-cell table:style-name="ce6" table:formula="of:=[.$A17]/[.G17]/1000" office:value-type="float" office:value="1693.31636640807" calcext:value-type="float">
            <text:p/>
          </table:table-cell>
          <table:table-cell table:style-name="ce6" table:formula="of:=[.$A17]/[.H17]/1000" office:value-type="float" office:value="1974.62271150565" calcext:value-type="float">
            <text:p/>
          </table:table-cell>
          <table:table-cell table:style-name="ce6" table:formula="of:=[.$A17]/[.I17]/1000" office:value-type="float" office:value="2135.67966108599" calcext:value-type="float">
            <text:p/>
          </table:table-cell>
          <table:table-cell table:style-name="ce6" table:formula="of:=[.$A17]/[.J17]/1000" office:value-type="float" office:value="2227.3636807783" calcext:value-type="float">
            <text:p/>
          </table:table-cell>
          <table:table-cell table:style-name="ce6" table:formula="of:=[.$A17]/[.K17]/1000" office:value-type="float" office:value="2278.61150588246" calcext:value-type="float">
            <text:p/>
          </table:table-cell>
        </table:table-row>
        <table:table-row table:style-name="ro1">
          <table:table-cell table:formula="of:=[.A18]" office:value-type="float" office:value="1048576" calcext:value-type="float">
            <text:p/>
          </table:table-cell>
          <table:table-cell table:style-name="ce6" table:formula="of:=[.$A18]/[.B18]/1000" office:value-type="float" office:value="50.8494171047272" calcext:value-type="float">
            <text:p/>
          </table:table-cell>
          <table:table-cell table:style-name="ce6" table:formula="of:=[.$A18]/[.C18]/1000" office:value-type="float" office:value="102.449023458491" calcext:value-type="float">
            <text:p/>
          </table:table-cell>
          <table:table-cell table:style-name="ce6" table:formula="of:=[.$A18]/[.D18]/1000" office:value-type="float" office:value="581.447163397823" calcext:value-type="float">
            <text:p/>
          </table:table-cell>
          <table:table-cell table:style-name="ce6" table:formula="of:=[.$A18]/[.E18]/1000" office:value-type="float" office:value="934.101821745134" calcext:value-type="float">
            <text:p/>
          </table:table-cell>
          <table:table-cell table:style-name="ce6" table:formula="of:=[.$A18]/[.F18]/1000" office:value-type="float" office:value="1347.80831531673" calcext:value-type="float">
            <text:p/>
          </table:table-cell>
          <table:table-cell table:style-name="ce6" table:formula="of:=[.$A18]/[.G18]/1000" office:value-type="float" office:value="1731.36053444555" calcext:value-type="float">
            <text:p/>
          </table:table-cell>
          <table:table-cell table:style-name="ce6" table:formula="of:=[.$A18]/[.H18]/1000" office:value-type="float" office:value="2001.42389509749" calcext:value-type="float">
            <text:p/>
          </table:table-cell>
          <table:table-cell table:style-name="ce6" table:formula="of:=[.$A18]/[.I18]/1000" office:value-type="float" office:value="2190.18217820128" calcext:value-type="float">
            <text:p/>
          </table:table-cell>
          <table:table-cell table:style-name="ce6" table:formula="of:=[.$A18]/[.J18]/1000" office:value-type="float" office:value="2281.78987293843" calcext:value-type="float">
            <text:p/>
          </table:table-cell>
          <table:table-cell table:style-name="ce6" table:formula="of:=[.$A18]/[.K18]/1000" office:value-type="float" office:value="2317.10556263908" calcext:value-type="float">
            <text:p/>
          </table:table-cell>
        </table:table-row>
        <table:table-row table:style-name="ro1">
          <table:table-cell table:formula="of:=[.A19]" office:value-type="float" office:value="2097152" calcext:value-type="float">
            <text:p/>
          </table:table-cell>
          <table:table-cell table:style-name="ce6" table:formula="of:=[.$A19]/[.B19]/1000" office:value-type="float" office:value="49.8014025072251" calcext:value-type="float">
            <text:p/>
          </table:table-cell>
          <table:table-cell table:style-name="ce6" table:formula="of:=[.$A19]/[.C19]/1000" office:value-type="float" office:value="102.878222989679" calcext:value-type="float">
            <text:p/>
          </table:table-cell>
          <table:table-cell table:style-name="ce6" table:formula="of:=[.$A19]/[.D19]/1000" office:value-type="float" office:value="581.729416953534" calcext:value-type="float">
            <text:p/>
          </table:table-cell>
          <table:table-cell table:style-name="ce6" table:formula="of:=[.$A19]/[.E19]/1000" office:value-type="float" office:value="939.268614936737" calcext:value-type="float">
            <text:p/>
          </table:table-cell>
          <table:table-cell table:style-name="ce6" table:formula="of:=[.$A19]/[.F19]/1000" office:value-type="float" office:value="1358.11832970677" calcext:value-type="float">
            <text:p/>
          </table:table-cell>
          <table:table-cell table:style-name="ce6" table:formula="of:=[.$A19]/[.G19]/1000" office:value-type="float" office:value="1746.94244754138" calcext:value-type="float">
            <text:p/>
          </table:table-cell>
          <table:table-cell table:style-name="ce6" table:formula="of:=[.$A19]/[.H19]/1000" office:value-type="float" office:value="2030.01926297347" calcext:value-type="float">
            <text:p/>
          </table:table-cell>
          <table:table-cell table:style-name="ce6" table:formula="of:=[.$A19]/[.I19]/1000" office:value-type="float" office:value="2215.29126803293" calcext:value-type="float">
            <text:p/>
          </table:table-cell>
          <table:table-cell table:style-name="ce6" table:formula="of:=[.$A19]/[.J19]/1000" office:value-type="float" office:value="2318.33763913716" calcext:value-type="float">
            <text:p/>
          </table:table-cell>
          <table:table-cell table:style-name="ce6" table:formula="of:=[.$A19]/[.K19]/1000" office:value-type="float" office:value="2355.6518066551" calcext:value-type="float">
            <text:p/>
          </table:table-cell>
        </table:table-row>
        <table:table-row table:style-name="ro1">
          <table:table-cell table:formula="of:=[.A20]" office:value-type="float" office:value="4194304" calcext:value-type="float">
            <text:p/>
          </table:table-cell>
          <table:table-cell table:style-name="ce6" table:formula="of:=[.$A20]/[.B20]/1000" office:value-type="float" office:value="50.9196683298734" calcext:value-type="float">
            <text:p/>
          </table:table-cell>
          <table:table-cell table:style-name="ce6" table:formula="of:=[.$A20]/[.C20]/1000" office:value-type="float" office:value="103.152489351028" calcext:value-type="float">
            <text:p/>
          </table:table-cell>
          <table:table-cell table:style-name="ce6" table:formula="of:=[.$A20]/[.D20]/1000" office:value-type="float" office:value="583.659281235476" calcext:value-type="float">
            <text:p/>
          </table:table-cell>
          <table:table-cell table:style-name="ce6" table:formula="of:=[.$A20]/[.E20]/1000" office:value-type="float" office:value="941.277432298691" calcext:value-type="float">
            <text:p/>
          </table:table-cell>
          <table:table-cell table:style-name="ce6" table:formula="of:=[.$A20]/[.F20]/1000" office:value-type="float" office:value="1358.19309295209" calcext:value-type="float">
            <text:p/>
          </table:table-cell>
          <table:table-cell table:style-name="ce6" table:formula="of:=[.$A20]/[.G20]/1000" office:value-type="float" office:value="1744.68251492273" calcext:value-type="float">
            <text:p/>
          </table:table-cell>
          <table:table-cell table:style-name="ce6" table:formula="of:=[.$A20]/[.H20]/1000" office:value-type="float" office:value="2031.56298890326" calcext:value-type="float">
            <text:p/>
          </table:table-cell>
          <table:table-cell table:style-name="ce6" table:formula="of:=[.$A20]/[.I20]/1000" office:value-type="float" office:value="2217.98798544716" calcext:value-type="float">
            <text:p/>
          </table:table-cell>
          <table:table-cell table:style-name="ce6" table:formula="of:=[.$A20]/[.J20]/1000" office:value-type="float" office:value="2316.89821080367" calcext:value-type="float">
            <text:p/>
          </table:table-cell>
          <table:table-cell table:style-name="ce6" table:formula="of:=[.$A20]/[.K20]/1000" office:value-type="float" office:value="2369.85072265603" calcext:value-type="float">
            <text:p/>
          </table:table-cell>
        </table:table-row>
        <table:table-row table:style-name="ro1">
          <table:table-cell table:formula="of:=[.A21]" office:value-type="float" office:value="8388608" calcext:value-type="float">
            <text:p/>
          </table:table-cell>
          <table:table-cell table:style-name="ce6" table:formula="of:=[.$A21]/[.B21]/1000" office:value-type="float" office:value="49.8627388042845" calcext:value-type="float">
            <text:p/>
          </table:table-cell>
          <table:table-cell table:style-name="ce6" table:formula="of:=[.$A21]/[.C21]/1000" office:value-type="float" office:value="102.603277734085" calcext:value-type="float">
            <text:p/>
          </table:table-cell>
          <table:table-cell table:style-name="ce6" table:formula="of:=[.$A21]/[.D21]/1000" office:value-type="float" office:value="584.519033118951" calcext:value-type="float">
            <text:p/>
          </table:table-cell>
          <table:table-cell table:style-name="ce6" table:formula="of:=[.$A21]/[.E21]/1000" office:value-type="float" office:value="944.102767839357" calcext:value-type="float">
            <text:p/>
          </table:table-cell>
          <table:table-cell table:style-name="ce6" table:formula="of:=[.$A21]/[.F21]/1000" office:value-type="float" office:value="1363.97246887464" calcext:value-type="float">
            <text:p/>
          </table:table-cell>
          <table:table-cell table:style-name="ce6" table:formula="of:=[.$A21]/[.G21]/1000" office:value-type="float" office:value="1745.6809597636" calcext:value-type="float">
            <text:p/>
          </table:table-cell>
          <table:table-cell table:style-name="ce6" table:formula="of:=[.$A21]/[.H21]/1000" office:value-type="float" office:value="2036.54938177192" calcext:value-type="float">
            <text:p/>
          </table:table-cell>
          <table:table-cell table:style-name="ce6" table:formula="of:=[.$A21]/[.I21]/1000" office:value-type="float" office:value="2219.42571098229" calcext:value-type="float">
            <text:p/>
          </table:table-cell>
          <table:table-cell table:style-name="ce6" table:formula="of:=[.$A21]/[.J21]/1000" office:value-type="float" office:value="2318.78109727781" calcext:value-type="float">
            <text:p/>
          </table:table-cell>
          <table:table-cell table:style-name="ce6" table:formula="of:=[.$A21]/[.K21]/1000" office:value-type="float" office:value="2366.96867690172" calcext:value-type="float">
            <text:p/>
          </table:table-cell>
        </table:table-row>
        <table:table-row table:style-name="ro1">
          <table:table-cell table:formula="of:=[.A22]" office:value-type="float" office:value="16777216" calcext:value-type="float">
            <text:p/>
          </table:table-cell>
          <table:table-cell table:style-name="ce6" table:formula="of:=[.$A22]/[.B22]/1000" office:value-type="float" office:value="51.1240191731649" calcext:value-type="float">
            <text:p/>
          </table:table-cell>
          <table:table-cell table:style-name="ce6" table:formula="of:=[.$A22]/[.C22]/1000" office:value-type="float" office:value="103.006065964292" calcext:value-type="float">
            <text:p/>
          </table:table-cell>
          <table:table-cell table:style-name="ce6" table:formula="of:=[.$A22]/[.D22]/1000" office:value-type="float" office:value="582.934893643635" calcext:value-type="float">
            <text:p/>
          </table:table-cell>
          <table:table-cell table:style-name="ce6" table:formula="of:=[.$A22]/[.E22]/1000" office:value-type="float" office:value="944.269617389151" calcext:value-type="float">
            <text:p/>
          </table:table-cell>
          <table:table-cell table:style-name="ce6" table:formula="of:=[.$A22]/[.F22]/1000" office:value-type="float" office:value="1358.76508414727" calcext:value-type="float">
            <text:p/>
          </table:table-cell>
          <table:table-cell table:style-name="ce6" table:formula="of:=[.$A22]/[.G22]/1000" office:value-type="float" office:value="1751.97375153767" calcext:value-type="float">
            <text:p/>
          </table:table-cell>
          <table:table-cell table:style-name="ce6" table:formula="of:=[.$A22]/[.H22]/1000" office:value-type="float" office:value="2037.62037375527" calcext:value-type="float">
            <text:p/>
          </table:table-cell>
          <table:table-cell table:style-name="ce6" table:formula="of:=[.$A22]/[.I22]/1000" office:value-type="float" office:value="2224.41347544718" calcext:value-type="float">
            <text:p/>
          </table:table-cell>
          <table:table-cell table:style-name="ce6" table:formula="of:=[.$A22]/[.J22]/1000" office:value-type="float" office:value="2320.51297655865" calcext:value-type="float">
            <text:p/>
          </table:table-cell>
          <table:table-cell table:style-name="ce6" table:formula="of:=[.$A22]/[.K22]/1000" office:value-type="float" office:value="2371.49549157329" calcext:value-type="float">
            <text:p/>
          </table:table-cell>
        </table:table-row>
        <table:table-row table:style-name="ro1">
          <table:table-cell table:formula="of:=[.A23]" office:value-type="float" office:value="33554432" calcext:value-type="float">
            <text:p/>
          </table:table-cell>
          <table:table-cell table:style-name="ce6" table:formula="of:=[.$A23]/[.B23]/1000" office:value-type="float" office:value="51.1142065015386" calcext:value-type="float">
            <text:p/>
          </table:table-cell>
          <table:table-cell table:style-name="ce6" table:formula="of:=[.$A23]/[.C23]/1000" office:value-type="float" office:value="103.12192903198" calcext:value-type="float">
            <text:p/>
          </table:table-cell>
          <table:table-cell table:style-name="ce6" table:formula="of:=[.$A23]/[.D23]/1000" office:value-type="float" office:value="585.970556904109" calcext:value-type="float">
            <text:p/>
          </table:table-cell>
          <table:table-cell table:style-name="ce6" table:formula="of:=[.$A23]/[.E23]/1000" office:value-type="float" office:value="944.990297879052" calcext:value-type="float">
            <text:p/>
          </table:table-cell>
          <table:table-cell table:style-name="ce6" table:formula="of:=[.$A23]/[.F23]/1000" office:value-type="float" office:value="1359.91602462521" calcext:value-type="float">
            <text:p/>
          </table:table-cell>
          <table:table-cell table:style-name="ce6" table:formula="of:=[.$A23]/[.G23]/1000" office:value-type="float" office:value="1756.86852714802" calcext:value-type="float">
            <text:p/>
          </table:table-cell>
          <table:table-cell table:style-name="ce6" table:formula="of:=[.$A23]/[.H23]/1000" office:value-type="float" office:value="2039.32440727617" calcext:value-type="float">
            <text:p/>
          </table:table-cell>
          <table:table-cell table:style-name="ce6" table:formula="of:=[.$A23]/[.I23]/1000" office:value-type="float" office:value="2212.94431107711" calcext:value-type="float">
            <text:p/>
          </table:table-cell>
          <table:table-cell table:style-name="ce6" table:formula="of:=[.$A23]/[.J23]/1000" office:value-type="float" office:value="2331.10780731128" calcext:value-type="float">
            <text:p/>
          </table:table-cell>
          <table:table-cell table:style-name="ce6" table:formula="of:=[.$A23]/[.K23]/1000" office:value-type="float" office:value="2380.89518349275" calcext:value-type="float">
            <text:p/>
          </table:table-cell>
        </table:table-row>
        <table:table-row table:style-name="ro1">
          <table:table-cell table:formula="of:=[.A24]" office:value-type="float" office:value="67108864" calcext:value-type="float">
            <text:p/>
          </table:table-cell>
          <table:table-cell table:style-name="ce6" table:formula="of:=[.$A24]/[.B24]/1000" office:value-type="float" office:value="50.272201122173" calcext:value-type="float">
            <text:p/>
          </table:table-cell>
          <table:table-cell table:style-name="ce6" table:formula="of:=[.$A24]/[.C24]/1000" office:value-type="float" office:value="103.347276442859" calcext:value-type="float">
            <text:p/>
          </table:table-cell>
          <table:table-cell table:style-name="ce6" table:formula="of:=[.$A24]/[.D24]/1000" office:value-type="float" office:value="584.434531948061" calcext:value-type="float">
            <text:p/>
          </table:table-cell>
          <table:table-cell table:style-name="ce6" table:formula="of:=[.$A24]/[.E24]/1000" office:value-type="float" office:value="934.188942946831" calcext:value-type="float">
            <text:p/>
          </table:table-cell>
          <table:table-cell table:style-name="ce6" table:formula="of:=[.$A24]/[.F24]/1000" office:value-type="float" office:value="1368.66086779177" calcext:value-type="float">
            <text:p/>
          </table:table-cell>
          <table:table-cell table:style-name="ce6" table:formula="of:=[.$A24]/[.G24]/1000" office:value-type="float" office:value="1757.33318669002" calcext:value-type="float">
            <text:p/>
          </table:table-cell>
          <table:table-cell table:style-name="ce6" table:formula="of:=[.$A24]/[.H24]/1000" office:value-type="float" office:value="2049.09433443764" calcext:value-type="float">
            <text:p/>
          </table:table-cell>
          <table:table-cell table:style-name="ce6" table:formula="of:=[.$A24]/[.I24]/1000" office:value-type="float" office:value="2219.7369744119" calcext:value-type="float">
            <text:p/>
          </table:table-cell>
          <table:table-cell table:style-name="ce6" table:formula="of:=[.$A24]/[.J24]/1000" office:value-type="float" office:value="2317.38304977054" calcext:value-type="float">
            <text:p/>
          </table:table-cell>
          <table:table-cell table:style-name="ce6" table:formula="of:=[.$A24]/[.K24]/1000" office:value-type="float" office:value="2381.36830750014" calcext:value-type="float">
            <text:p/>
          </table:table-cell>
        </table:table-row>
        <table:table-row table:style-name="ro1">
          <table:table-cell table:formula="of:=[.A25]" office:value-type="float" office:value="134217728" calcext:value-type="float">
            <text:p/>
          </table:table-cell>
          <table:table-cell table:style-name="ce6" table:formula="of:=[.$A25]/[.B25]/1000" office:value-type="float" office:value="51.6083085323182" calcext:value-type="float">
            <text:p/>
          </table:table-cell>
          <table:table-cell table:style-name="ce6" table:formula="of:=[.$A25]/[.C25]/1000" office:value-type="float" office:value="103.350141298405" calcext:value-type="float">
            <text:p/>
          </table:table-cell>
          <table:table-cell table:style-name="ce6" table:formula="of:=[.$A25]/[.D25]/1000" office:value-type="float" office:value="585.84522983313" calcext:value-type="float">
            <text:p/>
          </table:table-cell>
          <table:table-cell table:style-name="ce6" table:formula="of:=[.$A25]/[.E25]/1000" office:value-type="float" office:value="947.617698765153" calcext:value-type="float">
            <text:p/>
          </table:table-cell>
          <table:table-cell table:style-name="ce6" table:formula="of:=[.$A25]/[.F25]/1000" office:value-type="float" office:value="1367.44353418106" calcext:value-type="float">
            <text:p/>
          </table:table-cell>
          <table:table-cell table:style-name="ce6" table:formula="of:=[.$A25]/[.G25]/1000" office:value-type="float" office:value="1756.01346011942" calcext:value-type="float">
            <text:p/>
          </table:table-cell>
          <table:table-cell table:style-name="ce6" table:formula="of:=[.$A25]/[.H25]/1000" office:value-type="float" office:value="2034.63467062827" calcext:value-type="float">
            <text:p/>
          </table:table-cell>
          <table:table-cell table:style-name="ce6" table:formula="of:=[.$A25]/[.I25]/1000" office:value-type="float" office:value="2230.96826526067" calcext:value-type="float">
            <text:p/>
          </table:table-cell>
          <table:table-cell table:style-name="ce6" table:formula="of:=[.$A25]/[.J25]/1000" office:value-type="float" office:value="2338.64648238754" calcext:value-type="float">
            <text:p/>
          </table:table-cell>
          <table:table-cell table:style-name="ce6" table:formula="of:=[.$A25]/[.K25]/1000" office:value-type="float" office:value="2389.50834615165" calcext:value-type="float">
            <text:p/>
          </table:table-cell>
        </table:table-row>
        <table:table-row table:style-name="ro1">
          <table:table-cell table:formula="of:=[.A26]" office:value-type="float" office:value="268435456" calcext:value-type="float">
            <text:p/>
          </table:table-cell>
          <table:table-cell table:style-name="ce6" table:formula="of:=[.$A26]/[.B26]/1000" office:value-type="float" office:value="51.3067651381793" calcext:value-type="float">
            <text:p/>
          </table:table-cell>
          <table:table-cell table:style-name="ce6" table:formula="of:=[.$A26]/[.C26]/1000" office:value-type="float" office:value="103.347356020035" calcext:value-type="float">
            <text:p/>
          </table:table-cell>
          <table:table-cell table:style-name="ce6" table:formula="of:=[.$A26]/[.D26]/1000" office:value-type="float" office:value="586.326368533023" calcext:value-type="float">
            <text:p/>
          </table:table-cell>
          <table:table-cell table:style-name="ce6" table:formula="of:=[.$A26]/[.E26]/1000" office:value-type="float" office:value="948.863762009459" calcext:value-type="float">
            <text:p/>
          </table:table-cell>
          <table:table-cell table:style-name="ce6" table:formula="of:=[.$A26]/[.F26]/1000" office:value-type="float" office:value="1365.98642335915" calcext:value-type="float">
            <text:p/>
          </table:table-cell>
          <table:table-cell table:style-name="ce6" table:formula="of:=[.$A26]/[.G26]/1000" office:value-type="float" office:value="1755.44387768448" calcext:value-type="float">
            <text:p/>
          </table:table-cell>
          <table:table-cell table:style-name="ce6" table:formula="of:=[.$A26]/[.H26]/1000" office:value-type="float" office:value="2053.98619634249" calcext:value-type="float">
            <text:p/>
          </table:table-cell>
          <table:table-cell table:style-name="ce6" table:formula="of:=[.$A26]/[.I26]/1000" office:value-type="float" office:value="2237.63342336034" calcext:value-type="float">
            <text:p/>
          </table:table-cell>
          <table:table-cell table:style-name="ce6" table:formula="of:=[.$A26]/[.J26]/1000" office:value-type="float" office:value="2334.52585989477" calcext:value-type="float">
            <text:p/>
          </table:table-cell>
          <table:table-cell table:style-name="ce6" table:formula="of:=[.$A26]/[.K26]/1000" office:value-type="float" office:value="2392.34493699089" calcext:value-type="float">
            <text:p/>
          </table:table-cell>
        </table:table-row>
        <table:table-row table:style-name="ro1">
          <table:table-cell table:formula="of:=[.A27]" office:value-type="float" office:value="536870912" calcext:value-type="float">
            <text:p/>
          </table:table-cell>
          <table:table-cell table:style-name="ce6" table:formula="of:=[.$A27]/[.B27]/1000" office:value-type="float" office:value="50.3135665620168" calcext:value-type="float">
            <text:p/>
          </table:table-cell>
          <table:table-cell table:style-name="ce6" table:formula="of:=[.$A27]/[.C27]/1000" office:value-type="float" office:value="103.277971494582" calcext:value-type="float">
            <text:p/>
          </table:table-cell>
          <table:table-cell table:style-name="ce6" table:formula="of:=[.$A27]/[.D27]/1000" office:value-type="float" office:value="585.930906828773" calcext:value-type="float">
            <text:p/>
          </table:table-cell>
          <table:table-cell table:style-name="ce6" table:formula="of:=[.$A27]/[.E27]/1000" office:value-type="float" office:value="948.800039587023" calcext:value-type="float">
            <text:p/>
          </table:table-cell>
          <table:table-cell table:style-name="ce6" table:formula="of:=[.$A27]/[.F27]/1000" office:value-type="float" office:value="1373.09245666174" calcext:value-type="float">
            <text:p/>
          </table:table-cell>
          <table:table-cell table:style-name="ce6" table:formula="of:=[.$A27]/[.G27]/1000" office:value-type="float" office:value="1763.00127741601" calcext:value-type="float">
            <text:p/>
          </table:table-cell>
          <table:table-cell table:style-name="ce6" table:formula="of:=[.$A27]/[.H27]/1000" office:value-type="float" office:value="2060.71912976056" calcext:value-type="float">
            <text:p/>
          </table:table-cell>
          <table:table-cell table:style-name="ce6" table:formula="of:=[.$A27]/[.I27]/1000" office:value-type="float" office:value="2245.72044306127" calcext:value-type="float">
            <text:p/>
          </table:table-cell>
          <table:table-cell table:style-name="ce6" table:formula="of:=[.$A27]/[.J27]/1000" office:value-type="float" office:value="2341.03070234726" calcext:value-type="float">
            <text:p/>
          </table:table-cell>
          <table:table-cell table:style-name="ce6" table:formula="of:=[.$A27]/[.K27]/1000" office:value-type="float" office:value="2392.05713801968" calcext:value-type="float">
            <text:p/>
          </table:table-cell>
        </table:table-row>
        <table:table-row table:style-name="ro1">
          <table:table-cell table:formula="of:=[.A28]" office:value-type="float" office:value="1073741824" calcext:value-type="float">
            <text:p/>
          </table:table-cell>
          <table:table-cell table:style-name="ce6" table:formula="of:=[.$A28]/[.B28]/1000" office:value-type="float" office:value="51.0391786135301" calcext:value-type="float">
            <text:p/>
          </table:table-cell>
          <table:table-cell table:style-name="ce6" table:formula="of:=[.$A28]/[.C28]/1000" office:value-type="float" office:value="103.266250937698" calcext:value-type="float">
            <text:p/>
          </table:table-cell>
          <table:table-cell table:style-name="ce6" table:formula="of:=[.$A28]/[.D28]/1000" office:value-type="float" office:value="585.422965656742" calcext:value-type="float">
            <text:p/>
          </table:table-cell>
          <table:table-cell table:style-name="ce6" table:formula="of:=[.$A28]/[.E28]/1000" office:value-type="float" office:value="947.915518124194" calcext:value-type="float">
            <text:p/>
          </table:table-cell>
          <table:table-cell table:style-name="ce6" table:formula="of:=[.$A28]/[.F28]/1000" office:value-type="float" office:value="1371.55075383175" calcext:value-type="float">
            <text:p/>
          </table:table-cell>
          <table:table-cell table:style-name="ce6" table:formula="of:=[.$A28]/[.G28]/1000" office:value-type="float" office:value="1761.36439154342" calcext:value-type="float">
            <text:p/>
          </table:table-cell>
          <table:table-cell table:style-name="ce6" table:formula="of:=[.$A28]/[.H28]/1000" office:value-type="float" office:value="2045.61995663919" calcext:value-type="float">
            <text:p/>
          </table:table-cell>
          <table:table-cell table:style-name="ce6" table:formula="of:=[.$A28]/[.I28]/1000" office:value-type="float" office:value="2238.678453481" calcext:value-type="float">
            <text:p/>
          </table:table-cell>
          <table:table-cell table:style-name="ce6" table:formula="of:=[.$A28]/[.J28]/1000" office:value-type="float" office:value="2339.51068502702" calcext:value-type="float">
            <text:p/>
          </table:table-cell>
          <table:table-cell table:style-name="ce6" table:formula="of:=[.$A28]/[.K28]/1000" office:value-type="float" office:value="2381.7000288357" calcext:value-type="float">
            <text:p/>
          </table:table-cell>
        </table:table-row>
        <table:table-row table:style-name="ro1">
          <table:table-cell table:formula="of:=[.A29]" office:value-type="float" office:value="2147483648" calcext:value-type="float">
            <text:p/>
          </table:table-cell>
          <table:table-cell table:style-name="ce6" table:formula="of:=[.$A29]/[.B29]/1000" office:value-type="float" office:value="50.8531711071276" calcext:value-type="float">
            <text:p/>
          </table:table-cell>
          <table:table-cell table:style-name="ce6" table:formula="of:=[.$A29]/[.C29]/1000" office:value-type="float" office:value="102.67475869455" calcext:value-type="float">
            <text:p/>
          </table:table-cell>
          <table:table-cell table:style-name="ce6" table:formula="of:=[.$A29]/[.D29]/1000" office:value-type="float" office:value="585.547473469521" calcext:value-type="float">
            <text:p/>
          </table:table-cell>
          <table:table-cell table:style-name="ce6" table:formula="of:=[.$A29]/[.E29]/1000" office:value-type="float" office:value="947.865310734463" calcext:value-type="float">
            <text:p/>
          </table:table-cell>
          <table:table-cell table:style-name="ce6" table:formula="of:=[.$A29]/[.F29]/1000" office:value-type="float" office:value="1369.88316705366" calcext:value-type="float">
            <text:p/>
          </table:table-cell>
          <table:table-cell table:style-name="ce6" table:formula="of:=[.$A29]/[.G29]/1000" office:value-type="float" office:value="1765.22432123628" calcext:value-type="float">
            <text:p/>
          </table:table-cell>
          <table:table-cell table:style-name="ce6" table:formula="of:=[.$A29]/[.H29]/1000" office:value-type="float" office:value="2057.33138663754" calcext:value-type="float">
            <text:p/>
          </table:table-cell>
          <table:table-cell table:style-name="ce6" table:formula="of:=[.$A29]/[.I29]/1000" office:value-type="float" office:value="2244.11525069492" calcext:value-type="float">
            <text:p/>
          </table:table-cell>
          <table:table-cell table:style-name="ce6" table:formula="of:=[.$A29]/[.J29]/1000" office:value-type="float" office:value="2347.45128577909" calcext:value-type="float">
            <text:p/>
          </table:table-cell>
          <table:table-cell table:style-name="ce6" table:formula="of:=[.$A29]/[.K29]/1000" office:value-type="float" office:value="2398.11549456832" calcext:value-type="float">
            <text:p/>
          </table:table-cell>
        </table:table-row>
        <table:table-row table:style-name="ro1">
          <table:table-cell table:formula="of:=[.A30]" office:value-type="float" office:value="4294967296" calcext:value-type="float">
            <text:p/>
          </table:table-cell>
          <table:table-cell table:style-name="ce6" table:formula="of:=[.$A30]/[.B30]/1000" office:value-type="float" office:value="50.1940848362457" calcext:value-type="float">
            <text:p/>
          </table:table-cell>
          <table:table-cell table:style-name="ce6" table:formula="of:=[.$A30]/[.C30]/1000" office:value-type="float" office:value="102.451148582728" calcext:value-type="float">
            <text:p/>
          </table:table-cell>
          <table:table-cell table:style-name="ce6" table:formula="of:=[.$A30]/[.D30]/1000" office:value-type="float" office:value="584.799627468227" calcext:value-type="float">
            <text:p/>
          </table:table-cell>
          <table:table-cell table:style-name="ce6" table:formula="of:=[.$A30]/[.E30]/1000" office:value-type="float" office:value="946.808008359309" calcext:value-type="float">
            <text:p/>
          </table:table-cell>
          <table:table-cell table:style-name="ce6" table:formula="of:=[.$A30]/[.F30]/1000" office:value-type="float" office:value="1370.83195163911" calcext:value-type="float">
            <text:p/>
          </table:table-cell>
          <table:table-cell table:style-name="ce6" table:formula="of:=[.$A30]/[.G30]/1000" office:value-type="float" office:value="1765.83395525149" calcext:value-type="float">
            <text:p/>
          </table:table-cell>
          <table:table-cell table:style-name="ce6" table:formula="of:=[.$A30]/[.H30]/1000" office:value-type="float" office:value="2061.63707998925" calcext:value-type="float">
            <text:p/>
          </table:table-cell>
          <table:table-cell table:style-name="ce6" table:formula="of:=[.$A30]/[.I30]/1000" office:value-type="float" office:value="2249.67514129325" calcext:value-type="float">
            <text:p/>
          </table:table-cell>
          <table:table-cell table:style-name="ce6" table:formula="of:=[.$A30]/[.J30]/1000" office:value-type="float" office:value="2350.30304967139" calcext:value-type="float">
            <text:p/>
          </table:table-cell>
          <table:table-cell table:style-name="ce6" table:formula="of:=[.$A30]/[.K30]/1000" office:value-type="float" office:value="2406.31939356928" calcext:value-type="float">
            <text:p/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/>
          <table:table-cell table:style-name="ce1" table:number-columns-repeated="8"/>
          <table:table-cell/>
        </table:table-row>
        <table:table-row table:style-name="ro1">
          <table:table-cell table:style-name="ce1" table:number-columns-repeated="3"/>
          <table:table-cell table:style-name="ce1" table:formula="of:=['Bit count CPU'.L63]" office:value-type="float" office:value="128" calcext:value-type="float">
            <text:p/>
          </table:table-cell>
          <table:table-cell table:style-name="ce1" table:formula="of:=['Bit count big CPU'.I9]" office:value-type="float" office:value="32" calcext:value-type="float">
            <text:p/>
          </table:table-cell>
          <table:table-cell table:style-name="ce1" table:formula="of:=[.K9]" office:value-type="float" office:value="128" calcext:value-type="float">
            <text:p/>
          </table:table-cell>
          <table:table-cell table:style-name="ce1" table:number-columns-repeated="4"/>
          <table:table-cell/>
        </table:table-row>
        <table:table-row table:style-name="ro1">
          <table:table-cell table:style-name="ce1" office:value-type="string" calcext:value-type="string">
            <text:p>Speedups comparison (over serial CPU)</text:p>
          </table:table-cell>
          <table:table-cell table:style-name="ce1"/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table:formula="of:=['Bit count CPU'.L64]" office:value-type="string" office:string-value="Bit (counting)" calcext:value-type="string">
            <text:p>Bit (counting)</text:p>
          </table:table-cell>
          <table:table-cell table:style-name="ce1" table:formula="of:=['Bit count big CPU'.I10]" office:value-type="string" office:string-value="Bit (counting big)" calcext:value-type="string">
            <text:p>Bit (counting big)</text:p>
          </table:table-cell>
          <table:table-cell table:style-name="ce1" table:formula="of:=[.K10]" office:value-type="string" office:string-value="Bit (lookup)" calcext:value-type="string">
            <text:p>Bit (lookup)</text:p>
          </table:table-cell>
          <table:table-cell table:style-name="ce4" table:number-columns-repeated="4"/>
          <table:table-cell/>
        </table:table-row>
        <table:table-row table:style-name="ro1">
          <table:table-cell table:formula="of:=[.A11]" office:value-type="float" office:value="8192" calcext:value-type="float">
            <text:p/>
          </table:table-cell>
          <table:table-cell/>
          <table:table-cell table:style-name="ce4" table:formula="of:=[.B11]/[.C11]" office:value-type="float" office:value="1.52086935504862" calcext:value-type="float">
            <text:p/>
          </table:table-cell>
          <table:table-cell table:style-name="ce4" table:formula="of:=['Bit count CPU'.B11]/['Bit count CPU'.L11]" office:value-type="float" office:value="9.01326046596187" calcext:value-type="float">
            <text:p/>
          </table:table-cell>
          <table:table-cell table:style-name="ce4" table:formula="of:=[.B11]/['Bit count big CPU'.I11]" office:value-type="float" office:value="9.88687317951631" calcext:value-type="float">
            <text:p/>
          </table:table-cell>
          <table:table-cell table:style-name="ce4" table:formula="of:=[.B11]/[.K11]" office:value-type="float" office:value="21.1033989931107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2]" office:value-type="float" office:value="16384" calcext:value-type="float">
            <text:p/>
          </table:table-cell>
          <table:table-cell/>
          <table:table-cell table:style-name="ce4" table:formula="of:=[.B12]/[.C12]" office:value-type="float" office:value="1.57331954888993" calcext:value-type="float">
            <text:p/>
          </table:table-cell>
          <table:table-cell table:style-name="ce4" table:formula="of:=['Bit count CPU'.B12]/['Bit count CPU'.L12]" office:value-type="float" office:value="9.48783279054408" calcext:value-type="float">
            <text:p/>
          </table:table-cell>
          <table:table-cell table:style-name="ce4" table:formula="of:=[.B12]/['Bit count big CPU'.I12]" office:value-type="float" office:value="10.6646848570761" calcext:value-type="float">
            <text:p/>
          </table:table-cell>
          <table:table-cell table:style-name="ce4" table:formula="of:=[.B12]/[.K12]" office:value-type="float" office:value="23.3902742004534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3]" office:value-type="float" office:value="32768" calcext:value-type="float">
            <text:p/>
          </table:table-cell>
          <table:table-cell/>
          <table:table-cell table:style-name="ce4" table:formula="of:=[.B13]/[.C13]" office:value-type="float" office:value="1.84014127441293" calcext:value-type="float">
            <text:p/>
          </table:table-cell>
          <table:table-cell table:style-name="ce4" table:formula="of:=['Bit count CPU'.B13]/['Bit count CPU'.L13]" office:value-type="float" office:value="11.7919225697132" calcext:value-type="float">
            <text:p/>
          </table:table-cell>
          <table:table-cell table:style-name="ce4" table:formula="of:=[.B13]/['Bit count big CPU'.I13]" office:value-type="float" office:value="12.8962920520586" calcext:value-type="float">
            <text:p/>
          </table:table-cell>
          <table:table-cell table:style-name="ce4" table:formula="of:=[.B13]/[.K13]" office:value-type="float" office:value="33.7936270977041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4]" office:value-type="float" office:value="65536" calcext:value-type="float">
            <text:p/>
          </table:table-cell>
          <table:table-cell/>
          <table:table-cell table:style-name="ce4" table:formula="of:=[.B14]/[.C14]" office:value-type="float" office:value="2.24360448619346" calcext:value-type="float">
            <text:p/>
          </table:table-cell>
          <table:table-cell table:style-name="ce4" table:formula="of:=['Bit count CPU'.B14]/['Bit count CPU'.L14]" office:value-type="float" office:value="12.5273295809881" calcext:value-type="float">
            <text:p/>
          </table:table-cell>
          <table:table-cell table:style-name="ce4" table:formula="of:=[.B14]/['Bit count big CPU'.I14]" office:value-type="float" office:value="11.9620676476209" calcext:value-type="float">
            <text:p/>
          </table:table-cell>
          <table:table-cell table:style-name="ce4" table:formula="of:=[.B14]/[.K14]" office:value-type="float" office:value="42.2858461728993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5]" office:value-type="float" office:value="131072" calcext:value-type="float">
            <text:p/>
          </table:table-cell>
          <table:table-cell/>
          <table:table-cell table:style-name="ce4" table:formula="of:=[.B15]/[.C15]" office:value-type="float" office:value="1.6610950972685" calcext:value-type="float">
            <text:p/>
          </table:table-cell>
          <table:table-cell table:style-name="ce4" table:formula="of:=['Bit count CPU'.B15]/['Bit count CPU'.L15]" office:value-type="float" office:value="11.8588978370096" calcext:value-type="float">
            <text:p/>
          </table:table-cell>
          <table:table-cell table:style-name="ce4" table:formula="of:=[.B15]/['Bit count big CPU'.I15]" office:value-type="float" office:value="11.2417872886652" calcext:value-type="float">
            <text:p/>
          </table:table-cell>
          <table:table-cell table:style-name="ce4" table:formula="of:=[.B15]/[.K15]" office:value-type="float" office:value="41.0007915656676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6]" office:value-type="float" office:value="262144" calcext:value-type="float">
            <text:p/>
          </table:table-cell>
          <table:table-cell/>
          <table:table-cell table:style-name="ce4" table:formula="of:=[.B16]/[.C16]" office:value-type="float" office:value="1.86198595580107" calcext:value-type="float">
            <text:p/>
          </table:table-cell>
          <table:table-cell table:style-name="ce4" table:formula="of:=['Bit count CPU'.B16]/['Bit count CPU'.L16]" office:value-type="float" office:value="12.5789992880641" calcext:value-type="float">
            <text:p/>
          </table:table-cell>
          <table:table-cell table:style-name="ce4" table:formula="of:=[.B16]/['Bit count big CPU'.I16]" office:value-type="float" office:value="11.7721229592792" calcext:value-type="float">
            <text:p/>
          </table:table-cell>
          <table:table-cell table:style-name="ce4" table:formula="of:=[.B16]/[.K16]" office:value-type="float" office:value="44.8936329214827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7]" office:value-type="float" office:value="524288" calcext:value-type="float">
            <text:p/>
          </table:table-cell>
          <table:table-cell/>
          <table:table-cell table:style-name="ce4" table:formula="of:=[.B17]/[.C17]" office:value-type="float" office:value="1.77504193304877" calcext:value-type="float">
            <text:p/>
          </table:table-cell>
          <table:table-cell table:style-name="ce4" table:formula="of:=['Bit count CPU'.B17]/['Bit count CPU'.L17]" office:value-type="float" office:value="12.3017930063534" calcext:value-type="float">
            <text:p/>
          </table:table-cell>
          <table:table-cell table:style-name="ce4" table:formula="of:=[.B17]/['Bit count big CPU'.I17]" office:value-type="float" office:value="11.5046496890877" calcext:value-type="float">
            <text:p/>
          </table:table-cell>
          <table:table-cell table:style-name="ce4" table:formula="of:=[.B17]/[.K17]" office:value-type="float" office:value="44.659286977761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8]" office:value-type="float" office:value="1048576" calcext:value-type="float">
            <text:p/>
          </table:table-cell>
          <table:table-cell/>
          <table:table-cell table:style-name="ce4" table:formula="of:=[.B18]/[.C18]" office:value-type="float" office:value="2.0147531533644" calcext:value-type="float">
            <text:p/>
          </table:table-cell>
          <table:table-cell table:style-name="ce4" table:formula="of:=['Bit count CPU'.B18]/['Bit count CPU'.L18]" office:value-type="float" office:value="12.4634037255068" calcext:value-type="float">
            <text:p/>
          </table:table-cell>
          <table:table-cell table:style-name="ce4" table:formula="of:=[.B18]/['Bit count big CPU'.I18]" office:value-type="float" office:value="11.6709019803157" calcext:value-type="float">
            <text:p/>
          </table:table-cell>
          <table:table-cell table:style-name="ce4" table:formula="of:=[.B18]/[.K18]" office:value-type="float" office:value="45.5679867060594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19]" office:value-type="float" office:value="2097152" calcext:value-type="float">
            <text:p/>
          </table:table-cell>
          <table:table-cell/>
          <table:table-cell table:style-name="ce4" table:formula="of:=[.B19]/[.C19]" office:value-type="float" office:value="2.0657695930301" calcext:value-type="float">
            <text:p/>
          </table:table-cell>
          <table:table-cell table:style-name="ce4" table:formula="of:=['Bit count CPU'.B19]/['Bit count CPU'.L19]" office:value-type="float" office:value="12.8268524328506" calcext:value-type="float">
            <text:p/>
          </table:table-cell>
          <table:table-cell table:style-name="ce4" table:formula="of:=[.B19]/['Bit count big CPU'.I19]" office:value-type="float" office:value="12.0766118046534" calcext:value-type="float">
            <text:p/>
          </table:table-cell>
          <table:table-cell table:style-name="ce4" table:formula="of:=[.B19]/[.K19]" office:value-type="float" office:value="47.3009129876082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0]" office:value-type="float" office:value="4194304" calcext:value-type="float">
            <text:p/>
          </table:table-cell>
          <table:table-cell/>
          <table:table-cell table:style-name="ce4" table:formula="of:=[.B20]/[.C20]" office:value-type="float" office:value="2.02578871258104" calcext:value-type="float">
            <text:p/>
          </table:table-cell>
          <table:table-cell table:style-name="ce4" table:formula="of:=['Bit count CPU'.B20]/['Bit count CPU'.L20]" office:value-type="float" office:value="12.547909062658" calcext:value-type="float">
            <text:p/>
          </table:table-cell>
          <table:table-cell table:style-name="ce4" table:formula="of:=[.B20]/['Bit count big CPU'.I20]" office:value-type="float" office:value="11.8782454961418" calcext:value-type="float">
            <text:p/>
          </table:table-cell>
          <table:table-cell table:style-name="ce4" table:formula="of:=[.B20]/[.K20]" office:value-type="float" office:value="46.5409693422079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1]" office:value-type="float" office:value="8388608" calcext:value-type="float">
            <text:p/>
          </table:table-cell>
          <table:table-cell/>
          <table:table-cell table:style-name="ce4" table:formula="of:=[.B21]/[.C21]" office:value-type="float" office:value="2.05771444157553" calcext:value-type="float">
            <text:p/>
          </table:table-cell>
          <table:table-cell table:style-name="ce4" table:formula="of:=['Bit count CPU'.B21]/['Bit count CPU'.L21]" office:value-type="float" office:value="12.7858760583076" calcext:value-type="float">
            <text:p/>
          </table:table-cell>
          <table:table-cell table:style-name="ce4" table:formula="of:=[.B21]/['Bit count big CPU'.I21]" office:value-type="float" office:value="12.1235749391061" calcext:value-type="float">
            <text:p/>
          </table:table-cell>
          <table:table-cell table:style-name="ce4" table:formula="of:=[.B21]/[.K21]" office:value-type="float" office:value="47.4696884620051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2]" office:value-type="float" office:value="16777216" calcext:value-type="float">
            <text:p/>
          </table:table-cell>
          <table:table-cell/>
          <table:table-cell table:style-name="ce4" table:formula="of:=[.B22]/[.C22]" office:value-type="float" office:value="2.0148272305312" calcext:value-type="float">
            <text:p/>
          </table:table-cell>
          <table:table-cell table:style-name="ce4" table:formula="of:=['Bit count CPU'.B22]/['Bit count CPU'.L22]" office:value-type="float" office:value="12.4373521921048" calcext:value-type="float">
            <text:p/>
          </table:table-cell>
          <table:table-cell table:style-name="ce4" table:formula="of:=[.B22]/['Bit count big CPU'.I22]" office:value-type="float" office:value="11.8188104370374" calcext:value-type="float">
            <text:p/>
          </table:table-cell>
          <table:table-cell table:style-name="ce4" table:formula="of:=[.B22]/[.K22]" office:value-type="float" office:value="46.387109815069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3]" office:value-type="float" office:value="33554432" calcext:value-type="float">
            <text:p/>
          </table:table-cell>
          <table:table-cell/>
          <table:table-cell table:style-name="ce4" table:formula="of:=[.B23]/[.C23]" office:value-type="float" office:value="2.01748077667755" calcext:value-type="float">
            <text:p/>
          </table:table-cell>
          <table:table-cell table:style-name="ce4" table:formula="of:=['Bit count CPU'.B23]/['Bit count CPU'.L23]" office:value-type="float" office:value="12.6414669231702" calcext:value-type="float">
            <text:p/>
          </table:table-cell>
          <table:table-cell table:style-name="ce4" table:formula="of:=[.B23]/['Bit count big CPU'.I23]" office:value-type="float" office:value="11.8758468727443" calcext:value-type="float">
            <text:p/>
          </table:table-cell>
          <table:table-cell table:style-name="ce4" table:formula="of:=[.B23]/[.K23]" office:value-type="float" office:value="46.5799108790055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4]" office:value-type="float" office:value="67108864" calcext:value-type="float">
            <text:p/>
          </table:table-cell>
          <table:table-cell/>
          <table:table-cell table:style-name="ce4" table:formula="of:=[.B24]/[.C24]" office:value-type="float" office:value="2.05575395817067" calcext:value-type="float">
            <text:p/>
          </table:table-cell>
          <table:table-cell table:style-name="ce4" table:formula="of:=['Bit count CPU'.B24]/['Bit count CPU'.L24]" office:value-type="float" office:value="12.8887150967443" calcext:value-type="float">
            <text:p/>
          </table:table-cell>
          <table:table-cell table:style-name="ce4" table:formula="of:=[.B24]/['Bit count big CPU'.I24]" office:value-type="float" office:value="12.0812894817818" calcext:value-type="float">
            <text:p/>
          </table:table-cell>
          <table:table-cell table:style-name="ce4" table:formula="of:=[.B24]/[.K24]" office:value-type="float" office:value="47.3694856072219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5]" office:value-type="float" office:value="134217728" calcext:value-type="float">
            <text:p/>
          </table:table-cell>
          <table:table-cell/>
          <table:table-cell table:style-name="ce4" table:formula="of:=[.B25]/[.C25]" office:value-type="float" office:value="2.00258726235302" calcext:value-type="float">
            <text:p/>
          </table:table-cell>
          <table:table-cell table:style-name="ce4" table:formula="of:=['Bit count CPU'.B25]/['Bit count CPU'.L25]" office:value-type="float" office:value="12.5313198673965" calcext:value-type="float">
            <text:p/>
          </table:table-cell>
          <table:table-cell table:style-name="ce4" table:formula="of:=[.B25]/['Bit count big CPU'.I25]" office:value-type="float" office:value="11.7545231433982" calcext:value-type="float">
            <text:p/>
          </table:table-cell>
          <table:table-cell table:style-name="ce4" table:formula="of:=[.B25]/[.K25]" office:value-type="float" office:value="46.3008460092292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6]" office:value-type="float" office:value="268435456" calcext:value-type="float">
            <text:p/>
          </table:table-cell>
          <table:table-cell/>
          <table:table-cell table:style-name="ce4" table:formula="of:=[.B26]/[.C26]" office:value-type="float" office:value="2.01430270923728" calcext:value-type="float">
            <text:p/>
          </table:table-cell>
          <table:table-cell table:style-name="ce4" table:formula="of:=['Bit count CPU'.B26]/['Bit count CPU'.L26]" office:value-type="float" office:value="12.6415782733709" calcext:value-type="float">
            <text:p/>
          </table:table-cell>
          <table:table-cell table:style-name="ce4" table:formula="of:=[.B26]/['Bit count big CPU'.I26]" office:value-type="float" office:value="11.845102660409" calcext:value-type="float">
            <text:p/>
          </table:table-cell>
          <table:table-cell table:style-name="ce4" table:formula="of:=[.B26]/[.K26]" office:value-type="float" office:value="46.6282551735201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7]" office:value-type="float" office:value="536870912" calcext:value-type="float">
            <text:p/>
          </table:table-cell>
          <table:table-cell/>
          <table:table-cell table:style-name="ce4" table:formula="of:=[.B27]/[.C27]" office:value-type="float" office:value="2.05268635383423" calcext:value-type="float">
            <text:p/>
          </table:table-cell>
          <table:table-cell table:style-name="ce4" table:formula="of:=['Bit count CPU'.B27]/['Bit count CPU'.L27]" office:value-type="float" office:value="12.8846808685341" calcext:value-type="float">
            <text:p/>
          </table:table-cell>
          <table:table-cell table:style-name="ce4" table:formula="of:=[.B27]/['Bit count big CPU'.I27]" office:value-type="float" office:value="12.0997050622476" calcext:value-type="float">
            <text:p/>
          </table:table-cell>
          <table:table-cell table:style-name="ce4" table:formula="of:=[.B27]/[.K27]" office:value-type="float" office:value="47.5429849535954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8]" office:value-type="float" office:value="1073741824" calcext:value-type="float">
            <text:p/>
          </table:table-cell>
          <table:table-cell/>
          <table:table-cell table:style-name="ce4" table:formula="of:=[.B28]/[.C28]" office:value-type="float" office:value="2.02327415414799" calcext:value-type="float">
            <text:p/>
          </table:table-cell>
          <table:table-cell table:style-name="ce4" table:formula="of:=['Bit count CPU'.B28]/['Bit count CPU'.L28]" office:value-type="float" office:value="12.7096209031868" calcext:value-type="float">
            <text:p/>
          </table:table-cell>
          <table:table-cell table:style-name="ce4" table:formula="of:=[.B28]/['Bit count big CPU'.I28]" office:value-type="float" office:value="11.943477742516" calcext:value-type="float">
            <text:p/>
          </table:table-cell>
          <table:table-cell table:style-name="ce4" table:formula="of:=[.B28]/[.K28]" office:value-type="float" office:value="46.6641527848635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29]" office:value-type="float" office:value="2147483648" calcext:value-type="float">
            <text:p/>
          </table:table-cell>
          <table:table-cell/>
          <table:table-cell table:style-name="ce4" table:formula="of:=[.B29]/[.C29]" office:value-type="float" office:value="2.01904338430056" calcext:value-type="float">
            <text:p/>
          </table:table-cell>
          <table:table-cell table:style-name="ce4" table:formula="of:=['Bit count CPU'.B29]/['Bit count CPU'.L29]" office:value-type="float" office:value="12.7660198371791" calcext:value-type="float">
            <text:p/>
          </table:table-cell>
          <table:table-cell table:style-name="ce4" table:formula="of:=[.B29]/['Bit count big CPU'.I29]" office:value-type="float" office:value="11.9981304906184" calcext:value-type="float">
            <text:p/>
          </table:table-cell>
          <table:table-cell table:style-name="ce4" table:formula="of:=[.B29]/[.K29]" office:value-type="float" office:value="47.1576391866781" calcext:value-type="float">
            <text:p/>
          </table:table-cell>
          <table:table-cell table:style-name="ce4" table:number-columns-repeated="4"/>
          <table:table-cell/>
        </table:table-row>
        <table:table-row table:style-name="ro1">
          <table:table-cell table:formula="of:=[.A30]" office:value-type="float" office:value="4294967296" calcext:value-type="float">
            <text:p/>
          </table:table-cell>
          <table:table-cell/>
          <table:table-cell table:style-name="ce4" table:formula="of:=[.B30]/[.C30]" office:value-type="float" office:value="2.04110004031287" calcext:value-type="float">
            <text:p/>
          </table:table-cell>
          <table:table-cell table:style-name="ce4" table:formula="of:=['Bit count CPU'.B30]/['Bit count CPU'.L30]" office:value-type="float" office:value="12.935113701813" calcext:value-type="float">
            <text:p/>
          </table:table-cell>
          <table:table-cell table:style-name="ce4" table:formula="of:=[.B30]/['Bit count big CPU'.I30]" office:value-type="float" office:value="12.1565039495369" calcext:value-type="float">
            <text:p/>
          </table:table-cell>
          <table:table-cell table:style-name="ce4" table:formula="of:=[.B30]/[.K30]" office:value-type="float" office:value="47.9402981729762" calcext:value-type="float">
            <text:p/>
          </table:table-cell>
          <table:table-cell table:number-columns-repeated="5"/>
        </table:table-row>
        <table:table-row table:style-name="ro1" table:number-rows-repeated="2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Bit lookup GPU" table:style-name="ta1">
        <table:table-column table:style-name="co10" table:default-cell-style-name="Default"/>
        <table:table-column table:style-name="co2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5" table:number-columns-repeated="3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35" table:number-columns-repeated="8" table:default-cell-style-name="ce6"/>
        <table:table-column table:style-name="co9" table:number-columns-repeated="1002" table:default-cell-style-name="Default"/>
        <table:table-row table:style-name="ro3" table:number-rows-repeated="7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'Raw data'.A35]" office:value-type="string" office:string-value="Threads count:" calcext:value-type="string">
            <text:p>Threads count:</text:p>
          </table:table-cell>
          <table:table-cell table:style-name="ce1" table:number-columns-repeated="1023"/>
        </table:table-row>
        <table:table-row table:style-name="ro1">
          <table:table-cell table:style-name="ce1" table:formula="of:=['Raw data'.A36]" office:value-type="float" office:value="32" calcext:value-type="float">
            <text:p/>
          </table:table-cell>
          <table:table-cell table:style-name="ce1" table:number-columns-repeated="2"/>
          <table:table-cell table:style-name="ce1" table:formula="of:=['Raw data'.D36]" office:value-type="string" office:string-value="Consecutive blocks:" calcext:value-type="string">
            <text:p>Consecutive blocks:</text:p>
          </table:table-cell>
          <table:table-cell table:style-name="ce1" table:formula="of:=['Raw data'.G36]" office:value-type="float" office:value="1" calcext:value-type="float">
            <text:p/>
          </table:table-cell>
          <table:table-cell table:style-name="ce1" table:formula="of:=['Raw data'.J36]" office:value-type="float" office:value="2" calcext:value-type="float">
            <text:p/>
          </table:table-cell>
          <table:table-cell table:style-name="ce1" table:formula="of:=['Raw data'.M36]" office:value-type="float" office:value="4" calcext:value-type="float">
            <text:p/>
          </table:table-cell>
          <table:table-cell table:style-name="ce1" table:formula="of:=['Raw data'.P36]" office:value-type="float" office:value="8" calcext:value-type="float">
            <text:p/>
          </table:table-cell>
          <table:table-cell table:style-name="ce1" table:formula="of:=['Raw data'.S36]" office:value-type="float" office:value="16" calcext:value-type="float">
            <text:p/>
          </table:table-cell>
          <table:table-cell table:style-name="ce1" table:formula="of:=['Raw data'.V36]" office:value-type="float" office:value="32" calcext:value-type="float">
            <text:p/>
          </table:table-cell>
          <table:table-cell table:style-name="ce1" table:formula="of:=['Raw data'.Y36]" office:value-type="float" office:value="64" calcext:value-type="float">
            <text:p/>
          </table:table-cell>
          <table:table-cell table:style-name="ce1" table:formula="of:=['Raw data'.AB36]" office:value-type="float" office:value="128" calcext:value-type="float">
            <text:p/>
          </table:table-cell>
          <table:table-cell table:style-name="ce1" table:number-columns-repeated="2"/>
          <table:table-cell table:style-name="ce1" table:formula="of:=[.E9]" office:value-type="float" office:value="1" calcext:value-type="float">
            <text:p/>
          </table:table-cell>
          <table:table-cell table:style-name="ce1" table:formula="of:=[.F9]" office:value-type="float" office:value="2" calcext:value-type="float">
            <text:p/>
          </table:table-cell>
          <table:table-cell table:style-name="ce1" table:formula="of:=[.G9]" office:value-type="float" office:value="4" calcext:value-type="float">
            <text:p/>
          </table:table-cell>
          <table:table-cell table:style-name="ce1" table:formula="of:=[.H9]" office:value-type="float" office:value="8" calcext:value-type="float">
            <text:p/>
          </table:table-cell>
          <table:table-cell table:style-name="ce1" table:formula="of:=[.I9]" office:value-type="float" office:value="16" calcext:value-type="float">
            <text:p/>
          </table:table-cell>
          <table:table-cell table:style-name="ce1" table:formula="of:=[.J9]" office:value-type="float" office:value="32" calcext:value-type="float">
            <text:p/>
          </table:table-cell>
          <table:table-cell table:style-name="ce1" table:formula="of:=[.K9]" office:value-type="float" office:value="64" calcext:value-type="float">
            <text:p/>
          </table:table-cell>
          <table:table-cell table:style-name="ce1" table:formula="of:=[.L9]" office:value-type="float" office:value="128" calcext:value-type="float">
            <text:p/>
          </table:table-cell>
          <table:table-cell table:style-name="ce1" table:number-columns-repeated="1002"/>
        </table:table-row>
        <table:table-row table:style-name="ro1">
          <table:table-cell table:style-name="ce1" table:formula="of:=['Raw data'.A37]" office:value-type="string" office:string-value="World size (wid x hei)" calcext:value-type="string">
            <text:p>World size (wid x hei)</text:p>
          </table:table-cell>
          <table:table-cell table:style-name="ce1" table:number-columns-repeated="2"/>
          <table:table-cell table:style-name="ce1" table:formula="of:=['Raw data'.D37]" office:value-type="string" office:string-value="Byte per cell" calcext:value-type="string">
            <text:p>Byte per cell</text:p>
          </table:table-cell>
          <table:table-cell table:style-name="ce1" table:formula="of:=['Raw data'.G37]" office:value-type="string" office:string-value="Bit (lookup)" calcext:value-type="string">
            <text:p>Bit (lookup)</text:p>
          </table:table-cell>
          <table:table-cell table:style-name="ce1" table:formula="of:=['Raw data'.J37]" office:value-type="string" office:string-value="Bit (lookup)" calcext:value-type="string">
            <text:p>Bit (lookup)</text:p>
          </table:table-cell>
          <table:table-cell table:style-name="ce1" table:formula="of:=['Raw data'.M37]" office:value-type="string" office:string-value="Bit (lookup)" calcext:value-type="string">
            <text:p>Bit (lookup)</text:p>
          </table:table-cell>
          <table:table-cell table:style-name="ce1" table:formula="of:=['Raw data'.P37]" office:value-type="string" office:string-value="Bit (lookup)" calcext:value-type="string">
            <text:p>Bit (lookup)</text:p>
          </table:table-cell>
          <table:table-cell table:style-name="ce1" table:formula="of:=['Raw data'.S37]" office:value-type="string" office:string-value="Bit (lookup)" calcext:value-type="string">
            <text:p>Bit (lookup)</text:p>
          </table:table-cell>
          <table:table-cell table:style-name="ce1" table:formula="of:=['Raw data'.V37]" office:value-type="string" office:string-value="Bit (lookup)" calcext:value-type="string">
            <text:p>Bit (lookup)</text:p>
          </table:table-cell>
          <table:table-cell table:style-name="ce1" table:formula="of:=['Raw data'.Y37]" office:value-type="string" office:string-value="Bit (lookup)" calcext:value-type="string">
            <text:p>Bit (lookup)</text:p>
          </table:table-cell>
          <table:table-cell table:style-name="ce1" table:formula="of:=['Raw data'.AB37]" office:value-type="string" office:string-value="Bit (lookup)" calcext:value-type="string">
            <text:p>Bit (lookup)</text:p>
          </table:table-cell>
          <table:table-cell table:style-name="ce1" table:number-columns-repeated="2"/>
          <table:table-cell table:style-name="ce1" table:formula="of:=[.E10]" office:value-type="string" office:string-value="Bit (lookup)" calcext:value-type="string">
            <text:p>Bit (lookup)</text:p>
          </table:table-cell>
          <table:table-cell table:style-name="ce1" table:formula="of:=[.F10]" office:value-type="string" office:string-value="Bit (lookup)" calcext:value-type="string">
            <text:p>Bit (lookup)</text:p>
          </table:table-cell>
          <table:table-cell table:style-name="ce1" table:formula="of:=[.G10]" office:value-type="string" office:string-value="Bit (lookup)" calcext:value-type="string">
            <text:p>Bit (lookup)</text:p>
          </table:table-cell>
          <table:table-cell table:style-name="ce1" table:formula="of:=[.H10]" office:value-type="string" office:string-value="Bit (lookup)" calcext:value-type="string">
            <text:p>Bit (lookup)</text:p>
          </table:table-cell>
          <table:table-cell table:style-name="ce1" table:formula="of:=[.I10]" office:value-type="string" office:string-value="Bit (lookup)" calcext:value-type="string">
            <text:p>Bit (lookup)</text:p>
          </table:table-cell>
          <table:table-cell table:style-name="ce1" table:formula="of:=[.J10]" office:value-type="string" office:string-value="Bit (lookup)" calcext:value-type="string">
            <text:p>Bit (lookup)</text:p>
          </table:table-cell>
          <table:table-cell table:style-name="ce1" table:formula="of:=[.K10]" office:value-type="string" office:string-value="Bit (lookup)" calcext:value-type="string">
            <text:p>Bit (lookup)</text:p>
          </table:table-cell>
          <table:table-cell table:style-name="ce1" table:formula="of:=[.L10]" office:value-type="string" office:string-value="Bit (lookup)" calcext:value-type="string">
            <text:p>Bit (lookup)</text:p>
          </table:table-cell>
          <table:table-cell table:style-name="ce1" table:number-columns-repeated="1002"/>
        </table:table-row>
        <table:table-row table:style-name="ro1">
          <table:table-cell table:formula="of:=['Raw data'.A38]" office:value-type="float" office:value="8192" calcext:value-type="float">
            <text:p/>
          </table:table-cell>
          <table:table-cell table:number-columns-repeated="2"/>
          <table:table-cell table:formula="of:=['Raw data'.D38]" office:value-type="float" office:value="0.0116022" calcext:value-type="float">
            <text:p/>
          </table:table-cell>
          <table:table-cell table:formula="of:=['Raw data'.G38]" office:value-type="float" office:value="0.0109606" calcext:value-type="float">
            <text:p/>
          </table:table-cell>
          <table:table-cell table:formula="of:=['Raw data'.J38]" office:value-type="float" office:value="0.0120567" calcext:value-type="float">
            <text:p/>
          </table:table-cell>
          <table:table-cell table:formula="of:=['Raw data'.M38]" office:value-type="float" office:value="0.0145696" calcext:value-type="float">
            <text:p/>
          </table:table-cell>
          <table:table-cell table:formula="of:=['Raw data'.P38]" office:value-type="float" office:value="0.0199162" calcext:value-type="float">
            <text:p/>
          </table:table-cell>
          <table:table-cell table:formula="of:=['Raw data'.S38]" office:value-type="float" office:value="0.0325343" calcext:value-type="float">
            <text:p/>
          </table:table-cell>
          <table:table-cell table:formula="of:=['Raw data'.V38]" office:value-type="float" office:value="0.0627695" calcext:value-type="float">
            <text:p/>
          </table:table-cell>
          <table:table-cell table:formula="of:=['Raw data'.Y38]" office:value-type="float" office:value="0" calcext:value-type="float">
            <text:p/>
          </table:table-cell>
          <table:table-cell table:formula="of:=['Raw data'.AB38]" office:value-type="float" office:value="0" calcext:value-type="float">
            <text:p/>
          </table:table-cell>
          <table:table-cell table:number-columns-repeated="2"/>
          <table:table-cell table:formula="of:=[.$A11]/[.E11]/1000" office:value-type="float" office:value="747.404339178512" calcext:value-type="float">
            <text:p/>
          </table:table-cell>
          <table:table-cell table:formula="of:=[.$A11]/[.F11]/1000" office:value-type="float" office:value="679.456235951794" calcext:value-type="float">
            <text:p/>
          </table:table-cell>
          <table:table-cell table:formula="of:=[.$A11]/[.G11]/1000" office:value-type="float" office:value="562.266637381946" calcext:value-type="float">
            <text:p/>
          </table:table-cell>
          <table:table-cell table:formula="of:=[.$A11]/[.H11]/1000" office:value-type="float" office:value="411.323445235537" calcext:value-type="float">
            <text:p/>
          </table:table-cell>
          <table:table-cell table:formula="of:=[.$A11]/[.I11]/1000" office:value-type="float" office:value="251.795797051112" calcext:value-type="float">
            <text:p/>
          </table:table-cell>
          <table:table-cell table:formula="of:=[.$A11]/[.J11]/1000" office:value-type="float" office:value="130.509244139272" calcext:value-type="float">
            <text:p/>
          </table:table-cell>
          <table:table-cell table:formula="of:=[.$A11]/[.K11]/1000" office:value-type="string" office:string-value="" calcext:value-type="error">
            <text:p/>
          </table:table-cell>
          <table:table-cell table:formula="of:=[.$A11]/[.L11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39]" office:value-type="float" office:value="16384" calcext:value-type="float">
            <text:p/>
          </table:table-cell>
          <table:table-cell table:number-columns-repeated="2"/>
          <table:table-cell table:formula="of:=['Raw data'.D39]" office:value-type="float" office:value="0.0141686" calcext:value-type="float">
            <text:p/>
          </table:table-cell>
          <table:table-cell table:formula="of:=['Raw data'.G39]" office:value-type="float" office:value="0.0110408" calcext:value-type="float">
            <text:p/>
          </table:table-cell>
          <table:table-cell table:formula="of:=['Raw data'.J39]" office:value-type="float" office:value="0.0121101" calcext:value-type="float">
            <text:p/>
          </table:table-cell>
          <table:table-cell table:formula="of:=['Raw data'.M39]" office:value-type="float" office:value="0.0146765" calcext:value-type="float">
            <text:p/>
          </table:table-cell>
          <table:table-cell table:formula="of:=['Raw data'.P39]" office:value-type="float" office:value="0.0199162" calcext:value-type="float">
            <text:p/>
          </table:table-cell>
          <table:table-cell table:formula="of:=['Raw data'.S39]" office:value-type="float" office:value="0.03216" calcext:value-type="float">
            <text:p/>
          </table:table-cell>
          <table:table-cell table:formula="of:=['Raw data'.V39]" office:value-type="float" office:value="0.062823" calcext:value-type="float">
            <text:p/>
          </table:table-cell>
          <table:table-cell table:formula="of:=['Raw data'.Y39]" office:value-type="float" office:value="0.149305" calcext:value-type="float">
            <text:p/>
          </table:table-cell>
          <table:table-cell table:formula="of:=['Raw data'.AB39]" office:value-type="float" office:value="0" calcext:value-type="float">
            <text:p/>
          </table:table-cell>
          <table:table-cell table:number-columns-repeated="2"/>
          <table:table-cell table:formula="of:=[.$A12]/[.E12]/1000" office:value-type="float" office:value="1483.95043837403" calcext:value-type="float">
            <text:p/>
          </table:table-cell>
          <table:table-cell table:formula="of:=[.$A12]/[.F12]/1000" office:value-type="float" office:value="1352.92028967556" calcext:value-type="float">
            <text:p/>
          </table:table-cell>
          <table:table-cell table:formula="of:=[.$A12]/[.G12]/1000" office:value-type="float" office:value="1116.34245221953" calcext:value-type="float">
            <text:p/>
          </table:table-cell>
          <table:table-cell table:formula="of:=[.$A12]/[.H12]/1000" office:value-type="float" office:value="822.646890471074" calcext:value-type="float">
            <text:p/>
          </table:table-cell>
          <table:table-cell table:formula="of:=[.$A12]/[.I12]/1000" office:value-type="float" office:value="509.452736318408" calcext:value-type="float">
            <text:p/>
          </table:table-cell>
          <table:table-cell table:formula="of:=[.$A12]/[.J12]/1000" office:value-type="float" office:value="260.796205211467" calcext:value-type="float">
            <text:p/>
          </table:table-cell>
          <table:table-cell table:formula="of:=[.$A12]/[.K12]/1000" office:value-type="float" office:value="109.735105991092" calcext:value-type="float">
            <text:p/>
          </table:table-cell>
          <table:table-cell table:formula="of:=[.$A12]/[.L12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40]" office:value-type="float" office:value="32768" calcext:value-type="float">
            <text:p/>
          </table:table-cell>
          <table:table-cell table:number-columns-repeated="2"/>
          <table:table-cell table:formula="of:=['Raw data'.D40]" office:value-type="float" office:value="0.0192479" calcext:value-type="float">
            <text:p/>
          </table:table-cell>
          <table:table-cell table:formula="of:=['Raw data'.G40]" office:value-type="float" office:value="0.0118428" calcext:value-type="float">
            <text:p/>
          </table:table-cell>
          <table:table-cell table:formula="of:=['Raw data'.J40]" office:value-type="float" office:value="0.0121903" calcext:value-type="float">
            <text:p/>
          </table:table-cell>
          <table:table-cell table:formula="of:=['Raw data'.M40]" office:value-type="float" office:value="0.0145428" calcext:value-type="float">
            <text:p/>
          </table:table-cell>
          <table:table-cell table:formula="of:=['Raw data'.P40]" office:value-type="float" office:value="0.019836" calcext:value-type="float">
            <text:p/>
          </table:table-cell>
          <table:table-cell table:formula="of:=['Raw data'.S40]" office:value-type="float" office:value="0.03216" calcext:value-type="float">
            <text:p/>
          </table:table-cell>
          <table:table-cell table:formula="of:=['Raw data'.V40]" office:value-type="float" office:value="0.0628764" calcext:value-type="float">
            <text:p/>
          </table:table-cell>
          <table:table-cell table:formula="of:=['Raw data'.Y40]" office:value-type="float" office:value="0.149225" calcext:value-type="float">
            <text:p/>
          </table:table-cell>
          <table:table-cell table:formula="of:=['Raw data'.AB40]" office:value-type="float" office:value="0.421689" calcext:value-type="float">
            <text:p/>
          </table:table-cell>
          <table:table-cell table:number-columns-repeated="2"/>
          <table:table-cell table:formula="of:=[.$A13]/[.E13]/1000" office:value-type="float" office:value="2766.9132299794" calcext:value-type="float">
            <text:p/>
          </table:table-cell>
          <table:table-cell table:formula="of:=[.$A13]/[.F13]/1000" office:value-type="float" office:value="2688.03885056151" calcext:value-type="float">
            <text:p/>
          </table:table-cell>
          <table:table-cell table:formula="of:=[.$A13]/[.G13]/1000" office:value-type="float" office:value="2253.21121104602" calcext:value-type="float">
            <text:p/>
          </table:table-cell>
          <table:table-cell table:formula="of:=[.$A13]/[.H13]/1000" office:value-type="float" office:value="1651.94595684614" calcext:value-type="float">
            <text:p/>
          </table:table-cell>
          <table:table-cell table:formula="of:=[.$A13]/[.I13]/1000" office:value-type="float" office:value="1018.90547263682" calcext:value-type="float">
            <text:p/>
          </table:table-cell>
          <table:table-cell table:formula="of:=[.$A13]/[.J13]/1000" office:value-type="float" office:value="521.149429674727" calcext:value-type="float">
            <text:p/>
          </table:table-cell>
          <table:table-cell table:formula="of:=[.$A13]/[.K13]/1000" office:value-type="float" office:value="219.587870665103" calcext:value-type="float">
            <text:p/>
          </table:table-cell>
          <table:table-cell table:formula="of:=[.$A13]/[.L13]/1000" office:value-type="float" office:value="77.706556253542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1]" office:value-type="float" office:value="65536" calcext:value-type="float">
            <text:p/>
          </table:table-cell>
          <table:table-cell table:number-columns-repeated="2"/>
          <table:table-cell table:formula="of:=['Raw data'.D41]" office:value-type="float" office:value="0.0291392" calcext:value-type="float">
            <text:p/>
          </table:table-cell>
          <table:table-cell table:formula="of:=['Raw data'.G41]" office:value-type="float" office:value="0.0165478" calcext:value-type="float">
            <text:p/>
          </table:table-cell>
          <table:table-cell table:formula="of:=['Raw data'.J41]" office:value-type="float" office:value="0.0178578" calcext:value-type="float">
            <text:p/>
          </table:table-cell>
          <table:table-cell table:formula="of:=['Raw data'.M41]" office:value-type="float" office:value="0.0174033" calcext:value-type="float">
            <text:p/>
          </table:table-cell>
          <table:table-cell table:formula="of:=['Raw data'.P41]" office:value-type="float" office:value="0.0199162" calcext:value-type="float">
            <text:p/>
          </table:table-cell>
          <table:table-cell table:formula="of:=['Raw data'.S41]" office:value-type="float" office:value="0.0322669" calcext:value-type="float">
            <text:p/>
          </table:table-cell>
          <table:table-cell table:formula="of:=['Raw data'.V41]" office:value-type="float" office:value="0.0656299" calcext:value-type="float">
            <text:p/>
          </table:table-cell>
          <table:table-cell table:formula="of:=['Raw data'.Y41]" office:value-type="float" office:value="0.149465" calcext:value-type="float">
            <text:p/>
          </table:table-cell>
          <table:table-cell table:formula="of:=['Raw data'.AB41]" office:value-type="float" office:value="0.421983" calcext:value-type="float">
            <text:p/>
          </table:table-cell>
          <table:table-cell table:number-columns-repeated="2"/>
          <table:table-cell table:formula="of:=[.$A14]/[.E14]/1000" office:value-type="float" office:value="3960.40561283071" calcext:value-type="float">
            <text:p/>
          </table:table-cell>
          <table:table-cell table:formula="of:=[.$A14]/[.F14]/1000" office:value-type="float" office:value="3669.8809483811" calcext:value-type="float">
            <text:p/>
          </table:table-cell>
          <table:table-cell table:formula="of:=[.$A14]/[.G14]/1000" office:value-type="float" office:value="3765.72259284159" calcext:value-type="float">
            <text:p/>
          </table:table-cell>
          <table:table-cell table:formula="of:=[.$A14]/[.H14]/1000" office:value-type="float" office:value="3290.5875618843" calcext:value-type="float">
            <text:p/>
          </table:table-cell>
          <table:table-cell table:formula="of:=[.$A14]/[.I14]/1000" office:value-type="float" office:value="2031.05969275016" calcext:value-type="float">
            <text:p/>
          </table:table-cell>
          <table:table-cell table:formula="of:=[.$A14]/[.J14]/1000" office:value-type="float" office:value="998.5692496865" calcext:value-type="float">
            <text:p/>
          </table:table-cell>
          <table:table-cell table:formula="of:=[.$A14]/[.K14]/1000" office:value-type="float" office:value="438.470544943632" calcext:value-type="float">
            <text:p/>
          </table:table-cell>
          <table:table-cell table:formula="of:=[.$A14]/[.L14]/1000" office:value-type="float" office:value="155.304834554947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2]" office:value-type="float" office:value="131072" calcext:value-type="float">
            <text:p/>
          </table:table-cell>
          <table:table-cell table:number-columns-repeated="2"/>
          <table:table-cell table:formula="of:=['Raw data'.D42]" office:value-type="float" office:value="0.0486544" calcext:value-type="float">
            <text:p/>
          </table:table-cell>
          <table:table-cell table:formula="of:=['Raw data'.G42]" office:value-type="float" office:value="0.0191677" calcext:value-type="float">
            <text:p/>
          </table:table-cell>
          <table:table-cell table:formula="of:=['Raw data'.J42]" office:value-type="float" office:value="0.0169756" calcext:value-type="float">
            <text:p/>
          </table:table-cell>
          <table:table-cell table:formula="of:=['Raw data'.M42]" office:value-type="float" office:value="0.0163874" calcext:value-type="float">
            <text:p/>
          </table:table-cell>
          <table:table-cell table:formula="of:=['Raw data'.P42]" office:value-type="float" office:value="0.0202103" calcext:value-type="float">
            <text:p/>
          </table:table-cell>
          <table:table-cell table:formula="of:=['Raw data'.S42]" office:value-type="float" office:value="0.0322402" calcext:value-type="float">
            <text:p/>
          </table:table-cell>
          <table:table-cell table:formula="of:=['Raw data'.V42]" office:value-type="float" office:value="0.0655497" calcext:value-type="float">
            <text:p/>
          </table:table-cell>
          <table:table-cell table:formula="of:=['Raw data'.Y42]" office:value-type="float" office:value="0.154304" calcext:value-type="float">
            <text:p/>
          </table:table-cell>
          <table:table-cell table:formula="of:=['Raw data'.AB42]" office:value-type="float" office:value="0.421876" calcext:value-type="float">
            <text:p/>
          </table:table-cell>
          <table:table-cell table:number-columns-repeated="2"/>
          <table:table-cell table:formula="of:=[.$A15]/[.E15]/1000" office:value-type="float" office:value="6838.17046385325" calcext:value-type="float">
            <text:p/>
          </table:table-cell>
          <table:table-cell table:formula="of:=[.$A15]/[.F15]/1000" office:value-type="float" office:value="7721.19983977002" calcext:value-type="float">
            <text:p/>
          </table:table-cell>
          <table:table-cell table:formula="of:=[.$A15]/[.G15]/1000" office:value-type="float" office:value="7998.34018819337" calcext:value-type="float">
            <text:p/>
          </table:table-cell>
          <table:table-cell table:formula="of:=[.$A15]/[.H15]/1000" office:value-type="float" office:value="6485.40595636878" calcext:value-type="float">
            <text:p/>
          </table:table-cell>
          <table:table-cell table:formula="of:=[.$A15]/[.I15]/1000" office:value-type="float" office:value="4065.48346474278" calcext:value-type="float">
            <text:p/>
          </table:table-cell>
          <table:table-cell table:formula="of:=[.$A15]/[.J15]/1000" office:value-type="float" office:value="1999.58199656139" calcext:value-type="float">
            <text:p/>
          </table:table-cell>
          <table:table-cell table:formula="of:=[.$A15]/[.K15]/1000" office:value-type="float" office:value="849.440066362505" calcext:value-type="float">
            <text:p/>
          </table:table-cell>
          <table:table-cell table:formula="of:=[.$A15]/[.L15]/1000" office:value-type="float" office:value="310.68844873849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3]" office:value-type="float" office:value="262144" calcext:value-type="float">
            <text:p/>
          </table:table-cell>
          <table:table-cell table:number-columns-repeated="2"/>
          <table:table-cell table:formula="of:=['Raw data'.D43]" office:value-type="float" office:value="0.0877917" calcext:value-type="float">
            <text:p/>
          </table:table-cell>
          <table:table-cell table:formula="of:=['Raw data'.G43]" office:value-type="float" office:value="0.029059" calcext:value-type="float">
            <text:p/>
          </table:table-cell>
          <table:table-cell table:formula="of:=['Raw data'.J43]" office:value-type="float" office:value="0.0248619" calcext:value-type="float">
            <text:p/>
          </table:table-cell>
          <table:table-cell table:formula="of:=['Raw data'.M43]" office:value-type="float" office:value="0.0229905" calcext:value-type="float">
            <text:p/>
          </table:table-cell>
          <table:table-cell table:formula="of:=['Raw data'.P43]" office:value-type="float" office:value="0.0263322" calcext:value-type="float">
            <text:p/>
          </table:table-cell>
          <table:table-cell table:formula="of:=['Raw data'.S43]" office:value-type="float" office:value="0.0325343" calcext:value-type="float">
            <text:p/>
          </table:table-cell>
          <table:table-cell table:formula="of:=['Raw data'.V43]" office:value-type="float" office:value="0.0631705" calcext:value-type="float">
            <text:p/>
          </table:table-cell>
          <table:table-cell table:formula="of:=['Raw data'.Y43]" office:value-type="float" office:value="0.149412" calcext:value-type="float">
            <text:p/>
          </table:table-cell>
          <table:table-cell table:formula="of:=['Raw data'.AB43]" office:value-type="float" office:value="0.42733" calcext:value-type="float">
            <text:p/>
          </table:table-cell>
          <table:table-cell table:number-columns-repeated="2"/>
          <table:table-cell table:formula="of:=[.$A16]/[.E16]/1000" office:value-type="float" office:value="9021.09501359304" calcext:value-type="float">
            <text:p/>
          </table:table-cell>
          <table:table-cell table:formula="of:=[.$A16]/[.F16]/1000" office:value-type="float" office:value="10544.0050840845" calcext:value-type="float">
            <text:p/>
          </table:table-cell>
          <table:table-cell table:formula="of:=[.$A16]/[.G16]/1000" office:value-type="float" office:value="11402.2748526565" calcext:value-type="float">
            <text:p/>
          </table:table-cell>
          <table:table-cell table:formula="of:=[.$A16]/[.H16]/1000" office:value-type="float" office:value="9955.26389743356" calcext:value-type="float">
            <text:p/>
          </table:table-cell>
          <table:table-cell table:formula="of:=[.$A16]/[.I16]/1000" office:value-type="float" office:value="8057.46550563559" calcext:value-type="float">
            <text:p/>
          </table:table-cell>
          <table:table-cell table:formula="of:=[.$A16]/[.J16]/1000" office:value-type="float" office:value="4149.78510538938" calcext:value-type="float">
            <text:p/>
          </table:table-cell>
          <table:table-cell table:formula="of:=[.$A16]/[.K16]/1000" office:value-type="float" office:value="1754.50432361524" calcext:value-type="float">
            <text:p/>
          </table:table-cell>
          <table:table-cell table:formula="of:=[.$A16]/[.L16]/1000" office:value-type="float" office:value="613.446282732315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4]" office:value-type="float" office:value="524288" calcext:value-type="float">
            <text:p/>
          </table:table-cell>
          <table:table-cell table:number-columns-repeated="2"/>
          <table:table-cell table:formula="of:=['Raw data'.D44]" office:value-type="float" office:value="0.177375" calcext:value-type="float">
            <text:p/>
          </table:table-cell>
          <table:table-cell table:formula="of:=['Raw data'.G44]" office:value-type="float" office:value="0.048895" calcext:value-type="float">
            <text:p/>
          </table:table-cell>
          <table:table-cell table:formula="of:=['Raw data'.J44]" office:value-type="float" office:value="0.040474" calcext:value-type="float">
            <text:p/>
          </table:table-cell>
          <table:table-cell table:formula="of:=['Raw data'.M44]" office:value-type="float" office:value="0.0369987" calcext:value-type="float">
            <text:p/>
          </table:table-cell>
          <table:table-cell table:formula="of:=['Raw data'.P44]" office:value-type="float" office:value="0.0373997" calcext:value-type="float">
            <text:p/>
          </table:table-cell>
          <table:table-cell table:formula="of:=['Raw data'.S44]" office:value-type="float" office:value="0.0397522" calcext:value-type="float">
            <text:p/>
          </table:table-cell>
          <table:table-cell table:formula="of:=['Raw data'.V44]" office:value-type="float" office:value="0.0661111" calcext:value-type="float">
            <text:p/>
          </table:table-cell>
          <table:table-cell table:formula="of:=['Raw data'.Y44]" office:value-type="float" office:value="0.149679" calcext:value-type="float">
            <text:p/>
          </table:table-cell>
          <table:table-cell table:formula="of:=['Raw data'.AB44]" office:value-type="float" office:value="0.426929" calcext:value-type="float">
            <text:p/>
          </table:table-cell>
          <table:table-cell table:number-columns-repeated="2"/>
          <table:table-cell table:formula="of:=[.$A17]/[.E17]/1000" office:value-type="float" office:value="10722.7323857245" calcext:value-type="float">
            <text:p/>
          </table:table-cell>
          <table:table-cell table:formula="of:=[.$A17]/[.F17]/1000" office:value-type="float" office:value="12953.6986707516" calcext:value-type="float">
            <text:p/>
          </table:table-cell>
          <table:table-cell table:formula="of:=[.$A17]/[.G17]/1000" office:value-type="float" office:value="14170.4438264047" calcext:value-type="float">
            <text:p/>
          </table:table-cell>
          <table:table-cell table:formula="of:=[.$A17]/[.H17]/1000" office:value-type="float" office:value="14018.5081698516" calcext:value-type="float">
            <text:p/>
          </table:table-cell>
          <table:table-cell table:formula="of:=[.$A17]/[.I17]/1000" office:value-type="float" office:value="13188.9052681361" calcext:value-type="float">
            <text:p/>
          </table:table-cell>
          <table:table-cell table:formula="of:=[.$A17]/[.J17]/1000" office:value-type="float" office:value="7930.40805553077" calcext:value-type="float">
            <text:p/>
          </table:table-cell>
          <table:table-cell table:formula="of:=[.$A17]/[.K17]/1000" office:value-type="float" office:value="3502.74921665698" calcext:value-type="float">
            <text:p/>
          </table:table-cell>
          <table:table-cell table:formula="of:=[.$A17]/[.L17]/1000" office:value-type="float" office:value="1228.0449442413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5]" office:value-type="float" office:value="1048576" calcext:value-type="float">
            <text:p/>
          </table:table-cell>
          <table:table-cell table:number-columns-repeated="2"/>
          <table:table-cell table:formula="of:=['Raw data'.D45]" office:value-type="float" office:value="0.345179" calcext:value-type="float">
            <text:p/>
          </table:table-cell>
          <table:table-cell table:formula="of:=['Raw data'.G45]" office:value-type="float" office:value="0.0876581" calcext:value-type="float">
            <text:p/>
          </table:table-cell>
          <table:table-cell table:formula="of:=['Raw data'.J45]" office:value-type="float" office:value="0.0740509" calcext:value-type="float">
            <text:p/>
          </table:table-cell>
          <table:table-cell table:formula="of:=['Raw data'.M45]" office:value-type="float" office:value="0.0658973" calcext:value-type="float">
            <text:p/>
          </table:table-cell>
          <table:table-cell table:formula="of:=['Raw data'.P45]" office:value-type="float" office:value="0.064026" calcext:value-type="float">
            <text:p/>
          </table:table-cell>
          <table:table-cell table:formula="of:=['Raw data'.S45]" office:value-type="float" office:value="0.0682765" calcext:value-type="float">
            <text:p/>
          </table:table-cell>
          <table:table-cell table:formula="of:=['Raw data'.V45]" office:value-type="float" office:value="0.0752004" calcext:value-type="float">
            <text:p/>
          </table:table-cell>
          <table:table-cell table:formula="of:=['Raw data'.Y45]" office:value-type="float" office:value="0.150722" calcext:value-type="float">
            <text:p/>
          </table:table-cell>
          <table:table-cell table:formula="of:=['Raw data'.AB45]" office:value-type="float" office:value="0.42487" calcext:value-type="float">
            <text:p/>
          </table:table-cell>
          <table:table-cell table:number-columns-repeated="2"/>
          <table:table-cell table:formula="of:=[.$A18]/[.E18]/1000" office:value-type="float" office:value="11962.1118869791" calcext:value-type="float">
            <text:p/>
          </table:table-cell>
          <table:table-cell table:formula="of:=[.$A18]/[.F18]/1000" office:value-type="float" office:value="14160.2060204535" calcext:value-type="float">
            <text:p/>
          </table:table-cell>
          <table:table-cell table:formula="of:=[.$A18]/[.G18]/1000" office:value-type="float" office:value="15912.2756167552" calcext:value-type="float">
            <text:p/>
          </table:table-cell>
          <table:table-cell table:formula="of:=[.$A18]/[.H18]/1000" office:value-type="float" office:value="16377.3467029019" calcext:value-type="float">
            <text:p/>
          </table:table-cell>
          <table:table-cell table:formula="of:=[.$A18]/[.I18]/1000" office:value-type="float" office:value="15357.7878186492" calcext:value-type="float">
            <text:p/>
          </table:table-cell>
          <table:table-cell table:formula="of:=[.$A18]/[.J18]/1000" office:value-type="float" office:value="13943.7556183212" calcext:value-type="float">
            <text:p/>
          </table:table-cell>
          <table:table-cell table:formula="of:=[.$A18]/[.K18]/1000" office:value-type="float" office:value="6957.02020939213" calcext:value-type="float">
            <text:p/>
          </table:table-cell>
          <table:table-cell table:formula="of:=[.$A18]/[.L18]/1000" office:value-type="float" office:value="2467.9925624308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6]" office:value-type="float" office:value="2097152" calcext:value-type="float">
            <text:p/>
          </table:table-cell>
          <table:table-cell table:number-columns-repeated="2"/>
          <table:table-cell table:formula="of:=['Raw data'.D46]" office:value-type="float" office:value="0.572598" calcext:value-type="float">
            <text:p/>
          </table:table-cell>
          <table:table-cell table:formula="of:=['Raw data'.G46]" office:value-type="float" office:value="0.166093" calcext:value-type="float">
            <text:p/>
          </table:table-cell>
          <table:table-cell table:formula="of:=['Raw data'.J46]" office:value-type="float" office:value="0.134735" calcext:value-type="float">
            <text:p/>
          </table:table-cell>
          <table:table-cell table:formula="of:=['Raw data'.M46]" office:value-type="float" office:value="0.118562" calcext:value-type="float">
            <text:p/>
          </table:table-cell>
          <table:table-cell table:formula="of:=['Raw data'.P46]" office:value-type="float" office:value="0.115648" calcext:value-type="float">
            <text:p/>
          </table:table-cell>
          <table:table-cell table:formula="of:=['Raw data'.S46]" office:value-type="float" office:value="0.122839" calcext:value-type="float">
            <text:p/>
          </table:table-cell>
          <table:table-cell table:formula="of:=['Raw data'.V46]" office:value-type="float" office:value="0.141953" calcext:value-type="float">
            <text:p/>
          </table:table-cell>
          <table:table-cell table:formula="of:=['Raw data'.Y46]" office:value-type="float" office:value="0.173284" calcext:value-type="float">
            <text:p/>
          </table:table-cell>
          <table:table-cell table:formula="of:=['Raw data'.AB46]" office:value-type="float" office:value="0.444706" calcext:value-type="float">
            <text:p/>
          </table:table-cell>
          <table:table-cell table:number-columns-repeated="2"/>
          <table:table-cell table:formula="of:=[.$A19]/[.E19]/1000" office:value-type="float" office:value="12626.3719723288" calcext:value-type="float">
            <text:p/>
          </table:table-cell>
          <table:table-cell table:formula="of:=[.$A19]/[.F19]/1000" office:value-type="float" office:value="15565.0128029094" calcext:value-type="float">
            <text:p/>
          </table:table-cell>
          <table:table-cell table:formula="of:=[.$A19]/[.G19]/1000" office:value-type="float" office:value="17688.2306303875" calcext:value-type="float">
            <text:p/>
          </table:table-cell>
          <table:table-cell table:formula="of:=[.$A19]/[.H19]/1000" office:value-type="float" office:value="18133.9236303265" calcext:value-type="float">
            <text:p/>
          </table:table-cell>
          <table:table-cell table:formula="of:=[.$A19]/[.I19]/1000" office:value-type="float" office:value="17072.3630117471" calcext:value-type="float">
            <text:p/>
          </table:table-cell>
          <table:table-cell table:formula="of:=[.$A19]/[.J19]/1000" office:value-type="float" office:value="14773.5658985721" calcext:value-type="float">
            <text:p/>
          </table:table-cell>
          <table:table-cell table:formula="of:=[.$A19]/[.K19]/1000" office:value-type="float" office:value="12102.3983749221" calcext:value-type="float">
            <text:p/>
          </table:table-cell>
          <table:table-cell table:formula="of:=[.$A19]/[.L19]/1000" office:value-type="float" office:value="4715.8167418474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7]" office:value-type="float" office:value="4194304" calcext:value-type="float">
            <text:p/>
          </table:table-cell>
          <table:table-cell table:number-columns-repeated="2"/>
          <table:table-cell table:formula="of:=['Raw data'.D47]" office:value-type="float" office:value="1.11902" calcext:value-type="float">
            <text:p/>
          </table:table-cell>
          <table:table-cell table:formula="of:=['Raw data'.G47]" office:value-type="float" office:value="0.338228" calcext:value-type="float">
            <text:p/>
          </table:table-cell>
          <table:table-cell table:formula="of:=['Raw data'.J47]" office:value-type="float" office:value="0.263402" calcext:value-type="float">
            <text:p/>
          </table:table-cell>
          <table:table-cell table:formula="of:=['Raw data'.M47]" office:value-type="float" office:value="0.232365" calcext:value-type="float">
            <text:p/>
          </table:table-cell>
          <table:table-cell table:formula="of:=['Raw data'.P47]" office:value-type="float" office:value="0.222928" calcext:value-type="float">
            <text:p/>
          </table:table-cell>
          <table:table-cell table:formula="of:=['Raw data'.S47]" office:value-type="float" office:value="0.23453" calcext:value-type="float">
            <text:p/>
          </table:table-cell>
          <table:table-cell table:formula="of:=['Raw data'.V47]" office:value-type="float" office:value="0.268294" calcext:value-type="float">
            <text:p/>
          </table:table-cell>
          <table:table-cell table:formula="of:=['Raw data'.Y47]" office:value-type="float" office:value="0.330743" calcext:value-type="float">
            <text:p/>
          </table:table-cell>
          <table:table-cell table:formula="of:=['Raw data'.AB47]" office:value-type="float" office:value="0.520629" calcext:value-type="float">
            <text:p/>
          </table:table-cell>
          <table:table-cell table:number-columns-repeated="2"/>
          <table:table-cell table:formula="of:=[.$A20]/[.E20]/1000" office:value-type="float" office:value="12400.818382866" calcext:value-type="float">
            <text:p/>
          </table:table-cell>
          <table:table-cell table:formula="of:=[.$A20]/[.F20]/1000" office:value-type="float" office:value="15923.5844830335" calcext:value-type="float">
            <text:p/>
          </table:table-cell>
          <table:table-cell table:formula="of:=[.$A20]/[.G20]/1000" office:value-type="float" office:value="18050.4981387042" calcext:value-type="float">
            <text:p/>
          </table:table-cell>
          <table:table-cell table:formula="of:=[.$A20]/[.H20]/1000" office:value-type="float" office:value="18814.6127897797" calcext:value-type="float">
            <text:p/>
          </table:table-cell>
          <table:table-cell table:formula="of:=[.$A20]/[.I20]/1000" office:value-type="float" office:value="17883.8698673944" calcext:value-type="float">
            <text:p/>
          </table:table-cell>
          <table:table-cell table:formula="of:=[.$A20]/[.J20]/1000" office:value-type="float" office:value="15633.2381641036" calcext:value-type="float">
            <text:p/>
          </table:table-cell>
          <table:table-cell table:formula="of:=[.$A20]/[.K20]/1000" office:value-type="float" office:value="12681.4596227282" calcext:value-type="float">
            <text:p/>
          </table:table-cell>
          <table:table-cell table:formula="of:=[.$A20]/[.L20]/1000" office:value-type="float" office:value="8056.2242979165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8]" office:value-type="float" office:value="8388608" calcext:value-type="float">
            <text:p/>
          </table:table-cell>
          <table:table-cell table:number-columns-repeated="2"/>
          <table:table-cell table:formula="of:=['Raw data'.D48]" office:value-type="float" office:value="2.19717" calcext:value-type="float">
            <text:p/>
          </table:table-cell>
          <table:table-cell table:formula="of:=['Raw data'.G48]" office:value-type="float" office:value="0.659588" calcext:value-type="float">
            <text:p/>
          </table:table-cell>
          <table:table-cell table:formula="of:=['Raw data'.J48]" office:value-type="float" office:value="0.516886" calcext:value-type="float">
            <text:p/>
          </table:table-cell>
          <table:table-cell table:formula="of:=['Raw data'.M48]" office:value-type="float" office:value="0.450855" calcext:value-type="float">
            <text:p/>
          </table:table-cell>
          <table:table-cell table:formula="of:=['Raw data'.P48]" office:value-type="float" office:value="0.428693" calcext:value-type="float">
            <text:p/>
          </table:table-cell>
          <table:table-cell table:formula="of:=['Raw data'.S48]" office:value-type="float" office:value="0.439467" calcext:value-type="float">
            <text:p/>
          </table:table-cell>
          <table:table-cell table:formula="of:=['Raw data'.V48]" office:value-type="float" office:value="0.515041" calcext:value-type="float">
            <text:p/>
          </table:table-cell>
          <table:table-cell table:formula="of:=['Raw data'.Y48]" office:value-type="float" office:value="0.653813" calcext:value-type="float">
            <text:p/>
          </table:table-cell>
          <table:table-cell table:formula="of:=['Raw data'.AB48]" office:value-type="float" office:value="1.00939" calcext:value-type="float">
            <text:p/>
          </table:table-cell>
          <table:table-cell table:number-columns-repeated="2"/>
          <table:table-cell table:formula="of:=[.$A21]/[.E21]/1000" office:value-type="float" office:value="12717.9512059043" calcext:value-type="float">
            <text:p/>
          </table:table-cell>
          <table:table-cell table:formula="of:=[.$A21]/[.F21]/1000" office:value-type="float" office:value="16229.1259581416" calcext:value-type="float">
            <text:p/>
          </table:table-cell>
          <table:table-cell table:formula="of:=[.$A21]/[.G21]/1000" office:value-type="float" office:value="18605.999711659" calcext:value-type="float">
            <text:p/>
          </table:table-cell>
          <table:table-cell table:formula="of:=[.$A21]/[.H21]/1000" office:value-type="float" office:value="19567.8679148015" calcext:value-type="float">
            <text:p/>
          </table:table-cell>
          <table:table-cell table:formula="of:=[.$A21]/[.I21]/1000" office:value-type="float" office:value="19088.1408615436" calcext:value-type="float">
            <text:p/>
          </table:table-cell>
          <table:table-cell table:formula="of:=[.$A21]/[.J21]/1000" office:value-type="float" office:value="16287.2625674461" calcext:value-type="float">
            <text:p/>
          </table:table-cell>
          <table:table-cell table:formula="of:=[.$A21]/[.K21]/1000" office:value-type="float" office:value="12830.2863356954" calcext:value-type="float">
            <text:p/>
          </table:table-cell>
          <table:table-cell table:formula="of:=[.$A21]/[.L21]/1000" office:value-type="float" office:value="8310.5717314417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49]" office:value-type="float" office:value="16777216" calcext:value-type="float">
            <text:p/>
          </table:table-cell>
          <table:table-cell table:number-columns-repeated="2"/>
          <table:table-cell table:formula="of:=['Raw data'.D49]" office:value-type="float" office:value="4.31826" calcext:value-type="float">
            <text:p/>
          </table:table-cell>
          <table:table-cell table:formula="of:=['Raw data'.G49]" office:value-type="float" office:value="1.23347" calcext:value-type="float">
            <text:p/>
          </table:table-cell>
          <table:table-cell table:formula="of:=['Raw data'.J49]" office:value-type="float" office:value="1.02479" calcext:value-type="float">
            <text:p/>
          </table:table-cell>
          <table:table-cell table:formula="of:=['Raw data'.M49]" office:value-type="float" office:value="0.891311" calcext:value-type="float">
            <text:p/>
          </table:table-cell>
          <table:table-cell table:formula="of:=['Raw data'.P49]" office:value-type="float" office:value="0.841694" calcext:value-type="float">
            <text:p/>
          </table:table-cell>
          <table:table-cell table:formula="of:=['Raw data'.S49]" office:value-type="float" office:value="0.870405" calcext:value-type="float">
            <text:p/>
          </table:table-cell>
          <table:table-cell table:formula="of:=['Raw data'.V49]" office:value-type="float" office:value="1.006" calcext:value-type="float">
            <text:p/>
          </table:table-cell>
          <table:table-cell table:formula="of:=['Raw data'.Y49]" office:value-type="float" office:value="1.2941" calcext:value-type="float">
            <text:p/>
          </table:table-cell>
          <table:table-cell table:formula="of:=['Raw data'.AB49]" office:value-type="float" office:value="1.96286" calcext:value-type="float">
            <text:p/>
          </table:table-cell>
          <table:table-cell table:number-columns-repeated="2"/>
          <table:table-cell table:formula="of:=[.$A22]/[.E22]/1000" office:value-type="float" office:value="13601.6408992517" calcext:value-type="float">
            <text:p/>
          </table:table-cell>
          <table:table-cell table:formula="of:=[.$A22]/[.F22]/1000" office:value-type="float" office:value="16371.3697440451" calcext:value-type="float">
            <text:p/>
          </table:table-cell>
          <table:table-cell table:formula="of:=[.$A22]/[.G22]/1000" office:value-type="float" office:value="18823.0774667877" calcext:value-type="float">
            <text:p/>
          </table:table-cell>
          <table:table-cell table:formula="of:=[.$A22]/[.H22]/1000" office:value-type="float" office:value="19932.678621922" calcext:value-type="float">
            <text:p/>
          </table:table-cell>
          <table:table-cell table:formula="of:=[.$A22]/[.I22]/1000" office:value-type="float" office:value="19275.1833916395" calcext:value-type="float">
            <text:p/>
          </table:table-cell>
          <table:table-cell table:formula="of:=[.$A22]/[.J22]/1000" office:value-type="float" office:value="16677.1530815109" calcext:value-type="float">
            <text:p/>
          </table:table-cell>
          <table:table-cell table:formula="of:=[.$A22]/[.K22]/1000" office:value-type="float" office:value="12964.3891507611" calcext:value-type="float">
            <text:p/>
          </table:table-cell>
          <table:table-cell table:formula="of:=[.$A22]/[.L22]/1000" office:value-type="float" office:value="8547.3319543930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0]" office:value-type="float" office:value="33554432" calcext:value-type="float">
            <text:p/>
          </table:table-cell>
          <table:table-cell table:number-columns-repeated="2"/>
          <table:table-cell table:formula="of:=['Raw data'.D50]" office:value-type="float" office:value="9.31012" calcext:value-type="float">
            <text:p/>
          </table:table-cell>
          <table:table-cell table:formula="of:=['Raw data'.G50]" office:value-type="float" office:value="2.38519" calcext:value-type="float">
            <text:p/>
          </table:table-cell>
          <table:table-cell table:formula="of:=['Raw data'.J50]" office:value-type="float" office:value="1.97026" calcext:value-type="float">
            <text:p/>
          </table:table-cell>
          <table:table-cell table:formula="of:=['Raw data'.M50]" office:value-type="float" office:value="1.76784" calcext:value-type="float">
            <text:p/>
          </table:table-cell>
          <table:table-cell table:formula="of:=['Raw data'.P50]" office:value-type="float" office:value="1.6693" calcext:value-type="float">
            <text:p/>
          </table:table-cell>
          <table:table-cell table:formula="of:=['Raw data'.S50]" office:value-type="float" office:value="1.73148" calcext:value-type="float">
            <text:p/>
          </table:table-cell>
          <table:table-cell table:formula="of:=['Raw data'.V50]" office:value-type="float" office:value="2.02993" calcext:value-type="float">
            <text:p/>
          </table:table-cell>
          <table:table-cell table:formula="of:=['Raw data'.Y50]" office:value-type="float" office:value="2.66904" calcext:value-type="float">
            <text:p/>
          </table:table-cell>
          <table:table-cell table:formula="of:=['Raw data'.AB50]" office:value-type="float" office:value="3.97354" calcext:value-type="float">
            <text:p/>
          </table:table-cell>
          <table:table-cell table:number-columns-repeated="2"/>
          <table:table-cell table:formula="of:=[.$A23]/[.E23]/1000" office:value-type="float" office:value="14067.8235276854" calcext:value-type="float">
            <text:p/>
          </table:table-cell>
          <table:table-cell table:formula="of:=[.$A23]/[.F23]/1000" office:value-type="float" office:value="17030.4589242029" calcext:value-type="float">
            <text:p/>
          </table:table-cell>
          <table:table-cell table:formula="of:=[.$A23]/[.G23]/1000" office:value-type="float" office:value="18980.4688207078" calcext:value-type="float">
            <text:p/>
          </table:table-cell>
          <table:table-cell table:formula="of:=[.$A23]/[.H23]/1000" office:value-type="float" office:value="20100.8997783502" calcext:value-type="float">
            <text:p/>
          </table:table-cell>
          <table:table-cell table:formula="of:=[.$A23]/[.I23]/1000" office:value-type="float" office:value="19379.0468269919" calcext:value-type="float">
            <text:p/>
          </table:table-cell>
          <table:table-cell table:formula="of:=[.$A23]/[.J23]/1000" office:value-type="float" office:value="16529.8468420093" calcext:value-type="float">
            <text:p/>
          </table:table-cell>
          <table:table-cell table:formula="of:=[.$A23]/[.K23]/1000" office:value-type="float" office:value="12571.7231663819" calcext:value-type="float">
            <text:p/>
          </table:table-cell>
          <table:table-cell table:formula="of:=[.$A23]/[.L23]/1000" office:value-type="float" office:value="8444.4681568576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1]" office:value-type="float" office:value="67108864" calcext:value-type="float">
            <text:p/>
          </table:table-cell>
          <table:table-cell table:number-columns-repeated="2"/>
          <table:table-cell table:formula="of:=['Raw data'.D51]" office:value-type="float" office:value="19.1475" calcext:value-type="float">
            <text:p/>
          </table:table-cell>
          <table:table-cell table:formula="of:=['Raw data'.G51]" office:value-type="float" office:value="4.69718" calcext:value-type="float">
            <text:p/>
          </table:table-cell>
          <table:table-cell table:formula="of:=['Raw data'.J51]" office:value-type="float" office:value="3.863" calcext:value-type="float">
            <text:p/>
          </table:table-cell>
          <table:table-cell table:formula="of:=['Raw data'.M51]" office:value-type="float" office:value="3.46323" calcext:value-type="float">
            <text:p/>
          </table:table-cell>
          <table:table-cell table:formula="of:=['Raw data'.P51]" office:value-type="float" office:value="3.31844" calcext:value-type="float">
            <text:p/>
          </table:table-cell>
          <table:table-cell table:formula="of:=['Raw data'.S51]" office:value-type="float" office:value="3.44807" calcext:value-type="float">
            <text:p/>
          </table:table-cell>
          <table:table-cell table:formula="of:=['Raw data'.V51]" office:value-type="float" office:value="4.04093" calcext:value-type="float">
            <text:p/>
          </table:table-cell>
          <table:table-cell table:formula="of:=['Raw data'.Y51]" office:value-type="float" office:value="5.28464" calcext:value-type="float">
            <text:p/>
          </table:table-cell>
          <table:table-cell table:formula="of:=['Raw data'.AB51]" office:value-type="float" office:value="7.89006" calcext:value-type="float">
            <text:p/>
          </table:table-cell>
          <table:table-cell table:number-columns-repeated="2"/>
          <table:table-cell table:formula="of:=[.$A24]/[.E24]/1000" office:value-type="float" office:value="14287.0539344884" calcext:value-type="float">
            <text:p/>
          </table:table-cell>
          <table:table-cell table:formula="of:=[.$A24]/[.F24]/1000" office:value-type="float" office:value="17372.2143411856" calcext:value-type="float">
            <text:p/>
          </table:table-cell>
          <table:table-cell table:formula="of:=[.$A24]/[.G24]/1000" office:value-type="float" office:value="19377.5359996304" calcext:value-type="float">
            <text:p/>
          </table:table-cell>
          <table:table-cell table:formula="of:=[.$A24]/[.H24]/1000" office:value-type="float" office:value="20223.0156338521" calcext:value-type="float">
            <text:p/>
          </table:table-cell>
          <table:table-cell table:formula="of:=[.$A24]/[.I24]/1000" office:value-type="float" office:value="19462.7324851294" calcext:value-type="float">
            <text:p/>
          </table:table-cell>
          <table:table-cell table:formula="of:=[.$A24]/[.J24]/1000" office:value-type="float" office:value="16607.2819870673" calcext:value-type="float">
            <text:p/>
          </table:table-cell>
          <table:table-cell table:formula="of:=[.$A24]/[.K24]/1000" office:value-type="float" office:value="12698.8525235399" calcext:value-type="float">
            <text:p/>
          </table:table-cell>
          <table:table-cell table:formula="of:=[.$A24]/[.L24]/1000" office:value-type="float" office:value="8505.4947617635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2]" office:value-type="float" office:value="134217728" calcext:value-type="float">
            <text:p/>
          </table:table-cell>
          <table:table-cell table:number-columns-repeated="2"/>
          <table:table-cell table:formula="of:=['Raw data'.D52]" office:value-type="float" office:value="38.8556" calcext:value-type="float">
            <text:p/>
          </table:table-cell>
          <table:table-cell table:formula="of:=['Raw data'.G52]" office:value-type="float" office:value="9.33445" calcext:value-type="float">
            <text:p/>
          </table:table-cell>
          <table:table-cell table:formula="of:=['Raw data'.J52]" office:value-type="float" office:value="7.66654" calcext:value-type="float">
            <text:p/>
          </table:table-cell>
          <table:table-cell table:formula="of:=['Raw data'.M52]" office:value-type="float" office:value="6.87339" calcext:value-type="float">
            <text:p/>
          </table:table-cell>
          <table:table-cell table:formula="of:=['Raw data'.P52]" office:value-type="float" office:value="6.61381" calcext:value-type="float">
            <text:p/>
          </table:table-cell>
          <table:table-cell table:formula="of:=['Raw data'.S52]" office:value-type="float" office:value="7.00024" calcext:value-type="float">
            <text:p/>
          </table:table-cell>
          <table:table-cell table:formula="of:=['Raw data'.V52]" office:value-type="float" office:value="8.08649" calcext:value-type="float">
            <text:p/>
          </table:table-cell>
          <table:table-cell table:formula="of:=['Raw data'.Y52]" office:value-type="float" office:value="11.6249" calcext:value-type="float">
            <text:p/>
          </table:table-cell>
          <table:table-cell table:formula="of:=['Raw data'.AB52]" office:value-type="float" office:value="16.3664" calcext:value-type="float">
            <text:p/>
          </table:table-cell>
          <table:table-cell table:number-columns-repeated="2"/>
          <table:table-cell table:formula="of:=[.$A25]/[.E25]/1000" office:value-type="float" office:value="14378.7505423458" calcext:value-type="float">
            <text:p/>
          </table:table-cell>
          <table:table-cell table:formula="of:=[.$A25]/[.F25]/1000" office:value-type="float" office:value="17506.9494191643" calcext:value-type="float">
            <text:p/>
          </table:table-cell>
          <table:table-cell table:formula="of:=[.$A25]/[.G25]/1000" office:value-type="float" office:value="19527.1515220292" calcext:value-type="float">
            <text:p/>
          </table:table-cell>
          <table:table-cell table:formula="of:=[.$A25]/[.H25]/1000" office:value-type="float" office:value="20293.5566640106" calcext:value-type="float">
            <text:p/>
          </table:table-cell>
          <table:table-cell table:formula="of:=[.$A25]/[.I25]/1000" office:value-type="float" office:value="19173.3037724421" calcext:value-type="float">
            <text:p/>
          </table:table-cell>
          <table:table-cell table:formula="of:=[.$A25]/[.J25]/1000" office:value-type="float" office:value="16597.77332316" calcext:value-type="float">
            <text:p/>
          </table:table-cell>
          <table:table-cell table:formula="of:=[.$A25]/[.K25]/1000" office:value-type="float" office:value="11545.710328691" calcext:value-type="float">
            <text:p/>
          </table:table-cell>
          <table:table-cell table:formula="of:=[.$A25]/[.L25]/1000" office:value-type="float" office:value="8200.8094632906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3]" office:value-type="float" office:value="268435456" calcext:value-type="float">
            <text:p/>
          </table:table-cell>
          <table:table-cell table:number-columns-repeated="2"/>
          <table:table-cell table:formula="of:=['Raw data'.D53]" office:value-type="float" office:value="77.8118" calcext:value-type="float">
            <text:p/>
          </table:table-cell>
          <table:table-cell table:formula="of:=['Raw data'.G53]" office:value-type="float" office:value="18.6023" calcext:value-type="float">
            <text:p/>
          </table:table-cell>
          <table:table-cell table:formula="of:=['Raw data'.J53]" office:value-type="float" office:value="15.2771" calcext:value-type="float">
            <text:p/>
          </table:table-cell>
          <table:table-cell table:formula="of:=['Raw data'.M53]" office:value-type="float" office:value="13.7607" calcext:value-type="float">
            <text:p/>
          </table:table-cell>
          <table:table-cell table:formula="of:=['Raw data'.P53]" office:value-type="float" office:value="13.2617" calcext:value-type="float">
            <text:p/>
          </table:table-cell>
          <table:table-cell table:formula="of:=['Raw data'.S53]" office:value-type="float" office:value="13.957" calcext:value-type="float">
            <text:p/>
          </table:table-cell>
          <table:table-cell table:formula="of:=['Raw data'.V53]" office:value-type="float" office:value="16.145" calcext:value-type="float">
            <text:p/>
          </table:table-cell>
          <table:table-cell table:formula="of:=['Raw data'.Y53]" office:value-type="float" office:value="23.253" calcext:value-type="float">
            <text:p/>
          </table:table-cell>
          <table:table-cell table:formula="of:=['Raw data'.AB53]" office:value-type="float" office:value="32.7376" calcext:value-type="float">
            <text:p/>
          </table:table-cell>
          <table:table-cell table:number-columns-repeated="2"/>
          <table:table-cell table:formula="of:=[.$A26]/[.E26]/1000" office:value-type="float" office:value="14430.2293802379" calcext:value-type="float">
            <text:p/>
          </table:table-cell>
          <table:table-cell table:formula="of:=[.$A26]/[.F26]/1000" office:value-type="float" office:value="17571.1002742667" calcext:value-type="float">
            <text:p/>
          </table:table-cell>
          <table:table-cell table:formula="of:=[.$A26]/[.G26]/1000" office:value-type="float" office:value="19507.3983154927" calcext:value-type="float">
            <text:p/>
          </table:table-cell>
          <table:table-cell table:formula="of:=[.$A26]/[.H26]/1000" office:value-type="float" office:value="20241.4061545654" calcext:value-type="float">
            <text:p/>
          </table:table-cell>
          <table:table-cell table:formula="of:=[.$A26]/[.I26]/1000" office:value-type="float" office:value="19233.0340331017" calcext:value-type="float">
            <text:p/>
          </table:table-cell>
          <table:table-cell table:formula="of:=[.$A26]/[.J26]/1000" office:value-type="float" office:value="16626.5379993806" calcext:value-type="float">
            <text:p/>
          </table:table-cell>
          <table:table-cell table:formula="of:=[.$A26]/[.K26]/1000" office:value-type="float" office:value="11544.1214466951" calcext:value-type="float">
            <text:p/>
          </table:table-cell>
          <table:table-cell table:formula="of:=[.$A26]/[.L26]/1000" office:value-type="float" office:value="8199.6070573285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4]" office:value-type="float" office:value="536870912" calcext:value-type="float">
            <text:p/>
          </table:table-cell>
          <table:table-cell table:number-columns-repeated="2"/>
          <table:table-cell table:formula="of:=['Raw data'.D54]" office:value-type="float" office:value="159.283" calcext:value-type="float">
            <text:p/>
          </table:table-cell>
          <table:table-cell table:formula="of:=['Raw data'.G54]" office:value-type="float" office:value="37.29" calcext:value-type="float">
            <text:p/>
          </table:table-cell>
          <table:table-cell table:formula="of:=['Raw data'.J54]" office:value-type="float" office:value="30.6194" calcext:value-type="float">
            <text:p/>
          </table:table-cell>
          <table:table-cell table:formula="of:=['Raw data'.M54]" office:value-type="float" office:value="27.647" calcext:value-type="float">
            <text:p/>
          </table:table-cell>
          <table:table-cell table:formula="of:=['Raw data'.P54]" office:value-type="float" office:value="26.8846" calcext:value-type="float">
            <text:p/>
          </table:table-cell>
          <table:table-cell table:formula="of:=['Raw data'.S54]" office:value-type="float" office:value="28.1218" calcext:value-type="float">
            <text:p/>
          </table:table-cell>
          <table:table-cell table:formula="of:=['Raw data'.V54]" office:value-type="float" office:value="32.5658" calcext:value-type="float">
            <text:p/>
          </table:table-cell>
          <table:table-cell table:formula="of:=['Raw data'.Y54]" office:value-type="float" office:value="46.7817" calcext:value-type="float">
            <text:p/>
          </table:table-cell>
          <table:table-cell table:formula="of:=['Raw data'.AB54]" office:value-type="float" office:value="88.2823" calcext:value-type="float">
            <text:p/>
          </table:table-cell>
          <table:table-cell table:number-columns-repeated="2"/>
          <table:table-cell table:formula="of:=[.$A27]/[.E27]/1000" office:value-type="float" office:value="14397.1818718155" calcext:value-type="float">
            <text:p/>
          </table:table-cell>
          <table:table-cell table:formula="of:=[.$A27]/[.F27]/1000" office:value-type="float" office:value="17533.6849187117" calcext:value-type="float">
            <text:p/>
          </table:table-cell>
          <table:table-cell table:formula="of:=[.$A27]/[.G27]/1000" office:value-type="float" office:value="19418.7764314392" calcext:value-type="float">
            <text:p/>
          </table:table-cell>
          <table:table-cell table:formula="of:=[.$A27]/[.H27]/1000" office:value-type="float" office:value="19969.4587979736" calcext:value-type="float">
            <text:p/>
          </table:table-cell>
          <table:table-cell table:formula="of:=[.$A27]/[.I27]/1000" office:value-type="float" office:value="19090.9156597373" calcext:value-type="float">
            <text:p/>
          </table:table-cell>
          <table:table-cell table:formula="of:=[.$A27]/[.J27]/1000" office:value-type="float" office:value="16485.7277266335" calcext:value-type="float">
            <text:p/>
          </table:table-cell>
          <table:table-cell table:formula="of:=[.$A27]/[.K27]/1000" office:value-type="float" office:value="11476.0881284776" calcext:value-type="float">
            <text:p/>
          </table:table-cell>
          <table:table-cell table:formula="of:=[.$A27]/[.L27]/1000" office:value-type="float" office:value="6081.2972928888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5]" office:value-type="float" office:value="1073741824" calcext:value-type="float">
            <text:p/>
          </table:table-cell>
          <table:table-cell table:number-columns-repeated="2"/>
          <table:table-cell table:formula="of:=['Raw data'.D55]" office:value-type="float" office:value="0" calcext:value-type="float">
            <text:p/>
          </table:table-cell>
          <table:table-cell table:formula="of:=['Raw data'.G55]" office:value-type="float" office:value="75.0196" calcext:value-type="float">
            <text:p/>
          </table:table-cell>
          <table:table-cell table:formula="of:=['Raw data'.J55]" office:value-type="float" office:value="61.5217" calcext:value-type="float">
            <text:p/>
          </table:table-cell>
          <table:table-cell table:formula="of:=['Raw data'.M55]" office:value-type="float" office:value="55.4131" calcext:value-type="float">
            <text:p/>
          </table:table-cell>
          <table:table-cell table:formula="of:=['Raw data'.P55]" office:value-type="float" office:value="53.8763" calcext:value-type="float">
            <text:p/>
          </table:table-cell>
          <table:table-cell table:formula="of:=['Raw data'.S55]" office:value-type="float" office:value="56.2448" calcext:value-type="float">
            <text:p/>
          </table:table-cell>
          <table:table-cell table:formula="of:=['Raw data'.V55]" office:value-type="float" office:value="65.0995" calcext:value-type="float">
            <text:p/>
          </table:table-cell>
          <table:table-cell table:formula="of:=['Raw data'.Y55]" office:value-type="float" office:value="93.9577" calcext:value-type="float">
            <text:p/>
          </table:table-cell>
          <table:table-cell table:formula="of:=['Raw data'.AB55]" office:value-type="float" office:value="176.639" calcext:value-type="float">
            <text:p/>
          </table:table-cell>
          <table:table-cell table:number-columns-repeated="2"/>
          <table:table-cell table:formula="of:=[.$A28]/[.E28]/1000" office:value-type="float" office:value="14312.8172370954" calcext:value-type="float">
            <text:p/>
          </table:table-cell>
          <table:table-cell table:formula="of:=[.$A28]/[.F28]/1000" office:value-type="float" office:value="17453.0584167863" calcext:value-type="float">
            <text:p/>
          </table:table-cell>
          <table:table-cell table:formula="of:=[.$A28]/[.G28]/1000" office:value-type="float" office:value="19377.0394365231" calcext:value-type="float">
            <text:p/>
          </table:table-cell>
          <table:table-cell table:formula="of:=[.$A28]/[.H28]/1000" office:value-type="float" office:value="19929.7617690896" calcext:value-type="float">
            <text:p/>
          </table:table-cell>
          <table:table-cell table:formula="of:=[.$A28]/[.I28]/1000" office:value-type="float" office:value="19090.5083492163" calcext:value-type="float">
            <text:p/>
          </table:table-cell>
          <table:table-cell table:formula="of:=[.$A28]/[.J28]/1000" office:value-type="float" office:value="16493.856696288" calcext:value-type="float">
            <text:p/>
          </table:table-cell>
          <table:table-cell table:formula="of:=[.$A28]/[.K28]/1000" office:value-type="float" office:value="11427.9279292703" calcext:value-type="float">
            <text:p/>
          </table:table-cell>
          <table:table-cell table:formula="of:=[.$A28]/[.L28]/1000" office:value-type="float" office:value="6078.7358624086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6]" office:value-type="float" office:value="2147483648" calcext:value-type="float">
            <text:p/>
          </table:table-cell>
          <table:table-cell table:number-columns-repeated="2"/>
          <table:table-cell table:formula="of:=['Raw data'.D56]" office:value-type="float" office:value="0" calcext:value-type="float">
            <text:p/>
          </table:table-cell>
          <table:table-cell table:formula="of:=['Raw data'.G56]" office:value-type="float" office:value="150.448" calcext:value-type="float">
            <text:p/>
          </table:table-cell>
          <table:table-cell table:formula="of:=['Raw data'.J56]" office:value-type="float" office:value="123.689" calcext:value-type="float">
            <text:p/>
          </table:table-cell>
          <table:table-cell table:formula="of:=['Raw data'.M56]" office:value-type="float" office:value="110.976" calcext:value-type="float">
            <text:p/>
          </table:table-cell>
          <table:table-cell table:formula="of:=['Raw data'.P56]" office:value-type="float" office:value="107.295" calcext:value-type="float">
            <text:p/>
          </table:table-cell>
          <table:table-cell table:formula="of:=['Raw data'.S56]" office:value-type="float" office:value="112.343" calcext:value-type="float">
            <text:p/>
          </table:table-cell>
          <table:table-cell table:formula="of:=['Raw data'.V56]" office:value-type="float" office:value="130.129" calcext:value-type="float">
            <text:p/>
          </table:table-cell>
          <table:table-cell table:formula="of:=['Raw data'.Y56]" office:value-type="float" office:value="191.477" calcext:value-type="float">
            <text:p/>
          </table:table-cell>
          <table:table-cell table:formula="of:=['Raw data'.AB56]" office:value-type="float" office:value="363.133" calcext:value-type="float">
            <text:p/>
          </table:table-cell>
          <table:table-cell table:number-columns-repeated="2"/>
          <table:table-cell table:formula="of:=[.$A29]/[.E29]/1000" office:value-type="float" office:value="14273.9261937679" calcext:value-type="float">
            <text:p/>
          </table:table-cell>
          <table:table-cell table:formula="of:=[.$A29]/[.F29]/1000" office:value-type="float" office:value="17361.9614355359" calcext:value-type="float">
            <text:p/>
          </table:table-cell>
          <table:table-cell table:formula="of:=[.$A29]/[.G29]/1000" office:value-type="float" office:value="19350.8835063437" calcext:value-type="float">
            <text:p/>
          </table:table-cell>
          <table:table-cell table:formula="of:=[.$A29]/[.H29]/1000" office:value-type="float" office:value="20014.7597558134" calcext:value-type="float">
            <text:p/>
          </table:table-cell>
          <table:table-cell table:formula="of:=[.$A29]/[.I29]/1000" office:value-type="float" office:value="19115.4201685908" calcext:value-type="float">
            <text:p/>
          </table:table-cell>
          <table:table-cell table:formula="of:=[.$A29]/[.J29]/1000" office:value-type="float" office:value="16502.7291994867" calcext:value-type="float">
            <text:p/>
          </table:table-cell>
          <table:table-cell table:formula="of:=[.$A29]/[.K29]/1000" office:value-type="float" office:value="11215.3608422944" calcext:value-type="float">
            <text:p/>
          </table:table-cell>
          <table:table-cell table:formula="of:=[.$A29]/[.L29]/1000" office:value-type="float" office:value="5913.76616281087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57]" office:value-type="float" office:value="4294967296" calcext:value-type="float">
            <text:p/>
          </table:table-cell>
          <table:table-cell table:number-columns-repeated="2"/>
          <table:table-cell table:formula="of:=['Raw data'.D57]" office:value-type="float" office:value="0" calcext:value-type="float">
            <text:p/>
          </table:table-cell>
          <table:table-cell table:formula="of:=['Raw data'.G57]" office:value-type="float" office:value="305.288" calcext:value-type="float">
            <text:p/>
          </table:table-cell>
          <table:table-cell table:formula="of:=['Raw data'.J57]" office:value-type="float" office:value="248.753" calcext:value-type="float">
            <text:p/>
          </table:table-cell>
          <table:table-cell table:formula="of:=['Raw data'.M57]" office:value-type="float" office:value="222.455" calcext:value-type="float">
            <text:p/>
          </table:table-cell>
          <table:table-cell table:formula="of:=['Raw data'.P57]" office:value-type="float" office:value="215.06" calcext:value-type="float">
            <text:p/>
          </table:table-cell>
          <table:table-cell table:formula="of:=['Raw data'.S57]" office:value-type="float" office:value="224.994" calcext:value-type="float">
            <text:p/>
          </table:table-cell>
          <table:table-cell table:formula="of:=['Raw data'.V57]" office:value-type="float" office:value="260.496" calcext:value-type="float">
            <text:p/>
          </table:table-cell>
          <table:table-cell table:formula="of:=['Raw data'.Y57]" office:value-type="float" office:value="383.294" calcext:value-type="float">
            <text:p/>
          </table:table-cell>
          <table:table-cell table:formula="of:=['Raw data'.AB57]" office:value-type="float" office:value="744.247" calcext:value-type="float">
            <text:p/>
          </table:table-cell>
          <table:table-cell table:number-columns-repeated="2"/>
          <table:table-cell table:formula="of:=[.$A30]/[.E30]/1000" office:value-type="float" office:value="14068.5755614371" calcext:value-type="float">
            <text:p/>
          </table:table-cell>
          <table:table-cell table:formula="of:=[.$A30]/[.F30]/1000" office:value-type="float" office:value="17265.9919518559" calcext:value-type="float">
            <text:p/>
          </table:table-cell>
          <table:table-cell table:formula="of:=[.$A30]/[.G30]/1000" office:value-type="float" office:value="19307.128614776" calcext:value-type="float">
            <text:p/>
          </table:table-cell>
          <table:table-cell table:formula="of:=[.$A30]/[.H30]/1000" office:value-type="float" office:value="19971.0187668558" calcext:value-type="float">
            <text:p/>
          </table:table-cell>
          <table:table-cell table:formula="of:=[.$A30]/[.I30]/1000" office:value-type="float" office:value="19089.2525845134" calcext:value-type="float">
            <text:p/>
          </table:table-cell>
          <table:table-cell table:formula="of:=[.$A30]/[.J30]/1000" office:value-type="float" office:value="16487.651618451" calcext:value-type="float">
            <text:p/>
          </table:table-cell>
          <table:table-cell table:formula="of:=[.$A30]/[.K30]/1000" office:value-type="float" office:value="11205.4122840431" calcext:value-type="float">
            <text:p/>
          </table:table-cell>
          <table:table-cell table:formula="of:=[.$A30]/[.L30]/1000" office:value-type="float" office:value="5770.88963207107" calcext:value-type="float">
            <text:p/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'Raw data'.A59]" office:value-type="string" office:string-value="Threads count:" calcext:value-type="string">
            <text:p>Threads count:</text:p>
          </table:table-cell>
          <table:table-cell table:style-name="ce1" table:number-columns-repeated="13"/>
          <table:table-cell table:style-name="Default" table:number-columns-repeated="8"/>
          <table:table-cell table:style-name="ce1" table:number-columns-repeated="1002"/>
        </table:table-row>
        <table:table-row table:style-name="ro1">
          <table:table-cell table:style-name="ce1" table:formula="of:=['Raw data'.A60]" office:value-type="float" office:value="64" calcext:value-type="float">
            <text:p/>
          </table:table-cell>
          <table:table-cell table:style-name="ce1" table:number-columns-repeated="2"/>
          <table:table-cell table:style-name="ce1" table:formula="of:=['Raw data'.D60]" office:value-type="string" office:string-value="Consecutive blocks:" calcext:value-type="string">
            <text:p>Consecutive blocks:</text:p>
          </table:table-cell>
          <table:table-cell table:style-name="ce1" table:formula="of:=['Raw data'.G60]" office:value-type="float" office:value="1" calcext:value-type="float">
            <text:p/>
          </table:table-cell>
          <table:table-cell table:style-name="ce1" table:formula="of:=['Raw data'.J60]" office:value-type="float" office:value="2" calcext:value-type="float">
            <text:p/>
          </table:table-cell>
          <table:table-cell table:style-name="ce1" table:formula="of:=['Raw data'.M60]" office:value-type="float" office:value="4" calcext:value-type="float">
            <text:p/>
          </table:table-cell>
          <table:table-cell table:style-name="ce1" table:formula="of:=['Raw data'.P60]" office:value-type="float" office:value="8" calcext:value-type="float">
            <text:p/>
          </table:table-cell>
          <table:table-cell table:style-name="ce1" table:formula="of:=['Raw data'.S60]" office:value-type="float" office:value="16" calcext:value-type="float">
            <text:p/>
          </table:table-cell>
          <table:table-cell table:style-name="ce1" table:formula="of:=['Raw data'.V60]" office:value-type="float" office:value="32" calcext:value-type="float">
            <text:p/>
          </table:table-cell>
          <table:table-cell table:style-name="ce1" table:formula="of:=['Raw data'.Y60]" office:value-type="float" office:value="64" calcext:value-type="float">
            <text:p/>
          </table:table-cell>
          <table:table-cell table:style-name="ce1" table:formula="of:=['Raw data'.AB60]" office:value-type="float" office:value="128" calcext:value-type="float">
            <text:p/>
          </table:table-cell>
          <table:table-cell table:style-name="ce1" table:number-columns-repeated="2"/>
          <table:table-cell table:style-name="ce1" table:formula="of:=[.E33]" office:value-type="float" office:value="1" calcext:value-type="float">
            <text:p/>
          </table:table-cell>
          <table:table-cell table:style-name="ce1" table:formula="of:=[.F33]" office:value-type="float" office:value="2" calcext:value-type="float">
            <text:p/>
          </table:table-cell>
          <table:table-cell table:style-name="ce1" table:formula="of:=[.G33]" office:value-type="float" office:value="4" calcext:value-type="float">
            <text:p/>
          </table:table-cell>
          <table:table-cell table:style-name="ce1" table:formula="of:=[.H33]" office:value-type="float" office:value="8" calcext:value-type="float">
            <text:p/>
          </table:table-cell>
          <table:table-cell table:style-name="ce1" table:formula="of:=[.I33]" office:value-type="float" office:value="16" calcext:value-type="float">
            <text:p/>
          </table:table-cell>
          <table:table-cell table:style-name="ce1" table:formula="of:=[.J33]" office:value-type="float" office:value="32" calcext:value-type="float">
            <text:p/>
          </table:table-cell>
          <table:table-cell table:style-name="ce1" table:formula="of:=[.K33]" office:value-type="float" office:value="64" calcext:value-type="float">
            <text:p/>
          </table:table-cell>
          <table:table-cell table:style-name="ce1" table:formula="of:=[.L33]" office:value-type="float" office:value="128" calcext:value-type="float">
            <text:p/>
          </table:table-cell>
          <table:table-cell table:style-name="ce1" table:number-columns-repeated="1002"/>
        </table:table-row>
        <table:table-row table:style-name="ro1">
          <table:table-cell table:style-name="ce1" table:formula="of:=['Raw data'.A61]" office:value-type="string" office:string-value="World size (wid x hei)" calcext:value-type="string">
            <text:p>World size (wid x hei)</text:p>
          </table:table-cell>
          <table:table-cell table:style-name="ce1" table:number-columns-repeated="2"/>
          <table:table-cell table:style-name="ce1" table:formula="of:=['Raw data'.D61]" office:value-type="string" office:string-value="Byte per cell" calcext:value-type="string">
            <text:p>Byte per cell</text:p>
          </table:table-cell>
          <table:table-cell table:style-name="ce1" table:formula="of:=['Raw data'.G61]" office:value-type="string" office:string-value="Bit (lookup)" calcext:value-type="string">
            <text:p>Bit (lookup)</text:p>
          </table:table-cell>
          <table:table-cell table:style-name="ce1" table:formula="of:=['Raw data'.J61]" office:value-type="string" office:string-value="Bit (lookup)" calcext:value-type="string">
            <text:p>Bit (lookup)</text:p>
          </table:table-cell>
          <table:table-cell table:style-name="ce1" table:formula="of:=['Raw data'.M61]" office:value-type="string" office:string-value="Bit (lookup)" calcext:value-type="string">
            <text:p>Bit (lookup)</text:p>
          </table:table-cell>
          <table:table-cell table:style-name="ce1" table:formula="of:=['Raw data'.P61]" office:value-type="string" office:string-value="Bit (lookup)" calcext:value-type="string">
            <text:p>Bit (lookup)</text:p>
          </table:table-cell>
          <table:table-cell table:style-name="ce1" table:formula="of:=['Raw data'.S61]" office:value-type="string" office:string-value="Bit (lookup)" calcext:value-type="string">
            <text:p>Bit (lookup)</text:p>
          </table:table-cell>
          <table:table-cell table:style-name="ce1" table:formula="of:=['Raw data'.V61]" office:value-type="string" office:string-value="Bit (lookup)" calcext:value-type="string">
            <text:p>Bit (lookup)</text:p>
          </table:table-cell>
          <table:table-cell table:style-name="ce1" table:formula="of:=['Raw data'.Y61]" office:value-type="string" office:string-value="Bit (lookup)" calcext:value-type="string">
            <text:p>Bit (lookup)</text:p>
          </table:table-cell>
          <table:table-cell table:style-name="ce1" table:formula="of:=['Raw data'.AB61]" office:value-type="string" office:string-value="Bit (lookup)" calcext:value-type="string">
            <text:p>Bit (lookup)</text:p>
          </table:table-cell>
          <table:table-cell table:style-name="ce1"/>
          <table:table-cell/>
          <table:table-cell table:style-name="ce1" table:formula="of:=[.E34]" office:value-type="string" office:string-value="Bit (lookup)" calcext:value-type="string">
            <text:p>Bit (lookup)</text:p>
          </table:table-cell>
          <table:table-cell table:style-name="ce1" table:formula="of:=[.F34]" office:value-type="string" office:string-value="Bit (lookup)" calcext:value-type="string">
            <text:p>Bit (lookup)</text:p>
          </table:table-cell>
          <table:table-cell table:style-name="ce1" table:formula="of:=[.G34]" office:value-type="string" office:string-value="Bit (lookup)" calcext:value-type="string">
            <text:p>Bit (lookup)</text:p>
          </table:table-cell>
          <table:table-cell table:style-name="ce1" table:formula="of:=[.H34]" office:value-type="string" office:string-value="Bit (lookup)" calcext:value-type="string">
            <text:p>Bit (lookup)</text:p>
          </table:table-cell>
          <table:table-cell table:style-name="ce1" table:formula="of:=[.I34]" office:value-type="string" office:string-value="Bit (lookup)" calcext:value-type="string">
            <text:p>Bit (lookup)</text:p>
          </table:table-cell>
          <table:table-cell table:style-name="ce1" table:formula="of:=[.J34]" office:value-type="string" office:string-value="Bit (lookup)" calcext:value-type="string">
            <text:p>Bit (lookup)</text:p>
          </table:table-cell>
          <table:table-cell table:style-name="ce1" table:formula="of:=[.K34]" office:value-type="string" office:string-value="Bit (lookup)" calcext:value-type="string">
            <text:p>Bit (lookup)</text:p>
          </table:table-cell>
          <table:table-cell table:style-name="ce1" table:formula="of:=[.L34]" office:value-type="string" office:string-value="Bit (lookup)" calcext:value-type="string">
            <text:p>Bit (lookup)</text:p>
          </table:table-cell>
          <table:table-cell table:style-name="ce1" table:number-columns-repeated="1002"/>
        </table:table-row>
        <table:table-row table:style-name="ro4">
          <table:table-cell table:formula="of:=['Raw data'.A62]" office:value-type="float" office:value="8192" calcext:value-type="float">
            <text:p/>
          </table:table-cell>
          <table:table-cell table:number-columns-repeated="2"/>
          <table:table-cell table:formula="of:=['Raw data'.D62]" office:value-type="float" office:value="0.0105863" calcext:value-type="float">
            <text:p/>
          </table:table-cell>
          <table:table-cell table:formula="of:=['Raw data'.G62]" office:value-type="float" office:value="0.0108537" calcext:value-type="float">
            <text:p/>
          </table:table-cell>
          <table:table-cell table:formula="of:=['Raw data'.J62]" office:value-type="float" office:value="0.0120032" calcext:value-type="float">
            <text:p/>
          </table:table-cell>
          <table:table-cell table:formula="of:=['Raw data'.M62]" office:value-type="float" office:value="0.0145161" calcext:value-type="float">
            <text:p/>
          </table:table-cell>
          <table:table-cell table:formula="of:=['Raw data'.P62]" office:value-type="float" office:value="0.0198093" calcext:value-type="float">
            <text:p/>
          </table:table-cell>
          <table:table-cell table:formula="of:=['Raw data'.S62]" office:value-type="float" office:value="0.0319461" calcext:value-type="float">
            <text:p/>
          </table:table-cell>
          <table:table-cell table:formula="of:=['Raw data'.V62]" office:value-type="float" office:value="0" calcext:value-type="float">
            <text:p/>
          </table:table-cell>
          <table:table-cell table:formula="of:=['Raw data'.Y62]" office:value-type="float" office:value="0" calcext:value-type="float">
            <text:p/>
          </table:table-cell>
          <table:table-cell table:formula="of:=['Raw data'.AB62]" office:value-type="float" office:value="0" calcext:value-type="float">
            <text:p/>
          </table:table-cell>
          <table:table-cell table:number-columns-repeated="2"/>
          <table:table-cell table:formula="of:=[.$A35]/[.E35]/1000" office:value-type="float" office:value="754.765655951427" calcext:value-type="float">
            <text:p/>
          </table:table-cell>
          <table:table-cell table:formula="of:=[.$A35]/[.F35]/1000" office:value-type="float" office:value="682.484670754466" calcext:value-type="float">
            <text:p/>
          </table:table-cell>
          <table:table-cell table:formula="of:=[.$A35]/[.G35]/1000" office:value-type="float" office:value="564.338906455591" calcext:value-type="float">
            <text:p/>
          </table:table-cell>
          <table:table-cell table:formula="of:=[.$A35]/[.H35]/1000" office:value-type="float" office:value="413.543133780598" calcext:value-type="float">
            <text:p/>
          </table:table-cell>
          <table:table-cell table:formula="of:=[.$A35]/[.I35]/1000" office:value-type="float" office:value="256.43192752793" calcext:value-type="float">
            <text:p/>
          </table:table-cell>
          <table:table-cell table:formula="of:=[.$A35]/[.J35]/1000" office:value-type="string" office:string-value="" calcext:value-type="error">
            <text:p/>
          </table:table-cell>
          <table:table-cell table:formula="of:=[.$A35]/[.K35]/1000" office:value-type="string" office:string-value="" calcext:value-type="error">
            <text:p/>
          </table:table-cell>
          <table:table-cell table:formula="of:=[.$A35]/[.L35]/1000" office:value-type="string" office:string-value="" calcext:value-type="error">
            <text:p/>
          </table:table-cell>
          <table:table-cell table:number-columns-repeated="1002"/>
        </table:table-row>
        <table:table-row table:style-name="ro4">
          <table:table-cell table:formula="of:=['Raw data'.A63]" office:value-type="float" office:value="16384" calcext:value-type="float">
            <text:p/>
          </table:table-cell>
          <table:table-cell table:number-columns-repeated="2"/>
          <table:table-cell table:formula="of:=['Raw data'.D63]" office:value-type="float" office:value="0.0124844" calcext:value-type="float">
            <text:p/>
          </table:table-cell>
          <table:table-cell table:formula="of:=['Raw data'.G63]" office:value-type="float" office:value="0.0109071" calcext:value-type="float">
            <text:p/>
          </table:table-cell>
          <table:table-cell table:formula="of:=['Raw data'.J63]" office:value-type="float" office:value="0.0120567" calcext:value-type="float">
            <text:p/>
          </table:table-cell>
          <table:table-cell table:formula="of:=['Raw data'.M63]" office:value-type="float" office:value="0.0145161" calcext:value-type="float">
            <text:p/>
          </table:table-cell>
          <table:table-cell table:formula="of:=['Raw data'.P63]" office:value-type="float" office:value="0.0198093" calcext:value-type="float">
            <text:p/>
          </table:table-cell>
          <table:table-cell table:formula="of:=['Raw data'.S63]" office:value-type="float" office:value="0.0321065" calcext:value-type="float">
            <text:p/>
          </table:table-cell>
          <table:table-cell table:formula="of:=['Raw data'.V63]" office:value-type="float" office:value="0.062716" calcext:value-type="float">
            <text:p/>
          </table:table-cell>
          <table:table-cell table:formula="of:=['Raw data'.Y63]" office:value-type="float" office:value="0" calcext:value-type="float">
            <text:p/>
          </table:table-cell>
          <table:table-cell table:formula="of:=['Raw data'.AB63]" office:value-type="float" office:value="0" calcext:value-type="float">
            <text:p/>
          </table:table-cell>
          <table:table-cell table:number-columns-repeated="2"/>
          <table:table-cell table:formula="of:=[.$A36]/[.E36]/1000" office:value-type="float" office:value="1502.14080736401" calcext:value-type="float">
            <text:p/>
          </table:table-cell>
          <table:table-cell table:formula="of:=[.$A36]/[.F36]/1000" office:value-type="float" office:value="1358.91247190359" calcext:value-type="float">
            <text:p/>
          </table:table-cell>
          <table:table-cell table:formula="of:=[.$A36]/[.G36]/1000" office:value-type="float" office:value="1128.67781291118" calcext:value-type="float">
            <text:p/>
          </table:table-cell>
          <table:table-cell table:formula="of:=[.$A36]/[.H36]/1000" office:value-type="float" office:value="827.086267561196" calcext:value-type="float">
            <text:p/>
          </table:table-cell>
          <table:table-cell table:formula="of:=[.$A36]/[.I36]/1000" office:value-type="float" office:value="510.301652313395" calcext:value-type="float">
            <text:p/>
          </table:table-cell>
          <table:table-cell table:formula="of:=[.$A36]/[.J36]/1000" office:value-type="float" office:value="261.241150583583" calcext:value-type="float">
            <text:p/>
          </table:table-cell>
          <table:table-cell table:formula="of:=[.$A36]/[.K36]/1000" office:value-type="string" office:string-value="" calcext:value-type="error">
            <text:p/>
          </table:table-cell>
          <table:table-cell table:formula="of:=[.$A36]/[.L36]/1000" office:value-type="string" office:string-value="" calcext:value-type="error">
            <text:p/>
          </table:table-cell>
          <table:table-cell table:number-columns-repeated="1002"/>
        </table:table-row>
        <table:table-row table:style-name="ro4">
          <table:table-cell table:formula="of:=['Raw data'.A64]" office:value-type="float" office:value="32768" calcext:value-type="float">
            <text:p/>
          </table:table-cell>
          <table:table-cell table:number-columns-repeated="2"/>
          <table:table-cell table:formula="of:=['Raw data'.D64]" office:value-type="float" office:value="0.0160399" calcext:value-type="float">
            <text:p/>
          </table:table-cell>
          <table:table-cell table:formula="of:=['Raw data'.G64]" office:value-type="float" office:value="0.0112547" calcext:value-type="float">
            <text:p/>
          </table:table-cell>
          <table:table-cell table:formula="of:=['Raw data'.J64]" office:value-type="float" office:value="0.0121101" calcext:value-type="float">
            <text:p/>
          </table:table-cell>
          <table:table-cell table:formula="of:=['Raw data'.M64]" office:value-type="float" office:value="0.0145696" calcext:value-type="float">
            <text:p/>
          </table:table-cell>
          <table:table-cell table:formula="of:=['Raw data'.P64]" office:value-type="float" office:value="0.0198628" calcext:value-type="float">
            <text:p/>
          </table:table-cell>
          <table:table-cell table:formula="of:=['Raw data'.S64]" office:value-type="float" office:value="0.0320798" calcext:value-type="float">
            <text:p/>
          </table:table-cell>
          <table:table-cell table:formula="of:=['Raw data'.V64]" office:value-type="float" office:value="0.062823" calcext:value-type="float">
            <text:p/>
          </table:table-cell>
          <table:table-cell table:formula="of:=['Raw data'.Y64]" office:value-type="float" office:value="0.149251" calcext:value-type="float">
            <text:p/>
          </table:table-cell>
          <table:table-cell table:formula="of:=['Raw data'.AB64]" office:value-type="float" office:value="0" calcext:value-type="float">
            <text:p/>
          </table:table-cell>
          <table:table-cell table:number-columns-repeated="2"/>
          <table:table-cell table:formula="of:=[.$A37]/[.E37]/1000" office:value-type="float" office:value="2911.49475330306" calcext:value-type="float">
            <text:p/>
          </table:table-cell>
          <table:table-cell table:formula="of:=[.$A37]/[.F37]/1000" office:value-type="float" office:value="2705.84057935112" calcext:value-type="float">
            <text:p/>
          </table:table-cell>
          <table:table-cell table:formula="of:=[.$A37]/[.G37]/1000" office:value-type="float" office:value="2249.06654952778" calcext:value-type="float">
            <text:p/>
          </table:table-cell>
          <table:table-cell table:formula="of:=[.$A37]/[.H37]/1000" office:value-type="float" office:value="1649.71705902491" calcext:value-type="float">
            <text:p/>
          </table:table-cell>
          <table:table-cell table:formula="of:=[.$A37]/[.I37]/1000" office:value-type="float" office:value="1021.4527521992" calcext:value-type="float">
            <text:p/>
          </table:table-cell>
          <table:table-cell table:formula="of:=[.$A37]/[.J37]/1000" office:value-type="float" office:value="521.592410422934" calcext:value-type="float">
            <text:p/>
          </table:table-cell>
          <table:table-cell table:formula="of:=[.$A37]/[.K37]/1000" office:value-type="float" office:value="219.549617758005" calcext:value-type="float">
            <text:p/>
          </table:table-cell>
          <table:table-cell table:formula="of:=[.$A37]/[.L37]/1000" office:value-type="string" office:string-value="" calcext:value-type="error">
            <text:p/>
          </table:table-cell>
          <table:table-cell table:number-columns-repeated="1002"/>
        </table:table-row>
        <table:table-row table:style-name="ro4">
          <table:table-cell table:formula="of:=['Raw data'.A65]" office:value-type="float" office:value="65536" calcext:value-type="float">
            <text:p/>
          </table:table-cell>
          <table:table-cell table:number-columns-repeated="2"/>
          <table:table-cell table:formula="of:=['Raw data'.D65]" office:value-type="float" office:value="0.0223222" calcext:value-type="float">
            <text:p/>
          </table:table-cell>
          <table:table-cell table:formula="of:=['Raw data'.G65]" office:value-type="float" office:value="0.0131527" calcext:value-type="float">
            <text:p/>
          </table:table-cell>
          <table:table-cell table:formula="of:=['Raw data'.J65]" office:value-type="float" office:value="0.0127517" calcext:value-type="float">
            <text:p/>
          </table:table-cell>
          <table:table-cell table:formula="of:=['Raw data'.M65]" office:value-type="float" office:value="0.0146498" calcext:value-type="float">
            <text:p/>
          </table:table-cell>
          <table:table-cell table:formula="of:=['Raw data'.P65]" office:value-type="float" office:value="0.0198628" calcext:value-type="float">
            <text:p/>
          </table:table-cell>
          <table:table-cell table:formula="of:=['Raw data'.S65]" office:value-type="float" office:value="0.0320798" calcext:value-type="float">
            <text:p/>
          </table:table-cell>
          <table:table-cell table:formula="of:=['Raw data'.V65]" office:value-type="float" office:value="0.0653894" calcext:value-type="float">
            <text:p/>
          </table:table-cell>
          <table:table-cell table:formula="of:=['Raw data'.Y65]" office:value-type="float" office:value="0.149278" calcext:value-type="float">
            <text:p/>
          </table:table-cell>
          <table:table-cell table:formula="of:=['Raw data'.AB65]" office:value-type="float" office:value="0.421689" calcext:value-type="float">
            <text:p/>
          </table:table-cell>
          <table:table-cell table:number-columns-repeated="2"/>
          <table:table-cell table:formula="of:=[.$A38]/[.E38]/1000" office:value-type="float" office:value="4982.70317121199" calcext:value-type="float">
            <text:p/>
          </table:table-cell>
          <table:table-cell table:formula="of:=[.$A38]/[.F38]/1000" office:value-type="float" office:value="5139.39317894869" calcext:value-type="float">
            <text:p/>
          </table:table-cell>
          <table:table-cell table:formula="of:=[.$A38]/[.G38]/1000" office:value-type="float" office:value="4473.50817076001" calcext:value-type="float">
            <text:p/>
          </table:table-cell>
          <table:table-cell table:formula="of:=[.$A38]/[.H38]/1000" office:value-type="float" office:value="3299.43411804982" calcext:value-type="float">
            <text:p/>
          </table:table-cell>
          <table:table-cell table:formula="of:=[.$A38]/[.I38]/1000" office:value-type="float" office:value="2042.90550439841" calcext:value-type="float">
            <text:p/>
          </table:table-cell>
          <table:table-cell table:formula="of:=[.$A38]/[.J38]/1000" office:value-type="float" office:value="1002.24195358881" calcext:value-type="float">
            <text:p/>
          </table:table-cell>
          <table:table-cell table:formula="of:=[.$A38]/[.K38]/1000" office:value-type="float" office:value="439.01981537802" calcext:value-type="float">
            <text:p/>
          </table:table-cell>
          <table:table-cell table:formula="of:=[.$A38]/[.L38]/1000" office:value-type="float" office:value="155.413112507085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66]" office:value-type="float" office:value="131072" calcext:value-type="float">
            <text:p/>
          </table:table-cell>
          <table:table-cell table:number-columns-repeated="2"/>
          <table:table-cell table:formula="of:=['Raw data'.D66]" office:value-type="float" office:value="0.0347531" calcext:value-type="float">
            <text:p/>
          </table:table-cell>
          <table:table-cell table:formula="of:=['Raw data'.G66]" office:value-type="float" office:value="0.017136" calcext:value-type="float">
            <text:p/>
          </table:table-cell>
          <table:table-cell table:formula="of:=['Raw data'.J66]" office:value-type="float" office:value="0.0184994" calcext:value-type="float">
            <text:p/>
          </table:table-cell>
          <table:table-cell table:formula="of:=['Raw data'.M66]" office:value-type="float" office:value="0.0156389" calcext:value-type="float">
            <text:p/>
          </table:table-cell>
          <table:table-cell table:formula="of:=['Raw data'.P66]" office:value-type="float" office:value="0.0200231" calcext:value-type="float">
            <text:p/>
          </table:table-cell>
          <table:table-cell table:formula="of:=['Raw data'.S66]" office:value-type="float" office:value="0.0321867" calcext:value-type="float">
            <text:p/>
          </table:table-cell>
          <table:table-cell table:formula="of:=['Raw data'.V66]" office:value-type="float" office:value="0.0656032" calcext:value-type="float">
            <text:p/>
          </table:table-cell>
          <table:table-cell table:formula="of:=['Raw data'.Y66]" office:value-type="float" office:value="0.149305" calcext:value-type="float">
            <text:p/>
          </table:table-cell>
          <table:table-cell table:formula="of:=['Raw data'.AB66]" office:value-type="float" office:value="0.421796" calcext:value-type="float">
            <text:p/>
          </table:table-cell>
          <table:table-cell table:number-columns-repeated="2"/>
          <table:table-cell table:formula="of:=[.$A39]/[.E39]/1000" office:value-type="float" office:value="7648.92623716153" calcext:value-type="float">
            <text:p/>
          </table:table-cell>
          <table:table-cell table:formula="of:=[.$A39]/[.F39]/1000" office:value-type="float" office:value="7085.20276333287" calcext:value-type="float">
            <text:p/>
          </table:table-cell>
          <table:table-cell table:formula="of:=[.$A39]/[.G39]/1000" office:value-type="float" office:value="8381.15212706776" calcext:value-type="float">
            <text:p/>
          </table:table-cell>
          <table:table-cell table:formula="of:=[.$A39]/[.H39]/1000" office:value-type="float" office:value="6546.03932458011" calcext:value-type="float">
            <text:p/>
          </table:table-cell>
          <table:table-cell table:formula="of:=[.$A39]/[.I39]/1000" office:value-type="float" office:value="4072.2410188059" calcext:value-type="float">
            <text:p/>
          </table:table-cell>
          <table:table-cell table:formula="of:=[.$A39]/[.J39]/1000" office:value-type="float" office:value="1997.95131944783" calcext:value-type="float">
            <text:p/>
          </table:table-cell>
          <table:table-cell table:formula="of:=[.$A39]/[.K39]/1000" office:value-type="float" office:value="877.880847928737" calcext:value-type="float">
            <text:p/>
          </table:table-cell>
          <table:table-cell table:formula="of:=[.$A39]/[.L39]/1000" office:value-type="float" office:value="310.74737550854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67]" office:value-type="float" office:value="262144" calcext:value-type="float">
            <text:p/>
          </table:table-cell>
          <table:table-cell table:number-columns-repeated="2"/>
          <table:table-cell table:formula="of:=['Raw data'.D67]" office:value-type="float" office:value="0.0594546" calcext:value-type="float">
            <text:p/>
          </table:table-cell>
          <table:table-cell table:formula="of:=['Raw data'.G67]" office:value-type="float" office:value="0.0249955" calcext:value-type="float">
            <text:p/>
          </table:table-cell>
          <table:table-cell table:formula="of:=['Raw data'.J67]" office:value-type="float" office:value="0.0221083" calcext:value-type="float">
            <text:p/>
          </table:table-cell>
          <table:table-cell table:formula="of:=['Raw data'.M67]" office:value-type="float" office:value="0.0213865" calcext:value-type="float">
            <text:p/>
          </table:table-cell>
          <table:table-cell table:formula="of:=['Raw data'.P67]" office:value-type="float" office:value="0.0229638" calcext:value-type="float">
            <text:p/>
          </table:table-cell>
          <table:table-cell table:formula="of:=['Raw data'.S67]" office:value-type="float" office:value="0.0324541" calcext:value-type="float">
            <text:p/>
          </table:table-cell>
          <table:table-cell table:formula="of:=['Raw data'.V67]" office:value-type="float" office:value="0.0629566" calcext:value-type="float">
            <text:p/>
          </table:table-cell>
          <table:table-cell table:formula="of:=['Raw data'.Y67]" office:value-type="float" office:value="0.149358" calcext:value-type="float">
            <text:p/>
          </table:table-cell>
          <table:table-cell table:formula="of:=['Raw data'.AB67]" office:value-type="float" office:value="0.42185" calcext:value-type="float">
            <text:p/>
          </table:table-cell>
          <table:table-cell table:number-columns-repeated="2"/>
          <table:table-cell table:formula="of:=[.$A40]/[.E40]/1000" office:value-type="float" office:value="10487.6477765998" calcext:value-type="float">
            <text:p/>
          </table:table-cell>
          <table:table-cell table:formula="of:=[.$A40]/[.F40]/1000" office:value-type="float" office:value="11857.2662755617" calcext:value-type="float">
            <text:p/>
          </table:table-cell>
          <table:table-cell table:formula="of:=[.$A40]/[.G40]/1000" office:value-type="float" office:value="12257.4521310172" calcext:value-type="float">
            <text:p/>
          </table:table-cell>
          <table:table-cell table:formula="of:=[.$A40]/[.H40]/1000" office:value-type="float" office:value="11415.5322725333" calcext:value-type="float">
            <text:p/>
          </table:table-cell>
          <table:table-cell table:formula="of:=[.$A40]/[.I40]/1000" office:value-type="float" office:value="8077.37697240102" calcext:value-type="float">
            <text:p/>
          </table:table-cell>
          <table:table-cell table:formula="of:=[.$A40]/[.J40]/1000" office:value-type="float" office:value="4163.88432666313" calcext:value-type="float">
            <text:p/>
          </table:table-cell>
          <table:table-cell table:formula="of:=[.$A40]/[.K40]/1000" office:value-type="float" office:value="1755.13866013203" calcext:value-type="float">
            <text:p/>
          </table:table-cell>
          <table:table-cell table:formula="of:=[.$A40]/[.L40]/1000" office:value-type="float" office:value="621.415194974517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68]" office:value-type="float" office:value="524288" calcext:value-type="float">
            <text:p/>
          </table:table-cell>
          <table:table-cell table:number-columns-repeated="2"/>
          <table:table-cell table:formula="of:=['Raw data'.D68]" office:value-type="float" office:value="0.116771" calcext:value-type="float">
            <text:p/>
          </table:table-cell>
          <table:table-cell table:formula="of:=['Raw data'.G68]" office:value-type="float" office:value="0.0406344" calcext:value-type="float">
            <text:p/>
          </table:table-cell>
          <table:table-cell table:formula="of:=['Raw data'.J68]" office:value-type="float" office:value="0.0350205" calcext:value-type="float">
            <text:p/>
          </table:table-cell>
          <table:table-cell table:formula="of:=['Raw data'.M68]" office:value-type="float" office:value="0.0327214" calcext:value-type="float">
            <text:p/>
          </table:table-cell>
          <table:table-cell table:formula="of:=['Raw data'.P68]" office:value-type="float" office:value="0.0326145" calcext:value-type="float">
            <text:p/>
          </table:table-cell>
          <table:table-cell table:formula="of:=['Raw data'.S68]" office:value-type="float" office:value="0.035769" calcext:value-type="float">
            <text:p/>
          </table:table-cell>
          <table:table-cell table:formula="of:=['Raw data'.V68]" office:value-type="float" office:value="0.0633844" calcext:value-type="float">
            <text:p/>
          </table:table-cell>
          <table:table-cell table:formula="of:=['Raw data'.Y68]" office:value-type="float" office:value="0.149893" calcext:value-type="float">
            <text:p/>
          </table:table-cell>
          <table:table-cell table:formula="of:=['Raw data'.AB68]" office:value-type="float" office:value="0.421983" calcext:value-type="float">
            <text:p/>
          </table:table-cell>
          <table:table-cell table:number-columns-repeated="2"/>
          <table:table-cell table:formula="of:=[.$A41]/[.E41]/1000" office:value-type="float" office:value="12902.5653141181" calcext:value-type="float">
            <text:p/>
          </table:table-cell>
          <table:table-cell table:formula="of:=[.$A41]/[.F41]/1000" office:value-type="float" office:value="14970.8884796048" calcext:value-type="float">
            <text:p/>
          </table:table-cell>
          <table:table-cell table:formula="of:=[.$A41]/[.G41]/1000" office:value-type="float" office:value="16022.7863110992" calcext:value-type="float">
            <text:p/>
          </table:table-cell>
          <table:table-cell table:formula="of:=[.$A41]/[.H41]/1000" office:value-type="float" office:value="16075.3039292339" calcext:value-type="float">
            <text:p/>
          </table:table-cell>
          <table:table-cell table:formula="of:=[.$A41]/[.I41]/1000" office:value-type="float" office:value="14657.608543711" calcext:value-type="float">
            <text:p/>
          </table:table-cell>
          <table:table-cell table:formula="of:=[.$A41]/[.J41]/1000" office:value-type="float" office:value="8271.56208783234" calcext:value-type="float">
            <text:p/>
          </table:table-cell>
          <table:table-cell table:formula="of:=[.$A41]/[.K41]/1000" office:value-type="float" office:value="3497.74839385428" calcext:value-type="float">
            <text:p/>
          </table:table-cell>
          <table:table-cell table:formula="of:=[.$A41]/[.L41]/1000" office:value-type="float" office:value="1242.43867643957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69]" office:value-type="float" office:value="1048576" calcext:value-type="float">
            <text:p/>
          </table:table-cell>
          <table:table-cell table:number-columns-repeated="2"/>
          <table:table-cell table:formula="of:=['Raw data'.D69]" office:value-type="float" office:value="0.223971" calcext:value-type="float">
            <text:p/>
          </table:table-cell>
          <table:table-cell table:formula="of:=['Raw data'.G69]" office:value-type="float" office:value="0.0715112" calcext:value-type="float">
            <text:p/>
          </table:table-cell>
          <table:table-cell table:formula="of:=['Raw data'.J69]" office:value-type="float" office:value="0.0632774" calcext:value-type="float">
            <text:p/>
          </table:table-cell>
          <table:table-cell table:formula="of:=['Raw data'.M69]" office:value-type="float" office:value="0.0553377" calcext:value-type="float">
            <text:p/>
          </table:table-cell>
          <table:table-cell table:formula="of:=['Raw data'.P69]" office:value-type="float" office:value="0.0585991" calcext:value-type="float">
            <text:p/>
          </table:table-cell>
          <table:table-cell table:formula="of:=['Raw data'.S69]" office:value-type="float" office:value="0.0638121" calcext:value-type="float">
            <text:p/>
          </table:table-cell>
          <table:table-cell table:formula="of:=['Raw data'.V69]" office:value-type="float" office:value="0.0719924" calcext:value-type="float">
            <text:p/>
          </table:table-cell>
          <table:table-cell table:formula="of:=['Raw data'.Y69]" office:value-type="float" office:value="0.150802" calcext:value-type="float">
            <text:p/>
          </table:table-cell>
          <table:table-cell table:formula="of:=['Raw data'.AB69]" office:value-type="float" office:value="0.422277" calcext:value-type="float">
            <text:p/>
          </table:table-cell>
          <table:table-cell table:number-columns-repeated="2"/>
          <table:table-cell table:formula="of:=[.$A42]/[.E42]/1000" office:value-type="float" office:value="14663.1017239258" calcext:value-type="float">
            <text:p/>
          </table:table-cell>
          <table:table-cell table:formula="of:=[.$A42]/[.F42]/1000" office:value-type="float" office:value="16571.0980539656" calcext:value-type="float">
            <text:p/>
          </table:table-cell>
          <table:table-cell table:formula="of:=[.$A42]/[.G42]/1000" office:value-type="float" office:value="18948.6733275868" calcext:value-type="float">
            <text:p/>
          </table:table-cell>
          <table:table-cell table:formula="of:=[.$A42]/[.H42]/1000" office:value-type="float" office:value="17894.063219401" calcext:value-type="float">
            <text:p/>
          </table:table-cell>
          <table:table-cell table:formula="of:=[.$A42]/[.I42]/1000" office:value-type="float" office:value="16432.2440414906" calcext:value-type="float">
            <text:p/>
          </table:table-cell>
          <table:table-cell table:formula="of:=[.$A42]/[.J42]/1000" office:value-type="float" office:value="14565.092982037" calcext:value-type="float">
            <text:p/>
          </table:table-cell>
          <table:table-cell table:formula="of:=[.$A42]/[.K42]/1000" office:value-type="float" office:value="6953.32953143858" calcext:value-type="float">
            <text:p/>
          </table:table-cell>
          <table:table-cell table:formula="of:=[.$A42]/[.L42]/1000" office:value-type="float" office:value="2483.14731799269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0]" office:value-type="float" office:value="2097152" calcext:value-type="float">
            <text:p/>
          </table:table-cell>
          <table:table-cell table:number-columns-repeated="2"/>
          <table:table-cell table:formula="of:=['Raw data'.D70]" office:value-type="float" office:value="0.422277" calcext:value-type="float">
            <text:p/>
          </table:table-cell>
          <table:table-cell table:formula="of:=['Raw data'.G70]" office:value-type="float" office:value="0.133158" calcext:value-type="float">
            <text:p/>
          </table:table-cell>
          <table:table-cell table:formula="of:=['Raw data'.J70]" office:value-type="float" office:value="0.111664" calcext:value-type="float">
            <text:p/>
          </table:table-cell>
          <table:table-cell table:formula="of:=['Raw data'.M70]" office:value-type="float" office:value="0.101479" calcext:value-type="float">
            <text:p/>
          </table:table-cell>
          <table:table-cell table:formula="of:=['Raw data'.P70]" office:value-type="float" office:value="0.0970147" calcext:value-type="float">
            <text:p/>
          </table:table-cell>
          <table:table-cell table:formula="of:=['Raw data'.S70]" office:value-type="float" office:value="0.0993405" calcext:value-type="float">
            <text:p/>
          </table:table-cell>
          <table:table-cell table:formula="of:=['Raw data'.V70]" office:value-type="float" office:value="0.120005" calcext:value-type="float">
            <text:p/>
          </table:table-cell>
          <table:table-cell table:formula="of:=['Raw data'.Y70]" office:value-type="float" office:value="0.17029" calcext:value-type="float">
            <text:p/>
          </table:table-cell>
          <table:table-cell table:formula="of:=['Raw data'.AB70]" office:value-type="float" office:value="0.44067" calcext:value-type="float">
            <text:p/>
          </table:table-cell>
          <table:table-cell table:number-columns-repeated="2"/>
          <table:table-cell table:formula="of:=[.$A43]/[.E43]/1000" office:value-type="float" office:value="15749.3503957704" calcext:value-type="float">
            <text:p/>
          </table:table-cell>
          <table:table-cell table:formula="of:=[.$A43]/[.F43]/1000" office:value-type="float" office:value="18780.9141710847" calcext:value-type="float">
            <text:p/>
          </table:table-cell>
          <table:table-cell table:formula="of:=[.$A43]/[.G43]/1000" office:value-type="float" office:value="20665.8717567181" calcext:value-type="float">
            <text:p/>
          </table:table-cell>
          <table:table-cell table:formula="of:=[.$A43]/[.H43]/1000" office:value-type="float" office:value="21616.8477560617" calcext:value-type="float">
            <text:p/>
          </table:table-cell>
          <table:table-cell table:formula="of:=[.$A43]/[.I43]/1000" office:value-type="float" office:value="21110.7453656867" calcext:value-type="float">
            <text:p/>
          </table:table-cell>
          <table:table-cell table:formula="of:=[.$A43]/[.J43]/1000" office:value-type="float" office:value="17475.5385192284" calcext:value-type="float">
            <text:p/>
          </table:table-cell>
          <table:table-cell table:formula="of:=[.$A43]/[.K43]/1000" office:value-type="float" office:value="12315.1799870809" calcext:value-type="float">
            <text:p/>
          </table:table-cell>
          <table:table-cell table:formula="of:=[.$A43]/[.L43]/1000" office:value-type="float" office:value="4759.00787437311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1]" office:value-type="float" office:value="4194304" calcext:value-type="float">
            <text:p/>
          </table:table-cell>
          <table:table-cell table:number-columns-repeated="2"/>
          <table:table-cell table:formula="of:=['Raw data'.D71]" office:value-type="float" office:value="0.738691" calcext:value-type="float">
            <text:p/>
          </table:table-cell>
          <table:table-cell table:formula="of:=['Raw data'.G71]" office:value-type="float" office:value="0.260435" calcext:value-type="float">
            <text:p/>
          </table:table-cell>
          <table:table-cell table:formula="of:=['Raw data'.J71]" office:value-type="float" office:value="0.214614" calcext:value-type="float">
            <text:p/>
          </table:table-cell>
          <table:table-cell table:formula="of:=['Raw data'.M71]" office:value-type="float" office:value="0.196168" calcext:value-type="float">
            <text:p/>
          </table:table-cell>
          <table:table-cell table:formula="of:=['Raw data'.P71]" office:value-type="float" office:value="0.184967" calcext:value-type="float">
            <text:p/>
          </table:table-cell>
          <table:table-cell table:formula="of:=['Raw data'.S71]" office:value-type="float" office:value="0.195339" calcext:value-type="float">
            <text:p/>
          </table:table-cell>
          <table:table-cell table:formula="of:=['Raw data'.V71]" office:value-type="float" office:value="0.215175" calcext:value-type="float">
            <text:p/>
          </table:table-cell>
          <table:table-cell table:formula="of:=['Raw data'.Y71]" office:value-type="float" office:value="0.254259" calcext:value-type="float">
            <text:p/>
          </table:table-cell>
          <table:table-cell table:formula="of:=['Raw data'.AB71]" office:value-type="float" office:value="0.501541" calcext:value-type="float">
            <text:p/>
          </table:table-cell>
          <table:table-cell table:number-columns-repeated="2"/>
          <table:table-cell table:formula="of:=[.$A44]/[.E44]/1000" office:value-type="float" office:value="16104.9935684528" calcext:value-type="float">
            <text:p/>
          </table:table-cell>
          <table:table-cell table:formula="of:=[.$A44]/[.F44]/1000" office:value-type="float" office:value="19543.4780582814" calcext:value-type="float">
            <text:p/>
          </table:table-cell>
          <table:table-cell table:formula="of:=[.$A44]/[.G44]/1000" office:value-type="float" office:value="21381.1834753884" calcext:value-type="float">
            <text:p/>
          </table:table-cell>
          <table:table-cell table:formula="of:=[.$A44]/[.H44]/1000" office:value-type="float" office:value="22675.9584142036" calcext:value-type="float">
            <text:p/>
          </table:table-cell>
          <table:table-cell table:formula="of:=[.$A44]/[.I44]/1000" office:value-type="float" office:value="21471.9231694644" calcext:value-type="float">
            <text:p/>
          </table:table-cell>
          <table:table-cell table:formula="of:=[.$A44]/[.J44]/1000" office:value-type="float" office:value="19492.5246892065" calcext:value-type="float">
            <text:p/>
          </table:table-cell>
          <table:table-cell table:formula="of:=[.$A44]/[.K44]/1000" office:value-type="float" office:value="16496.186958967" calcext:value-type="float">
            <text:p/>
          </table:table-cell>
          <table:table-cell table:formula="of:=[.$A44]/[.L44]/1000" office:value-type="float" office:value="8362.83374639362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2]" office:value-type="float" office:value="8388608" calcext:value-type="float">
            <text:p/>
          </table:table-cell>
          <table:table-cell table:number-columns-repeated="2"/>
          <table:table-cell table:formula="of:=['Raw data'.D72]" office:value-type="float" office:value="1.38579" calcext:value-type="float">
            <text:p/>
          </table:table-cell>
          <table:table-cell table:formula="of:=['Raw data'.G72]" office:value-type="float" office:value="0.507235" calcext:value-type="float">
            <text:p/>
          </table:table-cell>
          <table:table-cell table:formula="of:=['Raw data'.J72]" office:value-type="float" office:value="0.420272" calcext:value-type="float">
            <text:p/>
          </table:table-cell>
          <table:table-cell table:formula="of:=['Raw data'.M72]" office:value-type="float" office:value="0.37512" calcext:value-type="float">
            <text:p/>
          </table:table-cell>
          <table:table-cell table:formula="of:=['Raw data'.P72]" office:value-type="float" office:value="0.359909" calcext:value-type="float">
            <text:p/>
          </table:table-cell>
          <table:table-cell table:formula="of:=['Raw data'.S72]" office:value-type="float" office:value="0.367715" calcext:value-type="float">
            <text:p/>
          </table:table-cell>
          <table:table-cell table:formula="of:=['Raw data'.V72]" office:value-type="float" office:value="0.395999" calcext:value-type="float">
            <text:p/>
          </table:table-cell>
          <table:table-cell table:formula="of:=['Raw data'.Y72]" office:value-type="float" office:value="0.480556" calcext:value-type="float">
            <text:p/>
          </table:table-cell>
          <table:table-cell table:formula="of:=['Raw data'.AB72]" office:value-type="float" office:value="1.58945" calcext:value-type="float">
            <text:p/>
          </table:table-cell>
          <table:table-cell table:number-columns-repeated="2"/>
          <table:table-cell table:formula="of:=[.$A45]/[.E45]/1000" office:value-type="float" office:value="16537.912407464" calcext:value-type="float">
            <text:p/>
          </table:table-cell>
          <table:table-cell table:formula="of:=[.$A45]/[.F45]/1000" office:value-type="float" office:value="19959.9497468306" calcext:value-type="float">
            <text:p/>
          </table:table-cell>
          <table:table-cell table:formula="of:=[.$A45]/[.G45]/1000" office:value-type="float" office:value="22362.4653444231" calcext:value-type="float">
            <text:p/>
          </table:table-cell>
          <table:table-cell table:formula="of:=[.$A45]/[.H45]/1000" office:value-type="float" office:value="23307.5805273" calcext:value-type="float">
            <text:p/>
          </table:table-cell>
          <table:table-cell table:formula="of:=[.$A45]/[.I45]/1000" office:value-type="float" office:value="22812.7979549379" calcext:value-type="float">
            <text:p/>
          </table:table-cell>
          <table:table-cell table:formula="of:=[.$A45]/[.J45]/1000" office:value-type="float" office:value="21183.4070288056" calcext:value-type="float">
            <text:p/>
          </table:table-cell>
          <table:table-cell table:formula="of:=[.$A45]/[.K45]/1000" office:value-type="float" office:value="17456.0467458527" calcext:value-type="float">
            <text:p/>
          </table:table-cell>
          <table:table-cell table:formula="of:=[.$A45]/[.L45]/1000" office:value-type="float" office:value="5277.67970052534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3]" office:value-type="float" office:value="16777216" calcext:value-type="float">
            <text:p/>
          </table:table-cell>
          <table:table-cell table:number-columns-repeated="2"/>
          <table:table-cell table:formula="of:=['Raw data'.D73]" office:value-type="float" office:value="2.65359" calcext:value-type="float">
            <text:p/>
          </table:table-cell>
          <table:table-cell table:formula="of:=['Raw data'.G73]" office:value-type="float" office:value="1.00364" calcext:value-type="float">
            <text:p/>
          </table:table-cell>
          <table:table-cell table:formula="of:=['Raw data'.J73]" office:value-type="float" office:value="0.830733" calcext:value-type="float">
            <text:p/>
          </table:table-cell>
          <table:table-cell table:formula="of:=['Raw data'.M73]" office:value-type="float" office:value="0.738798" calcext:value-type="float">
            <text:p/>
          </table:table-cell>
          <table:table-cell table:formula="of:=['Raw data'.P73]" office:value-type="float" office:value="0.70466" calcext:value-type="float">
            <text:p/>
          </table:table-cell>
          <table:table-cell table:formula="of:=['Raw data'.S73]" office:value-type="float" office:value="0.711397" calcext:value-type="float">
            <text:p/>
          </table:table-cell>
          <table:table-cell table:formula="of:=['Raw data'.V73]" office:value-type="float" office:value="0.769889" calcext:value-type="float">
            <text:p/>
          </table:table-cell>
          <table:table-cell table:formula="of:=['Raw data'.Y73]" office:value-type="float" office:value="0.911361" calcext:value-type="float">
            <text:p/>
          </table:table-cell>
          <table:table-cell table:formula="of:=['Raw data'.AB73]" office:value-type="float" office:value="3.13733" calcext:value-type="float">
            <text:p/>
          </table:table-cell>
          <table:table-cell table:number-columns-repeated="2"/>
          <table:table-cell table:formula="of:=[.$A46]/[.E46]/1000" office:value-type="float" office:value="16716.368418955" calcext:value-type="float">
            <text:p/>
          </table:table-cell>
          <table:table-cell table:formula="of:=[.$A46]/[.F46]/1000" office:value-type="float" office:value="20195.6777929852" calcext:value-type="float">
            <text:p/>
          </table:table-cell>
          <table:table-cell table:formula="of:=[.$A46]/[.G46]/1000" office:value-type="float" office:value="22708.7999696805" calcext:value-type="float">
            <text:p/>
          </table:table-cell>
          <table:table-cell table:formula="of:=[.$A46]/[.H46]/1000" office:value-type="float" office:value="23808.9518349275" calcext:value-type="float">
            <text:p/>
          </table:table-cell>
          <table:table-cell table:formula="of:=[.$A46]/[.I46]/1000" office:value-type="float" office:value="23583.478704577" calcext:value-type="float">
            <text:p/>
          </table:table-cell>
          <table:table-cell table:formula="of:=[.$A46]/[.J46]/1000" office:value-type="float" office:value="21791.7336135469" calcext:value-type="float">
            <text:p/>
          </table:table-cell>
          <table:table-cell table:formula="of:=[.$A46]/[.K46]/1000" office:value-type="float" office:value="18408.9685645973" calcext:value-type="float">
            <text:p/>
          </table:table-cell>
          <table:table-cell table:formula="of:=[.$A46]/[.L46]/1000" office:value-type="float" office:value="5347.6095915954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4]" office:value-type="float" office:value="33554432" calcext:value-type="float">
            <text:p/>
          </table:table-cell>
          <table:table-cell table:number-columns-repeated="2"/>
          <table:table-cell table:formula="of:=['Raw data'.D74]" office:value-type="float" office:value="5.28753" calcext:value-type="float">
            <text:p/>
          </table:table-cell>
          <table:table-cell table:formula="of:=['Raw data'.G74]" office:value-type="float" office:value="1.90998" calcext:value-type="float">
            <text:p/>
          </table:table-cell>
          <table:table-cell table:formula="of:=['Raw data'.J74]" office:value-type="float" office:value="1.64294" calcext:value-type="float">
            <text:p/>
          </table:table-cell>
          <table:table-cell table:formula="of:=['Raw data'.M74]" office:value-type="float" office:value="1.46118" calcext:value-type="float">
            <text:p/>
          </table:table-cell>
          <table:table-cell table:formula="of:=['Raw data'.P74]" office:value-type="float" office:value="1.39205" calcext:value-type="float">
            <text:p/>
          </table:table-cell>
          <table:table-cell table:formula="of:=['Raw data'.S74]" office:value-type="float" office:value="1.41001" calcext:value-type="float">
            <text:p/>
          </table:table-cell>
          <table:table-cell table:formula="of:=['Raw data'.V74]" office:value-type="float" office:value="1.50462" calcext:value-type="float">
            <text:p/>
          </table:table-cell>
          <table:table-cell table:formula="of:=['Raw data'.Y74]" office:value-type="float" office:value="1.81211" calcext:value-type="float">
            <text:p/>
          </table:table-cell>
          <table:table-cell table:formula="of:=['Raw data'.AB74]" office:value-type="float" office:value="5.78856" calcext:value-type="float">
            <text:p/>
          </table:table-cell>
          <table:table-cell table:number-columns-repeated="2"/>
          <table:table-cell table:formula="of:=[.$A47]/[.E47]/1000" office:value-type="float" office:value="17567.9494026115" calcext:value-type="float">
            <text:p/>
          </table:table-cell>
          <table:table-cell table:formula="of:=[.$A47]/[.F47]/1000" office:value-type="float" office:value="20423.4068194821" calcext:value-type="float">
            <text:p/>
          </table:table-cell>
          <table:table-cell table:formula="of:=[.$A47]/[.G47]/1000" office:value-type="float" office:value="22963.9277843934" calcext:value-type="float">
            <text:p/>
          </table:table-cell>
          <table:table-cell table:formula="of:=[.$A47]/[.H47]/1000" office:value-type="float" office:value="24104.3295858626" calcext:value-type="float">
            <text:p/>
          </table:table-cell>
          <table:table-cell table:formula="of:=[.$A47]/[.I47]/1000" office:value-type="float" office:value="23797.3007283636" calcext:value-type="float">
            <text:p/>
          </table:table-cell>
          <table:table-cell table:formula="of:=[.$A47]/[.J47]/1000" office:value-type="float" office:value="22300.9344552113" calcext:value-type="float">
            <text:p/>
          </table:table-cell>
          <table:table-cell table:formula="of:=[.$A47]/[.K47]/1000" office:value-type="float" office:value="18516.7743680019" calcext:value-type="float">
            <text:p/>
          </table:table-cell>
          <table:table-cell table:formula="of:=[.$A47]/[.L47]/1000" office:value-type="float" office:value="5796.68034882596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5]" office:value-type="float" office:value="67108864" calcext:value-type="float">
            <text:p/>
          </table:table-cell>
          <table:table-cell table:number-columns-repeated="2"/>
          <table:table-cell table:formula="of:=['Raw data'.D75]" office:value-type="float" office:value="10.8385" calcext:value-type="float">
            <text:p/>
          </table:table-cell>
          <table:table-cell table:formula="of:=['Raw data'.G75]" office:value-type="float" office:value="3.74323" calcext:value-type="float">
            <text:p/>
          </table:table-cell>
          <table:table-cell table:formula="of:=['Raw data'.J75]" office:value-type="float" office:value="3.19608" calcext:value-type="float">
            <text:p/>
          </table:table-cell>
          <table:table-cell table:formula="of:=['Raw data'.M75]" office:value-type="float" office:value="2.90926" calcext:value-type="float">
            <text:p/>
          </table:table-cell>
          <table:table-cell table:formula="of:=['Raw data'.P75]" office:value-type="float" office:value="2.77298" calcext:value-type="float">
            <text:p/>
          </table:table-cell>
          <table:table-cell table:formula="of:=['Raw data'.S75]" office:value-type="float" office:value="2.79514" calcext:value-type="float">
            <text:p/>
          </table:table-cell>
          <table:table-cell table:formula="of:=['Raw data'.V75]" office:value-type="float" office:value="2.96968" calcext:value-type="float">
            <text:p/>
          </table:table-cell>
          <table:table-cell table:formula="of:=['Raw data'.Y75]" office:value-type="float" office:value="3.59476" calcext:value-type="float">
            <text:p/>
          </table:table-cell>
          <table:table-cell table:formula="of:=['Raw data'.AB75]" office:value-type="float" office:value="11.6225" calcext:value-type="float">
            <text:p/>
          </table:table-cell>
          <table:table-cell table:number-columns-repeated="2"/>
          <table:table-cell table:formula="of:=[.$A48]/[.E48]/1000" office:value-type="float" office:value="17928.0631967579" calcext:value-type="float">
            <text:p/>
          </table:table-cell>
          <table:table-cell table:formula="of:=[.$A48]/[.F48]/1000" office:value-type="float" office:value="20997.2416209857" calcext:value-type="float">
            <text:p/>
          </table:table-cell>
          <table:table-cell table:formula="of:=[.$A48]/[.G48]/1000" office:value-type="float" office:value="23067.3312113733" calcext:value-type="float">
            <text:p/>
          </table:table-cell>
          <table:table-cell table:formula="of:=[.$A48]/[.H48]/1000" office:value-type="float" office:value="24200.9909916408" calcext:value-type="float">
            <text:p/>
          </table:table-cell>
          <table:table-cell table:formula="of:=[.$A48]/[.I48]/1000" office:value-type="float" office:value="24009.1244087953" calcext:value-type="float">
            <text:p/>
          </table:table-cell>
          <table:table-cell table:formula="of:=[.$A48]/[.J48]/1000" office:value-type="float" office:value="22598.0119070068" calcext:value-type="float">
            <text:p/>
          </table:table-cell>
          <table:table-cell table:formula="of:=[.$A48]/[.K48]/1000" office:value-type="float" office:value="18668.5241852029" calcext:value-type="float">
            <text:p/>
          </table:table-cell>
          <table:table-cell table:formula="of:=[.$A48]/[.L48]/1000" office:value-type="float" office:value="5774.04723596472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6]" office:value-type="float" office:value="134217728" calcext:value-type="float">
            <text:p/>
          </table:table-cell>
          <table:table-cell table:number-columns-repeated="2"/>
          <table:table-cell table:formula="of:=['Raw data'.D76]" office:value-type="float" office:value="22.1011" calcext:value-type="float">
            <text:p/>
          </table:table-cell>
          <table:table-cell table:formula="of:=['Raw data'.G76]" office:value-type="float" office:value="7.42578" calcext:value-type="float">
            <text:p/>
          </table:table-cell>
          <table:table-cell table:formula="of:=['Raw data'.J76]" office:value-type="float" office:value="6.29916" calcext:value-type="float">
            <text:p/>
          </table:table-cell>
          <table:table-cell table:formula="of:=['Raw data'.M76]" office:value-type="float" office:value="5.73608" calcext:value-type="float">
            <text:p/>
          </table:table-cell>
          <table:table-cell table:formula="of:=['Raw data'.P76]" office:value-type="float" office:value="5.53591" calcext:value-type="float">
            <text:p/>
          </table:table-cell>
          <table:table-cell table:formula="of:=['Raw data'.S76]" office:value-type="float" office:value="5.56475" calcext:value-type="float">
            <text:p/>
          </table:table-cell>
          <table:table-cell table:formula="of:=['Raw data'.V76]" office:value-type="float" office:value="6.28374" calcext:value-type="float">
            <text:p/>
          </table:table-cell>
          <table:table-cell table:formula="of:=['Raw data'.Y76]" office:value-type="float" office:value="9.53032" calcext:value-type="float">
            <text:p/>
          </table:table-cell>
          <table:table-cell table:formula="of:=['Raw data'.AB76]" office:value-type="float" office:value="25.4219" calcext:value-type="float">
            <text:p/>
          </table:table-cell>
          <table:table-cell table:number-columns-repeated="2"/>
          <table:table-cell table:formula="of:=[.$A49]/[.E49]/1000" office:value-type="float" office:value="18074.5629415361" calcext:value-type="float">
            <text:p/>
          </table:table-cell>
          <table:table-cell table:formula="of:=[.$A49]/[.F49]/1000" office:value-type="float" office:value="21307.2422354727" calcext:value-type="float">
            <text:p/>
          </table:table-cell>
          <table:table-cell table:formula="of:=[.$A49]/[.G49]/1000" office:value-type="float" office:value="23398.8591511973" calcext:value-type="float">
            <text:p/>
          </table:table-cell>
          <table:table-cell table:formula="of:=[.$A49]/[.H49]/1000" office:value-type="float" office:value="24244.9259471343" calcext:value-type="float">
            <text:p/>
          </table:table-cell>
          <table:table-cell table:formula="of:=[.$A49]/[.I49]/1000" office:value-type="float" office:value="24119.2736421223" calcext:value-type="float">
            <text:p/>
          </table:table-cell>
          <table:table-cell table:formula="of:=[.$A49]/[.J49]/1000" office:value-type="float" office:value="21359.5291975798" calcext:value-type="float">
            <text:p/>
          </table:table-cell>
          <table:table-cell table:formula="of:=[.$A49]/[.K49]/1000" office:value-type="float" office:value="14083.2341411411" calcext:value-type="float">
            <text:p/>
          </table:table-cell>
          <table:table-cell table:formula="of:=[.$A49]/[.L49]/1000" office:value-type="float" office:value="5279.61041464249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7]" office:value-type="float" office:value="268435456" calcext:value-type="float">
            <text:p/>
          </table:table-cell>
          <table:table-cell table:number-columns-repeated="2"/>
          <table:table-cell table:formula="of:=['Raw data'.D77]" office:value-type="float" office:value="44.1858" calcext:value-type="float">
            <text:p/>
          </table:table-cell>
          <table:table-cell table:formula="of:=['Raw data'.G77]" office:value-type="float" office:value="14.7915" calcext:value-type="float">
            <text:p/>
          </table:table-cell>
          <table:table-cell table:formula="of:=['Raw data'.J77]" office:value-type="float" office:value="12.5212" calcext:value-type="float">
            <text:p/>
          </table:table-cell>
          <table:table-cell table:formula="of:=['Raw data'.M77]" office:value-type="float" office:value="11.4021" calcext:value-type="float">
            <text:p/>
          </table:table-cell>
          <table:table-cell table:formula="of:=['Raw data'.P77]" office:value-type="float" office:value="11.005" calcext:value-type="float">
            <text:p/>
          </table:table-cell>
          <table:table-cell table:formula="of:=['Raw data'.S77]" office:value-type="float" office:value="11.1044" calcext:value-type="float">
            <text:p/>
          </table:table-cell>
          <table:table-cell table:formula="of:=['Raw data'.V77]" office:value-type="float" office:value="12.4719" calcext:value-type="float">
            <text:p/>
          </table:table-cell>
          <table:table-cell table:formula="of:=['Raw data'.Y77]" office:value-type="float" office:value="19.092" calcext:value-type="float">
            <text:p/>
          </table:table-cell>
          <table:table-cell table:formula="of:=['Raw data'.AB77]" office:value-type="float" office:value="50.9519" calcext:value-type="float">
            <text:p/>
          </table:table-cell>
          <table:table-cell table:number-columns-repeated="2"/>
          <table:table-cell table:formula="of:=[.$A50]/[.E50]/1000" office:value-type="float" office:value="18147.9536220126" calcext:value-type="float">
            <text:p/>
          </table:table-cell>
          <table:table-cell table:formula="of:=[.$A50]/[.F50]/1000" office:value-type="float" office:value="21438.4768233077" calcext:value-type="float">
            <text:p/>
          </table:table-cell>
          <table:table-cell table:formula="of:=[.$A50]/[.G50]/1000" office:value-type="float" office:value="23542.6330237412" calcext:value-type="float">
            <text:p/>
          </table:table-cell>
          <table:table-cell table:formula="of:=[.$A50]/[.H50]/1000" office:value-type="float" office:value="24392.1359382099" calcext:value-type="float">
            <text:p/>
          </table:table-cell>
          <table:table-cell table:formula="of:=[.$A50]/[.I50]/1000" office:value-type="float" office:value="24173.7920103743" calcext:value-type="float">
            <text:p/>
          </table:table-cell>
          <table:table-cell table:formula="of:=[.$A50]/[.J50]/1000" office:value-type="float" office:value="21523.2206800888" calcext:value-type="float">
            <text:p/>
          </table:table-cell>
          <table:table-cell table:formula="of:=[.$A50]/[.K50]/1000" office:value-type="float" office:value="14060.1014037293" calcext:value-type="float">
            <text:p/>
          </table:table-cell>
          <table:table-cell table:formula="of:=[.$A50]/[.L50]/1000" office:value-type="float" office:value="5268.40914666578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8]" office:value-type="float" office:value="536870912" calcext:value-type="float">
            <text:p/>
          </table:table-cell>
          <table:table-cell table:number-columns-repeated="2"/>
          <table:table-cell table:formula="of:=['Raw data'.D78]" office:value-type="float" office:value="90.2812" calcext:value-type="float">
            <text:p/>
          </table:table-cell>
          <table:table-cell table:formula="of:=['Raw data'.G78]" office:value-type="float" office:value="29.5611" calcext:value-type="float">
            <text:p/>
          </table:table-cell>
          <table:table-cell table:formula="of:=['Raw data'.J78]" office:value-type="float" office:value="25.0088" calcext:value-type="float">
            <text:p/>
          </table:table-cell>
          <table:table-cell table:formula="of:=['Raw data'.M78]" office:value-type="float" office:value="22.7687" calcext:value-type="float">
            <text:p/>
          </table:table-cell>
          <table:table-cell table:formula="of:=['Raw data'.P78]" office:value-type="float" office:value="21.9764" calcext:value-type="float">
            <text:p/>
          </table:table-cell>
          <table:table-cell table:formula="of:=['Raw data'.S78]" office:value-type="float" office:value="22.2246" calcext:value-type="float">
            <text:p/>
          </table:table-cell>
          <table:table-cell table:formula="of:=['Raw data'.V78]" office:value-type="float" office:value="24.8042" calcext:value-type="float">
            <text:p/>
          </table:table-cell>
          <table:table-cell table:formula="of:=['Raw data'.Y78]" office:value-type="float" office:value="44.707" calcext:value-type="float">
            <text:p/>
          </table:table-cell>
          <table:table-cell table:formula="of:=['Raw data'.AB78]" office:value-type="float" office:value="108.713" calcext:value-type="float">
            <text:p/>
          </table:table-cell>
          <table:table-cell table:number-columns-repeated="2"/>
          <table:table-cell table:formula="of:=[.$A51]/[.E51]/1000" office:value-type="float" office:value="18161.398324149" calcext:value-type="float">
            <text:p/>
          </table:table-cell>
          <table:table-cell table:formula="of:=[.$A51]/[.F51]/1000" office:value-type="float" office:value="21467.2799974409" calcext:value-type="float">
            <text:p/>
          </table:table-cell>
          <table:table-cell table:formula="of:=[.$A51]/[.G51]/1000" office:value-type="float" office:value="23579.339707581" calcext:value-type="float">
            <text:p/>
          </table:table-cell>
          <table:table-cell table:formula="of:=[.$A51]/[.H51]/1000" office:value-type="float" office:value="24429.4293878888" calcext:value-type="float">
            <text:p/>
          </table:table-cell>
          <table:table-cell table:formula="of:=[.$A51]/[.I51]/1000" office:value-type="float" office:value="24156.6062831277" calcext:value-type="float">
            <text:p/>
          </table:table-cell>
          <table:table-cell table:formula="of:=[.$A51]/[.J51]/1000" office:value-type="float" office:value="21644.3550688996" calcext:value-type="float">
            <text:p/>
          </table:table-cell>
          <table:table-cell table:formula="of:=[.$A51]/[.K51]/1000" office:value-type="float" office:value="12008.6543941665" calcext:value-type="float">
            <text:p/>
          </table:table-cell>
          <table:table-cell table:formula="of:=[.$A51]/[.L51]/1000" office:value-type="float" office:value="4938.42421789482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79]" office:value-type="float" office:value="1073741824" calcext:value-type="float">
            <text:p/>
          </table:table-cell>
          <table:table-cell table:number-columns-repeated="2"/>
          <table:table-cell table:formula="of:=['Raw data'.D79]" office:value-type="float" office:value="0" calcext:value-type="float">
            <text:p/>
          </table:table-cell>
          <table:table-cell table:formula="of:=['Raw data'.G79]" office:value-type="float" office:value="59.288" calcext:value-type="float">
            <text:p/>
          </table:table-cell>
          <table:table-cell table:formula="of:=['Raw data'.J79]" office:value-type="float" office:value="49.9437" calcext:value-type="float">
            <text:p/>
          </table:table-cell>
          <table:table-cell table:formula="of:=['Raw data'.M79]" office:value-type="float" office:value="45.4682" calcext:value-type="float">
            <text:p/>
          </table:table-cell>
          <table:table-cell table:formula="of:=['Raw data'.P79]" office:value-type="float" office:value="43.8962" calcext:value-type="float">
            <text:p/>
          </table:table-cell>
          <table:table-cell table:formula="of:=['Raw data'.S79]" office:value-type="float" office:value="44.3835" calcext:value-type="float">
            <text:p/>
          </table:table-cell>
          <table:table-cell table:formula="of:=['Raw data'.V79]" office:value-type="float" office:value="49.742" calcext:value-type="float">
            <text:p/>
          </table:table-cell>
          <table:table-cell table:formula="of:=['Raw data'.Y79]" office:value-type="float" office:value="89.5082" calcext:value-type="float">
            <text:p/>
          </table:table-cell>
          <table:table-cell table:formula="of:=['Raw data'.AB79]" office:value-type="float" office:value="217.563" calcext:value-type="float">
            <text:p/>
          </table:table-cell>
          <table:table-cell table:number-columns-repeated="2"/>
          <table:table-cell table:formula="of:=[.$A52]/[.E52]/1000" office:value-type="float" office:value="18110.6096343274" calcext:value-type="float">
            <text:p/>
          </table:table-cell>
          <table:table-cell table:formula="of:=[.$A52]/[.F52]/1000" office:value-type="float" office:value="21499.0444039989" calcext:value-type="float">
            <text:p/>
          </table:table-cell>
          <table:table-cell table:formula="of:=[.$A52]/[.G52]/1000" office:value-type="float" office:value="23615.2261140753" calcext:value-type="float">
            <text:p/>
          </table:table-cell>
          <table:table-cell table:formula="of:=[.$A52]/[.H52]/1000" office:value-type="float" office:value="24460.9288275523" calcext:value-type="float">
            <text:p/>
          </table:table-cell>
          <table:table-cell table:formula="of:=[.$A52]/[.I52]/1000" office:value-type="float" office:value="24192.3648202598" calcext:value-type="float">
            <text:p/>
          </table:table-cell>
          <table:table-cell table:formula="of:=[.$A52]/[.J52]/1000" office:value-type="float" office:value="21586.2213823328" calcext:value-type="float">
            <text:p/>
          </table:table-cell>
          <table:table-cell table:formula="of:=[.$A52]/[.K52]/1000" office:value-type="float" office:value="11996.0162756038" calcext:value-type="float">
            <text:p/>
          </table:table-cell>
          <table:table-cell table:formula="of:=[.$A52]/[.L52]/1000" office:value-type="float" office:value="4935.31447902447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80]" office:value-type="float" office:value="2147483648" calcext:value-type="float">
            <text:p/>
          </table:table-cell>
          <table:table-cell table:number-columns-repeated="2"/>
          <table:table-cell table:formula="of:=['Raw data'.D80]" office:value-type="float" office:value="0" calcext:value-type="float">
            <text:p/>
          </table:table-cell>
          <table:table-cell table:formula="of:=['Raw data'.G80]" office:value-type="float" office:value="118.476" calcext:value-type="float">
            <text:p/>
          </table:table-cell>
          <table:table-cell table:formula="of:=['Raw data'.J80]" office:value-type="float" office:value="99.9598" calcext:value-type="float">
            <text:p/>
          </table:table-cell>
          <table:table-cell table:formula="of:=['Raw data'.M80]" office:value-type="float" office:value="90.8617" calcext:value-type="float">
            <text:p/>
          </table:table-cell>
          <table:table-cell table:formula="of:=['Raw data'.P80]" office:value-type="float" office:value="87.6814" calcext:value-type="float">
            <text:p/>
          </table:table-cell>
          <table:table-cell table:formula="of:=['Raw data'.S80]" office:value-type="float" office:value="88.6271" calcext:value-type="float">
            <text:p/>
          </table:table-cell>
          <table:table-cell table:formula="of:=['Raw data'.V80]" office:value-type="float" office:value="100.357" calcext:value-type="float">
            <text:p/>
          </table:table-cell>
          <table:table-cell table:formula="of:=['Raw data'.Y80]" office:value-type="float" office:value="183.188" calcext:value-type="float">
            <text:p/>
          </table:table-cell>
          <table:table-cell table:formula="of:=['Raw data'.AB80]" office:value-type="float" office:value="451.672" calcext:value-type="float">
            <text:p/>
          </table:table-cell>
          <table:table-cell table:number-columns-repeated="2"/>
          <table:table-cell table:formula="of:=[.$A53]/[.E53]/1000" office:value-type="float" office:value="18125.8959451703" calcext:value-type="float">
            <text:p/>
          </table:table-cell>
          <table:table-cell table:formula="of:=[.$A53]/[.F53]/1000" office:value-type="float" office:value="21483.4728360801" calcext:value-type="float">
            <text:p/>
          </table:table-cell>
          <table:table-cell table:formula="of:=[.$A53]/[.G53]/1000" office:value-type="float" office:value="23634.6408662836" calcext:value-type="float">
            <text:p/>
          </table:table-cell>
          <table:table-cell table:formula="of:=[.$A53]/[.H53]/1000" office:value-type="float" office:value="24491.8950655441" calcext:value-type="float">
            <text:p/>
          </table:table-cell>
          <table:table-cell table:formula="of:=[.$A53]/[.I53]/1000" office:value-type="float" office:value="24230.5530475441" calcext:value-type="float">
            <text:p/>
          </table:table-cell>
          <table:table-cell table:formula="of:=[.$A53]/[.J53]/1000" office:value-type="float" office:value="21398.4440347958" calcext:value-type="float">
            <text:p/>
          </table:table-cell>
          <table:table-cell table:formula="of:=[.$A53]/[.K53]/1000" office:value-type="float" office:value="11722.8401860384" calcext:value-type="float">
            <text:p/>
          </table:table-cell>
          <table:table-cell table:formula="of:=[.$A53]/[.L53]/1000" office:value-type="float" office:value="4754.52020049948" calcext:value-type="float">
            <text:p/>
          </table:table-cell>
          <table:table-cell table:number-columns-repeated="1002"/>
        </table:table-row>
        <table:table-row table:style-name="ro4">
          <table:table-cell table:formula="of:=['Raw data'.A81]" office:value-type="float" office:value="4294967296" calcext:value-type="float">
            <text:p/>
          </table:table-cell>
          <table:table-cell table:number-columns-repeated="2"/>
          <table:table-cell table:formula="of:=['Raw data'.D81]" office:value-type="float" office:value="0" calcext:value-type="float">
            <text:p/>
          </table:table-cell>
          <table:table-cell table:formula="of:=['Raw data'.G81]" office:value-type="float" office:value="237.601" calcext:value-type="float">
            <text:p/>
          </table:table-cell>
          <table:table-cell table:formula="of:=['Raw data'.J81]" office:value-type="float" office:value="200.006" calcext:value-type="float">
            <text:p/>
          </table:table-cell>
          <table:table-cell table:formula="of:=['Raw data'.M81]" office:value-type="float" office:value="181.889" calcext:value-type="float">
            <text:p/>
          </table:table-cell>
          <table:table-cell table:formula="of:=['Raw data'.P81]" office:value-type="float" office:value="175.382" calcext:value-type="float">
            <text:p/>
          </table:table-cell>
          <table:table-cell table:formula="of:=['Raw data'.S81]" office:value-type="float" office:value="177.212" calcext:value-type="float">
            <text:p/>
          </table:table-cell>
          <table:table-cell table:formula="of:=['Raw data'.V81]" office:value-type="float" office:value="201.296" calcext:value-type="float">
            <text:p/>
          </table:table-cell>
          <table:table-cell table:formula="of:=['Raw data'.Y81]" office:value-type="float" office:value="379.957" calcext:value-type="float">
            <text:p/>
          </table:table-cell>
          <table:table-cell table:formula="of:=['Raw data'.AB81]" office:value-type="float" office:value="939.594" calcext:value-type="float">
            <text:p/>
          </table:table-cell>
          <table:table-cell table:number-columns-repeated="2"/>
          <table:table-cell table:formula="of:=[.$A54]/[.E54]/1000" office:value-type="float" office:value="18076.3856044377" calcext:value-type="float">
            <text:p/>
          </table:table-cell>
          <table:table-cell table:formula="of:=[.$A54]/[.F54]/1000" office:value-type="float" office:value="21474.1922542324" calcext:value-type="float">
            <text:p/>
          </table:table-cell>
          <table:table-cell table:formula="of:=[.$A54]/[.G54]/1000" office:value-type="float" office:value="23613.1228166629" calcext:value-type="float">
            <text:p/>
          </table:table-cell>
          <table:table-cell table:formula="of:=[.$A54]/[.H54]/1000" office:value-type="float" office:value="24489.2138075743" calcext:value-type="float">
            <text:p/>
          </table:table-cell>
          <table:table-cell table:formula="of:=[.$A54]/[.I54]/1000" office:value-type="float" office:value="24236.3231383879" calcext:value-type="float">
            <text:p/>
          </table:table-cell>
          <table:table-cell table:formula="of:=[.$A54]/[.J54]/1000" office:value-type="float" office:value="21336.5754709483" calcext:value-type="float">
            <text:p/>
          </table:table-cell>
          <table:table-cell table:formula="of:=[.$A54]/[.K54]/1000" office:value-type="float" office:value="11303.8246327874" calcext:value-type="float">
            <text:p/>
          </table:table-cell>
          <table:table-cell table:formula="of:=[.$A54]/[.L54]/1000" office:value-type="float" office:value="4571.0884658693" calcext:value-type="float">
            <text:p/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'Raw data'.A83]" office:value-type="string" office:string-value="Threads count:" calcext:value-type="string">
            <text:p>Threads count:</text:p>
          </table:table-cell>
          <table:table-cell table:style-name="ce1" table:number-columns-repeated="13"/>
          <table:table-cell table:style-name="Default" table:number-columns-repeated="8"/>
          <table:table-cell table:style-name="ce1" table:number-columns-repeated="1002"/>
        </table:table-row>
        <table:table-row table:style-name="ro1">
          <table:table-cell table:style-name="ce1" table:formula="of:=['Raw data'.A84]" office:value-type="float" office:value="128" calcext:value-type="float">
            <text:p/>
          </table:table-cell>
          <table:table-cell table:style-name="ce1" table:number-columns-repeated="2"/>
          <table:table-cell table:style-name="ce1" table:formula="of:=['Raw data'.D84]" office:value-type="string" office:string-value="Consecutive blocks:" calcext:value-type="string">
            <text:p>Consecutive blocks:</text:p>
          </table:table-cell>
          <table:table-cell table:style-name="ce1" table:formula="of:=['Raw data'.G84]" office:value-type="float" office:value="1" calcext:value-type="float">
            <text:p/>
          </table:table-cell>
          <table:table-cell table:style-name="ce1" table:formula="of:=['Raw data'.J84]" office:value-type="float" office:value="2" calcext:value-type="float">
            <text:p/>
          </table:table-cell>
          <table:table-cell table:style-name="ce1" table:formula="of:=['Raw data'.M84]" office:value-type="float" office:value="4" calcext:value-type="float">
            <text:p/>
          </table:table-cell>
          <table:table-cell table:style-name="ce1" table:formula="of:=['Raw data'.P84]" office:value-type="float" office:value="8" calcext:value-type="float">
            <text:p/>
          </table:table-cell>
          <table:table-cell table:style-name="ce1" table:formula="of:=['Raw data'.S84]" office:value-type="float" office:value="16" calcext:value-type="float">
            <text:p/>
          </table:table-cell>
          <table:table-cell table:style-name="ce1" table:formula="of:=['Raw data'.V84]" office:value-type="float" office:value="32" calcext:value-type="float">
            <text:p/>
          </table:table-cell>
          <table:table-cell table:style-name="ce1" table:formula="of:=['Raw data'.Y84]" office:value-type="float" office:value="64" calcext:value-type="float">
            <text:p/>
          </table:table-cell>
          <table:table-cell table:style-name="ce1" table:formula="of:=['Raw data'.AB84]" office:value-type="float" office:value="128" calcext:value-type="float">
            <text:p/>
          </table:table-cell>
          <table:table-cell table:number-columns-repeated="2"/>
          <table:table-cell table:style-name="ce1" table:formula="of:=[.E57]" office:value-type="float" office:value="1" calcext:value-type="float">
            <text:p/>
          </table:table-cell>
          <table:table-cell table:style-name="ce1" table:formula="of:=[.F57]" office:value-type="float" office:value="2" calcext:value-type="float">
            <text:p/>
          </table:table-cell>
          <table:table-cell table:style-name="ce1" table:formula="of:=[.G57]" office:value-type="float" office:value="4" calcext:value-type="float">
            <text:p/>
          </table:table-cell>
          <table:table-cell table:style-name="ce1" table:formula="of:=[.H57]" office:value-type="float" office:value="8" calcext:value-type="float">
            <text:p/>
          </table:table-cell>
          <table:table-cell table:style-name="ce1" table:formula="of:=[.I57]" office:value-type="float" office:value="16" calcext:value-type="float">
            <text:p/>
          </table:table-cell>
          <table:table-cell table:style-name="ce1" table:formula="of:=[.J57]" office:value-type="float" office:value="32" calcext:value-type="float">
            <text:p/>
          </table:table-cell>
          <table:table-cell table:style-name="ce1" table:formula="of:=[.K57]" office:value-type="float" office:value="64" calcext:value-type="float">
            <text:p/>
          </table:table-cell>
          <table:table-cell table:style-name="ce1" table:formula="of:=[.L57]" office:value-type="float" office:value="128" calcext:value-type="float">
            <text:p/>
          </table:table-cell>
          <table:table-cell table:style-name="ce1" table:number-columns-repeated="1002"/>
        </table:table-row>
        <table:table-row table:style-name="ro1">
          <table:table-cell table:style-name="ce1" table:formula="of:=['Raw data'.A85]" office:value-type="string" office:string-value="World size (wid x hei)" calcext:value-type="string">
            <text:p>World size (wid x hei)</text:p>
          </table:table-cell>
          <table:table-cell table:style-name="ce1" table:number-columns-repeated="2"/>
          <table:table-cell table:style-name="ce1" table:formula="of:=['Raw data'.D85]" office:value-type="string" office:string-value="Byte per cell" calcext:value-type="string">
            <text:p>Byte per cell</text:p>
          </table:table-cell>
          <table:table-cell table:style-name="ce1" table:formula="of:=['Raw data'.G85]" office:value-type="string" office:string-value="Bit (lookup)" calcext:value-type="string">
            <text:p>Bit (lookup)</text:p>
          </table:table-cell>
          <table:table-cell table:style-name="ce1" table:formula="of:=['Raw data'.J85]" office:value-type="string" office:string-value="Bit (lookup)" calcext:value-type="string">
            <text:p>Bit (lookup)</text:p>
          </table:table-cell>
          <table:table-cell table:style-name="ce1" table:formula="of:=['Raw data'.M85]" office:value-type="string" office:string-value="Bit (lookup)" calcext:value-type="string">
            <text:p>Bit (lookup)</text:p>
          </table:table-cell>
          <table:table-cell table:style-name="ce1" table:formula="of:=['Raw data'.P85]" office:value-type="string" office:string-value="Bit (lookup)" calcext:value-type="string">
            <text:p>Bit (lookup)</text:p>
          </table:table-cell>
          <table:table-cell table:style-name="ce1" table:formula="of:=['Raw data'.S85]" office:value-type="string" office:string-value="Bit (lookup)" calcext:value-type="string">
            <text:p>Bit (lookup)</text:p>
          </table:table-cell>
          <table:table-cell table:style-name="ce1" table:formula="of:=['Raw data'.V85]" office:value-type="string" office:string-value="Bit (lookup)" calcext:value-type="string">
            <text:p>Bit (lookup)</text:p>
          </table:table-cell>
          <table:table-cell table:style-name="ce1" table:formula="of:=['Raw data'.Y85]" office:value-type="string" office:string-value="Bit (lookup)" calcext:value-type="string">
            <text:p>Bit (lookup)</text:p>
          </table:table-cell>
          <table:table-cell table:style-name="ce1" table:formula="of:=['Raw data'.AB85]" office:value-type="string" office:string-value="Bit (lookup)" calcext:value-type="string">
            <text:p>Bit (lookup)</text:p>
          </table:table-cell>
          <table:table-cell table:number-columns-repeated="2"/>
          <table:table-cell table:style-name="ce1" table:formula="of:=[.E58]" office:value-type="string" office:string-value="Bit (lookup)" calcext:value-type="string">
            <text:p>Bit (lookup)</text:p>
          </table:table-cell>
          <table:table-cell table:style-name="ce1" table:formula="of:=[.F58]" office:value-type="string" office:string-value="Bit (lookup)" calcext:value-type="string">
            <text:p>Bit (lookup)</text:p>
          </table:table-cell>
          <table:table-cell table:style-name="ce1" table:formula="of:=[.G58]" office:value-type="string" office:string-value="Bit (lookup)" calcext:value-type="string">
            <text:p>Bit (lookup)</text:p>
          </table:table-cell>
          <table:table-cell table:style-name="ce1" table:formula="of:=[.H58]" office:value-type="string" office:string-value="Bit (lookup)" calcext:value-type="string">
            <text:p>Bit (lookup)</text:p>
          </table:table-cell>
          <table:table-cell table:style-name="ce1" table:formula="of:=[.I58]" office:value-type="string" office:string-value="Bit (lookup)" calcext:value-type="string">
            <text:p>Bit (lookup)</text:p>
          </table:table-cell>
          <table:table-cell table:style-name="ce1" table:formula="of:=[.J58]" office:value-type="string" office:string-value="Bit (lookup)" calcext:value-type="string">
            <text:p>Bit (lookup)</text:p>
          </table:table-cell>
          <table:table-cell table:style-name="ce1" table:formula="of:=[.K58]" office:value-type="string" office:string-value="Bit (lookup)" calcext:value-type="string">
            <text:p>Bit (lookup)</text:p>
          </table:table-cell>
          <table:table-cell table:style-name="ce1" table:formula="of:=[.L58]" office:value-type="string" office:string-value="Bit (lookup)" calcext:value-type="string">
            <text:p>Bit (lookup)</text:p>
          </table:table-cell>
          <table:table-cell table:style-name="ce1" table:number-columns-repeated="1002"/>
        </table:table-row>
        <table:table-row table:style-name="ro1">
          <table:table-cell table:formula="of:=['Raw data'.A86]" office:value-type="float" office:value="8192" calcext:value-type="float">
            <text:p/>
          </table:table-cell>
          <table:table-cell table:number-columns-repeated="2"/>
          <table:table-cell table:formula="of:=['Raw data'.D86]" office:value-type="float" office:value="0.0134201" calcext:value-type="float">
            <text:p/>
          </table:table-cell>
          <table:table-cell table:formula="of:=['Raw data'.G86]" office:value-type="float" office:value="0.0134201" calcext:value-type="float">
            <text:p/>
          </table:table-cell>
          <table:table-cell table:formula="of:=['Raw data'.J86]" office:value-type="float" office:value="0.0145696" calcext:value-type="float">
            <text:p/>
          </table:table-cell>
          <table:table-cell table:formula="of:=['Raw data'.M86]" office:value-type="float" office:value="0.0147032" calcext:value-type="float">
            <text:p/>
          </table:table-cell>
          <table:table-cell table:formula="of:=['Raw data'.P86]" office:value-type="float" office:value="0.0200766" calcext:value-type="float">
            <text:p/>
          </table:table-cell>
          <table:table-cell table:formula="of:=['Raw data'.S86]" office:value-type="float" office:value="0" calcext:value-type="float">
            <text:p/>
          </table:table-cell>
          <table:table-cell table:formula="of:=['Raw data'.V86]" office:value-type="float" office:value="0" calcext:value-type="float">
            <text:p/>
          </table:table-cell>
          <table:table-cell table:formula="of:=['Raw data'.Y86]" office:value-type="float" office:value="0" calcext:value-type="float">
            <text:p/>
          </table:table-cell>
          <table:table-cell table:formula="of:=['Raw data'.AB86]" office:value-type="float" office:value="0" calcext:value-type="float">
            <text:p/>
          </table:table-cell>
          <table:table-cell table:number-columns-repeated="2"/>
          <table:table-cell table:formula="of:=[.$A59]/[.E59]/1000" office:value-type="float" office:value="610.427642118911" calcext:value-type="float">
            <text:p/>
          </table:table-cell>
          <table:table-cell table:formula="of:=[.$A59]/[.F59]/1000" office:value-type="float" office:value="562.266637381946" calcext:value-type="float">
            <text:p/>
          </table:table-cell>
          <table:table-cell table:formula="of:=[.$A59]/[.G59]/1000" office:value-type="float" office:value="557.1576255509" calcext:value-type="float">
            <text:p/>
          </table:table-cell>
          <table:table-cell table:formula="of:=[.$A59]/[.H59]/1000" office:value-type="float" office:value="408.037217457139" calcext:value-type="float">
            <text:p/>
          </table:table-cell>
          <table:table-cell table:formula="of:=[.$A59]/[.I59]/1000" office:value-type="string" office:string-value="" calcext:value-type="error">
            <text:p/>
          </table:table-cell>
          <table:table-cell table:formula="of:=[.$A59]/[.J59]/1000" office:value-type="string" office:string-value="" calcext:value-type="error">
            <text:p/>
          </table:table-cell>
          <table:table-cell table:formula="of:=[.$A59]/[.K59]/1000" office:value-type="string" office:string-value="" calcext:value-type="error">
            <text:p/>
          </table:table-cell>
          <table:table-cell table:formula="of:=[.$A59]/[.L59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87]" office:value-type="float" office:value="16384" calcext:value-type="float">
            <text:p/>
          </table:table-cell>
          <table:table-cell table:number-columns-repeated="2"/>
          <table:table-cell table:formula="of:=['Raw data'.D87]" office:value-type="float" office:value="0.0122171" calcext:value-type="float">
            <text:p/>
          </table:table-cell>
          <table:table-cell table:formula="of:=['Raw data'.G87]" office:value-type="float" office:value="0.0109339" calcext:value-type="float">
            <text:p/>
          </table:table-cell>
          <table:table-cell table:formula="of:=['Raw data'.J87]" office:value-type="float" office:value="0.0120834" calcext:value-type="float">
            <text:p/>
          </table:table-cell>
          <table:table-cell table:formula="of:=['Raw data'.M87]" office:value-type="float" office:value="0.0145963" calcext:value-type="float">
            <text:p/>
          </table:table-cell>
          <table:table-cell table:formula="of:=['Raw data'.P87]" office:value-type="float" office:value="0.0198628" calcext:value-type="float">
            <text:p/>
          </table:table-cell>
          <table:table-cell table:formula="of:=['Raw data'.S87]" office:value-type="float" office:value="0.03216" calcext:value-type="float">
            <text:p/>
          </table:table-cell>
          <table:table-cell table:formula="of:=['Raw data'.V87]" office:value-type="float" office:value="0" calcext:value-type="float">
            <text:p/>
          </table:table-cell>
          <table:table-cell table:formula="of:=['Raw data'.Y87]" office:value-type="float" office:value="0" calcext:value-type="float">
            <text:p/>
          </table:table-cell>
          <table:table-cell table:formula="of:=['Raw data'.AB87]" office:value-type="float" office:value="0" calcext:value-type="float">
            <text:p/>
          </table:table-cell>
          <table:table-cell table:number-columns-repeated="2"/>
          <table:table-cell table:formula="of:=[.$A60]/[.E60]/1000" office:value-type="float" office:value="1498.45892133639" calcext:value-type="float">
            <text:p/>
          </table:table-cell>
          <table:table-cell table:formula="of:=[.$A60]/[.F60]/1000" office:value-type="float" office:value="1355.90976049787" calcext:value-type="float">
            <text:p/>
          </table:table-cell>
          <table:table-cell table:formula="of:=[.$A60]/[.G60]/1000" office:value-type="float" office:value="1122.47624397964" calcext:value-type="float">
            <text:p/>
          </table:table-cell>
          <table:table-cell table:formula="of:=[.$A60]/[.H60]/1000" office:value-type="float" office:value="824.858529512455" calcext:value-type="float">
            <text:p/>
          </table:table-cell>
          <table:table-cell table:formula="of:=[.$A60]/[.I60]/1000" office:value-type="float" office:value="509.452736318408" calcext:value-type="float">
            <text:p/>
          </table:table-cell>
          <table:table-cell table:formula="of:=[.$A60]/[.J60]/1000" office:value-type="string" office:string-value="" calcext:value-type="error">
            <text:p/>
          </table:table-cell>
          <table:table-cell table:formula="of:=[.$A60]/[.K60]/1000" office:value-type="string" office:string-value="" calcext:value-type="error">
            <text:p/>
          </table:table-cell>
          <table:table-cell table:formula="of:=[.$A60]/[.L60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88]" office:value-type="float" office:value="32768" calcext:value-type="float">
            <text:p/>
          </table:table-cell>
          <table:table-cell table:number-columns-repeated="2"/>
          <table:table-cell table:formula="of:=['Raw data'.D88]" office:value-type="float" office:value="0.0156656" calcext:value-type="float">
            <text:p/>
          </table:table-cell>
          <table:table-cell table:formula="of:=['Raw data'.G88]" office:value-type="float" office:value="0.0113349" calcext:value-type="float">
            <text:p/>
          </table:table-cell>
          <table:table-cell table:formula="of:=['Raw data'.J88]" office:value-type="float" office:value="0.0120834" calcext:value-type="float">
            <text:p/>
          </table:table-cell>
          <table:table-cell table:formula="of:=['Raw data'.M88]" office:value-type="float" office:value="0.0146765" calcext:value-type="float">
            <text:p/>
          </table:table-cell>
          <table:table-cell table:formula="of:=['Raw data'.P88]" office:value-type="float" office:value="0.0199162" calcext:value-type="float">
            <text:p/>
          </table:table-cell>
          <table:table-cell table:formula="of:=['Raw data'.S88]" office:value-type="float" office:value="0.0327214" calcext:value-type="float">
            <text:p/>
          </table:table-cell>
          <table:table-cell table:formula="of:=['Raw data'.V88]" office:value-type="float" office:value="0.0634646" calcext:value-type="float">
            <text:p/>
          </table:table-cell>
          <table:table-cell table:formula="of:=['Raw data'.Y88]" office:value-type="float" office:value="0" calcext:value-type="float">
            <text:p/>
          </table:table-cell>
          <table:table-cell table:formula="of:=['Raw data'.AB88]" office:value-type="float" office:value="0" calcext:value-type="float">
            <text:p/>
          </table:table-cell>
          <table:table-cell table:number-columns-repeated="2"/>
          <table:table-cell table:formula="of:=[.$A61]/[.E61]/1000" office:value-type="float" office:value="2890.89449399642" calcext:value-type="float">
            <text:p/>
          </table:table-cell>
          <table:table-cell table:formula="of:=[.$A61]/[.F61]/1000" office:value-type="float" office:value="2711.81952099575" calcext:value-type="float">
            <text:p/>
          </table:table-cell>
          <table:table-cell table:formula="of:=[.$A61]/[.G61]/1000" office:value-type="float" office:value="2232.68490443907" calcext:value-type="float">
            <text:p/>
          </table:table-cell>
          <table:table-cell table:formula="of:=[.$A61]/[.H61]/1000" office:value-type="float" office:value="1645.29378094215" calcext:value-type="float">
            <text:p/>
          </table:table-cell>
          <table:table-cell table:formula="of:=[.$A61]/[.I61]/1000" office:value-type="float" office:value="1001.4241444437" calcext:value-type="float">
            <text:p/>
          </table:table-cell>
          <table:table-cell table:formula="of:=[.$A61]/[.J61]/1000" office:value-type="float" office:value="516.319333927891" calcext:value-type="float">
            <text:p/>
          </table:table-cell>
          <table:table-cell table:formula="of:=[.$A61]/[.K61]/1000" office:value-type="string" office:string-value="" calcext:value-type="error">
            <text:p/>
          </table:table-cell>
          <table:table-cell table:formula="of:=[.$A61]/[.L61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89]" office:value-type="float" office:value="65536" calcext:value-type="float">
            <text:p/>
          </table:table-cell>
          <table:table-cell table:number-columns-repeated="2"/>
          <table:table-cell table:formula="of:=['Raw data'.D89]" office:value-type="float" office:value="0.0213063" calcext:value-type="float">
            <text:p/>
          </table:table-cell>
          <table:table-cell table:formula="of:=['Raw data'.G89]" office:value-type="float" office:value="0.0135805" calcext:value-type="float">
            <text:p/>
          </table:table-cell>
          <table:table-cell table:formula="of:=['Raw data'.J89]" office:value-type="float" office:value="0.0128854" calcext:value-type="float">
            <text:p/>
          </table:table-cell>
          <table:table-cell table:formula="of:=['Raw data'.M89]" office:value-type="float" office:value="0.0172964" calcext:value-type="float">
            <text:p/>
          </table:table-cell>
          <table:table-cell table:formula="of:=['Raw data'.P89]" office:value-type="float" office:value="0.0200766" calcext:value-type="float">
            <text:p/>
          </table:table-cell>
          <table:table-cell table:formula="of:=['Raw data'.S89]" office:value-type="float" office:value="0.0325075" calcext:value-type="float">
            <text:p/>
          </table:table-cell>
          <table:table-cell table:formula="of:=['Raw data'.V89]" office:value-type="float" office:value="0.0635982" calcext:value-type="float">
            <text:p/>
          </table:table-cell>
          <table:table-cell table:formula="of:=['Raw data'.Y89]" office:value-type="float" office:value="0.150267" calcext:value-type="float">
            <text:p/>
          </table:table-cell>
          <table:table-cell table:formula="of:=['Raw data'.AB89]" office:value-type="float" office:value="0" calcext:value-type="float">
            <text:p/>
          </table:table-cell>
          <table:table-cell table:number-columns-repeated="2"/>
          <table:table-cell table:formula="of:=[.$A62]/[.E62]/1000" office:value-type="float" office:value="4825.74279297522" calcext:value-type="float">
            <text:p/>
          </table:table-cell>
          <table:table-cell table:formula="of:=[.$A62]/[.F62]/1000" office:value-type="float" office:value="5086.06640073261" calcext:value-type="float">
            <text:p/>
          </table:table-cell>
          <table:table-cell table:formula="of:=[.$A62]/[.G62]/1000" office:value-type="float" office:value="3788.99655419625" calcext:value-type="float">
            <text:p/>
          </table:table-cell>
          <table:table-cell table:formula="of:=[.$A62]/[.H62]/1000" office:value-type="float" office:value="3264.29773965711" calcext:value-type="float">
            <text:p/>
          </table:table-cell>
          <table:table-cell table:formula="of:=[.$A62]/[.I62]/1000" office:value-type="float" office:value="2016.027070676" calcext:value-type="float">
            <text:p/>
          </table:table-cell>
          <table:table-cell table:formula="of:=[.$A62]/[.J62]/1000" office:value-type="float" office:value="1030.46941580108" calcext:value-type="float">
            <text:p/>
          </table:table-cell>
          <table:table-cell table:formula="of:=[.$A62]/[.K62]/1000" office:value-type="float" office:value="436.130354635416" calcext:value-type="float">
            <text:p/>
          </table:table-cell>
          <table:table-cell table:formula="of:=[.$A62]/[.L62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90]" office:value-type="float" office:value="131072" calcext:value-type="float">
            <text:p/>
          </table:table-cell>
          <table:table-cell table:number-columns-repeated="2"/>
          <table:table-cell table:formula="of:=['Raw data'.D90]" office:value-type="float" office:value="0.0329085" calcext:value-type="float">
            <text:p/>
          </table:table-cell>
          <table:table-cell table:formula="of:=['Raw data'.G90]" office:value-type="float" office:value="0.0171627" calcext:value-type="float">
            <text:p/>
          </table:table-cell>
          <table:table-cell table:formula="of:=['Raw data'.J90]" office:value-type="float" office:value="0.0161468" calcext:value-type="float">
            <text:p/>
          </table:table-cell>
          <table:table-cell table:formula="of:=['Raw data'.M90]" office:value-type="float" office:value="0.015826" calcext:value-type="float">
            <text:p/>
          </table:table-cell>
          <table:table-cell table:formula="of:=['Raw data'.P90]" office:value-type="float" office:value="0.0201033" calcext:value-type="float">
            <text:p/>
          </table:table-cell>
          <table:table-cell table:formula="of:=['Raw data'.S90]" office:value-type="float" office:value="0.0326412" calcext:value-type="float">
            <text:p/>
          </table:table-cell>
          <table:table-cell table:formula="of:=['Raw data'.V90]" office:value-type="float" office:value="0.063625" calcext:value-type="float">
            <text:p/>
          </table:table-cell>
          <table:table-cell table:formula="of:=['Raw data'.Y90]" office:value-type="float" office:value="0.150561" calcext:value-type="float">
            <text:p/>
          </table:table-cell>
          <table:table-cell table:formula="of:=['Raw data'.AB90]" office:value-type="float" office:value="0.423507" calcext:value-type="float">
            <text:p/>
          </table:table-cell>
          <table:table-cell table:number-columns-repeated="2"/>
          <table:table-cell table:formula="of:=[.$A63]/[.E63]/1000" office:value-type="float" office:value="7637.02680813625" calcext:value-type="float">
            <text:p/>
          </table:table-cell>
          <table:table-cell table:formula="of:=[.$A63]/[.F63]/1000" office:value-type="float" office:value="8117.52173805336" calcext:value-type="float">
            <text:p/>
          </table:table-cell>
          <table:table-cell table:formula="of:=[.$A63]/[.G63]/1000" office:value-type="float" office:value="8282.06748388728" calcext:value-type="float">
            <text:p/>
          </table:table-cell>
          <table:table-cell table:formula="of:=[.$A63]/[.H63]/1000" office:value-type="float" office:value="6519.92458949526" calcext:value-type="float">
            <text:p/>
          </table:table-cell>
          <table:table-cell table:formula="of:=[.$A63]/[.I63]/1000" office:value-type="float" office:value="4015.53864441258" calcext:value-type="float">
            <text:p/>
          </table:table-cell>
          <table:table-cell table:formula="of:=[.$A63]/[.J63]/1000" office:value-type="float" office:value="2060.07072691552" calcext:value-type="float">
            <text:p/>
          </table:table-cell>
          <table:table-cell table:formula="of:=[.$A63]/[.K63]/1000" office:value-type="float" office:value="870.557448476033" calcext:value-type="float">
            <text:p/>
          </table:table-cell>
          <table:table-cell table:formula="of:=[.$A63]/[.L63]/1000" office:value-type="float" office:value="309.49193283700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1]" office:value-type="float" office:value="262144" calcext:value-type="float">
            <text:p/>
          </table:table-cell>
          <table:table-cell table:number-columns-repeated="2"/>
          <table:table-cell table:formula="of:=['Raw data'.D91]" office:value-type="float" office:value="0.0562199" calcext:value-type="float">
            <text:p/>
          </table:table-cell>
          <table:table-cell table:formula="of:=['Raw data'.G91]" office:value-type="float" office:value="0.0252361" calcext:value-type="float">
            <text:p/>
          </table:table-cell>
          <table:table-cell table:formula="of:=['Raw data'.J91]" office:value-type="float" office:value="0.0222687" calcext:value-type="float">
            <text:p/>
          </table:table-cell>
          <table:table-cell table:formula="of:=['Raw data'.M91]" office:value-type="float" office:value="0.0246747" calcext:value-type="float">
            <text:p/>
          </table:table-cell>
          <table:table-cell table:formula="of:=['Raw data'.P91]" office:value-type="float" office:value="0.022242" calcext:value-type="float">
            <text:p/>
          </table:table-cell>
          <table:table-cell table:formula="of:=['Raw data'.S91]" office:value-type="float" office:value="0.0327214" calcext:value-type="float">
            <text:p/>
          </table:table-cell>
          <table:table-cell table:formula="of:=['Raw data'.V91]" office:value-type="float" office:value="0.0637052" calcext:value-type="float">
            <text:p/>
          </table:table-cell>
          <table:table-cell table:formula="of:=['Raw data'.Y91]" office:value-type="float" office:value="0.150695" calcext:value-type="float">
            <text:p/>
          </table:table-cell>
          <table:table-cell table:formula="of:=['Raw data'.AB91]" office:value-type="float" office:value="0.437702" calcext:value-type="float">
            <text:p/>
          </table:table-cell>
          <table:table-cell table:number-columns-repeated="2"/>
          <table:table-cell table:formula="of:=[.$A64]/[.E64]/1000" office:value-type="float" office:value="10387.6589488867" calcext:value-type="float">
            <text:p/>
          </table:table-cell>
          <table:table-cell table:formula="of:=[.$A64]/[.F64]/1000" office:value-type="float" office:value="11771.859156574" calcext:value-type="float">
            <text:p/>
          </table:table-cell>
          <table:table-cell table:formula="of:=[.$A64]/[.G64]/1000" office:value-type="float" office:value="10623.99948125" calcext:value-type="float">
            <text:p/>
          </table:table-cell>
          <table:table-cell table:formula="of:=[.$A64]/[.H64]/1000" office:value-type="float" office:value="11785.9904684831" calcext:value-type="float">
            <text:p/>
          </table:table-cell>
          <table:table-cell table:formula="of:=[.$A64]/[.I64]/1000" office:value-type="float" office:value="8011.39315554958" calcext:value-type="float">
            <text:p/>
          </table:table-cell>
          <table:table-cell table:formula="of:=[.$A64]/[.J64]/1000" office:value-type="float" office:value="4114.95450920804" calcext:value-type="float">
            <text:p/>
          </table:table-cell>
          <table:table-cell table:formula="of:=[.$A64]/[.K64]/1000" office:value-type="float" office:value="1739.56667440857" calcext:value-type="float">
            <text:p/>
          </table:table-cell>
          <table:table-cell table:formula="of:=[.$A64]/[.L64]/1000" office:value-type="float" office:value="598.909760521999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2]" office:value-type="float" office:value="524288" calcext:value-type="float">
            <text:p/>
          </table:table-cell>
          <table:table-cell table:number-columns-repeated="2"/>
          <table:table-cell table:formula="of:=['Raw data'.D92]" office:value-type="float" office:value="0.106959" calcext:value-type="float">
            <text:p/>
          </table:table-cell>
          <table:table-cell table:formula="of:=['Raw data'.G92]" office:value-type="float" office:value="0.0401265" calcext:value-type="float">
            <text:p/>
          </table:table-cell>
          <table:table-cell table:formula="of:=['Raw data'.J92]" office:value-type="float" office:value="0.0349937" calcext:value-type="float">
            <text:p/>
          </table:table-cell>
          <table:table-cell table:formula="of:=['Raw data'.M92]" office:value-type="float" office:value="0.0317323" calcext:value-type="float">
            <text:p/>
          </table:table-cell>
          <table:table-cell table:formula="of:=['Raw data'.P92]" office:value-type="float" office:value="0.0311976" calcext:value-type="float">
            <text:p/>
          </table:table-cell>
          <table:table-cell table:formula="of:=['Raw data'.S92]" office:value-type="float" office:value="0.0358225" calcext:value-type="float">
            <text:p/>
          </table:table-cell>
          <table:table-cell table:formula="of:=['Raw data'.V92]" office:value-type="float" office:value="0.0637319" calcext:value-type="float">
            <text:p/>
          </table:table-cell>
          <table:table-cell table:formula="of:=['Raw data'.Y92]" office:value-type="float" office:value="0.150802" calcext:value-type="float">
            <text:p/>
          </table:table-cell>
          <table:table-cell table:formula="of:=['Raw data'.AB92]" office:value-type="float" office:value="0.436874" calcext:value-type="float">
            <text:p/>
          </table:table-cell>
          <table:table-cell table:number-columns-repeated="2"/>
          <table:table-cell table:formula="of:=[.$A65]/[.E65]/1000" office:value-type="float" office:value="13065.8791571655" calcext:value-type="float">
            <text:p/>
          </table:table-cell>
          <table:table-cell table:formula="of:=[.$A65]/[.F65]/1000" office:value-type="float" office:value="14982.3539665711" calcext:value-type="float">
            <text:p/>
          </table:table-cell>
          <table:table-cell table:formula="of:=[.$A65]/[.G65]/1000" office:value-type="float" office:value="16522.2186856925" calcext:value-type="float">
            <text:p/>
          </table:table-cell>
          <table:table-cell table:formula="of:=[.$A65]/[.H65]/1000" office:value-type="float" office:value="16805.3952868169" calcext:value-type="float">
            <text:p/>
          </table:table-cell>
          <table:table-cell table:formula="of:=[.$A65]/[.I65]/1000" office:value-type="float" office:value="14635.7177751413" calcext:value-type="float">
            <text:p/>
          </table:table-cell>
          <table:table-cell table:formula="of:=[.$A65]/[.J65]/1000" office:value-type="float" office:value="8226.46115995287" calcext:value-type="float">
            <text:p/>
          </table:table-cell>
          <table:table-cell table:formula="of:=[.$A65]/[.K65]/1000" office:value-type="float" office:value="3476.66476571929" calcext:value-type="float">
            <text:p/>
          </table:table-cell>
          <table:table-cell table:formula="of:=[.$A65]/[.L65]/1000" office:value-type="float" office:value="1200.0897283885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3]" office:value-type="float" office:value="1048576" calcext:value-type="float">
            <text:p/>
          </table:table-cell>
          <table:table-cell table:number-columns-repeated="2"/>
          <table:table-cell table:formula="of:=['Raw data'.D93]" office:value-type="float" office:value="0.206086" calcext:value-type="float">
            <text:p/>
          </table:table-cell>
          <table:table-cell table:formula="of:=['Raw data'.G93]" office:value-type="float" office:value="0.0731954" calcext:value-type="float">
            <text:p/>
          </table:table-cell>
          <table:table-cell table:formula="of:=['Raw data'.J93]" office:value-type="float" office:value="0.0648012" calcext:value-type="float">
            <text:p/>
          </table:table-cell>
          <table:table-cell table:formula="of:=['Raw data'.M93]" office:value-type="float" office:value="0.0546693" calcext:value-type="float">
            <text:p/>
          </table:table-cell>
          <table:table-cell table:formula="of:=['Raw data'.P93]" office:value-type="float" office:value="0.0579308" calcext:value-type="float">
            <text:p/>
          </table:table-cell>
          <table:table-cell table:formula="of:=['Raw data'.S93]" office:value-type="float" office:value="0.0638388" calcext:value-type="float">
            <text:p/>
          </table:table-cell>
          <table:table-cell table:formula="of:=['Raw data'.V93]" office:value-type="float" office:value="0.0726875" calcext:value-type="float">
            <text:p/>
          </table:table-cell>
          <table:table-cell table:formula="of:=['Raw data'.Y93]" office:value-type="float" office:value="0.153582" calcext:value-type="float">
            <text:p/>
          </table:table-cell>
          <table:table-cell table:formula="of:=['Raw data'.AB93]" office:value-type="float" office:value="0.438504" calcext:value-type="float">
            <text:p/>
          </table:table-cell>
          <table:table-cell table:number-columns-repeated="2"/>
          <table:table-cell table:formula="of:=[.$A66]/[.E66]/1000" office:value-type="float" office:value="14325.7089926416" calcext:value-type="float">
            <text:p/>
          </table:table-cell>
          <table:table-cell table:formula="of:=[.$A66]/[.F66]/1000" office:value-type="float" office:value="16181.428738974" calcext:value-type="float">
            <text:p/>
          </table:table-cell>
          <table:table-cell table:formula="of:=[.$A66]/[.G66]/1000" office:value-type="float" office:value="19180.3443614606" calcext:value-type="float">
            <text:p/>
          </table:table-cell>
          <table:table-cell table:formula="of:=[.$A66]/[.H66]/1000" office:value-type="float" office:value="18100.4923115165" calcext:value-type="float">
            <text:p/>
          </table:table-cell>
          <table:table-cell table:formula="of:=[.$A66]/[.I66]/1000" office:value-type="float" office:value="16425.3714042244" calcext:value-type="float">
            <text:p/>
          </table:table-cell>
          <table:table-cell table:formula="of:=[.$A66]/[.J66]/1000" office:value-type="float" office:value="14425.8091143594" calcext:value-type="float">
            <text:p/>
          </table:table-cell>
          <table:table-cell table:formula="of:=[.$A66]/[.K66]/1000" office:value-type="float" office:value="6827.46676042765" calcext:value-type="float">
            <text:p/>
          </table:table-cell>
          <table:table-cell table:formula="of:=[.$A66]/[.L66]/1000" office:value-type="float" office:value="2391.257548391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4]" office:value-type="float" office:value="2097152" calcext:value-type="float">
            <text:p/>
          </table:table-cell>
          <table:table-cell table:number-columns-repeated="2"/>
          <table:table-cell table:formula="of:=['Raw data'.D94]" office:value-type="float" office:value="0.390919" calcext:value-type="float">
            <text:p/>
          </table:table-cell>
          <table:table-cell table:formula="of:=['Raw data'.G94]" office:value-type="float" office:value="0.137596" calcext:value-type="float">
            <text:p/>
          </table:table-cell>
          <table:table-cell table:formula="of:=['Raw data'.J94]" office:value-type="float" office:value="0.110782" calcext:value-type="float">
            <text:p/>
          </table:table-cell>
          <table:table-cell table:formula="of:=['Raw data'.M94]" office:value-type="float" office:value="0.10033" calcext:value-type="float">
            <text:p/>
          </table:table-cell>
          <table:table-cell table:formula="of:=['Raw data'.P94]" office:value-type="float" office:value="0.0984583" calcext:value-type="float">
            <text:p/>
          </table:table-cell>
          <table:table-cell table:formula="of:=['Raw data'.S94]" office:value-type="float" office:value="0.102415" calcext:value-type="float">
            <text:p/>
          </table:table-cell>
          <table:table-cell table:formula="of:=['Raw data'.V94]" office:value-type="float" office:value="0.122545" calcext:value-type="float">
            <text:p/>
          </table:table-cell>
          <table:table-cell table:formula="of:=['Raw data'.Y94]" office:value-type="float" office:value="0.170317" calcext:value-type="float">
            <text:p/>
          </table:table-cell>
          <table:table-cell table:formula="of:=['Raw data'.AB94]" office:value-type="float" office:value="0.437676" calcext:value-type="float">
            <text:p/>
          </table:table-cell>
          <table:table-cell table:number-columns-repeated="2"/>
          <table:table-cell table:formula="of:=[.$A67]/[.E67]/1000" office:value-type="float" office:value="15241.3732957353" calcext:value-type="float">
            <text:p/>
          </table:table-cell>
          <table:table-cell table:formula="of:=[.$A67]/[.F67]/1000" office:value-type="float" office:value="18930.4399631709" calcext:value-type="float">
            <text:p/>
          </table:table-cell>
          <table:table-cell table:formula="of:=[.$A67]/[.G67]/1000" office:value-type="float" office:value="20902.5416126782" calcext:value-type="float">
            <text:p/>
          </table:table-cell>
          <table:table-cell table:formula="of:=[.$A67]/[.H67]/1000" office:value-type="float" office:value="21299.9005670421" calcext:value-type="float">
            <text:p/>
          </table:table-cell>
          <table:table-cell table:formula="of:=[.$A67]/[.I67]/1000" office:value-type="float" office:value="20477.0004393888" calcext:value-type="float">
            <text:p/>
          </table:table-cell>
          <table:table-cell table:formula="of:=[.$A67]/[.J67]/1000" office:value-type="float" office:value="17113.3216369497" calcext:value-type="float">
            <text:p/>
          </table:table-cell>
          <table:table-cell table:formula="of:=[.$A67]/[.K67]/1000" office:value-type="float" office:value="12313.2276871951" calcext:value-type="float">
            <text:p/>
          </table:table-cell>
          <table:table-cell table:formula="of:=[.$A67]/[.L67]/1000" office:value-type="float" office:value="4791.5627084875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5]" office:value-type="float" office:value="4194304" calcext:value-type="float">
            <text:p/>
          </table:table-cell>
          <table:table-cell table:number-columns-repeated="2"/>
          <table:table-cell table:formula="of:=['Raw data'.D95]" office:value-type="float" office:value="0.773337" calcext:value-type="float">
            <text:p/>
          </table:table-cell>
          <table:table-cell table:formula="of:=['Raw data'.G95]" office:value-type="float" office:value="0.262841" calcext:value-type="float">
            <text:p/>
          </table:table-cell>
          <table:table-cell table:formula="of:=['Raw data'.J95]" office:value-type="float" office:value="0.212555" calcext:value-type="float">
            <text:p/>
          </table:table-cell>
          <table:table-cell table:formula="of:=['Raw data'.M95]" office:value-type="float" office:value="0.191356" calcext:value-type="float">
            <text:p/>
          </table:table-cell>
          <table:table-cell table:formula="of:=['Raw data'.P95]" office:value-type="float" office:value="0.185689" calcext:value-type="float">
            <text:p/>
          </table:table-cell>
          <table:table-cell table:formula="of:=['Raw data'.S95]" office:value-type="float" office:value="0.190608" calcext:value-type="float">
            <text:p/>
          </table:table-cell>
          <table:table-cell table:formula="of:=['Raw data'.V95]" office:value-type="float" office:value="0.212449" calcext:value-type="float">
            <text:p/>
          </table:table-cell>
          <table:table-cell table:formula="of:=['Raw data'.Y95]" office:value-type="float" office:value="0.257628" calcext:value-type="float">
            <text:p/>
          </table:table-cell>
          <table:table-cell table:formula="of:=['Raw data'.AB95]" office:value-type="float" office:value="0.500525" calcext:value-type="float">
            <text:p/>
          </table:table-cell>
          <table:table-cell table:number-columns-repeated="2"/>
          <table:table-cell table:formula="of:=[.$A68]/[.E68]/1000" office:value-type="float" office:value="15957.5713073683" calcext:value-type="float">
            <text:p/>
          </table:table-cell>
          <table:table-cell table:formula="of:=[.$A68]/[.F68]/1000" office:value-type="float" office:value="19732.7938651173" calcext:value-type="float">
            <text:p/>
          </table:table-cell>
          <table:table-cell table:formula="of:=[.$A68]/[.G68]/1000" office:value-type="float" office:value="21918.8528188298" calcext:value-type="float">
            <text:p/>
          </table:table-cell>
          <table:table-cell table:formula="of:=[.$A68]/[.H68]/1000" office:value-type="float" office:value="22587.7892605378" calcext:value-type="float">
            <text:p/>
          </table:table-cell>
          <table:table-cell table:formula="of:=[.$A68]/[.I68]/1000" office:value-type="float" office:value="22004.8686309074" calcext:value-type="float">
            <text:p/>
          </table:table-cell>
          <table:table-cell table:formula="of:=[.$A68]/[.J68]/1000" office:value-type="float" office:value="19742.639409929" calcext:value-type="float">
            <text:p/>
          </table:table-cell>
          <table:table-cell table:formula="of:=[.$A68]/[.K68]/1000" office:value-type="float" office:value="16280.4664089307" calcext:value-type="float">
            <text:p/>
          </table:table-cell>
          <table:table-cell table:formula="of:=[.$A68]/[.L68]/1000" office:value-type="float" office:value="8379.8092003396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6]" office:value-type="float" office:value="8388608" calcext:value-type="float">
            <text:p/>
          </table:table-cell>
          <table:table-cell table:number-columns-repeated="2"/>
          <table:table-cell table:formula="of:=['Raw data'.D96]" office:value-type="float" office:value="1.33538" calcext:value-type="float">
            <text:p/>
          </table:table-cell>
          <table:table-cell table:formula="of:=['Raw data'.G96]" office:value-type="float" office:value="0.500178" calcext:value-type="float">
            <text:p/>
          </table:table-cell>
          <table:table-cell table:formula="of:=['Raw data'.J96]" office:value-type="float" office:value="0.412199" calcext:value-type="float">
            <text:p/>
          </table:table-cell>
          <table:table-cell table:formula="of:=['Raw data'.M96]" office:value-type="float" office:value="0.370174" calcext:value-type="float">
            <text:p/>
          </table:table-cell>
          <table:table-cell table:formula="of:=['Raw data'.P96]" office:value-type="float" office:value="0.360176" calcext:value-type="float">
            <text:p/>
          </table:table-cell>
          <table:table-cell table:formula="of:=['Raw data'.S96]" office:value-type="float" office:value="0.359481" calcext:value-type="float">
            <text:p/>
          </table:table-cell>
          <table:table-cell table:formula="of:=['Raw data'.V96]" office:value-type="float" office:value="0.390438" calcext:value-type="float">
            <text:p/>
          </table:table-cell>
          <table:table-cell table:formula="of:=['Raw data'.Y96]" office:value-type="float" office:value="0.763232" calcext:value-type="float">
            <text:p/>
          </table:table-cell>
          <table:table-cell table:formula="of:=['Raw data'.AB96]" office:value-type="float" office:value="1.57889" calcext:value-type="float">
            <text:p/>
          </table:table-cell>
          <table:table-cell table:number-columns-repeated="2"/>
          <table:table-cell table:formula="of:=[.$A69]/[.E69]/1000" office:value-type="float" office:value="16771.2454366246" calcext:value-type="float">
            <text:p/>
          </table:table-cell>
          <table:table-cell table:formula="of:=[.$A69]/[.F69]/1000" office:value-type="float" office:value="20350.8693616433" calcext:value-type="float">
            <text:p/>
          </table:table-cell>
          <table:table-cell table:formula="of:=[.$A69]/[.G69]/1000" office:value-type="float" office:value="22661.2565982484" calcext:value-type="float">
            <text:p/>
          </table:table-cell>
          <table:table-cell table:formula="of:=[.$A69]/[.H69]/1000" office:value-type="float" office:value="23290.3025187686" calcext:value-type="float">
            <text:p/>
          </table:table-cell>
          <table:table-cell table:formula="of:=[.$A69]/[.I69]/1000" office:value-type="float" office:value="23335.3306572531" calcext:value-type="float">
            <text:p/>
          </table:table-cell>
          <table:table-cell table:formula="of:=[.$A69]/[.J69]/1000" office:value-type="float" office:value="21485.1218375261" calcext:value-type="float">
            <text:p/>
          </table:table-cell>
          <table:table-cell table:formula="of:=[.$A69]/[.K69]/1000" office:value-type="float" office:value="10990.9018489791" calcext:value-type="float">
            <text:p/>
          </table:table-cell>
          <table:table-cell table:formula="of:=[.$A69]/[.L69]/1000" office:value-type="float" office:value="5312.9781048711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7]" office:value-type="float" office:value="16777216" calcext:value-type="float">
            <text:p/>
          </table:table-cell>
          <table:table-cell table:number-columns-repeated="2"/>
          <table:table-cell table:formula="of:=['Raw data'.D97]" office:value-type="float" office:value="2.47966" calcext:value-type="float">
            <text:p/>
          </table:table-cell>
          <table:table-cell table:formula="of:=['Raw data'.G97]" office:value-type="float" office:value="1.00691" calcext:value-type="float">
            <text:p/>
          </table:table-cell>
          <table:table-cell table:formula="of:=['Raw data'.J97]" office:value-type="float" office:value="0.809293" calcext:value-type="float">
            <text:p/>
          </table:table-cell>
          <table:table-cell table:formula="of:=['Raw data'.M97]" office:value-type="float" office:value="0.727543" calcext:value-type="float">
            <text:p/>
          </table:table-cell>
          <table:table-cell table:formula="of:=['Raw data'.P97]" office:value-type="float" office:value="0.698832" calcext:value-type="float">
            <text:p/>
          </table:table-cell>
          <table:table-cell table:formula="of:=['Raw data'.S97]" office:value-type="float" office:value="0.702842" calcext:value-type="float">
            <text:p/>
          </table:table-cell>
          <table:table-cell table:formula="of:=['Raw data'.V97]" office:value-type="float" office:value="0.751443" calcext:value-type="float">
            <text:p/>
          </table:table-cell>
          <table:table-cell table:formula="of:=['Raw data'.Y97]" office:value-type="float" office:value="1.56745" calcext:value-type="float">
            <text:p/>
          </table:table-cell>
          <table:table-cell table:formula="of:=['Raw data'.AB97]" office:value-type="float" office:value="4.03425" calcext:value-type="float">
            <text:p/>
          </table:table-cell>
          <table:table-cell table:number-columns-repeated="2"/>
          <table:table-cell table:formula="of:=[.$A70]/[.E70]/1000" office:value-type="float" office:value="16662.0810201508" calcext:value-type="float">
            <text:p/>
          </table:table-cell>
          <table:table-cell table:formula="of:=[.$A70]/[.F70]/1000" office:value-type="float" office:value="20730.7069256746" calcext:value-type="float">
            <text:p/>
          </table:table-cell>
          <table:table-cell table:formula="of:=[.$A70]/[.G70]/1000" office:value-type="float" office:value="23060.1022894867" calcext:value-type="float">
            <text:p/>
          </table:table-cell>
          <table:table-cell table:formula="of:=[.$A70]/[.H70]/1000" office:value-type="float" office:value="24007.5096732834" calcext:value-type="float">
            <text:p/>
          </table:table-cell>
          <table:table-cell table:formula="of:=[.$A70]/[.I70]/1000" office:value-type="float" office:value="23870.5370481559" calcext:value-type="float">
            <text:p/>
          </table:table-cell>
          <table:table-cell table:formula="of:=[.$A70]/[.J70]/1000" office:value-type="float" office:value="22326.6648302" calcext:value-type="float">
            <text:p/>
          </table:table-cell>
          <table:table-cell table:formula="of:=[.$A70]/[.K70]/1000" office:value-type="float" office:value="10703.5095218348" calcext:value-type="float">
            <text:p/>
          </table:table-cell>
          <table:table-cell table:formula="of:=[.$A70]/[.L70]/1000" office:value-type="float" office:value="4158.6951725847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8]" office:value-type="float" office:value="33554432" calcext:value-type="float">
            <text:p/>
          </table:table-cell>
          <table:table-cell table:number-columns-repeated="2"/>
          <table:table-cell table:formula="of:=['Raw data'.D98]" office:value-type="float" office:value="4.74252" calcext:value-type="float">
            <text:p/>
          </table:table-cell>
          <table:table-cell table:formula="of:=['Raw data'.G98]" office:value-type="float" office:value="1.93644" calcext:value-type="float">
            <text:p/>
          </table:table-cell>
          <table:table-cell table:formula="of:=['Raw data'.J98]" office:value-type="float" office:value="1.60575" calcext:value-type="float">
            <text:p/>
          </table:table-cell>
          <table:table-cell table:formula="of:=['Raw data'.M98]" office:value-type="float" office:value="1.44124" calcext:value-type="float">
            <text:p/>
          </table:table-cell>
          <table:table-cell table:formula="of:=['Raw data'.P98]" office:value-type="float" office:value="1.38237" calcext:value-type="float">
            <text:p/>
          </table:table-cell>
          <table:table-cell table:formula="of:=['Raw data'.S98]" office:value-type="float" office:value="1.39288" calcext:value-type="float">
            <text:p/>
          </table:table-cell>
          <table:table-cell table:formula="of:=['Raw data'.V98]" office:value-type="float" office:value="1.47003" calcext:value-type="float">
            <text:p/>
          </table:table-cell>
          <table:table-cell table:formula="of:=['Raw data'.Y98]" office:value-type="float" office:value="3.3598" calcext:value-type="float">
            <text:p/>
          </table:table-cell>
          <table:table-cell table:formula="of:=['Raw data'.AB98]" office:value-type="float" office:value="8.05206" calcext:value-type="float">
            <text:p/>
          </table:table-cell>
          <table:table-cell table:number-columns-repeated="2"/>
          <table:table-cell table:formula="of:=[.$A71]/[.E71]/1000" office:value-type="float" office:value="17327.8965524364" calcext:value-type="float">
            <text:p/>
          </table:table-cell>
          <table:table-cell table:formula="of:=[.$A71]/[.F71]/1000" office:value-type="float" office:value="20896.4234781255" calcext:value-type="float">
            <text:p/>
          </table:table-cell>
          <table:table-cell table:formula="of:=[.$A71]/[.G71]/1000" office:value-type="float" office:value="23281.6408093031" calcext:value-type="float">
            <text:p/>
          </table:table-cell>
          <table:table-cell table:formula="of:=[.$A71]/[.H71]/1000" office:value-type="float" office:value="24273.1193529952" calcext:value-type="float">
            <text:p/>
          </table:table-cell>
          <table:table-cell table:formula="of:=[.$A71]/[.I71]/1000" office:value-type="float" office:value="24089.9661133766" calcext:value-type="float">
            <text:p/>
          </table:table-cell>
          <table:table-cell table:formula="of:=[.$A71]/[.J71]/1000" office:value-type="float" office:value="22825.6783875159" calcext:value-type="float">
            <text:p/>
          </table:table-cell>
          <table:table-cell table:formula="of:=[.$A71]/[.K71]/1000" office:value-type="float" office:value="9987.03256146199" calcext:value-type="float">
            <text:p/>
          </table:table-cell>
          <table:table-cell table:formula="of:=[.$A71]/[.L71]/1000" office:value-type="float" office:value="4167.186036865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99]" office:value-type="float" office:value="67108864" calcext:value-type="float">
            <text:p/>
          </table:table-cell>
          <table:table-cell table:number-columns-repeated="2"/>
          <table:table-cell table:formula="of:=['Raw data'.D99]" office:value-type="float" office:value="9.32386" calcext:value-type="float">
            <text:p/>
          </table:table-cell>
          <table:table-cell table:formula="of:=['Raw data'.G99]" office:value-type="float" office:value="3.75871" calcext:value-type="float">
            <text:p/>
          </table:table-cell>
          <table:table-cell table:formula="of:=['Raw data'.J99]" office:value-type="float" office:value="3.19838" calcext:value-type="float">
            <text:p/>
          </table:table-cell>
          <table:table-cell table:formula="of:=['Raw data'.M99]" office:value-type="float" office:value="2.87104" calcext:value-type="float">
            <text:p/>
          </table:table-cell>
          <table:table-cell table:formula="of:=['Raw data'.P99]" office:value-type="float" office:value="2.75269" calcext:value-type="float">
            <text:p/>
          </table:table-cell>
          <table:table-cell table:formula="of:=['Raw data'.S99]" office:value-type="float" office:value="2.76723" calcext:value-type="float">
            <text:p/>
          </table:table-cell>
          <table:table-cell table:formula="of:=['Raw data'.V99]" office:value-type="float" office:value="2.91108" calcext:value-type="float">
            <text:p/>
          </table:table-cell>
          <table:table-cell table:formula="of:=['Raw data'.Y99]" office:value-type="float" office:value="6.78793" calcext:value-type="float">
            <text:p/>
          </table:table-cell>
          <table:table-cell table:formula="of:=['Raw data'.AB99]" office:value-type="float" office:value="16.4692" calcext:value-type="float">
            <text:p/>
          </table:table-cell>
          <table:table-cell table:number-columns-repeated="2"/>
          <table:table-cell table:formula="of:=[.$A72]/[.E72]/1000" office:value-type="float" office:value="17854.2276472513" calcext:value-type="float">
            <text:p/>
          </table:table-cell>
          <table:table-cell table:formula="of:=[.$A72]/[.F72]/1000" office:value-type="float" office:value="20982.1422094936" calcext:value-type="float">
            <text:p/>
          </table:table-cell>
          <table:table-cell table:formula="of:=[.$A72]/[.G72]/1000" office:value-type="float" office:value="23374.4092732947" calcext:value-type="float">
            <text:p/>
          </table:table-cell>
          <table:table-cell table:formula="of:=[.$A72]/[.H72]/1000" office:value-type="float" office:value="24379.3758105707" calcext:value-type="float">
            <text:p/>
          </table:table-cell>
          <table:table-cell table:formula="of:=[.$A72]/[.I72]/1000" office:value-type="float" office:value="24251.2779927942" calcext:value-type="float">
            <text:p/>
          </table:table-cell>
          <table:table-cell table:formula="of:=[.$A72]/[.J72]/1000" office:value-type="float" office:value="23052.9095730794" calcext:value-type="float">
            <text:p/>
          </table:table-cell>
          <table:table-cell table:formula="of:=[.$A72]/[.K72]/1000" office:value-type="float" office:value="9886.49912418071" calcext:value-type="float">
            <text:p/>
          </table:table-cell>
          <table:table-cell table:formula="of:=[.$A72]/[.L72]/1000" office:value-type="float" office:value="4074.8101911446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00]" office:value-type="float" office:value="134217728" calcext:value-type="float">
            <text:p/>
          </table:table-cell>
          <table:table-cell table:number-columns-repeated="2"/>
          <table:table-cell table:formula="of:=['Raw data'.D100]" office:value-type="float" office:value="18.8404" calcext:value-type="float">
            <text:p/>
          </table:table-cell>
          <table:table-cell table:formula="of:=['Raw data'.G100]" office:value-type="float" office:value="7.38654" calcext:value-type="float">
            <text:p/>
          </table:table-cell>
          <table:table-cell table:formula="of:=['Raw data'.J100]" office:value-type="float" office:value="6.27783" calcext:value-type="float">
            <text:p/>
          </table:table-cell>
          <table:table-cell table:formula="of:=['Raw data'.M100]" office:value-type="float" office:value="5.72515" calcext:value-type="float">
            <text:p/>
          </table:table-cell>
          <table:table-cell table:formula="of:=['Raw data'.P100]" office:value-type="float" office:value="5.48744" calcext:value-type="float">
            <text:p/>
          </table:table-cell>
          <table:table-cell table:formula="of:=['Raw data'.S100]" office:value-type="float" office:value="5.51329" calcext:value-type="float">
            <text:p/>
          </table:table-cell>
          <table:table-cell table:formula="of:=['Raw data'.V100]" office:value-type="float" office:value="5.80388" calcext:value-type="float">
            <text:p/>
          </table:table-cell>
          <table:table-cell table:formula="of:=['Raw data'.Y100]" office:value-type="float" office:value="14.1391" calcext:value-type="float">
            <text:p/>
          </table:table-cell>
          <table:table-cell table:formula="of:=['Raw data'.AB100]" office:value-type="float" office:value="34.2766" calcext:value-type="float">
            <text:p/>
          </table:table-cell>
          <table:table-cell table:number-columns-repeated="2"/>
          <table:table-cell table:formula="of:=[.$A73]/[.E73]/1000" office:value-type="float" office:value="18170.5816254972" calcext:value-type="float">
            <text:p/>
          </table:table-cell>
          <table:table-cell table:formula="of:=[.$A73]/[.F73]/1000" office:value-type="float" office:value="21379.6372313363" calcext:value-type="float">
            <text:p/>
          </table:table-cell>
          <table:table-cell table:formula="of:=[.$A73]/[.G73]/1000" office:value-type="float" office:value="23443.5303878501" calcext:value-type="float">
            <text:p/>
          </table:table-cell>
          <table:table-cell table:formula="of:=[.$A73]/[.H73]/1000" office:value-type="float" office:value="24459.0789147581" calcext:value-type="float">
            <text:p/>
          </table:table-cell>
          <table:table-cell table:formula="of:=[.$A73]/[.I73]/1000" office:value-type="float" office:value="24344.398353796" calcext:value-type="float">
            <text:p/>
          </table:table-cell>
          <table:table-cell table:formula="of:=[.$A73]/[.J73]/1000" office:value-type="float" office:value="23125.5174124896" calcext:value-type="float">
            <text:p/>
          </table:table-cell>
          <table:table-cell table:formula="of:=[.$A73]/[.K73]/1000" office:value-type="float" office:value="9492.66417240136" calcext:value-type="float">
            <text:p/>
          </table:table-cell>
          <table:table-cell table:formula="of:=[.$A73]/[.L73]/1000" office:value-type="float" office:value="3915.7246634730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01]" office:value-type="float" office:value="268435456" calcext:value-type="float">
            <text:p/>
          </table:table-cell>
          <table:table-cell table:number-columns-repeated="2"/>
          <table:table-cell table:formula="of:=['Raw data'.D101]" office:value-type="float" office:value="42.6025" calcext:value-type="float">
            <text:p/>
          </table:table-cell>
          <table:table-cell table:formula="of:=['Raw data'.G101]" office:value-type="float" office:value="14.6441" calcext:value-type="float">
            <text:p/>
          </table:table-cell>
          <table:table-cell table:formula="of:=['Raw data'.J101]" office:value-type="float" office:value="12.437" calcext:value-type="float">
            <text:p/>
          </table:table-cell>
          <table:table-cell table:formula="of:=['Raw data'.M101]" office:value-type="float" office:value="11.3377" calcext:value-type="float">
            <text:p/>
          </table:table-cell>
          <table:table-cell table:formula="of:=['Raw data'.P101]" office:value-type="float" office:value="10.9576" calcext:value-type="float">
            <text:p/>
          </table:table-cell>
          <table:table-cell table:formula="of:=['Raw data'.S101]" office:value-type="float" office:value="11.0052" calcext:value-type="float">
            <text:p/>
          </table:table-cell>
          <table:table-cell table:formula="of:=['Raw data'.V101]" office:value-type="float" office:value="11.5717" calcext:value-type="float">
            <text:p/>
          </table:table-cell>
          <table:table-cell table:formula="of:=['Raw data'.Y101]" office:value-type="float" office:value="28.3729" calcext:value-type="float">
            <text:p/>
          </table:table-cell>
          <table:table-cell table:formula="of:=['Raw data'.AB101]" office:value-type="float" office:value="69.0155" calcext:value-type="float">
            <text:p/>
          </table:table-cell>
          <table:table-cell table:number-columns-repeated="2"/>
          <table:table-cell table:formula="of:=[.$A74]/[.E74]/1000" office:value-type="float" office:value="18330.6216155312" calcext:value-type="float">
            <text:p/>
          </table:table-cell>
          <table:table-cell table:formula="of:=[.$A74]/[.F74]/1000" office:value-type="float" office:value="21583.617914288" calcext:value-type="float">
            <text:p/>
          </table:table-cell>
          <table:table-cell table:formula="of:=[.$A74]/[.G74]/1000" office:value-type="float" office:value="23676.3590498955" calcext:value-type="float">
            <text:p/>
          </table:table-cell>
          <table:table-cell table:formula="of:=[.$A74]/[.H74]/1000" office:value-type="float" office:value="24497.6505804191" calcext:value-type="float">
            <text:p/>
          </table:table-cell>
          <table:table-cell table:formula="of:=[.$A74]/[.I74]/1000" office:value-type="float" office:value="24391.6926543816" calcext:value-type="float">
            <text:p/>
          </table:table-cell>
          <table:table-cell table:formula="of:=[.$A74]/[.J74]/1000" office:value-type="float" office:value="23197.5816863555" calcext:value-type="float">
            <text:p/>
          </table:table-cell>
          <table:table-cell table:formula="of:=[.$A74]/[.K74]/1000" office:value-type="float" office:value="9460.98058358504" calcext:value-type="float">
            <text:p/>
          </table:table-cell>
          <table:table-cell table:formula="of:=[.$A74]/[.L74]/1000" office:value-type="float" office:value="3889.4952003535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02]" office:value-type="float" office:value="536870912" calcext:value-type="float">
            <text:p/>
          </table:table-cell>
          <table:table-cell table:number-columns-repeated="2"/>
          <table:table-cell table:formula="of:=['Raw data'.D102]" office:value-type="float" office:value="87.9685" calcext:value-type="float">
            <text:p/>
          </table:table-cell>
          <table:table-cell table:formula="of:=['Raw data'.G102]" office:value-type="float" office:value="29.2654" calcext:value-type="float">
            <text:p/>
          </table:table-cell>
          <table:table-cell table:formula="of:=['Raw data'.J102]" office:value-type="float" office:value="24.7526" calcext:value-type="float">
            <text:p/>
          </table:table-cell>
          <table:table-cell table:formula="of:=['Raw data'.M102]" office:value-type="float" office:value="22.5568" calcext:value-type="float">
            <text:p/>
          </table:table-cell>
          <table:table-cell table:formula="of:=['Raw data'.P102]" office:value-type="float" office:value="21.8552" calcext:value-type="float">
            <text:p/>
          </table:table-cell>
          <table:table-cell table:formula="of:=['Raw data'.S102]" office:value-type="float" office:value="22.0618" calcext:value-type="float">
            <text:p/>
          </table:table-cell>
          <table:table-cell table:formula="of:=['Raw data'.V102]" office:value-type="float" office:value="25.2117" calcext:value-type="float">
            <text:p/>
          </table:table-cell>
          <table:table-cell table:formula="of:=['Raw data'.Y102]" office:value-type="float" office:value="59.2931" calcext:value-type="float">
            <text:p/>
          </table:table-cell>
          <table:table-cell table:formula="of:=['Raw data'.AB102]" office:value-type="float" office:value="139.3" calcext:value-type="float">
            <text:p/>
          </table:table-cell>
          <table:table-cell table:number-columns-repeated="2"/>
          <table:table-cell table:formula="of:=[.$A75]/[.E75]/1000" office:value-type="float" office:value="18344.9025812051" calcext:value-type="float">
            <text:p/>
          </table:table-cell>
          <table:table-cell table:formula="of:=[.$A75]/[.F75]/1000" office:value-type="float" office:value="21689.4755298433" calcext:value-type="float">
            <text:p/>
          </table:table-cell>
          <table:table-cell table:formula="of:=[.$A75]/[.G75]/1000" office:value-type="float" office:value="23800.8455100014" calcext:value-type="float">
            <text:p/>
          </table:table-cell>
          <table:table-cell table:formula="of:=[.$A75]/[.H75]/1000" office:value-type="float" office:value="24564.9050111644" calcext:value-type="float">
            <text:p/>
          </table:table-cell>
          <table:table-cell table:formula="of:=[.$A75]/[.I75]/1000" office:value-type="float" office:value="24334.8644262934" calcext:value-type="float">
            <text:p/>
          </table:table-cell>
          <table:table-cell table:formula="of:=[.$A75]/[.J75]/1000" office:value-type="float" office:value="21294.5145309519" calcext:value-type="float">
            <text:p/>
          </table:table-cell>
          <table:table-cell table:formula="of:=[.$A75]/[.K75]/1000" office:value-type="float" office:value="9054.52593978051" calcext:value-type="float">
            <text:p/>
          </table:table-cell>
          <table:table-cell table:formula="of:=[.$A75]/[.L75]/1000" office:value-type="float" office:value="3854.0625412778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03]" office:value-type="float" office:value="1073741824" calcext:value-type="float">
            <text:p/>
          </table:table-cell>
          <table:table-cell table:number-columns-repeated="2"/>
          <table:table-cell table:formula="of:=['Raw data'.D103]" office:value-type="float" office:value="0" calcext:value-type="float">
            <text:p/>
          </table:table-cell>
          <table:table-cell table:formula="of:=['Raw data'.G103]" office:value-type="float" office:value="58.5749" calcext:value-type="float">
            <text:p/>
          </table:table-cell>
          <table:table-cell table:formula="of:=['Raw data'.J103]" office:value-type="float" office:value="49.3756" calcext:value-type="float">
            <text:p/>
          </table:table-cell>
          <table:table-cell table:formula="of:=['Raw data'.M103]" office:value-type="float" office:value="44.9908" calcext:value-type="float">
            <text:p/>
          </table:table-cell>
          <table:table-cell table:formula="of:=['Raw data'.P103]" office:value-type="float" office:value="43.628" calcext:value-type="float">
            <text:p/>
          </table:table-cell>
          <table:table-cell table:formula="of:=['Raw data'.S103]" office:value-type="float" office:value="44.0504" calcext:value-type="float">
            <text:p/>
          </table:table-cell>
          <table:table-cell table:formula="of:=['Raw data'.V103]" office:value-type="float" office:value="50.3606" calcext:value-type="float">
            <text:p/>
          </table:table-cell>
          <table:table-cell table:formula="of:=['Raw data'.Y103]" office:value-type="float" office:value="118.712" calcext:value-type="float">
            <text:p/>
          </table:table-cell>
          <table:table-cell table:formula="of:=['Raw data'.AB103]" office:value-type="float" office:value="278.977" calcext:value-type="float">
            <text:p/>
          </table:table-cell>
          <table:table-cell table:number-columns-repeated="2"/>
          <table:table-cell table:formula="of:=[.$A76]/[.E76]/1000" office:value-type="float" office:value="18331.0910304584" calcext:value-type="float">
            <text:p/>
          </table:table-cell>
          <table:table-cell table:formula="of:=[.$A76]/[.F76]/1000" office:value-type="float" office:value="21746.405593046" calcext:value-type="float">
            <text:p/>
          </table:table-cell>
          <table:table-cell table:formula="of:=[.$A76]/[.G76]/1000" office:value-type="float" office:value="23865.8086542137" calcext:value-type="float">
            <text:p/>
          </table:table-cell>
          <table:table-cell table:formula="of:=[.$A76]/[.H76]/1000" office:value-type="float" office:value="24611.3006326213" calcext:value-type="float">
            <text:p/>
          </table:table-cell>
          <table:table-cell table:formula="of:=[.$A76]/[.I76]/1000" office:value-type="float" office:value="24375.3024717142" calcext:value-type="float">
            <text:p/>
          </table:table-cell>
          <table:table-cell table:formula="of:=[.$A76]/[.J76]/1000" office:value-type="float" office:value="21321.0689308706" calcext:value-type="float">
            <text:p/>
          </table:table-cell>
          <table:table-cell table:formula="of:=[.$A76]/[.K76]/1000" office:value-type="float" office:value="9044.93079048454" calcext:value-type="float">
            <text:p/>
          </table:table-cell>
          <table:table-cell table:formula="of:=[.$A76]/[.L76]/1000" office:value-type="float" office:value="3848.8542926477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04]" office:value-type="float" office:value="2147483648" calcext:value-type="float">
            <text:p/>
          </table:table-cell>
          <table:table-cell table:number-columns-repeated="2"/>
          <table:table-cell table:formula="of:=['Raw data'.D104]" office:value-type="float" office:value="0" calcext:value-type="float">
            <text:p/>
          </table:table-cell>
          <table:table-cell table:formula="of:=['Raw data'.G104]" office:value-type="float" office:value="119.208" calcext:value-type="float">
            <text:p/>
          </table:table-cell>
          <table:table-cell table:formula="of:=['Raw data'.J104]" office:value-type="float" office:value="98.6327" calcext:value-type="float">
            <text:p/>
          </table:table-cell>
          <table:table-cell table:formula="of:=['Raw data'.M104]" office:value-type="float" office:value="89.8706" calcext:value-type="float">
            <text:p/>
          </table:table-cell>
          <table:table-cell table:formula="of:=['Raw data'.P104]" office:value-type="float" office:value="87.0388" calcext:value-type="float">
            <text:p/>
          </table:table-cell>
          <table:table-cell table:formula="of:=['Raw data'.S104]" office:value-type="float" office:value="88.002" calcext:value-type="float">
            <text:p/>
          </table:table-cell>
          <table:table-cell table:formula="of:=['Raw data'.V104]" office:value-type="float" office:value="101.075" calcext:value-type="float">
            <text:p/>
          </table:table-cell>
          <table:table-cell table:formula="of:=['Raw data'.Y104]" office:value-type="float" office:value="247.509" calcext:value-type="float">
            <text:p/>
          </table:table-cell>
          <table:table-cell table:formula="of:=['Raw data'.AB104]" office:value-type="float" office:value="576.82" calcext:value-type="float">
            <text:p/>
          </table:table-cell>
          <table:table-cell table:number-columns-repeated="2"/>
          <table:table-cell table:formula="of:=[.$A77]/[.E77]/1000" office:value-type="float" office:value="18014.5933829944" calcext:value-type="float">
            <text:p/>
          </table:table-cell>
          <table:table-cell table:formula="of:=[.$A77]/[.F77]/1000" office:value-type="float" office:value="21772.5323143339" calcext:value-type="float">
            <text:p/>
          </table:table-cell>
          <table:table-cell table:formula="of:=[.$A77]/[.G77]/1000" office:value-type="float" office:value="23895.2855327549" calcext:value-type="float">
            <text:p/>
          </table:table-cell>
          <table:table-cell table:formula="of:=[.$A77]/[.H77]/1000" office:value-type="float" office:value="24672.716627527" calcext:value-type="float">
            <text:p/>
          </table:table-cell>
          <table:table-cell table:formula="of:=[.$A77]/[.I77]/1000" office:value-type="float" office:value="24402.6686666212" calcext:value-type="float">
            <text:p/>
          </table:table-cell>
          <table:table-cell table:formula="of:=[.$A77]/[.J77]/1000" office:value-type="float" office:value="21246.4372792481" calcext:value-type="float">
            <text:p/>
          </table:table-cell>
          <table:table-cell table:formula="of:=[.$A77]/[.K77]/1000" office:value-type="float" office:value="8676.3861031316" calcext:value-type="float">
            <text:p/>
          </table:table-cell>
          <table:table-cell table:formula="of:=[.$A77]/[.L77]/1000" office:value-type="float" office:value="3722.97016053535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05]" office:value-type="float" office:value="4294967296" calcext:value-type="float">
            <text:p/>
          </table:table-cell>
          <table:table-cell table:number-columns-repeated="2"/>
          <table:table-cell table:formula="of:=['Raw data'.D105]" office:value-type="float" office:value="0" calcext:value-type="float">
            <text:p/>
          </table:table-cell>
          <table:table-cell table:formula="of:=['Raw data'.G105]" office:value-type="float" office:value="239.249" calcext:value-type="float">
            <text:p/>
          </table:table-cell>
          <table:table-cell table:formula="of:=['Raw data'.J105]" office:value-type="float" office:value="197.166" calcext:value-type="float">
            <text:p/>
          </table:table-cell>
          <table:table-cell table:formula="of:=['Raw data'.M105]" office:value-type="float" office:value="179.619" calcext:value-type="float">
            <text:p/>
          </table:table-cell>
          <table:table-cell table:formula="of:=['Raw data'.P105]" office:value-type="float" office:value="173.967" calcext:value-type="float">
            <text:p/>
          </table:table-cell>
          <table:table-cell table:formula="of:=['Raw data'.S105]" office:value-type="float" office:value="175.937" calcext:value-type="float">
            <text:p/>
          </table:table-cell>
          <table:table-cell table:formula="of:=['Raw data'.V105]" office:value-type="float" office:value="235.614" calcext:value-type="float">
            <text:p/>
          </table:table-cell>
          <table:table-cell table:formula="of:=['Raw data'.Y105]" office:value-type="float" office:value="521.561" calcext:value-type="float">
            <text:p/>
          </table:table-cell>
          <table:table-cell table:formula="of:=['Raw data'.AB105]" office:value-type="float" office:value="1154" calcext:value-type="float">
            <text:p/>
          </table:table-cell>
          <table:table-cell table:number-columns-repeated="2"/>
          <table:table-cell table:formula="of:=[.$A78]/[.E78]/1000" office:value-type="float" office:value="17951.8714644575" calcext:value-type="float">
            <text:p/>
          </table:table-cell>
          <table:table-cell table:formula="of:=[.$A78]/[.F78]/1000" office:value-type="float" office:value="21783.5087996916" calcext:value-type="float">
            <text:p/>
          </table:table-cell>
          <table:table-cell table:formula="of:=[.$A78]/[.G78]/1000" office:value-type="float" office:value="23911.542186517" calcext:value-type="float">
            <text:p/>
          </table:table-cell>
          <table:table-cell table:formula="of:=[.$A78]/[.H78]/1000" office:value-type="float" office:value="24688.4023751631" calcext:value-type="float">
            <text:p/>
          </table:table-cell>
          <table:table-cell table:formula="of:=[.$A78]/[.I78]/1000" office:value-type="float" office:value="24411.9616453617" calcext:value-type="float">
            <text:p/>
          </table:table-cell>
          <table:table-cell table:formula="of:=[.$A78]/[.J78]/1000" office:value-type="float" office:value="18228.8289150899" calcext:value-type="float">
            <text:p/>
          </table:table-cell>
          <table:table-cell table:formula="of:=[.$A78]/[.K78]/1000" office:value-type="float" office:value="8234.83215961316" calcext:value-type="float">
            <text:p/>
          </table:table-cell>
          <table:table-cell table:formula="of:=[.$A78]/[.L78]/1000" office:value-type="float" office:value="3721.80874870017" calcext:value-type="float">
            <text:p/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'Raw data'.A107]" office:value-type="string" office:string-value="Threads count:" calcext:value-type="string">
            <text:p>Threads count:</text:p>
          </table:table-cell>
          <table:table-cell table:style-name="ce1" table:number-columns-repeated="13"/>
          <table:table-cell table:style-name="Default" table:number-columns-repeated="8"/>
          <table:table-cell table:style-name="ce1" table:number-columns-repeated="1002"/>
        </table:table-row>
        <table:table-row table:style-name="ro1">
          <table:table-cell table:style-name="ce1" table:formula="of:=['Raw data'.A108]" office:value-type="float" office:value="256" calcext:value-type="float">
            <text:p/>
          </table:table-cell>
          <table:table-cell table:style-name="ce1" table:number-columns-repeated="2"/>
          <table:table-cell table:style-name="ce1" table:formula="of:=['Raw data'.D108]" office:value-type="string" office:string-value="Consecutive blocks:" calcext:value-type="string">
            <text:p>Consecutive blocks:</text:p>
          </table:table-cell>
          <table:table-cell table:style-name="ce1" table:formula="of:=['Raw data'.G108]" office:value-type="float" office:value="1" calcext:value-type="float">
            <text:p/>
          </table:table-cell>
          <table:table-cell table:style-name="ce1" table:formula="of:=['Raw data'.J108]" office:value-type="float" office:value="2" calcext:value-type="float">
            <text:p/>
          </table:table-cell>
          <table:table-cell table:style-name="ce1" table:formula="of:=['Raw data'.M108]" office:value-type="float" office:value="4" calcext:value-type="float">
            <text:p/>
          </table:table-cell>
          <table:table-cell table:style-name="ce1" table:formula="of:=['Raw data'.P108]" office:value-type="float" office:value="8" calcext:value-type="float">
            <text:p/>
          </table:table-cell>
          <table:table-cell table:style-name="ce1" table:formula="of:=['Raw data'.S108]" office:value-type="float" office:value="16" calcext:value-type="float">
            <text:p/>
          </table:table-cell>
          <table:table-cell table:style-name="ce1" table:formula="of:=['Raw data'.V108]" office:value-type="float" office:value="32" calcext:value-type="float">
            <text:p/>
          </table:table-cell>
          <table:table-cell table:style-name="ce1" table:formula="of:=['Raw data'.Y108]" office:value-type="float" office:value="64" calcext:value-type="float">
            <text:p/>
          </table:table-cell>
          <table:table-cell table:style-name="ce1" table:formula="of:=['Raw data'.AB108]" office:value-type="float" office:value="128" calcext:value-type="float">
            <text:p/>
          </table:table-cell>
          <table:table-cell table:style-name="ce1" table:number-columns-repeated="2"/>
          <table:table-cell table:style-name="ce1" table:formula="of:=[.E81]" office:value-type="float" office:value="1" calcext:value-type="float">
            <text:p/>
          </table:table-cell>
          <table:table-cell table:style-name="ce1" table:formula="of:=[.F81]" office:value-type="float" office:value="2" calcext:value-type="float">
            <text:p/>
          </table:table-cell>
          <table:table-cell table:style-name="ce1" table:formula="of:=[.G81]" office:value-type="float" office:value="4" calcext:value-type="float">
            <text:p/>
          </table:table-cell>
          <table:table-cell table:style-name="ce1" table:formula="of:=[.H81]" office:value-type="float" office:value="8" calcext:value-type="float">
            <text:p/>
          </table:table-cell>
          <table:table-cell table:style-name="ce1" table:formula="of:=[.I81]" office:value-type="float" office:value="16" calcext:value-type="float">
            <text:p/>
          </table:table-cell>
          <table:table-cell table:style-name="ce1" table:formula="of:=[.J81]" office:value-type="float" office:value="32" calcext:value-type="float">
            <text:p/>
          </table:table-cell>
          <table:table-cell table:style-name="ce1" table:formula="of:=[.K81]" office:value-type="float" office:value="64" calcext:value-type="float">
            <text:p/>
          </table:table-cell>
          <table:table-cell table:style-name="ce1" table:formula="of:=[.L81]" office:value-type="float" office:value="128" calcext:value-type="float">
            <text:p/>
          </table:table-cell>
          <table:table-cell table:style-name="ce1" table:number-columns-repeated="1002"/>
        </table:table-row>
        <table:table-row table:style-name="ro1">
          <table:table-cell table:style-name="ce1" table:formula="of:=['Raw data'.A109]" office:value-type="string" office:string-value="World size (wid x hei)" calcext:value-type="string">
            <text:p>World size (wid x hei)</text:p>
          </table:table-cell>
          <table:table-cell table:style-name="ce1" table:number-columns-repeated="2"/>
          <table:table-cell table:style-name="ce1" table:formula="of:=['Raw data'.D109]" office:value-type="string" office:string-value="Byte per cell" calcext:value-type="string">
            <text:p>Byte per cell</text:p>
          </table:table-cell>
          <table:table-cell table:style-name="ce1" table:formula="of:=['Raw data'.G109]" office:value-type="string" office:string-value="Bit (lookup)" calcext:value-type="string">
            <text:p>Bit (lookup)</text:p>
          </table:table-cell>
          <table:table-cell table:style-name="ce1" table:formula="of:=['Raw data'.J109]" office:value-type="string" office:string-value="Bit (lookup)" calcext:value-type="string">
            <text:p>Bit (lookup)</text:p>
          </table:table-cell>
          <table:table-cell table:style-name="ce1" table:formula="of:=['Raw data'.M109]" office:value-type="string" office:string-value="Bit (lookup)" calcext:value-type="string">
            <text:p>Bit (lookup)</text:p>
          </table:table-cell>
          <table:table-cell table:style-name="ce1" table:formula="of:=['Raw data'.P109]" office:value-type="string" office:string-value="Bit (lookup)" calcext:value-type="string">
            <text:p>Bit (lookup)</text:p>
          </table:table-cell>
          <table:table-cell table:style-name="ce1" table:formula="of:=['Raw data'.S109]" office:value-type="string" office:string-value="Bit (lookup)" calcext:value-type="string">
            <text:p>Bit (lookup)</text:p>
          </table:table-cell>
          <table:table-cell table:style-name="ce1" table:formula="of:=['Raw data'.V109]" office:value-type="string" office:string-value="Bit (lookup)" calcext:value-type="string">
            <text:p>Bit (lookup)</text:p>
          </table:table-cell>
          <table:table-cell table:style-name="ce1" table:formula="of:=['Raw data'.Y109]" office:value-type="string" office:string-value="Bit (lookup)" calcext:value-type="string">
            <text:p>Bit (lookup)</text:p>
          </table:table-cell>
          <table:table-cell table:style-name="ce1" table:formula="of:=['Raw data'.AB109]" office:value-type="string" office:string-value="Bit (lookup)" calcext:value-type="string">
            <text:p>Bit (lookup)</text:p>
          </table:table-cell>
          <table:table-cell table:style-name="ce1" table:number-columns-repeated="2"/>
          <table:table-cell table:style-name="ce1" table:formula="of:=[.E82]" office:value-type="string" office:string-value="Bit (lookup)" calcext:value-type="string">
            <text:p>Bit (lookup)</text:p>
          </table:table-cell>
          <table:table-cell table:style-name="ce1" table:formula="of:=[.F82]" office:value-type="string" office:string-value="Bit (lookup)" calcext:value-type="string">
            <text:p>Bit (lookup)</text:p>
          </table:table-cell>
          <table:table-cell table:style-name="ce1" table:formula="of:=[.G82]" office:value-type="string" office:string-value="Bit (lookup)" calcext:value-type="string">
            <text:p>Bit (lookup)</text:p>
          </table:table-cell>
          <table:table-cell table:style-name="ce1" table:formula="of:=[.H82]" office:value-type="string" office:string-value="Bit (lookup)" calcext:value-type="string">
            <text:p>Bit (lookup)</text:p>
          </table:table-cell>
          <table:table-cell table:style-name="ce1" table:formula="of:=[.I82]" office:value-type="string" office:string-value="Bit (lookup)" calcext:value-type="string">
            <text:p>Bit (lookup)</text:p>
          </table:table-cell>
          <table:table-cell table:style-name="ce1" table:formula="of:=[.J82]" office:value-type="string" office:string-value="Bit (lookup)" calcext:value-type="string">
            <text:p>Bit (lookup)</text:p>
          </table:table-cell>
          <table:table-cell table:style-name="ce1" table:formula="of:=[.K82]" office:value-type="string" office:string-value="Bit (lookup)" calcext:value-type="string">
            <text:p>Bit (lookup)</text:p>
          </table:table-cell>
          <table:table-cell table:style-name="ce1" table:formula="of:=[.L82]" office:value-type="string" office:string-value="Bit (lookup)" calcext:value-type="string">
            <text:p>Bit (lookup)</text:p>
          </table:table-cell>
          <table:table-cell table:style-name="ce1" table:number-columns-repeated="1002"/>
        </table:table-row>
        <table:table-row table:style-name="ro1">
          <table:table-cell table:formula="of:=['Raw data'.A110]" office:value-type="float" office:value="8192" calcext:value-type="float">
            <text:p/>
          </table:table-cell>
          <table:table-cell table:number-columns-repeated="2"/>
          <table:table-cell table:formula="of:=['Raw data'.D110]" office:value-type="float" office:value="0.0130725" calcext:value-type="float">
            <text:p/>
          </table:table-cell>
          <table:table-cell table:formula="of:=['Raw data'.G110]" office:value-type="float" office:value="0.0112547" calcext:value-type="float">
            <text:p/>
          </table:table-cell>
          <table:table-cell table:formula="of:=['Raw data'.J110]" office:value-type="float" office:value="0.0127785" calcext:value-type="float">
            <text:p/>
          </table:table-cell>
          <table:table-cell table:formula="of:=['Raw data'.M110]" office:value-type="float" office:value="0.0155587" calcext:value-type="float">
            <text:p/>
          </table:table-cell>
          <table:table-cell table:formula="of:=['Raw data'.P110]" office:value-type="float" office:value="0" calcext:value-type="float">
            <text:p/>
          </table:table-cell>
          <table:table-cell table:formula="of:=['Raw data'.S110]" office:value-type="float" office:value="0" calcext:value-type="float">
            <text:p/>
          </table:table-cell>
          <table:table-cell table:formula="of:=['Raw data'.V110]" office:value-type="float" office:value="0" calcext:value-type="float">
            <text:p/>
          </table:table-cell>
          <table:table-cell table:formula="of:=['Raw data'.Y110]" office:value-type="float" office:value="0" calcext:value-type="float">
            <text:p/>
          </table:table-cell>
          <table:table-cell table:formula="of:=['Raw data'.AB110]" office:value-type="float" office:value="0" calcext:value-type="float">
            <text:p/>
          </table:table-cell>
          <table:table-cell table:number-columns-repeated="2"/>
          <table:table-cell table:formula="of:=[.$A83]/[.E83]/1000" office:value-type="float" office:value="727.873688325766" calcext:value-type="float">
            <text:p/>
          </table:table-cell>
          <table:table-cell table:formula="of:=[.$A83]/[.F83]/1000" office:value-type="float" office:value="641.076808702117" calcext:value-type="float">
            <text:p/>
          </table:table-cell>
          <table:table-cell table:formula="of:=[.$A83]/[.G83]/1000" office:value-type="float" office:value="526.522138739098" calcext:value-type="float">
            <text:p/>
          </table:table-cell>
          <table:table-cell table:formula="of:=[.$A83]/[.H83]/1000" office:value-type="string" office:string-value="" calcext:value-type="error">
            <text:p/>
          </table:table-cell>
          <table:table-cell table:formula="of:=[.$A83]/[.I83]/1000" office:value-type="string" office:string-value="" calcext:value-type="error">
            <text:p/>
          </table:table-cell>
          <table:table-cell table:formula="of:=[.$A83]/[.J83]/1000" office:value-type="string" office:string-value="" calcext:value-type="error">
            <text:p/>
          </table:table-cell>
          <table:table-cell table:formula="of:=[.$A83]/[.K83]/1000" office:value-type="string" office:string-value="" calcext:value-type="error">
            <text:p/>
          </table:table-cell>
          <table:table-cell table:formula="of:=[.$A83]/[.L83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11]" office:value-type="float" office:value="16384" calcext:value-type="float">
            <text:p/>
          </table:table-cell>
          <table:table-cell table:number-columns-repeated="2"/>
          <table:table-cell table:formula="of:=['Raw data'.D111]" office:value-type="float" office:value="0.0121369" calcext:value-type="float">
            <text:p/>
          </table:table-cell>
          <table:table-cell table:formula="of:=['Raw data'.G111]" office:value-type="float" office:value="0.0114418" calcext:value-type="float">
            <text:p/>
          </table:table-cell>
          <table:table-cell table:formula="of:=['Raw data'.J111]" office:value-type="float" office:value="0.0126983" calcext:value-type="float">
            <text:p/>
          </table:table-cell>
          <table:table-cell table:formula="of:=['Raw data'.M111]" office:value-type="float" office:value="0.0157191" calcext:value-type="float">
            <text:p/>
          </table:table-cell>
          <table:table-cell table:formula="of:=['Raw data'.P111]" office:value-type="float" office:value="0.0217073" calcext:value-type="float">
            <text:p/>
          </table:table-cell>
          <table:table-cell table:formula="of:=['Raw data'.S111]" office:value-type="float" office:value="0" calcext:value-type="float">
            <text:p/>
          </table:table-cell>
          <table:table-cell table:formula="of:=['Raw data'.V111]" office:value-type="float" office:value="0" calcext:value-type="float">
            <text:p/>
          </table:table-cell>
          <table:table-cell table:formula="of:=['Raw data'.Y111]" office:value-type="float" office:value="0" calcext:value-type="float">
            <text:p/>
          </table:table-cell>
          <table:table-cell table:formula="of:=['Raw data'.AB111]" office:value-type="float" office:value="0" calcext:value-type="float">
            <text:p/>
          </table:table-cell>
          <table:table-cell table:number-columns-repeated="2"/>
          <table:table-cell table:formula="of:=[.$A84]/[.E84]/1000" office:value-type="float" office:value="1431.94252652555" calcext:value-type="float">
            <text:p/>
          </table:table-cell>
          <table:table-cell table:formula="of:=[.$A84]/[.F84]/1000" office:value-type="float" office:value="1290.25145098163" calcext:value-type="float">
            <text:p/>
          </table:table-cell>
          <table:table-cell table:formula="of:=[.$A84]/[.G84]/1000" office:value-type="float" office:value="1042.29885934945" calcext:value-type="float">
            <text:p/>
          </table:table-cell>
          <table:table-cell table:formula="of:=[.$A84]/[.H84]/1000" office:value-type="float" office:value="754.769132964487" calcext:value-type="float">
            <text:p/>
          </table:table-cell>
          <table:table-cell table:formula="of:=[.$A84]/[.I84]/1000" office:value-type="string" office:string-value="" calcext:value-type="error">
            <text:p/>
          </table:table-cell>
          <table:table-cell table:formula="of:=[.$A84]/[.J84]/1000" office:value-type="string" office:string-value="" calcext:value-type="error">
            <text:p/>
          </table:table-cell>
          <table:table-cell table:formula="of:=[.$A84]/[.K84]/1000" office:value-type="string" office:string-value="" calcext:value-type="error">
            <text:p/>
          </table:table-cell>
          <table:table-cell table:formula="of:=[.$A84]/[.L84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12]" office:value-type="float" office:value="32768" calcext:value-type="float">
            <text:p/>
          </table:table-cell>
          <table:table-cell table:number-columns-repeated="2"/>
          <table:table-cell table:formula="of:=['Raw data'.D112]" office:value-type="float" office:value="0.0157993" calcext:value-type="float">
            <text:p/>
          </table:table-cell>
          <table:table-cell table:formula="of:=['Raw data'.G112]" office:value-type="float" office:value="0.0114418" calcext:value-type="float">
            <text:p/>
          </table:table-cell>
          <table:table-cell table:formula="of:=['Raw data'.J112]" office:value-type="float" office:value="0.0127517" calcext:value-type="float">
            <text:p/>
          </table:table-cell>
          <table:table-cell table:formula="of:=['Raw data'.M112]" office:value-type="float" office:value="0.0181251" calcext:value-type="float">
            <text:p/>
          </table:table-cell>
          <table:table-cell table:formula="of:=['Raw data'.P112]" office:value-type="float" office:value="0.0244609" calcext:value-type="float">
            <text:p/>
          </table:table-cell>
          <table:table-cell table:formula="of:=['Raw data'.S112]" office:value-type="float" office:value="0.0355551" calcext:value-type="float">
            <text:p/>
          </table:table-cell>
          <table:table-cell table:formula="of:=['Raw data'.V112]" office:value-type="float" office:value="0" calcext:value-type="float">
            <text:p/>
          </table:table-cell>
          <table:table-cell table:formula="of:=['Raw data'.Y112]" office:value-type="float" office:value="0" calcext:value-type="float">
            <text:p/>
          </table:table-cell>
          <table:table-cell table:formula="of:=['Raw data'.AB112]" office:value-type="float" office:value="0" calcext:value-type="float">
            <text:p/>
          </table:table-cell>
          <table:table-cell table:number-columns-repeated="2"/>
          <table:table-cell table:formula="of:=[.$A85]/[.E85]/1000" office:value-type="float" office:value="2863.88505305109" calcext:value-type="float">
            <text:p/>
          </table:table-cell>
          <table:table-cell table:formula="of:=[.$A85]/[.F85]/1000" office:value-type="float" office:value="2569.69658947434" calcext:value-type="float">
            <text:p/>
          </table:table-cell>
          <table:table-cell table:formula="of:=[.$A85]/[.G85]/1000" office:value-type="float" office:value="1807.87968066383" calcext:value-type="float">
            <text:p/>
          </table:table-cell>
          <table:table-cell table:formula="of:=[.$A85]/[.H85]/1000" office:value-type="float" office:value="1339.60729163686" calcext:value-type="float">
            <text:p/>
          </table:table-cell>
          <table:table-cell table:formula="of:=[.$A85]/[.I85]/1000" office:value-type="float" office:value="921.611808151292" calcext:value-type="float">
            <text:p/>
          </table:table-cell>
          <table:table-cell table:formula="of:=[.$A85]/[.J85]/1000" office:value-type="string" office:string-value="" calcext:value-type="error">
            <text:p/>
          </table:table-cell>
          <table:table-cell table:formula="of:=[.$A85]/[.K85]/1000" office:value-type="string" office:string-value="" calcext:value-type="error">
            <text:p/>
          </table:table-cell>
          <table:table-cell table:formula="of:=[.$A85]/[.L85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13]" office:value-type="float" office:value="65536" calcext:value-type="float">
            <text:p/>
          </table:table-cell>
          <table:table-cell table:number-columns-repeated="2"/>
          <table:table-cell table:formula="of:=['Raw data'.D113]" office:value-type="float" office:value="0.0213865" calcext:value-type="float">
            <text:p/>
          </table:table-cell>
          <table:table-cell table:formula="of:=['Raw data'.G113]" office:value-type="float" office:value="0.0130725" calcext:value-type="float">
            <text:p/>
          </table:table-cell>
          <table:table-cell table:formula="of:=['Raw data'.J113]" office:value-type="float" office:value="0.0126983" calcext:value-type="float">
            <text:p/>
          </table:table-cell>
          <table:table-cell table:formula="of:=['Raw data'.M113]" office:value-type="float" office:value="0.0155854" calcext:value-type="float">
            <text:p/>
          </table:table-cell>
          <table:table-cell table:formula="of:=['Raw data'.P113]" office:value-type="float" office:value="0.0244876" calcext:value-type="float">
            <text:p/>
          </table:table-cell>
          <table:table-cell table:formula="of:=['Raw data'.S113]" office:value-type="float" office:value="0.0356086" calcext:value-type="float">
            <text:p/>
          </table:table-cell>
          <table:table-cell table:formula="of:=['Raw data'.V113]" office:value-type="float" office:value="0.0713776" calcext:value-type="float">
            <text:p/>
          </table:table-cell>
          <table:table-cell table:formula="of:=['Raw data'.Y113]" office:value-type="float" office:value="0" calcext:value-type="float">
            <text:p/>
          </table:table-cell>
          <table:table-cell table:formula="of:=['Raw data'.AB113]" office:value-type="float" office:value="0" calcext:value-type="float">
            <text:p/>
          </table:table-cell>
          <table:table-cell table:number-columns-repeated="2"/>
          <table:table-cell table:formula="of:=[.$A86]/[.E86]/1000" office:value-type="float" office:value="5013.2721361637" calcext:value-type="float">
            <text:p/>
          </table:table-cell>
          <table:table-cell table:formula="of:=[.$A86]/[.F86]/1000" office:value-type="float" office:value="5161.00580392651" calcext:value-type="float">
            <text:p/>
          </table:table-cell>
          <table:table-cell table:formula="of:=[.$A86]/[.G86]/1000" office:value-type="float" office:value="4204.96105329347" calcext:value-type="float">
            <text:p/>
          </table:table-cell>
          <table:table-cell table:formula="of:=[.$A86]/[.H86]/1000" office:value-type="float" office:value="2676.29330763325" calcext:value-type="float">
            <text:p/>
          </table:table-cell>
          <table:table-cell table:formula="of:=[.$A86]/[.I86]/1000" office:value-type="float" office:value="1840.45427228254" calcext:value-type="float">
            <text:p/>
          </table:table-cell>
          <table:table-cell table:formula="of:=[.$A86]/[.J86]/1000" office:value-type="float" office:value="918.159198403981" calcext:value-type="float">
            <text:p/>
          </table:table-cell>
          <table:table-cell table:formula="of:=[.$A86]/[.K86]/1000" office:value-type="string" office:string-value="" calcext:value-type="error">
            <text:p/>
          </table:table-cell>
          <table:table-cell table:formula="of:=[.$A86]/[.L86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14]" office:value-type="float" office:value="131072" calcext:value-type="float">
            <text:p/>
          </table:table-cell>
          <table:table-cell table:number-columns-repeated="2"/>
          <table:table-cell table:formula="of:=['Raw data'.D114]" office:value-type="float" office:value="0.0330689" calcext:value-type="float">
            <text:p/>
          </table:table-cell>
          <table:table-cell table:formula="of:=['Raw data'.G114]" office:value-type="float" office:value="0.0168954" calcext:value-type="float">
            <text:p/>
          </table:table-cell>
          <table:table-cell table:formula="of:=['Raw data'.J114]" office:value-type="float" office:value="0.0181518" calcext:value-type="float">
            <text:p/>
          </table:table-cell>
          <table:table-cell table:formula="of:=['Raw data'.M114]" office:value-type="float" office:value="0.0156924" calcext:value-type="float">
            <text:p/>
          </table:table-cell>
          <table:table-cell table:formula="of:=['Raw data'.P114]" office:value-type="float" office:value="0.0218945" calcext:value-type="float">
            <text:p/>
          </table:table-cell>
          <table:table-cell table:formula="of:=['Raw data'.S114]" office:value-type="float" office:value="0.0356621" calcext:value-type="float">
            <text:p/>
          </table:table-cell>
          <table:table-cell table:formula="of:=['Raw data'.V114]" office:value-type="float" office:value="0.0714845" calcext:value-type="float">
            <text:p/>
          </table:table-cell>
          <table:table-cell table:formula="of:=['Raw data'.Y114]" office:value-type="float" office:value="0.159356" calcext:value-type="float">
            <text:p/>
          </table:table-cell>
          <table:table-cell table:formula="of:=['Raw data'.AB114]" office:value-type="float" office:value="0" calcext:value-type="float">
            <text:p/>
          </table:table-cell>
          <table:table-cell table:number-columns-repeated="2"/>
          <table:table-cell table:formula="of:=[.$A87]/[.E87]/1000" office:value-type="float" office:value="7757.85124945252" calcext:value-type="float">
            <text:p/>
          </table:table-cell>
          <table:table-cell table:formula="of:=[.$A87]/[.F87]/1000" office:value-type="float" office:value="7220.88167564649" calcext:value-type="float">
            <text:p/>
          </table:table-cell>
          <table:table-cell table:formula="of:=[.$A87]/[.G87]/1000" office:value-type="float" office:value="8352.57831816676" calcext:value-type="float">
            <text:p/>
          </table:table-cell>
          <table:table-cell table:formula="of:=[.$A87]/[.H87]/1000" office:value-type="float" office:value="5986.5262965585" calcext:value-type="float">
            <text:p/>
          </table:table-cell>
          <table:table-cell table:formula="of:=[.$A87]/[.I87]/1000" office:value-type="float" office:value="3675.38647471686" calcext:value-type="float">
            <text:p/>
          </table:table-cell>
          <table:table-cell table:formula="of:=[.$A87]/[.J87]/1000" office:value-type="float" office:value="1833.57231287902" calcext:value-type="float">
            <text:p/>
          </table:table-cell>
          <table:table-cell table:formula="of:=[.$A87]/[.K87]/1000" office:value-type="float" office:value="822.510605185873" calcext:value-type="float">
            <text:p/>
          </table:table-cell>
          <table:table-cell table:formula="of:=[.$A87]/[.L87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15]" office:value-type="float" office:value="262144" calcext:value-type="float">
            <text:p/>
          </table:table-cell>
          <table:table-cell table:number-columns-repeated="2"/>
          <table:table-cell table:formula="of:=['Raw data'.D115]" office:value-type="float" office:value="0.0581447" calcext:value-type="float">
            <text:p/>
          </table:table-cell>
          <table:table-cell table:formula="of:=['Raw data'.G115]" office:value-type="float" office:value="0.0260381" calcext:value-type="float">
            <text:p/>
          </table:table-cell>
          <table:table-cell table:formula="of:=['Raw data'.J115]" office:value-type="float" office:value="0.0243005" calcext:value-type="float">
            <text:p/>
          </table:table-cell>
          <table:table-cell table:formula="of:=['Raw data'.M115]" office:value-type="float" office:value="0.0206915" calcext:value-type="float">
            <text:p/>
          </table:table-cell>
          <table:table-cell table:formula="of:=['Raw data'.P115]" office:value-type="float" office:value="0.0219479" calcext:value-type="float">
            <text:p/>
          </table:table-cell>
          <table:table-cell table:formula="of:=['Raw data'.S115]" office:value-type="float" office:value="0.0357423" calcext:value-type="float">
            <text:p/>
          </table:table-cell>
          <table:table-cell table:formula="of:=['Raw data'.V115]" office:value-type="float" office:value="0.0689716" calcext:value-type="float">
            <text:p/>
          </table:table-cell>
          <table:table-cell table:formula="of:=['Raw data'.Y115]" office:value-type="float" office:value="0.164062" calcext:value-type="float">
            <text:p/>
          </table:table-cell>
          <table:table-cell table:formula="of:=['Raw data'.AB115]" office:value-type="float" office:value="0.483336" calcext:value-type="float">
            <text:p/>
          </table:table-cell>
          <table:table-cell table:number-columns-repeated="2"/>
          <table:table-cell table:formula="of:=[.$A88]/[.E88]/1000" office:value-type="float" office:value="10067.7084733525" calcext:value-type="float">
            <text:p/>
          </table:table-cell>
          <table:table-cell table:formula="of:=[.$A88]/[.F88]/1000" office:value-type="float" office:value="10787.5969630255" calcext:value-type="float">
            <text:p/>
          </table:table-cell>
          <table:table-cell table:formula="of:=[.$A88]/[.G88]/1000" office:value-type="float" office:value="12669.1636662398" calcext:value-type="float">
            <text:p/>
          </table:table-cell>
          <table:table-cell table:formula="of:=[.$A88]/[.H88]/1000" office:value-type="float" office:value="11943.9217419434" calcext:value-type="float">
            <text:p/>
          </table:table-cell>
          <table:table-cell table:formula="of:=[.$A88]/[.I88]/1000" office:value-type="float" office:value="7334.27899155902" calcext:value-type="float">
            <text:p/>
          </table:table-cell>
          <table:table-cell table:formula="of:=[.$A88]/[.J88]/1000" office:value-type="float" office:value="3800.75277360537" calcext:value-type="float">
            <text:p/>
          </table:table-cell>
          <table:table-cell table:formula="of:=[.$A88]/[.K88]/1000" office:value-type="float" office:value="1597.83496483037" calcext:value-type="float">
            <text:p/>
          </table:table-cell>
          <table:table-cell table:formula="of:=[.$A88]/[.L88]/1000" office:value-type="float" office:value="542.363904199149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16]" office:value-type="float" office:value="524288" calcext:value-type="float">
            <text:p/>
          </table:table-cell>
          <table:table-cell table:number-columns-repeated="2"/>
          <table:table-cell table:formula="of:=['Raw data'.D116]" office:value-type="float" office:value="0.105997" calcext:value-type="float">
            <text:p/>
          </table:table-cell>
          <table:table-cell table:formula="of:=['Raw data'.G116]" office:value-type="float" office:value="0.0396988" calcext:value-type="float">
            <text:p/>
          </table:table-cell>
          <table:table-cell table:formula="of:=['Raw data'.J116]" office:value-type="float" office:value="0.0372126" calcext:value-type="float">
            <text:p/>
          </table:table-cell>
          <table:table-cell table:formula="of:=['Raw data'.M116]" office:value-type="float" office:value="0.0319996" calcext:value-type="float">
            <text:p/>
          </table:table-cell>
          <table:table-cell table:formula="of:=['Raw data'.P116]" office:value-type="float" office:value="0.0317055" calcext:value-type="float">
            <text:p/>
          </table:table-cell>
          <table:table-cell table:formula="of:=['Raw data'.S116]" office:value-type="float" office:value="0.0358225" calcext:value-type="float">
            <text:p/>
          </table:table-cell>
          <table:table-cell table:formula="of:=['Raw data'.V116]" office:value-type="float" office:value="0.0690251" calcext:value-type="float">
            <text:p/>
          </table:table-cell>
          <table:table-cell table:formula="of:=['Raw data'.Y116]" office:value-type="float" office:value="0.164462" calcext:value-type="float">
            <text:p/>
          </table:table-cell>
          <table:table-cell table:formula="of:=['Raw data'.AB116]" office:value-type="float" office:value="0.48617" calcext:value-type="float">
            <text:p/>
          </table:table-cell>
          <table:table-cell table:number-columns-repeated="2"/>
          <table:table-cell table:formula="of:=[.$A89]/[.E89]/1000" office:value-type="float" office:value="13206.6460447167" calcext:value-type="float">
            <text:p/>
          </table:table-cell>
          <table:table-cell table:formula="of:=[.$A89]/[.F89]/1000" office:value-type="float" office:value="14088.9913631404" calcext:value-type="float">
            <text:p/>
          </table:table-cell>
          <table:table-cell table:formula="of:=[.$A89]/[.G89]/1000" office:value-type="float" office:value="16384.20480256" calcext:value-type="float">
            <text:p/>
          </table:table-cell>
          <table:table-cell table:formula="of:=[.$A89]/[.H89]/1000" office:value-type="float" office:value="16536.1845736544" calcext:value-type="float">
            <text:p/>
          </table:table-cell>
          <table:table-cell table:formula="of:=[.$A89]/[.I89]/1000" office:value-type="float" office:value="14635.7177751413" calcext:value-type="float">
            <text:p/>
          </table:table-cell>
          <table:table-cell table:formula="of:=[.$A89]/[.J89]/1000" office:value-type="float" office:value="7595.61376948386" calcext:value-type="float">
            <text:p/>
          </table:table-cell>
          <table:table-cell table:formula="of:=[.$A89]/[.K89]/1000" office:value-type="float" office:value="3187.89750823898" calcext:value-type="float">
            <text:p/>
          </table:table-cell>
          <table:table-cell table:formula="of:=[.$A89]/[.L89]/1000" office:value-type="float" office:value="1078.4046732624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17]" office:value-type="float" office:value="1048576" calcext:value-type="float">
            <text:p/>
          </table:table-cell>
          <table:table-cell table:number-columns-repeated="2"/>
          <table:table-cell table:formula="of:=['Raw data'.D117]" office:value-type="float" office:value="0.201515" calcext:value-type="float">
            <text:p/>
          </table:table-cell>
          <table:table-cell table:formula="of:=['Raw data'.G117]" office:value-type="float" office:value="0.0695063" calcext:value-type="float">
            <text:p/>
          </table:table-cell>
          <table:table-cell table:formula="of:=['Raw data'.J117]" office:value-type="float" office:value="0.0601764" calcext:value-type="float">
            <text:p/>
          </table:table-cell>
          <table:table-cell table:formula="of:=['Raw data'.M117]" office:value-type="float" office:value="0.0596952" calcext:value-type="float">
            <text:p/>
          </table:table-cell>
          <table:table-cell table:formula="of:=['Raw data'.P117]" office:value-type="float" office:value="0.053199" calcext:value-type="float">
            <text:p/>
          </table:table-cell>
          <table:table-cell table:formula="of:=['Raw data'.S117]" office:value-type="float" office:value="0.0547495" calcext:value-type="float">
            <text:p/>
          </table:table-cell>
          <table:table-cell table:formula="of:=['Raw data'.V117]" office:value-type="float" office:value="0.0692389" calcext:value-type="float">
            <text:p/>
          </table:table-cell>
          <table:table-cell table:formula="of:=['Raw data'.Y117]" office:value-type="float" office:value="0.165478" calcext:value-type="float">
            <text:p/>
          </table:table-cell>
          <table:table-cell table:formula="of:=['Raw data'.AB117]" office:value-type="float" office:value="0.49189" calcext:value-type="float">
            <text:p/>
          </table:table-cell>
          <table:table-cell table:number-columns-repeated="2"/>
          <table:table-cell table:formula="of:=[.$A90]/[.E90]/1000" office:value-type="float" office:value="15086.0569473559" calcext:value-type="float">
            <text:p/>
          </table:table-cell>
          <table:table-cell table:formula="of:=[.$A90]/[.F90]/1000" office:value-type="float" office:value="17425.037057717" calcext:value-type="float">
            <text:p/>
          </table:table-cell>
          <table:table-cell table:formula="of:=[.$A90]/[.G90]/1000" office:value-type="float" office:value="17565.4994036371" calcext:value-type="float">
            <text:p/>
          </table:table-cell>
          <table:table-cell table:formula="of:=[.$A90]/[.H90]/1000" office:value-type="float" office:value="19710.4456850693" calcext:value-type="float">
            <text:p/>
          </table:table-cell>
          <table:table-cell table:formula="of:=[.$A90]/[.I90]/1000" office:value-type="float" office:value="19152.2479657348" calcext:value-type="float">
            <text:p/>
          </table:table-cell>
          <table:table-cell table:formula="of:=[.$A90]/[.J90]/1000" office:value-type="float" office:value="15144.3191616274" calcext:value-type="float">
            <text:p/>
          </table:table-cell>
          <table:table-cell table:formula="of:=[.$A90]/[.K90]/1000" office:value-type="float" office:value="6336.64898052913" calcext:value-type="float">
            <text:p/>
          </table:table-cell>
          <table:table-cell table:formula="of:=[.$A90]/[.L90]/1000" office:value-type="float" office:value="2131.7286385167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18]" office:value-type="float" office:value="2097152" calcext:value-type="float">
            <text:p/>
          </table:table-cell>
          <table:table-cell table:number-columns-repeated="2"/>
          <table:table-cell table:formula="of:=['Raw data'.D118]" office:value-type="float" office:value="0.391133" calcext:value-type="float">
            <text:p/>
          </table:table-cell>
          <table:table-cell table:formula="of:=['Raw data'.G118]" office:value-type="float" office:value="0.129442" calcext:value-type="float">
            <text:p/>
          </table:table-cell>
          <table:table-cell table:formula="of:=['Raw data'.J118]" office:value-type="float" office:value="0.109232" calcext:value-type="float">
            <text:p/>
          </table:table-cell>
          <table:table-cell table:formula="of:=['Raw data'.M118]" office:value-type="float" office:value="0.102335" calcext:value-type="float">
            <text:p/>
          </table:table-cell>
          <table:table-cell table:formula="of:=['Raw data'.P118]" office:value-type="float" office:value="0.0959721" calcext:value-type="float">
            <text:p/>
          </table:table-cell>
          <table:table-cell table:formula="of:=['Raw data'.S118]" office:value-type="float" office:value="0.0981375" calcext:value-type="float">
            <text:p/>
          </table:table-cell>
          <table:table-cell table:formula="of:=['Raw data'.V118]" office:value-type="float" office:value="0.106799" calcext:value-type="float">
            <text:p/>
          </table:table-cell>
          <table:table-cell table:formula="of:=['Raw data'.Y118]" office:value-type="float" office:value="0.166066" calcext:value-type="float">
            <text:p/>
          </table:table-cell>
          <table:table-cell table:formula="of:=['Raw data'.AB118]" office:value-type="float" office:value="0.488896" calcext:value-type="float">
            <text:p/>
          </table:table-cell>
          <table:table-cell table:number-columns-repeated="2"/>
          <table:table-cell table:formula="of:=[.$A91]/[.E91]/1000" office:value-type="float" office:value="16201.4801996261" calcext:value-type="float">
            <text:p/>
          </table:table-cell>
          <table:table-cell table:formula="of:=[.$A91]/[.F91]/1000" office:value-type="float" office:value="19199.0625457741" calcext:value-type="float">
            <text:p/>
          </table:table-cell>
          <table:table-cell table:formula="of:=[.$A91]/[.G91]/1000" office:value-type="float" office:value="20493.0082571945" calcext:value-type="float">
            <text:p/>
          </table:table-cell>
          <table:table-cell table:formula="of:=[.$A91]/[.H91]/1000" office:value-type="float" office:value="21851.6839789897" calcext:value-type="float">
            <text:p/>
          </table:table-cell>
          <table:table-cell table:formula="of:=[.$A91]/[.I91]/1000" office:value-type="float" office:value="21369.5274487326" calcext:value-type="float">
            <text:p/>
          </table:table-cell>
          <table:table-cell table:formula="of:=[.$A91]/[.J91]/1000" office:value-type="float" office:value="19636.4385434321" calcext:value-type="float">
            <text:p/>
          </table:table-cell>
          <table:table-cell table:formula="of:=[.$A91]/[.K91]/1000" office:value-type="float" office:value="12628.4248431347" calcext:value-type="float">
            <text:p/>
          </table:table-cell>
          <table:table-cell table:formula="of:=[.$A91]/[.L91]/1000" office:value-type="float" office:value="4289.5666972116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19]" office:value-type="float" office:value="4194304" calcext:value-type="float">
            <text:p/>
          </table:table-cell>
          <table:table-cell table:number-columns-repeated="2"/>
          <table:table-cell table:formula="of:=['Raw data'.D119]" office:value-type="float" office:value="0.772241" calcext:value-type="float">
            <text:p/>
          </table:table-cell>
          <table:table-cell table:formula="of:=['Raw data'.G119]" office:value-type="float" office:value="0.25073" calcext:value-type="float">
            <text:p/>
          </table:table-cell>
          <table:table-cell table:formula="of:=['Raw data'.J119]" office:value-type="float" office:value="0.209642" calcext:value-type="float">
            <text:p/>
          </table:table-cell>
          <table:table-cell table:formula="of:=['Raw data'.M119]" office:value-type="float" office:value="0.191196" calcext:value-type="float">
            <text:p/>
          </table:table-cell>
          <table:table-cell table:formula="of:=['Raw data'.P119]" office:value-type="float" office:value="0.181759" calcext:value-type="float">
            <text:p/>
          </table:table-cell>
          <table:table-cell table:formula="of:=['Raw data'.S119]" office:value-type="float" office:value="0.18478" calcext:value-type="float">
            <text:p/>
          </table:table-cell>
          <table:table-cell table:formula="of:=['Raw data'.V119]" office:value-type="float" office:value="0.199323" calcext:value-type="float">
            <text:p/>
          </table:table-cell>
          <table:table-cell table:formula="of:=['Raw data'.Y119]" office:value-type="float" office:value="0.240224" calcext:value-type="float">
            <text:p/>
          </table:table-cell>
          <table:table-cell table:formula="of:=['Raw data'.AB119]" office:value-type="float" office:value="0.492479" calcext:value-type="float">
            <text:p/>
          </table:table-cell>
          <table:table-cell table:number-columns-repeated="2"/>
          <table:table-cell table:formula="of:=[.$A92]/[.E92]/1000" office:value-type="float" office:value="16728.3691620468" calcext:value-type="float">
            <text:p/>
          </table:table-cell>
          <table:table-cell table:formula="of:=[.$A92]/[.F92]/1000" office:value-type="float" office:value="20006.9833334923" calcext:value-type="float">
            <text:p/>
          </table:table-cell>
          <table:table-cell table:formula="of:=[.$A92]/[.G92]/1000" office:value-type="float" office:value="21937.1953388146" calcext:value-type="float">
            <text:p/>
          </table:table-cell>
          <table:table-cell table:formula="of:=[.$A92]/[.H92]/1000" office:value-type="float" office:value="23076.1832976634" calcext:value-type="float">
            <text:p/>
          </table:table-cell>
          <table:table-cell table:formula="of:=[.$A92]/[.I92]/1000" office:value-type="float" office:value="22698.9068080961" calcext:value-type="float">
            <text:p/>
          </table:table-cell>
          <table:table-cell table:formula="of:=[.$A92]/[.J92]/1000" office:value-type="float" office:value="21042.7497077608" calcext:value-type="float">
            <text:p/>
          </table:table-cell>
          <table:table-cell table:formula="of:=[.$A92]/[.K92]/1000" office:value-type="float" office:value="17459.9706940189" calcext:value-type="float">
            <text:p/>
          </table:table-cell>
          <table:table-cell table:formula="of:=[.$A92]/[.L92]/1000" office:value-type="float" office:value="8516.716448823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0]" office:value-type="float" office:value="8388608" calcext:value-type="float">
            <text:p/>
          </table:table-cell>
          <table:table-cell table:number-columns-repeated="2"/>
          <table:table-cell table:formula="of:=['Raw data'.D120]" office:value-type="float" office:value="1.53125" calcext:value-type="float">
            <text:p/>
          </table:table-cell>
          <table:table-cell table:formula="of:=['Raw data'.G120]" office:value-type="float" office:value="0.491329" calcext:value-type="float">
            <text:p/>
          </table:table-cell>
          <table:table-cell table:formula="of:=['Raw data'.J120]" office:value-type="float" office:value="0.408109" calcext:value-type="float">
            <text:p/>
          </table:table-cell>
          <table:table-cell table:formula="of:=['Raw data'.M120]" office:value-type="float" office:value="0.369827" calcext:value-type="float">
            <text:p/>
          </table:table-cell>
          <table:table-cell table:formula="of:=['Raw data'.P120]" office:value-type="float" office:value="0.358465" calcext:value-type="float">
            <text:p/>
          </table:table-cell>
          <table:table-cell table:formula="of:=['Raw data'.S120]" office:value-type="float" office:value="0.356728" calcext:value-type="float">
            <text:p/>
          </table:table-cell>
          <table:table-cell table:formula="of:=['Raw data'.V120]" office:value-type="float" office:value="0.382151" calcext:value-type="float">
            <text:p/>
          </table:table-cell>
          <table:table-cell table:formula="of:=['Raw data'.Y120]" office:value-type="float" office:value="0.772001" calcext:value-type="float">
            <text:p/>
          </table:table-cell>
          <table:table-cell table:formula="of:=['Raw data'.AB120]" office:value-type="float" office:value="1.57646" calcext:value-type="float">
            <text:p/>
          </table:table-cell>
          <table:table-cell table:number-columns-repeated="2"/>
          <table:table-cell table:formula="of:=[.$A93]/[.E93]/1000" office:value-type="float" office:value="17073.3011892235" calcext:value-type="float">
            <text:p/>
          </table:table-cell>
          <table:table-cell table:formula="of:=[.$A93]/[.F93]/1000" office:value-type="float" office:value="20554.8223636332" calcext:value-type="float">
            <text:p/>
          </table:table-cell>
          <table:table-cell table:formula="of:=[.$A93]/[.G93]/1000" office:value-type="float" office:value="22682.5191238065" calcext:value-type="float">
            <text:p/>
          </table:table-cell>
          <table:table-cell table:formula="of:=[.$A93]/[.H93]/1000" office:value-type="float" office:value="23401.470157477" calcext:value-type="float">
            <text:p/>
          </table:table-cell>
          <table:table-cell table:formula="of:=[.$A93]/[.I93]/1000" office:value-type="float" office:value="23515.4179094436" calcext:value-type="float">
            <text:p/>
          </table:table-cell>
          <table:table-cell table:formula="of:=[.$A93]/[.J93]/1000" office:value-type="float" office:value="21951.0298285233" calcext:value-type="float">
            <text:p/>
          </table:table-cell>
          <table:table-cell table:formula="of:=[.$A93]/[.K93]/1000" office:value-type="float" office:value="10866.0584636548" calcext:value-type="float">
            <text:p/>
          </table:table-cell>
          <table:table-cell table:formula="of:=[.$A93]/[.L93]/1000" office:value-type="float" office:value="5321.1676794844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1]" office:value-type="float" office:value="16777216" calcext:value-type="float">
            <text:p/>
          </table:table-cell>
          <table:table-cell table:number-columns-repeated="2"/>
          <table:table-cell table:formula="of:=['Raw data'.D121]" office:value-type="float" office:value="2.68626" calcext:value-type="float">
            <text:p/>
          </table:table-cell>
          <table:table-cell table:formula="of:=['Raw data'.G121]" office:value-type="float" office:value="0.973382" calcext:value-type="float">
            <text:p/>
          </table:table-cell>
          <table:table-cell table:formula="of:=['Raw data'.J121]" office:value-type="float" office:value="0.807315" calcext:value-type="float">
            <text:p/>
          </table:table-cell>
          <table:table-cell table:formula="of:=['Raw data'.M121]" office:value-type="float" office:value="0.727891" calcext:value-type="float">
            <text:p/>
          </table:table-cell>
          <table:table-cell table:formula="of:=['Raw data'.P121]" office:value-type="float" office:value="0.70073" calcext:value-type="float">
            <text:p/>
          </table:table-cell>
          <table:table-cell table:formula="of:=['Raw data'.S121]" office:value-type="float" office:value="0.701773" calcext:value-type="float">
            <text:p/>
          </table:table-cell>
          <table:table-cell table:formula="of:=['Raw data'.V121]" office:value-type="float" office:value="0.743369" calcext:value-type="float">
            <text:p/>
          </table:table-cell>
          <table:table-cell table:formula="of:=['Raw data'.Y121]" office:value-type="float" office:value="1.74054" calcext:value-type="float">
            <text:p/>
          </table:table-cell>
          <table:table-cell table:formula="of:=['Raw data'.AB121]" office:value-type="float" office:value="4.09296" calcext:value-type="float">
            <text:p/>
          </table:table-cell>
          <table:table-cell table:number-columns-repeated="2"/>
          <table:table-cell table:formula="of:=[.$A94]/[.E94]/1000" office:value-type="float" office:value="17236.003953227" calcext:value-type="float">
            <text:p/>
          </table:table-cell>
          <table:table-cell table:formula="of:=[.$A94]/[.F94]/1000" office:value-type="float" office:value="20781.4991669918" calcext:value-type="float">
            <text:p/>
          </table:table-cell>
          <table:table-cell table:formula="of:=[.$A94]/[.G94]/1000" office:value-type="float" office:value="23049.0774030727" calcext:value-type="float">
            <text:p/>
          </table:table-cell>
          <table:table-cell table:formula="of:=[.$A94]/[.H94]/1000" office:value-type="float" office:value="23942.4828393247" calcext:value-type="float">
            <text:p/>
          </table:table-cell>
          <table:table-cell table:formula="of:=[.$A94]/[.I94]/1000" office:value-type="float" office:value="23906.8986695128" calcext:value-type="float">
            <text:p/>
          </table:table-cell>
          <table:table-cell table:formula="of:=[.$A94]/[.J94]/1000" office:value-type="float" office:value="22569.1628249228" calcext:value-type="float">
            <text:p/>
          </table:table-cell>
          <table:table-cell table:formula="of:=[.$A94]/[.K94]/1000" office:value-type="float" office:value="9639.08672021327" calcext:value-type="float">
            <text:p/>
          </table:table-cell>
          <table:table-cell table:formula="of:=[.$A94]/[.L94]/1000" office:value-type="float" office:value="4099.0422579258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2]" office:value-type="float" office:value="33554432" calcext:value-type="float">
            <text:p/>
          </table:table-cell>
          <table:table-cell table:number-columns-repeated="2"/>
          <table:table-cell table:formula="of:=['Raw data'.D122]" office:value-type="float" office:value="5.0866" calcext:value-type="float">
            <text:p/>
          </table:table-cell>
          <table:table-cell table:formula="of:=['Raw data'.G122]" office:value-type="float" office:value="1.93936" calcext:value-type="float">
            <text:p/>
          </table:table-cell>
          <table:table-cell table:formula="of:=['Raw data'.J122]" office:value-type="float" office:value="1.60565" calcext:value-type="float">
            <text:p/>
          </table:table-cell>
          <table:table-cell table:formula="of:=['Raw data'.M122]" office:value-type="float" office:value="1.43964" calcext:value-type="float">
            <text:p/>
          </table:table-cell>
          <table:table-cell table:formula="of:=['Raw data'.P122]" office:value-type="float" office:value="1.38387" calcext:value-type="float">
            <text:p/>
          </table:table-cell>
          <table:table-cell table:formula="of:=['Raw data'.S122]" office:value-type="float" office:value="1.39617" calcext:value-type="float">
            <text:p/>
          </table:table-cell>
          <table:table-cell table:formula="of:=['Raw data'.V122]" office:value-type="float" office:value="1.4623" calcext:value-type="float">
            <text:p/>
          </table:table-cell>
          <table:table-cell table:formula="of:=['Raw data'.Y122]" office:value-type="float" office:value="3.77847" calcext:value-type="float">
            <text:p/>
          </table:table-cell>
          <table:table-cell table:formula="of:=['Raw data'.AB122]" office:value-type="float" office:value="8.48714" calcext:value-type="float">
            <text:p/>
          </table:table-cell>
          <table:table-cell table:number-columns-repeated="2"/>
          <table:table-cell table:formula="of:=[.$A95]/[.E95]/1000" office:value-type="float" office:value="17301.8067816187" calcext:value-type="float">
            <text:p/>
          </table:table-cell>
          <table:table-cell table:formula="of:=[.$A95]/[.F95]/1000" office:value-type="float" office:value="20897.7249089154" calcext:value-type="float">
            <text:p/>
          </table:table-cell>
          <table:table-cell table:formula="of:=[.$A95]/[.G95]/1000" office:value-type="float" office:value="23307.5157678308" calcext:value-type="float">
            <text:p/>
          </table:table-cell>
          <table:table-cell table:formula="of:=[.$A95]/[.H95]/1000" office:value-type="float" office:value="24246.8093101231" calcext:value-type="float">
            <text:p/>
          </table:table-cell>
          <table:table-cell table:formula="of:=[.$A95]/[.I95]/1000" office:value-type="float" office:value="24033.1993954891" calcext:value-type="float">
            <text:p/>
          </table:table-cell>
          <table:table-cell table:formula="of:=[.$A95]/[.J95]/1000" office:value-type="float" office:value="22946.3393284552" calcext:value-type="float">
            <text:p/>
          </table:table-cell>
          <table:table-cell table:formula="of:=[.$A95]/[.K95]/1000" office:value-type="float" office:value="8880.42832151638" calcext:value-type="float">
            <text:p/>
          </table:table-cell>
          <table:table-cell table:formula="of:=[.$A95]/[.L95]/1000" office:value-type="float" office:value="3953.56174164677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3]" office:value-type="float" office:value="67108864" calcext:value-type="float">
            <text:p/>
          </table:table-cell>
          <table:table-cell table:number-columns-repeated="2"/>
          <table:table-cell table:formula="of:=['Raw data'.D123]" office:value-type="float" office:value="9.61798" calcext:value-type="float">
            <text:p/>
          </table:table-cell>
          <table:table-cell table:formula="of:=['Raw data'.G123]" office:value-type="float" office:value="3.86519" calcext:value-type="float">
            <text:p/>
          </table:table-cell>
          <table:table-cell table:formula="of:=['Raw data'.J123]" office:value-type="float" office:value="3.19838" calcext:value-type="float">
            <text:p/>
          </table:table-cell>
          <table:table-cell table:formula="of:=['Raw data'.M123]" office:value-type="float" office:value="2.8689" calcext:value-type="float">
            <text:p/>
          </table:table-cell>
          <table:table-cell table:formula="of:=['Raw data'.P123]" office:value-type="float" office:value="2.75865" calcext:value-type="float">
            <text:p/>
          </table:table-cell>
          <table:table-cell table:formula="of:=['Raw data'.S123]" office:value-type="float" office:value="2.77488" calcext:value-type="float">
            <text:p/>
          </table:table-cell>
          <table:table-cell table:formula="of:=['Raw data'.V123]" office:value-type="float" office:value="2.90432" calcext:value-type="float">
            <text:p/>
          </table:table-cell>
          <table:table-cell table:formula="of:=['Raw data'.Y123]" office:value-type="float" office:value="7.66646" calcext:value-type="float">
            <text:p/>
          </table:table-cell>
          <table:table-cell table:formula="of:=['Raw data'.AB123]" office:value-type="float" office:value="17.763" calcext:value-type="float">
            <text:p/>
          </table:table-cell>
          <table:table-cell table:number-columns-repeated="2"/>
          <table:table-cell table:formula="of:=[.$A96]/[.E96]/1000" office:value-type="float" office:value="17362.3713193918" calcext:value-type="float">
            <text:p/>
          </table:table-cell>
          <table:table-cell table:formula="of:=[.$A96]/[.F96]/1000" office:value-type="float" office:value="20982.1422094936" calcext:value-type="float">
            <text:p/>
          </table:table-cell>
          <table:table-cell table:formula="of:=[.$A96]/[.G96]/1000" office:value-type="float" office:value="23391.8449579978" calcext:value-type="float">
            <text:p/>
          </table:table-cell>
          <table:table-cell table:formula="of:=[.$A96]/[.H96]/1000" office:value-type="float" office:value="24326.7047287623" calcext:value-type="float">
            <text:p/>
          </table:table-cell>
          <table:table-cell table:formula="of:=[.$A96]/[.I96]/1000" office:value-type="float" office:value="24184.420227181" calcext:value-type="float">
            <text:p/>
          </table:table-cell>
          <table:table-cell table:formula="of:=[.$A96]/[.J96]/1000" office:value-type="float" office:value="23106.566769502" calcext:value-type="float">
            <text:p/>
          </table:table-cell>
          <table:table-cell table:formula="of:=[.$A96]/[.K96]/1000" office:value-type="float" office:value="8753.56605265011" calcext:value-type="float">
            <text:p/>
          </table:table-cell>
          <table:table-cell table:formula="of:=[.$A96]/[.L96]/1000" office:value-type="float" office:value="3778.0140741991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4]" office:value-type="float" office:value="134217728" calcext:value-type="float">
            <text:p/>
          </table:table-cell>
          <table:table-cell table:number-columns-repeated="2"/>
          <table:table-cell table:formula="of:=['Raw data'.D124]" office:value-type="float" office:value="19.1852" calcext:value-type="float">
            <text:p/>
          </table:table-cell>
          <table:table-cell table:formula="of:=['Raw data'.G124]" office:value-type="float" office:value="7.50243" calcext:value-type="float">
            <text:p/>
          </table:table-cell>
          <table:table-cell table:formula="of:=['Raw data'.J124]" office:value-type="float" office:value="6.38228" calcext:value-type="float">
            <text:p/>
          </table:table-cell>
          <table:table-cell table:formula="of:=['Raw data'.M124]" office:value-type="float" office:value="5.7251" calcext:value-type="float">
            <text:p/>
          </table:table-cell>
          <table:table-cell table:formula="of:=['Raw data'.P124]" office:value-type="float" office:value="5.48682" calcext:value-type="float">
            <text:p/>
          </table:table-cell>
          <table:table-cell table:formula="of:=['Raw data'.S124]" office:value-type="float" office:value="5.52013" calcext:value-type="float">
            <text:p/>
          </table:table-cell>
          <table:table-cell table:formula="of:=['Raw data'.V124]" office:value-type="float" office:value="5.78439" calcext:value-type="float">
            <text:p/>
          </table:table-cell>
          <table:table-cell table:formula="of:=['Raw data'.Y124]" office:value-type="float" office:value="15.711" calcext:value-type="float">
            <text:p/>
          </table:table-cell>
          <table:table-cell table:formula="of:=['Raw data'.AB124]" office:value-type="float" office:value="36.4056" calcext:value-type="float">
            <text:p/>
          </table:table-cell>
          <table:table-cell table:number-columns-repeated="2"/>
          <table:table-cell table:formula="of:=[.$A97]/[.E97]/1000" office:value-type="float" office:value="17889.9007388273" calcext:value-type="float">
            <text:p/>
          </table:table-cell>
          <table:table-cell table:formula="of:=[.$A97]/[.F97]/1000" office:value-type="float" office:value="21029.7461095408" calcext:value-type="float">
            <text:p/>
          </table:table-cell>
          <table:table-cell table:formula="of:=[.$A97]/[.G97]/1000" office:value-type="float" office:value="23443.7351312641" calcext:value-type="float">
            <text:p/>
          </table:table-cell>
          <table:table-cell table:formula="of:=[.$A97]/[.H97]/1000" office:value-type="float" office:value="24461.8427431554" calcext:value-type="float">
            <text:p/>
          </table:table-cell>
          <table:table-cell table:formula="of:=[.$A97]/[.I97]/1000" office:value-type="float" office:value="24314.2331792911" calcext:value-type="float">
            <text:p/>
          </table:table-cell>
          <table:table-cell table:formula="of:=[.$A97]/[.J97]/1000" office:value-type="float" office:value="23203.4368360363" calcext:value-type="float">
            <text:p/>
          </table:table-cell>
          <table:table-cell table:formula="of:=[.$A97]/[.K97]/1000" office:value-type="float" office:value="8542.91439119089" calcext:value-type="float">
            <text:p/>
          </table:table-cell>
          <table:table-cell table:formula="of:=[.$A97]/[.L97]/1000" office:value-type="float" office:value="3686.73303008328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5]" office:value-type="float" office:value="268435456" calcext:value-type="float">
            <text:p/>
          </table:table-cell>
          <table:table-cell table:number-columns-repeated="2"/>
          <table:table-cell table:formula="of:=['Raw data'.D125]" office:value-type="float" office:value="38.0047" calcext:value-type="float">
            <text:p/>
          </table:table-cell>
          <table:table-cell table:formula="of:=['Raw data'.G125]" office:value-type="float" office:value="14.7491" calcext:value-type="float">
            <text:p/>
          </table:table-cell>
          <table:table-cell table:formula="of:=['Raw data'.J125]" office:value-type="float" office:value="12.5378" calcext:value-type="float">
            <text:p/>
          </table:table-cell>
          <table:table-cell table:formula="of:=['Raw data'.M125]" office:value-type="float" office:value="11.4373" calcext:value-type="float">
            <text:p/>
          </table:table-cell>
          <table:table-cell table:formula="of:=['Raw data'.P125]" office:value-type="float" office:value="10.9595" calcext:value-type="float">
            <text:p/>
          </table:table-cell>
          <table:table-cell table:formula="of:=['Raw data'.S125]" office:value-type="float" office:value="11.0223" calcext:value-type="float">
            <text:p/>
          </table:table-cell>
          <table:table-cell table:formula="of:=['Raw data'.V125]" office:value-type="float" office:value="11.5441" calcext:value-type="float">
            <text:p/>
          </table:table-cell>
          <table:table-cell table:formula="of:=['Raw data'.Y125]" office:value-type="float" office:value="31.6312" calcext:value-type="float">
            <text:p/>
          </table:table-cell>
          <table:table-cell table:formula="of:=['Raw data'.AB125]" office:value-type="float" office:value="73.2995" calcext:value-type="float">
            <text:p/>
          </table:table-cell>
          <table:table-cell table:number-columns-repeated="2"/>
          <table:table-cell table:formula="of:=[.$A98]/[.E98]/1000" office:value-type="float" office:value="18200.1244821718" calcext:value-type="float">
            <text:p/>
          </table:table-cell>
          <table:table-cell table:formula="of:=[.$A98]/[.F98]/1000" office:value-type="float" office:value="21410.0923607012" calcext:value-type="float">
            <text:p/>
          </table:table-cell>
          <table:table-cell table:formula="of:=[.$A98]/[.G98]/1000" office:value-type="float" office:value="23470.1770522763" calcext:value-type="float">
            <text:p/>
          </table:table-cell>
          <table:table-cell table:formula="of:=[.$A98]/[.H98]/1000" office:value-type="float" office:value="24493.403531183" calcext:value-type="float">
            <text:p/>
          </table:table-cell>
          <table:table-cell table:formula="of:=[.$A98]/[.I98]/1000" office:value-type="float" office:value="24353.8513740326" calcext:value-type="float">
            <text:p/>
          </table:table-cell>
          <table:table-cell table:formula="of:=[.$A98]/[.J98]/1000" office:value-type="float" office:value="23253.0431995565" calcext:value-type="float">
            <text:p/>
          </table:table-cell>
          <table:table-cell table:formula="of:=[.$A98]/[.K98]/1000" office:value-type="float" office:value="8486.41392043299" calcext:value-type="float">
            <text:p/>
          </table:table-cell>
          <table:table-cell table:formula="of:=[.$A98]/[.L98]/1000" office:value-type="float" office:value="3662.173084400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6]" office:value-type="float" office:value="536870912" calcext:value-type="float">
            <text:p/>
          </table:table-cell>
          <table:table-cell table:number-columns-repeated="2"/>
          <table:table-cell table:formula="of:=['Raw data'.D126]" office:value-type="float" office:value="85.2377" calcext:value-type="float">
            <text:p/>
          </table:table-cell>
          <table:table-cell table:formula="of:=['Raw data'.G126]" office:value-type="float" office:value="29.2766" calcext:value-type="float">
            <text:p/>
          </table:table-cell>
          <table:table-cell table:formula="of:=['Raw data'.J126]" office:value-type="float" office:value="24.8515" calcext:value-type="float">
            <text:p/>
          </table:table-cell>
          <table:table-cell table:formula="of:=['Raw data'.M126]" office:value-type="float" office:value="22.6541" calcext:value-type="float">
            <text:p/>
          </table:table-cell>
          <table:table-cell table:formula="of:=['Raw data'.P126]" office:value-type="float" office:value="21.9154" calcext:value-type="float">
            <text:p/>
          </table:table-cell>
          <table:table-cell table:formula="of:=['Raw data'.S126]" office:value-type="float" office:value="21.9917" calcext:value-type="float">
            <text:p/>
          </table:table-cell>
          <table:table-cell table:formula="of:=['Raw data'.V126]" office:value-type="float" office:value="23.1498" calcext:value-type="float">
            <text:p/>
          </table:table-cell>
          <table:table-cell table:formula="of:=['Raw data'.Y126]" office:value-type="float" office:value="64.6649" calcext:value-type="float">
            <text:p/>
          </table:table-cell>
          <table:table-cell table:formula="of:=['Raw data'.AB126]" office:value-type="float" office:value="144.767" calcext:value-type="float">
            <text:p/>
          </table:table-cell>
          <table:table-cell table:number-columns-repeated="2"/>
          <table:table-cell table:formula="of:=[.$A99]/[.E99]/1000" office:value-type="float" office:value="18337.8845904238" calcext:value-type="float">
            <text:p/>
          </table:table-cell>
          <table:table-cell table:formula="of:=[.$A99]/[.F99]/1000" office:value-type="float" office:value="21603.1592459208" calcext:value-type="float">
            <text:p/>
          </table:table-cell>
          <table:table-cell table:formula="of:=[.$A99]/[.G99]/1000" office:value-type="float" office:value="23698.620205614" calcext:value-type="float">
            <text:p/>
          </table:table-cell>
          <table:table-cell table:formula="of:=[.$A99]/[.H99]/1000" office:value-type="float" office:value="24497.4270147932" calcext:value-type="float">
            <text:p/>
          </table:table-cell>
          <table:table-cell table:formula="of:=[.$A99]/[.I99]/1000" office:value-type="float" office:value="24412.4334180623" calcext:value-type="float">
            <text:p/>
          </table:table-cell>
          <table:table-cell table:formula="of:=[.$A99]/[.J99]/1000" office:value-type="float" office:value="23191.1684766175" calcext:value-type="float">
            <text:p/>
          </table:table-cell>
          <table:table-cell table:formula="of:=[.$A99]/[.K99]/1000" office:value-type="float" office:value="8302.35432205107" calcext:value-type="float">
            <text:p/>
          </table:table-cell>
          <table:table-cell table:formula="of:=[.$A99]/[.L99]/1000" office:value-type="float" office:value="3708.5172173216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7]" office:value-type="float" office:value="1073741824" calcext:value-type="float">
            <text:p/>
          </table:table-cell>
          <table:table-cell table:number-columns-repeated="2"/>
          <table:table-cell table:formula="of:=['Raw data'.D127]" office:value-type="float" office:value="0" calcext:value-type="float">
            <text:p/>
          </table:table-cell>
          <table:table-cell table:formula="of:=['Raw data'.G127]" office:value-type="float" office:value="58.3469" calcext:value-type="float">
            <text:p/>
          </table:table-cell>
          <table:table-cell table:formula="of:=['Raw data'.J127]" office:value-type="float" office:value="49.4643" calcext:value-type="float">
            <text:p/>
          </table:table-cell>
          <table:table-cell table:formula="of:=['Raw data'.M127]" office:value-type="float" office:value="45.0835" calcext:value-type="float">
            <text:p/>
          </table:table-cell>
          <table:table-cell table:formula="of:=['Raw data'.P127]" office:value-type="float" office:value="43.6333" calcext:value-type="float">
            <text:p/>
          </table:table-cell>
          <table:table-cell table:formula="of:=['Raw data'.S127]" office:value-type="float" office:value="43.9617" calcext:value-type="float">
            <text:p/>
          </table:table-cell>
          <table:table-cell table:formula="of:=['Raw data'.V127]" office:value-type="float" office:value="46.2601" calcext:value-type="float">
            <text:p/>
          </table:table-cell>
          <table:table-cell table:formula="of:=['Raw data'.Y127]" office:value-type="float" office:value="129.637" calcext:value-type="float">
            <text:p/>
          </table:table-cell>
          <table:table-cell table:formula="of:=['Raw data'.AB127]" office:value-type="float" office:value="292.715" calcext:value-type="float">
            <text:p/>
          </table:table-cell>
          <table:table-cell table:number-columns-repeated="2"/>
          <table:table-cell table:formula="of:=[.$A100]/[.E100]/1000" office:value-type="float" office:value="18402.7227496234" calcext:value-type="float">
            <text:p/>
          </table:table-cell>
          <table:table-cell table:formula="of:=[.$A100]/[.F100]/1000" office:value-type="float" office:value="21707.4096671741" calcext:value-type="float">
            <text:p/>
          </table:table-cell>
          <table:table-cell table:formula="of:=[.$A100]/[.G100]/1000" office:value-type="float" office:value="23816.7361451529" calcext:value-type="float">
            <text:p/>
          </table:table-cell>
          <table:table-cell table:formula="of:=[.$A100]/[.H100]/1000" office:value-type="float" office:value="24608.3111751804" calcext:value-type="float">
            <text:p/>
          </table:table-cell>
          <table:table-cell table:formula="of:=[.$A100]/[.I100]/1000" office:value-type="float" office:value="24424.483675563" calcext:value-type="float">
            <text:p/>
          </table:table-cell>
          <table:table-cell table:formula="of:=[.$A100]/[.J100]/1000" office:value-type="float" office:value="23210.9706637037" calcext:value-type="float">
            <text:p/>
          </table:table-cell>
          <table:table-cell table:formula="of:=[.$A100]/[.K100]/1000" office:value-type="float" office:value="8282.68028417813" calcext:value-type="float">
            <text:p/>
          </table:table-cell>
          <table:table-cell table:formula="of:=[.$A100]/[.L100]/1000" office:value-type="float" office:value="3668.215923338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8]" office:value-type="float" office:value="2147483648" calcext:value-type="float">
            <text:p/>
          </table:table-cell>
          <table:table-cell table:number-columns-repeated="2"/>
          <table:table-cell table:formula="of:=['Raw data'.D128]" office:value-type="float" office:value="0" calcext:value-type="float">
            <text:p/>
          </table:table-cell>
          <table:table-cell table:formula="of:=['Raw data'.G128]" office:value-type="float" office:value="116.776" calcext:value-type="float">
            <text:p/>
          </table:table-cell>
          <table:table-cell table:formula="of:=['Raw data'.J128]" office:value-type="float" office:value="98.6873" calcext:value-type="float">
            <text:p/>
          </table:table-cell>
          <table:table-cell table:formula="of:=['Raw data'.M128]" office:value-type="float" office:value="89.9266" calcext:value-type="float">
            <text:p/>
          </table:table-cell>
          <table:table-cell table:formula="of:=['Raw data'.P128]" office:value-type="float" office:value="87.034" calcext:value-type="float">
            <text:p/>
          </table:table-cell>
          <table:table-cell table:formula="of:=['Raw data'.S128]" office:value-type="float" office:value="87.7392" calcext:value-type="float">
            <text:p/>
          </table:table-cell>
          <table:table-cell table:formula="of:=['Raw data'.V128]" office:value-type="float" office:value="101.923" calcext:value-type="float">
            <text:p/>
          </table:table-cell>
          <table:table-cell table:formula="of:=['Raw data'.Y128]" office:value-type="float" office:value="274.958" calcext:value-type="float">
            <text:p/>
          </table:table-cell>
          <table:table-cell table:formula="of:=['Raw data'.AB128]" office:value-type="float" office:value="596.628" calcext:value-type="float">
            <text:p/>
          </table:table-cell>
          <table:table-cell table:number-columns-repeated="2"/>
          <table:table-cell table:formula="of:=[.$A101]/[.E101]/1000" office:value-type="float" office:value="18389.7688566144" calcext:value-type="float">
            <text:p/>
          </table:table-cell>
          <table:table-cell table:formula="of:=[.$A101]/[.F101]/1000" office:value-type="float" office:value="21760.4863847729" calcext:value-type="float">
            <text:p/>
          </table:table-cell>
          <table:table-cell table:formula="of:=[.$A101]/[.G101]/1000" office:value-type="float" office:value="23880.4052193678" calcext:value-type="float">
            <text:p/>
          </table:table-cell>
          <table:table-cell table:formula="of:=[.$A101]/[.H101]/1000" office:value-type="float" office:value="24674.077349082" calcext:value-type="float">
            <text:p/>
          </table:table-cell>
          <table:table-cell table:formula="of:=[.$A101]/[.I101]/1000" office:value-type="float" office:value="24475.7605266517" calcext:value-type="float">
            <text:p/>
          </table:table-cell>
          <table:table-cell table:formula="of:=[.$A101]/[.J101]/1000" office:value-type="float" office:value="21069.666787673" calcext:value-type="float">
            <text:p/>
          </table:table-cell>
          <table:table-cell table:formula="of:=[.$A101]/[.K101]/1000" office:value-type="float" office:value="7810.22428152663" calcext:value-type="float">
            <text:p/>
          </table:table-cell>
          <table:table-cell table:formula="of:=[.$A101]/[.L101]/1000" office:value-type="float" office:value="3599.3678607105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29]" office:value-type="float" office:value="4294967296" calcext:value-type="float">
            <text:p/>
          </table:table-cell>
          <table:table-cell table:number-columns-repeated="2"/>
          <table:table-cell table:formula="of:=['Raw data'.D129]" office:value-type="float" office:value="0" calcext:value-type="float">
            <text:p/>
          </table:table-cell>
          <table:table-cell table:formula="of:=['Raw data'.G129]" office:value-type="float" office:value="234.94" calcext:value-type="float">
            <text:p/>
          </table:table-cell>
          <table:table-cell table:formula="of:=['Raw data'.J129]" office:value-type="float" office:value="197.144" calcext:value-type="float">
            <text:p/>
          </table:table-cell>
          <table:table-cell table:formula="of:=['Raw data'.M129]" office:value-type="float" office:value="179.615" calcext:value-type="float">
            <text:p/>
          </table:table-cell>
          <table:table-cell table:formula="of:=['Raw data'.P129]" office:value-type="float" office:value="173.877" calcext:value-type="float">
            <text:p/>
          </table:table-cell>
          <table:table-cell table:formula="of:=['Raw data'.S129]" office:value-type="float" office:value="175.319" calcext:value-type="float">
            <text:p/>
          </table:table-cell>
          <table:table-cell table:formula="of:=['Raw data'.V129]" office:value-type="float" office:value="202.956" calcext:value-type="float">
            <text:p/>
          </table:table-cell>
          <table:table-cell table:formula="of:=['Raw data'.Y129]" office:value-type="float" office:value="544.567" calcext:value-type="float">
            <text:p/>
          </table:table-cell>
          <table:table-cell table:formula="of:=['Raw data'.AB129]" office:value-type="float" office:value="1184.71" calcext:value-type="float">
            <text:p/>
          </table:table-cell>
          <table:table-cell table:number-columns-repeated="2"/>
          <table:table-cell table:formula="of:=[.$A102]/[.E102]/1000" office:value-type="float" office:value="18281.1240997702" calcext:value-type="float">
            <text:p/>
          </table:table-cell>
          <table:table-cell table:formula="of:=[.$A102]/[.F102]/1000" office:value-type="float" office:value="21785.9396989003" calcext:value-type="float">
            <text:p/>
          </table:table-cell>
          <table:table-cell table:formula="of:=[.$A102]/[.G102]/1000" office:value-type="float" office:value="23912.0746930936" calcext:value-type="float">
            <text:p/>
          </table:table-cell>
          <table:table-cell table:formula="of:=[.$A102]/[.H102]/1000" office:value-type="float" office:value="24701.1812718186" calcext:value-type="float">
            <text:p/>
          </table:table-cell>
          <table:table-cell table:formula="of:=[.$A102]/[.I102]/1000" office:value-type="float" office:value="24498.0138832642" calcext:value-type="float">
            <text:p/>
          </table:table-cell>
          <table:table-cell table:formula="of:=[.$A102]/[.J102]/1000" office:value-type="float" office:value="21162.0612152388" calcext:value-type="float">
            <text:p/>
          </table:table-cell>
          <table:table-cell table:formula="of:=[.$A102]/[.K102]/1000" office:value-type="float" office:value="7886.9400753259" calcext:value-type="float">
            <text:p/>
          </table:table-cell>
          <table:table-cell table:formula="of:=[.$A102]/[.L102]/1000" office:value-type="float" office:value="3625.33218762398" calcext:value-type="float">
            <text:p/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'Raw data'.A131]" office:value-type="string" office:string-value="Threads count:" calcext:value-type="string">
            <text:p>Threads count:</text:p>
          </table:table-cell>
          <table:table-cell table:style-name="ce1" table:number-columns-repeated="13"/>
          <table:table-cell table:style-name="Default" table:number-columns-repeated="8"/>
          <table:table-cell table:style-name="ce1" table:number-columns-repeated="1002"/>
        </table:table-row>
        <table:table-row table:style-name="ro1">
          <table:table-cell table:style-name="ce1" table:formula="of:=['Raw data'.A132]" office:value-type="float" office:value="512" calcext:value-type="float">
            <text:p/>
          </table:table-cell>
          <table:table-cell table:style-name="ce1" table:number-columns-repeated="2"/>
          <table:table-cell table:style-name="ce1" table:formula="of:=['Raw data'.D132]" office:value-type="string" office:string-value="Consecutive blocks:" calcext:value-type="string">
            <text:p>Consecutive blocks:</text:p>
          </table:table-cell>
          <table:table-cell table:style-name="ce1" table:formula="of:=['Raw data'.G132]" office:value-type="float" office:value="1" calcext:value-type="float">
            <text:p/>
          </table:table-cell>
          <table:table-cell table:style-name="ce1" table:formula="of:=['Raw data'.J132]" office:value-type="float" office:value="2" calcext:value-type="float">
            <text:p/>
          </table:table-cell>
          <table:table-cell table:style-name="ce1" table:formula="of:=['Raw data'.M132]" office:value-type="float" office:value="4" calcext:value-type="float">
            <text:p/>
          </table:table-cell>
          <table:table-cell table:style-name="ce1" table:formula="of:=['Raw data'.P132]" office:value-type="float" office:value="8" calcext:value-type="float">
            <text:p/>
          </table:table-cell>
          <table:table-cell table:style-name="ce1" table:formula="of:=['Raw data'.S132]" office:value-type="float" office:value="16" calcext:value-type="float">
            <text:p/>
          </table:table-cell>
          <table:table-cell table:style-name="ce1" table:formula="of:=['Raw data'.V132]" office:value-type="float" office:value="32" calcext:value-type="float">
            <text:p/>
          </table:table-cell>
          <table:table-cell table:style-name="ce1" table:formula="of:=['Raw data'.Y132]" office:value-type="float" office:value="64" calcext:value-type="float">
            <text:p/>
          </table:table-cell>
          <table:table-cell table:style-name="ce1" table:formula="of:=['Raw data'.AB132]" office:value-type="float" office:value="128" calcext:value-type="float">
            <text:p/>
          </table:table-cell>
          <table:table-cell table:style-name="ce1"/>
          <table:table-cell table:style-name="ce1" office:value-type="string" calcext:value-type="string">
            <text:p>128 bpt</text:p>
          </table:table-cell>
          <table:table-cell table:style-name="ce1" table:formula="of:=[.E105]" office:value-type="float" office:value="1" calcext:value-type="float">
            <text:p/>
          </table:table-cell>
          <table:table-cell table:style-name="ce1" table:formula="of:=[.F105]" office:value-type="float" office:value="2" calcext:value-type="float">
            <text:p/>
          </table:table-cell>
          <table:table-cell table:style-name="ce1" table:formula="of:=[.G105]" office:value-type="float" office:value="4" calcext:value-type="float">
            <text:p/>
          </table:table-cell>
          <table:table-cell table:style-name="ce1" table:formula="of:=[.H105]" office:value-type="float" office:value="8" calcext:value-type="float">
            <text:p/>
          </table:table-cell>
          <table:table-cell table:style-name="ce1" table:formula="of:=[.I105]" office:value-type="float" office:value="16" calcext:value-type="float">
            <text:p/>
          </table:table-cell>
          <table:table-cell table:style-name="ce1" table:formula="of:=[.J105]" office:value-type="float" office:value="32" calcext:value-type="float">
            <text:p/>
          </table:table-cell>
          <table:table-cell table:style-name="ce1" table:formula="of:=[.K105]" office:value-type="float" office:value="64" calcext:value-type="float">
            <text:p/>
          </table:table-cell>
          <table:table-cell table:style-name="ce1" table:formula="of:=[.L105]" office:value-type="float" office:value="128" calcext:value-type="float">
            <text:p/>
          </table:table-cell>
          <table:table-cell table:style-name="ce1" table:number-columns-repeated="1002"/>
        </table:table-row>
        <table:table-row table:style-name="ro1">
          <table:table-cell table:style-name="ce1" table:formula="of:=['Raw data'.A133]" office:value-type="string" office:string-value="World size (wid x hei)" calcext:value-type="string">
            <text:p>World size (wid x hei)</text:p>
          </table:table-cell>
          <table:table-cell table:style-name="ce1" table:number-columns-repeated="2"/>
          <table:table-cell table:style-name="ce1" table:formula="of:=['Raw data'.D133]" office:value-type="string" office:string-value="Byte per cell" calcext:value-type="string">
            <text:p>Byte per cell</text:p>
          </table:table-cell>
          <table:table-cell table:style-name="ce1" table:formula="of:=['Raw data'.G133]" office:value-type="string" office:string-value="Bit (lookup)" calcext:value-type="string">
            <text:p>Bit (lookup)</text:p>
          </table:table-cell>
          <table:table-cell table:style-name="ce1" table:formula="of:=['Raw data'.J133]" office:value-type="string" office:string-value="Bit (lookup)" calcext:value-type="string">
            <text:p>Bit (lookup)</text:p>
          </table:table-cell>
          <table:table-cell table:style-name="ce1" table:formula="of:=['Raw data'.M133]" office:value-type="string" office:string-value="Bit (lookup)" calcext:value-type="string">
            <text:p>Bit (lookup)</text:p>
          </table:table-cell>
          <table:table-cell table:style-name="ce1" table:formula="of:=['Raw data'.P133]" office:value-type="string" office:string-value="Bit (lookup)" calcext:value-type="string">
            <text:p>Bit (lookup)</text:p>
          </table:table-cell>
          <table:table-cell table:style-name="ce1" table:formula="of:=['Raw data'.S133]" office:value-type="string" office:string-value="Bit (lookup)" calcext:value-type="string">
            <text:p>Bit (lookup)</text:p>
          </table:table-cell>
          <table:table-cell table:style-name="ce1" table:formula="of:=['Raw data'.V133]" office:value-type="string" office:string-value="Bit (lookup)" calcext:value-type="string">
            <text:p>Bit (lookup)</text:p>
          </table:table-cell>
          <table:table-cell table:style-name="ce1" table:formula="of:=['Raw data'.Y133]" office:value-type="string" office:string-value="Bit (lookup)" calcext:value-type="string">
            <text:p>Bit (lookup)</text:p>
          </table:table-cell>
          <table:table-cell table:style-name="ce1" table:formula="of:=['Raw data'.AB133]" office:value-type="string" office:string-value="Bit (lookup)" calcext:value-type="string">
            <text:p>Bit (lookup)</text:p>
          </table:table-cell>
          <table:table-cell table:style-name="ce1" table:formula="of:=[.A34]" office:value-type="string" office:string-value="World size (wid x hei)" calcext:value-type="string">
            <text:p>World size (wid x hei)</text:p>
          </table:table-cell>
          <table:table-cell table:style-name="ce1" table:formula="of:=[.D58]" office:value-type="string" office:string-value="Byte per cell" calcext:value-type="string">
            <text:p>Byte per cell</text:p>
          </table:table-cell>
          <table:table-cell table:style-name="ce1" table:formula="of:=[.E106]" office:value-type="string" office:string-value="Bit (lookup)" calcext:value-type="string">
            <text:p>Bit (lookup)</text:p>
          </table:table-cell>
          <table:table-cell table:style-name="ce1" table:formula="of:=[.F106]" office:value-type="string" office:string-value="Bit (lookup)" calcext:value-type="string">
            <text:p>Bit (lookup)</text:p>
          </table:table-cell>
          <table:table-cell table:style-name="ce1" table:formula="of:=[.G106]" office:value-type="string" office:string-value="Bit (lookup)" calcext:value-type="string">
            <text:p>Bit (lookup)</text:p>
          </table:table-cell>
          <table:table-cell table:style-name="ce1" table:formula="of:=[.H106]" office:value-type="string" office:string-value="Bit (lookup)" calcext:value-type="string">
            <text:p>Bit (lookup)</text:p>
          </table:table-cell>
          <table:table-cell table:style-name="ce1" table:formula="of:=[.I106]" office:value-type="string" office:string-value="Bit (lookup)" calcext:value-type="string">
            <text:p>Bit (lookup)</text:p>
          </table:table-cell>
          <table:table-cell table:style-name="ce1" table:formula="of:=[.J106]" office:value-type="string" office:string-value="Bit (lookup)" calcext:value-type="string">
            <text:p>Bit (lookup)</text:p>
          </table:table-cell>
          <table:table-cell table:style-name="ce1" table:formula="of:=[.K106]" office:value-type="string" office:string-value="Bit (lookup)" calcext:value-type="string">
            <text:p>Bit (lookup)</text:p>
          </table:table-cell>
          <table:table-cell table:style-name="ce1" table:formula="of:=[.L106]" office:value-type="string" office:string-value="Bit (lookup)" calcext:value-type="string">
            <text:p>Bit (lookup)</text:p>
          </table:table-cell>
          <table:table-cell table:style-name="ce1" table:number-columns-repeated="1002"/>
        </table:table-row>
        <table:table-row table:style-name="ro1">
          <table:table-cell table:formula="of:=['Raw data'.A134]" office:value-type="float" office:value="8192" calcext:value-type="float">
            <text:p/>
          </table:table-cell>
          <table:table-cell table:number-columns-repeated="2"/>
          <table:table-cell table:formula="of:=['Raw data'.D134]" office:value-type="float" office:value="0.0131795" calcext:value-type="float">
            <text:p/>
          </table:table-cell>
          <table:table-cell table:formula="of:=['Raw data'.G134]" office:value-type="float" office:value="0.0153983" calcext:value-type="float">
            <text:p/>
          </table:table-cell>
          <table:table-cell table:formula="of:=['Raw data'.J134]" office:value-type="float" office:value="0.0198628" calcext:value-type="float">
            <text:p/>
          </table:table-cell>
          <table:table-cell/>
          <table:table-cell table:formula="of:=['Raw data'.P134]" office:value-type="float" office:value="0" calcext:value-type="float">
            <text:p/>
          </table:table-cell>
          <table:table-cell table:formula="of:=['Raw data'.S134]" office:value-type="float" office:value="0" calcext:value-type="float">
            <text:p/>
          </table:table-cell>
          <table:table-cell table:formula="of:=['Raw data'.V134]" office:value-type="float" office:value="0" calcext:value-type="float">
            <text:p/>
          </table:table-cell>
          <table:table-cell table:formula="of:=['Raw data'.Y134]" office:value-type="float" office:value="0" calcext:value-type="float">
            <text:p/>
          </table:table-cell>
          <table:table-cell table:formula="of:=['Raw data'.AB134]" office:value-type="float" office:value="0" calcext:value-type="float">
            <text:p/>
          </table:table-cell>
          <table:table-cell table:style-name="ce5" table:formula="of:=[.A35]" office:value-type="float" office:value="8192" calcext:value-type="float">
            <text:p/>
          </table:table-cell>
          <table:table-cell table:style-name="ce6" table:formula="of:=[.$A59]/[.D59]/1000" office:value-type="float" office:value="610.427642118911" calcext:value-type="float">
            <text:p/>
          </table:table-cell>
          <table:table-cell table:formula="of:=[.$A107]/[.E107]/1000" office:value-type="float" office:value="532.006779969218" calcext:value-type="float">
            <text:p/>
          </table:table-cell>
          <table:table-cell table:formula="of:=[.$A107]/[.F107]/1000" office:value-type="float" office:value="412.429264756228" calcext:value-type="float">
            <text:p/>
          </table:table-cell>
          <table:table-cell table:formula="of:=[.$A107]/[.G107]/1000" office:value-type="string" office:string-value="" calcext:value-type="error">
            <text:p/>
          </table:table-cell>
          <table:table-cell table:formula="of:=[.$A107]/[.H107]/1000" office:value-type="string" office:string-value="" calcext:value-type="error">
            <text:p/>
          </table:table-cell>
          <table:table-cell table:formula="of:=[.$A107]/[.I107]/1000" office:value-type="string" office:string-value="" calcext:value-type="error">
            <text:p/>
          </table:table-cell>
          <table:table-cell table:formula="of:=[.$A107]/[.J107]/1000" office:value-type="string" office:string-value="" calcext:value-type="error">
            <text:p/>
          </table:table-cell>
          <table:table-cell table:formula="of:=[.$A107]/[.K107]/1000" office:value-type="string" office:string-value="" calcext:value-type="error">
            <text:p/>
          </table:table-cell>
          <table:table-cell table:formula="of:=[.$A107]/[.L107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35]" office:value-type="float" office:value="16384" calcext:value-type="float">
            <text:p/>
          </table:table-cell>
          <table:table-cell table:number-columns-repeated="2"/>
          <table:table-cell table:formula="of:=['Raw data'.D135]" office:value-type="float" office:value="0.0122438" calcext:value-type="float">
            <text:p/>
          </table:table-cell>
          <table:table-cell table:formula="of:=['Raw data'.G135]" office:value-type="float" office:value="0.0128854" calcext:value-type="float">
            <text:p/>
          </table:table-cell>
          <table:table-cell table:formula="of:=['Raw data'.J135]" office:value-type="float" office:value="0.0153716" calcext:value-type="float">
            <text:p/>
          </table:table-cell>
          <table:table-cell table:formula="of:=['Raw data'.M135]" office:value-type="float" office:value="0.0204509" calcext:value-type="float">
            <text:p/>
          </table:table-cell>
          <table:table-cell table:formula="of:=['Raw data'.P135]" office:value-type="float" office:value="0" calcext:value-type="float">
            <text:p/>
          </table:table-cell>
          <table:table-cell table:formula="of:=['Raw data'.S135]" office:value-type="float" office:value="0" calcext:value-type="float">
            <text:p/>
          </table:table-cell>
          <table:table-cell table:formula="of:=['Raw data'.V135]" office:value-type="float" office:value="0" calcext:value-type="float">
            <text:p/>
          </table:table-cell>
          <table:table-cell table:formula="of:=['Raw data'.Y135]" office:value-type="float" office:value="0" calcext:value-type="float">
            <text:p/>
          </table:table-cell>
          <table:table-cell table:formula="of:=['Raw data'.AB135]" office:value-type="float" office:value="0" calcext:value-type="float">
            <text:p/>
          </table:table-cell>
          <table:table-cell table:style-name="ce5" table:formula="of:=[.A36]" office:value-type="float" office:value="16384" calcext:value-type="float">
            <text:p/>
          </table:table-cell>
          <table:table-cell table:style-name="ce6" table:formula="of:=[.$A60]/[.D60]/1000" office:value-type="float" office:value="1341.07112162461" calcext:value-type="float">
            <text:p/>
          </table:table-cell>
          <table:table-cell table:formula="of:=[.$A108]/[.E108]/1000" office:value-type="float" office:value="1271.51660018315" calcext:value-type="float">
            <text:p/>
          </table:table-cell>
          <table:table-cell table:formula="of:=[.$A108]/[.F108]/1000" office:value-type="float" office:value="1065.86171901429" calcext:value-type="float">
            <text:p/>
          </table:table-cell>
          <table:table-cell table:formula="of:=[.$A108]/[.G108]/1000" office:value-type="float" office:value="801.138336210143" calcext:value-type="float">
            <text:p/>
          </table:table-cell>
          <table:table-cell table:formula="of:=[.$A108]/[.H108]/1000" office:value-type="string" office:string-value="" calcext:value-type="error">
            <text:p/>
          </table:table-cell>
          <table:table-cell table:formula="of:=[.$A108]/[.I108]/1000" office:value-type="string" office:string-value="" calcext:value-type="error">
            <text:p/>
          </table:table-cell>
          <table:table-cell table:formula="of:=[.$A108]/[.J108]/1000" office:value-type="string" office:string-value="" calcext:value-type="error">
            <text:p/>
          </table:table-cell>
          <table:table-cell table:formula="of:=[.$A108]/[.K108]/1000" office:value-type="string" office:string-value="" calcext:value-type="error">
            <text:p/>
          </table:table-cell>
          <table:table-cell table:formula="of:=[.$A108]/[.L108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36]" office:value-type="float" office:value="32768" calcext:value-type="float">
            <text:p/>
          </table:table-cell>
          <table:table-cell table:number-columns-repeated="2"/>
          <table:table-cell table:formula="of:=['Raw data'.D136]" office:value-type="float" office:value="0.015425" calcext:value-type="float">
            <text:p/>
          </table:table-cell>
          <table:table-cell table:formula="of:=['Raw data'.G136]" office:value-type="float" office:value="0.0129121" calcext:value-type="float">
            <text:p/>
          </table:table-cell>
          <table:table-cell table:formula="of:=['Raw data'.J136]" office:value-type="float" office:value="0.0153716" calcext:value-type="float">
            <text:p/>
          </table:table-cell>
          <table:table-cell table:formula="of:=['Raw data'.M136]" office:value-type="float" office:value="0.0204241" calcext:value-type="float">
            <text:p/>
          </table:table-cell>
          <table:table-cell table:formula="of:=['Raw data'.P136]" office:value-type="float" office:value="0.0308501" calcext:value-type="float">
            <text:p/>
          </table:table-cell>
          <table:table-cell table:formula="of:=['Raw data'.S136]" office:value-type="float" office:value="0" calcext:value-type="float">
            <text:p/>
          </table:table-cell>
          <table:table-cell table:formula="of:=['Raw data'.V136]" office:value-type="float" office:value="0" calcext:value-type="float">
            <text:p/>
          </table:table-cell>
          <table:table-cell table:formula="of:=['Raw data'.Y136]" office:value-type="float" office:value="0" calcext:value-type="float">
            <text:p/>
          </table:table-cell>
          <table:table-cell table:formula="of:=['Raw data'.AB136]" office:value-type="float" office:value="0" calcext:value-type="float">
            <text:p/>
          </table:table-cell>
          <table:table-cell table:style-name="ce5" table:formula="of:=[.A37]" office:value-type="float" office:value="32768" calcext:value-type="float">
            <text:p/>
          </table:table-cell>
          <table:table-cell table:style-name="ce6" table:formula="of:=[.$A61]/[.D61]/1000" office:value-type="float" office:value="2091.7168828516" calcext:value-type="float">
            <text:p/>
          </table:table-cell>
          <table:table-cell table:formula="of:=[.$A109]/[.E109]/1000" office:value-type="float" office:value="2537.77464548757" calcext:value-type="float">
            <text:p/>
          </table:table-cell>
          <table:table-cell table:formula="of:=[.$A109]/[.F109]/1000" office:value-type="float" office:value="2131.72343802857" calcext:value-type="float">
            <text:p/>
          </table:table-cell>
          <table:table-cell table:formula="of:=[.$A109]/[.G109]/1000" office:value-type="float" office:value="1604.37914032932" calcext:value-type="float">
            <text:p/>
          </table:table-cell>
          <table:table-cell table:formula="of:=[.$A109]/[.H109]/1000" office:value-type="float" office:value="1062.1683560183" calcext:value-type="float">
            <text:p/>
          </table:table-cell>
          <table:table-cell table:formula="of:=[.$A109]/[.I109]/1000" office:value-type="string" office:string-value="" calcext:value-type="error">
            <text:p/>
          </table:table-cell>
          <table:table-cell table:formula="of:=[.$A109]/[.J109]/1000" office:value-type="string" office:string-value="" calcext:value-type="error">
            <text:p/>
          </table:table-cell>
          <table:table-cell table:formula="of:=[.$A109]/[.K109]/1000" office:value-type="string" office:string-value="" calcext:value-type="error">
            <text:p/>
          </table:table-cell>
          <table:table-cell table:formula="of:=[.$A109]/[.L109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37]" office:value-type="float" office:value="65536" calcext:value-type="float">
            <text:p/>
          </table:table-cell>
          <table:table-cell table:number-columns-repeated="2"/>
          <table:table-cell table:formula="of:=['Raw data'.D137]" office:value-type="float" office:value="0.0216539" calcext:value-type="float">
            <text:p/>
          </table:table-cell>
          <table:table-cell table:formula="of:=['Raw data'.G137]" office:value-type="float" office:value="0.0129656" calcext:value-type="float">
            <text:p/>
          </table:table-cell>
          <table:table-cell table:formula="of:=['Raw data'.J137]" office:value-type="float" office:value="0.0154785" calcext:value-type="float">
            <text:p/>
          </table:table-cell>
          <table:table-cell table:formula="of:=['Raw data'.M137]" office:value-type="float" office:value="0.0205311" calcext:value-type="float">
            <text:p/>
          </table:table-cell>
          <table:table-cell table:formula="of:=['Raw data'.P137]" office:value-type="float" office:value="0.030957" calcext:value-type="float">
            <text:p/>
          </table:table-cell>
          <table:table-cell table:formula="of:=['Raw data'.S137]" office:value-type="float" office:value="0.0530654" calcext:value-type="float">
            <text:p/>
          </table:table-cell>
          <table:table-cell table:formula="of:=['Raw data'.V137]" office:value-type="float" office:value="0" calcext:value-type="float">
            <text:p/>
          </table:table-cell>
          <table:table-cell table:formula="of:=['Raw data'.Y137]" office:value-type="float" office:value="0" calcext:value-type="float">
            <text:p/>
          </table:table-cell>
          <table:table-cell table:formula="of:=['Raw data'.AB137]" office:value-type="float" office:value="0" calcext:value-type="float">
            <text:p/>
          </table:table-cell>
          <table:table-cell table:style-name="ce5" table:formula="of:=[.A38]" office:value-type="float" office:value="65536" calcext:value-type="float">
            <text:p/>
          </table:table-cell>
          <table:table-cell table:style-name="ce6" table:formula="of:=[.$A62]/[.D62]/1000" office:value-type="float" office:value="3075.89773916635" calcext:value-type="float">
            <text:p/>
          </table:table-cell>
          <table:table-cell table:formula="of:=[.$A110]/[.E110]/1000" office:value-type="float" office:value="5054.60603442957" calcext:value-type="float">
            <text:p/>
          </table:table-cell>
          <table:table-cell table:formula="of:=[.$A110]/[.F110]/1000" office:value-type="float" office:value="4234.00200277805" calcext:value-type="float">
            <text:p/>
          </table:table-cell>
          <table:table-cell table:formula="of:=[.$A110]/[.G110]/1000" office:value-type="float" office:value="3192.03549736741" calcext:value-type="float">
            <text:p/>
          </table:table-cell>
          <table:table-cell table:formula="of:=[.$A110]/[.H110]/1000" office:value-type="float" office:value="2117.00100138902" calcext:value-type="float">
            <text:p/>
          </table:table-cell>
          <table:table-cell table:formula="of:=[.$A110]/[.I110]/1000" office:value-type="float" office:value="1235.00435311898" calcext:value-type="float">
            <text:p/>
          </table:table-cell>
          <table:table-cell table:formula="of:=[.$A110]/[.J110]/1000" office:value-type="string" office:string-value="" calcext:value-type="error">
            <text:p/>
          </table:table-cell>
          <table:table-cell table:formula="of:=[.$A110]/[.K110]/1000" office:value-type="string" office:string-value="" calcext:value-type="error">
            <text:p/>
          </table:table-cell>
          <table:table-cell table:formula="of:=[.$A110]/[.L110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38]" office:value-type="float" office:value="131072" calcext:value-type="float">
            <text:p/>
          </table:table-cell>
          <table:table-cell table:number-columns-repeated="2"/>
          <table:table-cell table:formula="of:=['Raw data'.D138]" office:value-type="float" office:value="0.0341917" calcext:value-type="float">
            <text:p/>
          </table:table-cell>
          <table:table-cell table:formula="of:=['Raw data'.G138]" office:value-type="float" office:value="0.0191142" calcext:value-type="float">
            <text:p/>
          </table:table-cell>
          <table:table-cell table:formula="of:=['Raw data'.J138]" office:value-type="float" office:value="0.017831" calcext:value-type="float">
            <text:p/>
          </table:table-cell>
          <table:table-cell table:formula="of:=['Raw data'.M138]" office:value-type="float" office:value="0.0204241" calcext:value-type="float">
            <text:p/>
          </table:table-cell>
          <table:table-cell table:formula="of:=['Raw data'.P138]" office:value-type="float" office:value="0.0310105" calcext:value-type="float">
            <text:p/>
          </table:table-cell>
          <table:table-cell table:formula="of:=['Raw data'.S138]" office:value-type="float" office:value="0.0554981" calcext:value-type="float">
            <text:p/>
          </table:table-cell>
          <table:table-cell table:formula="of:=['Raw data'.V138]" office:value-type="float" office:value="0.101452" calcext:value-type="float">
            <text:p/>
          </table:table-cell>
          <table:table-cell table:formula="of:=['Raw data'.Y138]" office:value-type="float" office:value="0" calcext:value-type="float">
            <text:p/>
          </table:table-cell>
          <table:table-cell table:formula="of:=['Raw data'.AB138]" office:value-type="float" office:value="0" calcext:value-type="float">
            <text:p/>
          </table:table-cell>
          <table:table-cell table:style-name="ce5" table:formula="of:=[.A39]" office:value-type="float" office:value="131072" calcext:value-type="float">
            <text:p/>
          </table:table-cell>
          <table:table-cell table:style-name="ce6" table:formula="of:=[.$A63]/[.D63]/1000" office:value-type="float" office:value="3982.92234529073" calcext:value-type="float">
            <text:p/>
          </table:table-cell>
          <table:table-cell table:formula="of:=[.$A111]/[.E111]/1000" office:value-type="float" office:value="6857.31027194442" calcext:value-type="float">
            <text:p/>
          </table:table-cell>
          <table:table-cell table:formula="of:=[.$A111]/[.F111]/1000" office:value-type="float" office:value="7350.79356177444" calcext:value-type="float">
            <text:p/>
          </table:table-cell>
          <table:table-cell table:formula="of:=[.$A111]/[.G111]/1000" office:value-type="float" office:value="6417.51656131727" calcext:value-type="float">
            <text:p/>
          </table:table-cell>
          <table:table-cell table:formula="of:=[.$A111]/[.H111]/1000" office:value-type="float" office:value="4226.69740894213" calcext:value-type="float">
            <text:p/>
          </table:table-cell>
          <table:table-cell table:formula="of:=[.$A111]/[.I111]/1000" office:value-type="float" office:value="2361.73850996701" calcext:value-type="float">
            <text:p/>
          </table:table-cell>
          <table:table-cell table:formula="of:=[.$A111]/[.J111]/1000" office:value-type="float" office:value="1291.96073019753" calcext:value-type="float">
            <text:p/>
          </table:table-cell>
          <table:table-cell table:formula="of:=[.$A111]/[.K111]/1000" office:value-type="string" office:string-value="" calcext:value-type="error">
            <text:p/>
          </table:table-cell>
          <table:table-cell table:formula="of:=[.$A111]/[.L111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39]" office:value-type="float" office:value="262144" calcext:value-type="float">
            <text:p/>
          </table:table-cell>
          <table:table-cell table:number-columns-repeated="2"/>
          <table:table-cell table:formula="of:=['Raw data'.D139]" office:value-type="float" office:value="0.061513" calcext:value-type="float">
            <text:p/>
          </table:table-cell>
          <table:table-cell table:formula="of:=['Raw data'.G139]" office:value-type="float" office:value="0.0243005" calcext:value-type="float">
            <text:p/>
          </table:table-cell>
          <table:table-cell table:formula="of:=['Raw data'.J139]" office:value-type="float" office:value="0.0216806" calcext:value-type="float">
            <text:p/>
          </table:table-cell>
          <table:table-cell table:formula="of:=['Raw data'.M139]" office:value-type="float" office:value="0.0204509" calcext:value-type="float">
            <text:p/>
          </table:table-cell>
          <table:table-cell table:formula="of:=['Raw data'.P139]" office:value-type="float" office:value="0.0332561" calcext:value-type="float">
            <text:p/>
          </table:table-cell>
          <table:table-cell table:formula="of:=['Raw data'.S139]" office:value-type="float" office:value="0.0529852" calcext:value-type="float">
            <text:p/>
          </table:table-cell>
          <table:table-cell table:formula="of:=['Raw data'.V139]" office:value-type="float" office:value="0.102602" calcext:value-type="float">
            <text:p/>
          </table:table-cell>
          <table:table-cell table:formula="of:=['Raw data'.Y139]" office:value-type="float" office:value="0.222233" calcext:value-type="float">
            <text:p/>
          </table:table-cell>
          <table:table-cell table:formula="of:=['Raw data'.AB139]" office:value-type="float" office:value="0" calcext:value-type="float">
            <text:p/>
          </table:table-cell>
          <table:table-cell table:style-name="ce5" table:formula="of:=[.A40]" office:value-type="float" office:value="262144" calcext:value-type="float">
            <text:p/>
          </table:table-cell>
          <table:table-cell table:style-name="ce6" table:formula="of:=[.$A64]/[.D64]/1000" office:value-type="float" office:value="4662.83291147796" calcext:value-type="float">
            <text:p/>
          </table:table-cell>
          <table:table-cell table:formula="of:=[.$A112]/[.E112]/1000" office:value-type="float" office:value="10787.5969630255" calcext:value-type="float">
            <text:p/>
          </table:table-cell>
          <table:table-cell table:formula="of:=[.$A112]/[.F112]/1000" office:value-type="float" office:value="12091.1782884238" calcext:value-type="float">
            <text:p/>
          </table:table-cell>
          <table:table-cell table:formula="of:=[.$A112]/[.G112]/1000" office:value-type="float" office:value="12818.2133793623" calcext:value-type="float">
            <text:p/>
          </table:table-cell>
          <table:table-cell table:formula="of:=[.$A112]/[.H112]/1000" office:value-type="float" office:value="7882.58394700521" calcext:value-type="float">
            <text:p/>
          </table:table-cell>
          <table:table-cell table:formula="of:=[.$A112]/[.I112]/1000" office:value-type="float" office:value="4947.49477212505" calcext:value-type="float">
            <text:p/>
          </table:table-cell>
          <table:table-cell table:formula="of:=[.$A112]/[.J112]/1000" office:value-type="float" office:value="2554.95994230132" calcext:value-type="float">
            <text:p/>
          </table:table-cell>
          <table:table-cell table:formula="of:=[.$A112]/[.K112]/1000" office:value-type="float" office:value="1179.59078984669" calcext:value-type="float">
            <text:p/>
          </table:table-cell>
          <table:table-cell table:formula="of:=[.$A112]/[.L112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40]" office:value-type="float" office:value="524288" calcext:value-type="float">
            <text:p/>
          </table:table-cell>
          <table:table-cell table:number-columns-repeated="2"/>
          <table:table-cell table:formula="of:=['Raw data'.D140]" office:value-type="float" office:value="0.11399" calcext:value-type="float">
            <text:p/>
          </table:table-cell>
          <table:table-cell table:formula="of:=['Raw data'.G140]" office:value-type="float" office:value="0.0396453" calcext:value-type="float">
            <text:p/>
          </table:table-cell>
          <table:table-cell table:formula="of:=['Raw data'.J140]" office:value-type="float" office:value="0.0342987" calcext:value-type="float">
            <text:p/>
          </table:table-cell>
          <table:table-cell table:formula="of:=['Raw data'.M140]" office:value-type="float" office:value="0.0319194" calcext:value-type="float">
            <text:p/>
          </table:table-cell>
          <table:table-cell table:formula="of:=['Raw data'.P140]" office:value-type="float" office:value="0.0310639" calcext:value-type="float">
            <text:p/>
          </table:table-cell>
          <table:table-cell table:formula="of:=['Raw data'.S140]" office:value-type="float" office:value="0.053199" calcext:value-type="float">
            <text:p/>
          </table:table-cell>
          <table:table-cell table:formula="of:=['Raw data'.V140]" office:value-type="float" office:value="0.108002" calcext:value-type="float">
            <text:p/>
          </table:table-cell>
          <table:table-cell table:formula="of:=['Raw data'.Y140]" office:value-type="float" office:value="0.224024" calcext:value-type="float">
            <text:p/>
          </table:table-cell>
          <table:table-cell table:formula="of:=['Raw data'.AB140]" office:value-type="float" office:value="0.721448" calcext:value-type="float">
            <text:p/>
          </table:table-cell>
          <table:table-cell table:style-name="ce5" table:formula="of:=[.A41]" office:value-type="float" office:value="524288" calcext:value-type="float">
            <text:p/>
          </table:table-cell>
          <table:table-cell table:style-name="ce6" table:formula="of:=[.$A65]/[.D65]/1000" office:value-type="float" office:value="4901.76609728962" calcext:value-type="float">
            <text:p/>
          </table:table-cell>
          <table:table-cell table:formula="of:=[.$A113]/[.E113]/1000" office:value-type="float" office:value="13224.4679697215" calcext:value-type="float">
            <text:p/>
          </table:table-cell>
          <table:table-cell table:formula="of:=[.$A113]/[.F113]/1000" office:value-type="float" office:value="15285.9437821259" calcext:value-type="float">
            <text:p/>
          </table:table-cell>
          <table:table-cell table:formula="of:=[.$A113]/[.G113]/1000" office:value-type="float" office:value="16425.3714042244" calcext:value-type="float">
            <text:p/>
          </table:table-cell>
          <table:table-cell table:formula="of:=[.$A113]/[.H113]/1000" office:value-type="float" office:value="16877.7262352763" calcext:value-type="float">
            <text:p/>
          </table:table-cell>
          <table:table-cell table:formula="of:=[.$A113]/[.I113]/1000" office:value-type="float" office:value="9855.22284253464" calcext:value-type="float">
            <text:p/>
          </table:table-cell>
          <table:table-cell table:formula="of:=[.$A113]/[.J113]/1000" office:value-type="float" office:value="4854.42862169219" calcext:value-type="float">
            <text:p/>
          </table:table-cell>
          <table:table-cell table:formula="of:=[.$A113]/[.K113]/1000" office:value-type="float" office:value="2340.32067992715" calcext:value-type="float">
            <text:p/>
          </table:table-cell>
          <table:table-cell table:formula="of:=[.$A113]/[.L113]/1000" office:value-type="float" office:value="726.71627061132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1]" office:value-type="float" office:value="1048576" calcext:value-type="float">
            <text:p/>
          </table:table-cell>
          <table:table-cell table:number-columns-repeated="2"/>
          <table:table-cell table:formula="of:=['Raw data'.D141]" office:value-type="float" office:value="0.218036" calcext:value-type="float">
            <text:p/>
          </table:table-cell>
          <table:table-cell table:formula="of:=['Raw data'.G141]" office:value-type="float" office:value="0.0698538" calcext:value-type="float">
            <text:p/>
          </table:table-cell>
          <table:table-cell table:formula="of:=['Raw data'.J141]" office:value-type="float" office:value="0.0593209" calcext:value-type="float">
            <text:p/>
          </table:table-cell>
          <table:table-cell table:formula="of:=['Raw data'.M141]" office:value-type="float" office:value="0.0540812" calcext:value-type="float">
            <text:p/>
          </table:table-cell>
          <table:table-cell table:formula="of:=['Raw data'.P141]" office:value-type="float" office:value="0.0526376" calcext:value-type="float">
            <text:p/>
          </table:table-cell>
          <table:table-cell table:formula="of:=['Raw data'.S141]" office:value-type="float" office:value="0.0532525" calcext:value-type="float">
            <text:p/>
          </table:table-cell>
          <table:table-cell table:formula="of:=['Raw data'.V141]" office:value-type="float" office:value="0.102976" calcext:value-type="float">
            <text:p/>
          </table:table-cell>
          <table:table-cell table:formula="of:=['Raw data'.Y141]" office:value-type="float" office:value="0.224692" calcext:value-type="float">
            <text:p/>
          </table:table-cell>
          <table:table-cell table:formula="of:=['Raw data'.AB141]" office:value-type="float" office:value="0.724736" calcext:value-type="float">
            <text:p/>
          </table:table-cell>
          <table:table-cell table:style-name="ce5" table:formula="of:=[.A42]" office:value-type="float" office:value="1048576" calcext:value-type="float">
            <text:p/>
          </table:table-cell>
          <table:table-cell table:style-name="ce6" table:formula="of:=[.$A66]/[.D66]/1000" office:value-type="float" office:value="5088.05061964423" calcext:value-type="float">
            <text:p/>
          </table:table-cell>
          <table:table-cell table:formula="of:=[.$A114]/[.E114]/1000" office:value-type="float" office:value="15011.0087067561" calcext:value-type="float">
            <text:p/>
          </table:table-cell>
          <table:table-cell table:formula="of:=[.$A114]/[.F114]/1000" office:value-type="float" office:value="17676.3332990565" calcext:value-type="float">
            <text:p/>
          </table:table-cell>
          <table:table-cell table:formula="of:=[.$A114]/[.G114]/1000" office:value-type="float" office:value="19388.918884936" calcext:value-type="float">
            <text:p/>
          </table:table-cell>
          <table:table-cell table:formula="of:=[.$A114]/[.H114]/1000" office:value-type="float" office:value="19920.6650759153" calcext:value-type="float">
            <text:p/>
          </table:table-cell>
          <table:table-cell table:formula="of:=[.$A114]/[.I114]/1000" office:value-type="float" office:value="19690.6436317544" calcext:value-type="float">
            <text:p/>
          </table:table-cell>
          <table:table-cell table:formula="of:=[.$A114]/[.J114]/1000" office:value-type="float" office:value="10182.7221876942" calcext:value-type="float">
            <text:p/>
          </table:table-cell>
          <table:table-cell table:formula="of:=[.$A114]/[.K114]/1000" office:value-type="float" office:value="4666.72600715646" calcext:value-type="float">
            <text:p/>
          </table:table-cell>
          <table:table-cell table:formula="of:=[.$A114]/[.L114]/1000" office:value-type="float" office:value="1446.8385729424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2]" office:value-type="float" office:value="2097152" calcext:value-type="float">
            <text:p/>
          </table:table-cell>
          <table:table-cell table:number-columns-repeated="2"/>
          <table:table-cell table:formula="of:=['Raw data'.D142]" office:value-type="float" office:value="0.422785" calcext:value-type="float">
            <text:p/>
          </table:table-cell>
          <table:table-cell table:formula="of:=['Raw data'.G142]" office:value-type="float" office:value="0.12995" calcext:value-type="float">
            <text:p/>
          </table:table-cell>
          <table:table-cell table:formula="of:=['Raw data'.J142]" office:value-type="float" office:value="0.111638" calcext:value-type="float">
            <text:p/>
          </table:table-cell>
          <table:table-cell table:formula="of:=['Raw data'.M142]" office:value-type="float" office:value="0.104259" calcext:value-type="float">
            <text:p/>
          </table:table-cell>
          <table:table-cell table:formula="of:=['Raw data'.P142]" office:value-type="float" office:value="0.0977632" calcext:value-type="float">
            <text:p/>
          </table:table-cell>
          <table:table-cell table:formula="of:=['Raw data'.S142]" office:value-type="float" office:value="0.0985652" calcext:value-type="float">
            <text:p/>
          </table:table-cell>
          <table:table-cell table:formula="of:=['Raw data'.V142]" office:value-type="float" office:value="0.109125" calcext:value-type="float">
            <text:p/>
          </table:table-cell>
          <table:table-cell table:formula="of:=['Raw data'.Y142]" office:value-type="float" office:value="0.226617" calcext:value-type="float">
            <text:p/>
          </table:table-cell>
          <table:table-cell table:formula="of:=['Raw data'.AB142]" office:value-type="float" office:value="0.729495" calcext:value-type="float">
            <text:p/>
          </table:table-cell>
          <table:table-cell table:style-name="ce5" table:formula="of:=[.A43]" office:value-type="float" office:value="2097152" calcext:value-type="float">
            <text:p/>
          </table:table-cell>
          <table:table-cell table:style-name="ce6" table:formula="of:=[.$A67]/[.D67]/1000" office:value-type="float" office:value="5364.67145367711" calcext:value-type="float">
            <text:p/>
          </table:table-cell>
          <table:table-cell table:formula="of:=[.$A115]/[.E115]/1000" office:value-type="float" office:value="16138.1454405541" calcext:value-type="float">
            <text:p/>
          </table:table-cell>
          <table:table-cell table:formula="of:=[.$A115]/[.F115]/1000" office:value-type="float" office:value="18785.2881635285" calcext:value-type="float">
            <text:p/>
          </table:table-cell>
          <table:table-cell table:formula="of:=[.$A115]/[.G115]/1000" office:value-type="float" office:value="20114.8294152064" calcext:value-type="float">
            <text:p/>
          </table:table-cell>
          <table:table-cell table:formula="of:=[.$A115]/[.H115]/1000" office:value-type="float" office:value="21451.3436548722" calcext:value-type="float">
            <text:p/>
          </table:table-cell>
          <table:table-cell table:formula="of:=[.$A115]/[.I115]/1000" office:value-type="float" office:value="21276.7995195059" calcext:value-type="float">
            <text:p/>
          </table:table-cell>
          <table:table-cell table:formula="of:=[.$A115]/[.J115]/1000" office:value-type="float" office:value="19217.8877434135" calcext:value-type="float">
            <text:p/>
          </table:table-cell>
          <table:table-cell table:formula="of:=[.$A115]/[.K115]/1000" office:value-type="float" office:value="9254.16892819162" calcext:value-type="float">
            <text:p/>
          </table:table-cell>
          <table:table-cell table:formula="of:=[.$A115]/[.L115]/1000" office:value-type="float" office:value="2874.7996901966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3]" office:value-type="float" office:value="4194304" calcext:value-type="float">
            <text:p/>
          </table:table-cell>
          <table:table-cell table:number-columns-repeated="2"/>
          <table:table-cell table:formula="of:=['Raw data'.D143]" office:value-type="float" office:value="0.837497" calcext:value-type="float">
            <text:p/>
          </table:table-cell>
          <table:table-cell table:formula="of:=['Raw data'.G143]" office:value-type="float" office:value="0.253297" calcext:value-type="float">
            <text:p/>
          </table:table-cell>
          <table:table-cell table:formula="of:=['Raw data'.J143]" office:value-type="float" office:value="0.209962" calcext:value-type="float">
            <text:p/>
          </table:table-cell>
          <table:table-cell table:formula="of:=['Raw data'.M143]" office:value-type="float" office:value="0.189057" calcext:value-type="float">
            <text:p/>
          </table:table-cell>
          <table:table-cell table:formula="of:=['Raw data'.P143]" office:value-type="float" office:value="0.184379" calcext:value-type="float">
            <text:p/>
          </table:table-cell>
          <table:table-cell table:formula="of:=['Raw data'.S143]" office:value-type="float" office:value="0.185314" calcext:value-type="float">
            <text:p/>
          </table:table-cell>
          <table:table-cell table:formula="of:=['Raw data'.V143]" office:value-type="float" office:value="0.194751" calcext:value-type="float">
            <text:p/>
          </table:table-cell>
          <table:table-cell table:formula="of:=['Raw data'.Y143]" office:value-type="float" office:value="0.2279" calcext:value-type="float">
            <text:p/>
          </table:table-cell>
          <table:table-cell table:formula="of:=['Raw data'.AB143]" office:value-type="float" office:value="0.761762" calcext:value-type="float">
            <text:p/>
          </table:table-cell>
          <table:table-cell table:style-name="ce5" table:formula="of:=[.A44]" office:value-type="float" office:value="4194304" calcext:value-type="float">
            <text:p/>
          </table:table-cell>
          <table:table-cell table:style-name="ce6" table:formula="of:=[.$A68]/[.D68]/1000" office:value-type="float" office:value="5423.64324996735" calcext:value-type="float">
            <text:p/>
          </table:table-cell>
          <table:table-cell table:formula="of:=[.$A116]/[.E116]/1000" office:value-type="float" office:value="16558.8380438773" calcext:value-type="float">
            <text:p/>
          </table:table-cell>
          <table:table-cell table:formula="of:=[.$A116]/[.F116]/1000" office:value-type="float" office:value="19976.4909840828" calcext:value-type="float">
            <text:p/>
          </table:table-cell>
          <table:table-cell table:formula="of:=[.$A116]/[.G116]/1000" office:value-type="float" office:value="22185.3938230269" calcext:value-type="float">
            <text:p/>
          </table:table-cell>
          <table:table-cell table:formula="of:=[.$A116]/[.H116]/1000" office:value-type="float" office:value="22748.2739357519" calcext:value-type="float">
            <text:p/>
          </table:table-cell>
          <table:table-cell table:formula="of:=[.$A116]/[.I116]/1000" office:value-type="float" office:value="22633.4977389728" calcext:value-type="float">
            <text:p/>
          </table:table-cell>
          <table:table-cell table:formula="of:=[.$A116]/[.J116]/1000" office:value-type="float" office:value="21536.7520577558" calcext:value-type="float">
            <text:p/>
          </table:table-cell>
          <table:table-cell table:formula="of:=[.$A116]/[.K116]/1000" office:value-type="float" office:value="18404.1421676174" calcext:value-type="float">
            <text:p/>
          </table:table-cell>
          <table:table-cell table:formula="of:=[.$A116]/[.L116]/1000" office:value-type="float" office:value="5506.0556971862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4]" office:value-type="float" office:value="8388608" calcext:value-type="float">
            <text:p/>
          </table:table-cell>
          <table:table-cell table:number-columns-repeated="2"/>
          <table:table-cell table:formula="of:=['Raw data'.D144]" office:value-type="float" office:value="1.63142" calcext:value-type="float">
            <text:p/>
          </table:table-cell>
          <table:table-cell table:formula="of:=['Raw data'.G144]" office:value-type="float" office:value="0.495847" calcext:value-type="float">
            <text:p/>
          </table:table-cell>
          <table:table-cell table:formula="of:=['Raw data'.J144]" office:value-type="float" office:value="0.40998" calcext:value-type="float">
            <text:p/>
          </table:table-cell>
          <table:table-cell table:formula="of:=['Raw data'.M144]" office:value-type="float" office:value="0.367661" calcext:value-type="float">
            <text:p/>
          </table:table-cell>
          <table:table-cell table:formula="of:=['Raw data'.P144]" office:value-type="float" office:value="0.356861" calcext:value-type="float">
            <text:p/>
          </table:table-cell>
          <table:table-cell table:formula="of:=['Raw data'.S144]" office:value-type="float" office:value="0.356273" calcext:value-type="float">
            <text:p/>
          </table:table-cell>
          <table:table-cell table:formula="of:=['Raw data'.V144]" office:value-type="float" office:value="0.378675" calcext:value-type="float">
            <text:p/>
          </table:table-cell>
          <table:table-cell table:formula="of:=['Raw data'.Y144]" office:value-type="float" office:value="0.758287" calcext:value-type="float">
            <text:p/>
          </table:table-cell>
          <table:table-cell table:formula="of:=['Raw data'.AB144]" office:value-type="float" office:value="1.66278" calcext:value-type="float">
            <text:p/>
          </table:table-cell>
          <table:table-cell table:style-name="ce5" table:formula="of:=[.A45]" office:value-type="float" office:value="8388608" calcext:value-type="float">
            <text:p/>
          </table:table-cell>
          <table:table-cell table:style-name="ce6" table:formula="of:=[.$A69]/[.D69]/1000" office:value-type="float" office:value="6281.81341640582" calcext:value-type="float">
            <text:p/>
          </table:table-cell>
          <table:table-cell table:formula="of:=[.$A117]/[.E117]/1000" office:value-type="float" office:value="16917.7347044552" calcext:value-type="float">
            <text:p/>
          </table:table-cell>
          <table:table-cell table:formula="of:=[.$A117]/[.F117]/1000" office:value-type="float" office:value="20461.0176106152" calcext:value-type="float">
            <text:p/>
          </table:table-cell>
          <table:table-cell table:formula="of:=[.$A117]/[.G117]/1000" office:value-type="float" office:value="22816.1485716462" calcext:value-type="float">
            <text:p/>
          </table:table-cell>
          <table:table-cell table:formula="of:=[.$A117]/[.H117]/1000" office:value-type="float" office:value="23506.6538512194" calcext:value-type="float">
            <text:p/>
          </table:table-cell>
          <table:table-cell table:formula="of:=[.$A117]/[.I117]/1000" office:value-type="float" office:value="23545.4496972827" calcext:value-type="float">
            <text:p/>
          </table:table-cell>
          <table:table-cell table:formula="of:=[.$A117]/[.J117]/1000" office:value-type="float" office:value="22152.5265729187" calcext:value-type="float">
            <text:p/>
          </table:table-cell>
          <table:table-cell table:formula="of:=[.$A117]/[.K117]/1000" office:value-type="float" office:value="11062.5765706124" calcext:value-type="float">
            <text:p/>
          </table:table-cell>
          <table:table-cell table:formula="of:=[.$A117]/[.L117]/1000" office:value-type="float" office:value="5044.9295757707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5]" office:value-type="float" office:value="16777216" calcext:value-type="float">
            <text:p/>
          </table:table-cell>
          <table:table-cell table:number-columns-repeated="2"/>
          <table:table-cell table:formula="of:=['Raw data'.D145]" office:value-type="float" office:value="3.25059" calcext:value-type="float">
            <text:p/>
          </table:table-cell>
          <table:table-cell table:formula="of:=['Raw data'.G145]" office:value-type="float" office:value="0.981696" calcext:value-type="float">
            <text:p/>
          </table:table-cell>
          <table:table-cell table:formula="of:=['Raw data'.J145]" office:value-type="float" office:value="0.808999" calcext:value-type="float">
            <text:p/>
          </table:table-cell>
          <table:table-cell table:formula="of:=['Raw data'.M145]" office:value-type="float" office:value="0.725325" calcext:value-type="float">
            <text:p/>
          </table:table-cell>
          <table:table-cell table:formula="of:=['Raw data'.P145]" office:value-type="float" office:value="0.702575" calcext:value-type="float">
            <text:p/>
          </table:table-cell>
          <table:table-cell table:formula="of:=['Raw data'.S145]" office:value-type="float" office:value="0.702013" calcext:value-type="float">
            <text:p/>
          </table:table-cell>
          <table:table-cell table:formula="of:=['Raw data'.V145]" office:value-type="float" office:value="0.73805" calcext:value-type="float">
            <text:p/>
          </table:table-cell>
          <table:table-cell table:formula="of:=['Raw data'.Y145]" office:value-type="float" office:value="1.54071" calcext:value-type="float">
            <text:p/>
          </table:table-cell>
          <table:table-cell table:formula="of:=['Raw data'.AB145]" office:value-type="float" office:value="4.24953" calcext:value-type="float">
            <text:p/>
          </table:table-cell>
          <table:table-cell table:style-name="ce5" table:formula="of:=[.A46]" office:value-type="float" office:value="16777216" calcext:value-type="float">
            <text:p/>
          </table:table-cell>
          <table:table-cell table:style-name="ce6" table:formula="of:=[.$A70]/[.D70]/1000" office:value-type="float" office:value="6765.9340393441" calcext:value-type="float">
            <text:p/>
          </table:table-cell>
          <table:table-cell table:formula="of:=[.$A118]/[.E118]/1000" office:value-type="float" office:value="17090.0319447161" calcext:value-type="float">
            <text:p/>
          </table:table-cell>
          <table:table-cell table:formula="of:=[.$A118]/[.F118]/1000" office:value-type="float" office:value="20738.2407147598" calcext:value-type="float">
            <text:p/>
          </table:table-cell>
          <table:table-cell table:formula="of:=[.$A118]/[.G118]/1000" office:value-type="float" office:value="23130.6186881743" calcext:value-type="float">
            <text:p/>
          </table:table-cell>
          <table:table-cell table:formula="of:=[.$A118]/[.H118]/1000" office:value-type="float" office:value="23879.6085827136" calcext:value-type="float">
            <text:p/>
          </table:table-cell>
          <table:table-cell table:formula="of:=[.$A118]/[.I118]/1000" office:value-type="float" office:value="23898.7255221769" calcext:value-type="float">
            <text:p/>
          </table:table-cell>
          <table:table-cell table:formula="of:=[.$A118]/[.J118]/1000" office:value-type="float" office:value="22731.8149176885" calcext:value-type="float">
            <text:p/>
          </table:table-cell>
          <table:table-cell table:formula="of:=[.$A118]/[.K118]/1000" office:value-type="float" office:value="10889.2757235301" calcext:value-type="float">
            <text:p/>
          </table:table-cell>
          <table:table-cell table:formula="of:=[.$A118]/[.L118]/1000" office:value-type="float" office:value="3948.0168395093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6]" office:value-type="float" office:value="33554432" calcext:value-type="float">
            <text:p/>
          </table:table-cell>
          <table:table-cell table:number-columns-repeated="2"/>
          <table:table-cell table:formula="of:=['Raw data'.D146]" office:value-type="float" office:value="5.96497" calcext:value-type="float">
            <text:p/>
          </table:table-cell>
          <table:table-cell table:formula="of:=['Raw data'.G146]" office:value-type="float" office:value="1.96935" calcext:value-type="float">
            <text:p/>
          </table:table-cell>
          <table:table-cell table:formula="of:=['Raw data'.J146]" office:value-type="float" office:value="1.60971" calcext:value-type="float">
            <text:p/>
          </table:table-cell>
          <table:table-cell table:formula="of:=['Raw data'.M146]" office:value-type="float" office:value="1.43934" calcext:value-type="float">
            <text:p/>
          </table:table-cell>
          <table:table-cell table:formula="of:=['Raw data'.P146]" office:value-type="float" office:value="1.39224" calcext:value-type="float">
            <text:p/>
          </table:table-cell>
          <table:table-cell table:formula="of:=['Raw data'.S146]" office:value-type="float" office:value="1.39553" calcext:value-type="float">
            <text:p/>
          </table:table-cell>
          <table:table-cell table:formula="of:=['Raw data'.V146]" office:value-type="float" office:value="1.46102" calcext:value-type="float">
            <text:p/>
          </table:table-cell>
          <table:table-cell table:formula="of:=['Raw data'.Y146]" office:value-type="float" office:value="3.30104" calcext:value-type="float">
            <text:p/>
          </table:table-cell>
          <table:table-cell table:formula="of:=['Raw data'.AB146]" office:value-type="float" office:value="8.45498" calcext:value-type="float">
            <text:p/>
          </table:table-cell>
          <table:table-cell table:style-name="ce5" table:formula="of:=[.A47]" office:value-type="float" office:value="33554432" calcext:value-type="float">
            <text:p/>
          </table:table-cell>
          <table:table-cell table:style-name="ce6" table:formula="of:=[.$A71]/[.D71]/1000" office:value-type="float" office:value="7075.23257677353" calcext:value-type="float">
            <text:p/>
          </table:table-cell>
          <table:table-cell table:formula="of:=[.$A119]/[.E119]/1000" office:value-type="float" office:value="17038.3283824612" calcext:value-type="float">
            <text:p/>
          </table:table-cell>
          <table:table-cell table:formula="of:=[.$A119]/[.F119]/1000" office:value-type="float" office:value="20845.0168042691" calcext:value-type="float">
            <text:p/>
          </table:table-cell>
          <table:table-cell table:formula="of:=[.$A119]/[.G119]/1000" office:value-type="float" office:value="23312.373726847" calcext:value-type="float">
            <text:p/>
          </table:table-cell>
          <table:table-cell table:formula="of:=[.$A119]/[.H119]/1000" office:value-type="float" office:value="24101.040050566" calcext:value-type="float">
            <text:p/>
          </table:table-cell>
          <table:table-cell table:formula="of:=[.$A119]/[.I119]/1000" office:value-type="float" office:value="24044.2211919486" calcext:value-type="float">
            <text:p/>
          </table:table-cell>
          <table:table-cell table:formula="of:=[.$A119]/[.J119]/1000" office:value-type="float" office:value="22966.4426222776" calcext:value-type="float">
            <text:p/>
          </table:table-cell>
          <table:table-cell table:formula="of:=[.$A119]/[.K119]/1000" office:value-type="float" office:value="10164.806242881" calcext:value-type="float">
            <text:p/>
          </table:table-cell>
          <table:table-cell table:formula="of:=[.$A119]/[.L119]/1000" office:value-type="float" office:value="3968.5998074507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7]" office:value-type="float" office:value="67108864" calcext:value-type="float">
            <text:p/>
          </table:table-cell>
          <table:table-cell table:number-columns-repeated="2"/>
          <table:table-cell table:formula="of:=['Raw data'.D147]" office:value-type="float" office:value="10.6971" calcext:value-type="float">
            <text:p/>
          </table:table-cell>
          <table:table-cell table:formula="of:=['Raw data'.G147]" office:value-type="float" office:value="3.92435" calcext:value-type="float">
            <text:p/>
          </table:table-cell>
          <table:table-cell table:formula="of:=['Raw data'.J147]" office:value-type="float" office:value="3.21103" calcext:value-type="float">
            <text:p/>
          </table:table-cell>
          <table:table-cell table:formula="of:=['Raw data'.M147]" office:value-type="float" office:value="2.87112" calcext:value-type="float">
            <text:p/>
          </table:table-cell>
          <table:table-cell table:formula="of:=['Raw data'.P147]" office:value-type="float" office:value="2.77536" calcext:value-type="float">
            <text:p/>
          </table:table-cell>
          <table:table-cell table:formula="of:=['Raw data'.S147]" office:value-type="float" office:value="2.78111" calcext:value-type="float">
            <text:p/>
          </table:table-cell>
          <table:table-cell table:formula="of:=['Raw data'.V147]" office:value-type="float" office:value="2.91063" calcext:value-type="float">
            <text:p/>
          </table:table-cell>
          <table:table-cell table:formula="of:=['Raw data'.Y147]" office:value-type="float" office:value="6.68049" calcext:value-type="float">
            <text:p/>
          </table:table-cell>
          <table:table-cell table:formula="of:=['Raw data'.AB147]" office:value-type="float" office:value="17.1958" calcext:value-type="float">
            <text:p/>
          </table:table-cell>
          <table:table-cell table:style-name="ce5" table:formula="of:=[.A48]" office:value-type="float" office:value="67108864" calcext:value-type="float">
            <text:p/>
          </table:table-cell>
          <table:table-cell table:style-name="ce6" table:formula="of:=[.$A72]/[.D72]/1000" office:value-type="float" office:value="7197.54093261804" calcext:value-type="float">
            <text:p/>
          </table:table-cell>
          <table:table-cell table:formula="of:=[.$A120]/[.E120]/1000" office:value-type="float" office:value="17100.6316969689" calcext:value-type="float">
            <text:p/>
          </table:table-cell>
          <table:table-cell table:formula="of:=[.$A120]/[.F120]/1000" office:value-type="float" office:value="20899.4820976447" calcext:value-type="float">
            <text:p/>
          </table:table-cell>
          <table:table-cell table:formula="of:=[.$A120]/[.G120]/1000" office:value-type="float" office:value="23373.7579759815" calcext:value-type="float">
            <text:p/>
          </table:table-cell>
          <table:table-cell table:formula="of:=[.$A120]/[.H120]/1000" office:value-type="float" office:value="24180.2375187363" calcext:value-type="float">
            <text:p/>
          </table:table-cell>
          <table:table-cell table:formula="of:=[.$A120]/[.I120]/1000" office:value-type="float" office:value="24130.2443988192" calcext:value-type="float">
            <text:p/>
          </table:table-cell>
          <table:table-cell table:formula="of:=[.$A120]/[.J120]/1000" office:value-type="float" office:value="23056.4736843913" calcext:value-type="float">
            <text:p/>
          </table:table-cell>
          <table:table-cell table:formula="of:=[.$A120]/[.K120]/1000" office:value-type="float" office:value="10045.5002552208" calcext:value-type="float">
            <text:p/>
          </table:table-cell>
          <table:table-cell table:formula="of:=[.$A120]/[.L120]/1000" office:value-type="float" office:value="3902.6311075960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8]" office:value-type="float" office:value="134217728" calcext:value-type="float">
            <text:p/>
          </table:table-cell>
          <table:table-cell table:number-columns-repeated="2"/>
          <table:table-cell table:formula="of:=['Raw data'.D148]" office:value-type="float" office:value="19.6964" calcext:value-type="float">
            <text:p/>
          </table:table-cell>
          <table:table-cell table:formula="of:=['Raw data'.G148]" office:value-type="float" office:value="7.8552" calcext:value-type="float">
            <text:p/>
          </table:table-cell>
          <table:table-cell table:formula="of:=['Raw data'.J148]" office:value-type="float" office:value="6.41147" calcext:value-type="float">
            <text:p/>
          </table:table-cell>
          <table:table-cell table:formula="of:=['Raw data'.M148]" office:value-type="float" office:value="5.73138" calcext:value-type="float">
            <text:p/>
          </table:table-cell>
          <table:table-cell table:formula="of:=['Raw data'.P148]" office:value-type="float" office:value="5.51733" calcext:value-type="float">
            <text:p/>
          </table:table-cell>
          <table:table-cell table:formula="of:=['Raw data'.S148]" office:value-type="float" office:value="5.54339" calcext:value-type="float">
            <text:p/>
          </table:table-cell>
          <table:table-cell table:formula="of:=['Raw data'.V148]" office:value-type="float" office:value="5.79121" calcext:value-type="float">
            <text:p/>
          </table:table-cell>
          <table:table-cell table:formula="of:=['Raw data'.Y148]" office:value-type="float" office:value="13.5198" calcext:value-type="float">
            <text:p/>
          </table:table-cell>
          <table:table-cell table:formula="of:=['Raw data'.AB148]" office:value-type="float" office:value="34.7888" calcext:value-type="float">
            <text:p/>
          </table:table-cell>
          <table:table-cell table:style-name="ce5" table:formula="of:=[.A49]" office:value-type="float" office:value="134217728" calcext:value-type="float">
            <text:p/>
          </table:table-cell>
          <table:table-cell table:style-name="ce6" table:formula="of:=[.$A73]/[.D73]/1000" office:value-type="float" office:value="7123.93197596654" calcext:value-type="float">
            <text:p/>
          </table:table-cell>
          <table:table-cell table:formula="of:=[.$A121]/[.E121]/1000" office:value-type="float" office:value="17086.4813117425" calcext:value-type="float">
            <text:p/>
          </table:table-cell>
          <table:table-cell table:formula="of:=[.$A121]/[.F121]/1000" office:value-type="float" office:value="20934.0023426765" calcext:value-type="float">
            <text:p/>
          </table:table-cell>
          <table:table-cell table:formula="of:=[.$A121]/[.G121]/1000" office:value-type="float" office:value="23418.0473114677" calcext:value-type="float">
            <text:p/>
          </table:table-cell>
          <table:table-cell table:formula="of:=[.$A121]/[.H121]/1000" office:value-type="float" office:value="24326.5724544299" calcext:value-type="float">
            <text:p/>
          </table:table-cell>
          <table:table-cell table:formula="of:=[.$A121]/[.I121]/1000" office:value-type="float" office:value="24212.2109395153" calcext:value-type="float">
            <text:p/>
          </table:table-cell>
          <table:table-cell table:formula="of:=[.$A121]/[.J121]/1000" office:value-type="float" office:value="23176.1113825953" calcext:value-type="float">
            <text:p/>
          </table:table-cell>
          <table:table-cell table:formula="of:=[.$A121]/[.K121]/1000" office:value-type="float" office:value="9927.49360197636" calcext:value-type="float">
            <text:p/>
          </table:table-cell>
          <table:table-cell table:formula="of:=[.$A121]/[.L121]/1000" office:value-type="float" office:value="3858.07294301614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49]" office:value-type="float" office:value="268435456" calcext:value-type="float">
            <text:p/>
          </table:table-cell>
          <table:table-cell table:number-columns-repeated="2"/>
          <table:table-cell table:formula="of:=['Raw data'.D149]" office:value-type="float" office:value="39.7163" calcext:value-type="float">
            <text:p/>
          </table:table-cell>
          <table:table-cell table:formula="of:=['Raw data'.G149]" office:value-type="float" office:value="15.0745" calcext:value-type="float">
            <text:p/>
          </table:table-cell>
          <table:table-cell table:formula="of:=['Raw data'.J149]" office:value-type="float" office:value="12.8056" calcext:value-type="float">
            <text:p/>
          </table:table-cell>
          <table:table-cell table:formula="of:=['Raw data'.M149]" office:value-type="float" office:value="11.4501" calcext:value-type="float">
            <text:p/>
          </table:table-cell>
          <table:table-cell table:formula="of:=['Raw data'.P149]" office:value-type="float" office:value="11.0195" calcext:value-type="float">
            <text:p/>
          </table:table-cell>
          <table:table-cell table:formula="of:=['Raw data'.S149]" office:value-type="float" office:value="11.0704" calcext:value-type="float">
            <text:p/>
          </table:table-cell>
          <table:table-cell table:formula="of:=['Raw data'.V149]" office:value-type="float" office:value="11.5619" calcext:value-type="float">
            <text:p/>
          </table:table-cell>
          <table:table-cell table:formula="of:=['Raw data'.Y149]" office:value-type="float" office:value="27.1822" calcext:value-type="float">
            <text:p/>
          </table:table-cell>
          <table:table-cell table:formula="of:=['Raw data'.AB149]" office:value-type="float" office:value="69.9235" calcext:value-type="float">
            <text:p/>
          </table:table-cell>
          <table:table-cell table:style-name="ce5" table:formula="of:=[.A50]" office:value-type="float" office:value="268435456" calcext:value-type="float">
            <text:p/>
          </table:table-cell>
          <table:table-cell table:style-name="ce6" table:formula="of:=[.$A74]/[.D74]/1000" office:value-type="float" office:value="6300.93201103222" calcext:value-type="float">
            <text:p/>
          </table:table-cell>
          <table:table-cell table:formula="of:=[.$A122]/[.E122]/1000" office:value-type="float" office:value="17807.2543699625" calcext:value-type="float">
            <text:p/>
          </table:table-cell>
          <table:table-cell table:formula="of:=[.$A122]/[.F122]/1000" office:value-type="float" office:value="20962.3489723246" calcext:value-type="float">
            <text:p/>
          </table:table-cell>
          <table:table-cell table:formula="of:=[.$A122]/[.G122]/1000" office:value-type="float" office:value="23443.9398782543" calcext:value-type="float">
            <text:p/>
          </table:table-cell>
          <table:table-cell table:formula="of:=[.$A122]/[.H122]/1000" office:value-type="float" office:value="24360.0395662235" calcext:value-type="float">
            <text:p/>
          </table:table-cell>
          <table:table-cell table:formula="of:=[.$A122]/[.I122]/1000" office:value-type="float" office:value="24248.03584333" calcext:value-type="float">
            <text:p/>
          </table:table-cell>
          <table:table-cell table:formula="of:=[.$A122]/[.J122]/1000" office:value-type="float" office:value="23217.2442245652" calcext:value-type="float">
            <text:p/>
          </table:table-cell>
          <table:table-cell table:formula="of:=[.$A122]/[.K122]/1000" office:value-type="float" office:value="9875.41317479821" calcext:value-type="float">
            <text:p/>
          </table:table-cell>
          <table:table-cell table:formula="of:=[.$A122]/[.L122]/1000" office:value-type="float" office:value="3838.98769369382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50]" office:value-type="float" office:value="536870912" calcext:value-type="float">
            <text:p/>
          </table:table-cell>
          <table:table-cell table:number-columns-repeated="2"/>
          <table:table-cell table:formula="of:=['Raw data'.D150]" office:value-type="float" office:value="79.1873" calcext:value-type="float">
            <text:p/>
          </table:table-cell>
          <table:table-cell table:formula="of:=['Raw data'.G150]" office:value-type="float" office:value="29.6266" calcext:value-type="float">
            <text:p/>
          </table:table-cell>
          <table:table-cell table:formula="of:=['Raw data'.J150]" office:value-type="float" office:value="25.1081" calcext:value-type="float">
            <text:p/>
          </table:table-cell>
          <table:table-cell table:formula="of:=['Raw data'.M150]" office:value-type="float" office:value="22.8942" calcext:value-type="float">
            <text:p/>
          </table:table-cell>
          <table:table-cell table:formula="of:=['Raw data'.P150]" office:value-type="float" office:value="22.0171" calcext:value-type="float">
            <text:p/>
          </table:table-cell>
          <table:table-cell table:formula="of:=['Raw data'.S150]" office:value-type="float" office:value="22.0799" calcext:value-type="float">
            <text:p/>
          </table:table-cell>
          <table:table-cell table:formula="of:=['Raw data'.V150]" office:value-type="float" office:value="23.0681" calcext:value-type="float">
            <text:p/>
          </table:table-cell>
          <table:table-cell table:formula="of:=['Raw data'.Y150]" office:value-type="float" office:value="56.0243" calcext:value-type="float">
            <text:p/>
          </table:table-cell>
          <table:table-cell table:formula="of:=['Raw data'.AB150]" office:value-type="float" office:value="135.798" calcext:value-type="float">
            <text:p/>
          </table:table-cell>
          <table:table-cell table:style-name="ce5" table:formula="of:=[.A51]" office:value-type="float" office:value="536870912" calcext:value-type="float">
            <text:p/>
          </table:table-cell>
          <table:table-cell table:style-name="ce6" table:formula="of:=[.$A75]/[.D75]/1000" office:value-type="float" office:value="6102.99041134042" calcext:value-type="float">
            <text:p/>
          </table:table-cell>
          <table:table-cell table:formula="of:=[.$A123]/[.E123]/1000" office:value-type="float" office:value="18121.2461774216" calcext:value-type="float">
            <text:p/>
          </table:table-cell>
          <table:table-cell table:formula="of:=[.$A123]/[.F123]/1000" office:value-type="float" office:value="21382.3790728888" calcext:value-type="float">
            <text:p/>
          </table:table-cell>
          <table:table-cell table:formula="of:=[.$A123]/[.G123]/1000" office:value-type="float" office:value="23450.0839513938" calcext:value-type="float">
            <text:p/>
          </table:table-cell>
          <table:table-cell table:formula="of:=[.$A123]/[.H123]/1000" office:value-type="float" office:value="24384.2700446471" calcext:value-type="float">
            <text:p/>
          </table:table-cell>
          <table:table-cell table:formula="of:=[.$A123]/[.I123]/1000" office:value-type="float" office:value="24314.9159190033" calcext:value-type="float">
            <text:p/>
          </table:table-cell>
          <table:table-cell table:formula="of:=[.$A123]/[.J123]/1000" office:value-type="float" office:value="23273.3043466952" calcext:value-type="float">
            <text:p/>
          </table:table-cell>
          <table:table-cell table:formula="of:=[.$A123]/[.K123]/1000" office:value-type="float" office:value="9582.82231103289" calcext:value-type="float">
            <text:p/>
          </table:table-cell>
          <table:table-cell table:formula="of:=[.$A123]/[.L123]/1000" office:value-type="float" office:value="3953.4522747021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51]" office:value-type="float" office:value="1073741824" calcext:value-type="float">
            <text:p/>
          </table:table-cell>
          <table:table-cell table:number-columns-repeated="2"/>
          <table:table-cell table:formula="of:=['Raw data'.D151]" office:value-type="float" office:value="0" calcext:value-type="float">
            <text:p/>
          </table:table-cell>
          <table:table-cell table:formula="of:=['Raw data'.G151]" office:value-type="float" office:value="58.7481" calcext:value-type="float">
            <text:p/>
          </table:table-cell>
          <table:table-cell table:formula="of:=['Raw data'.J151]" office:value-type="float" office:value="49.7162" calcext:value-type="float">
            <text:p/>
          </table:table-cell>
          <table:table-cell table:formula="of:=['Raw data'.M151]" office:value-type="float" office:value="45.3428" calcext:value-type="float">
            <text:p/>
          </table:table-cell>
          <table:table-cell table:formula="of:=['Raw data'.P151]" office:value-type="float" office:value="44.007" calcext:value-type="float">
            <text:p/>
          </table:table-cell>
          <table:table-cell table:formula="of:=['Raw data'.S151]" office:value-type="float" office:value="44.1302" calcext:value-type="float">
            <text:p/>
          </table:table-cell>
          <table:table-cell table:formula="of:=['Raw data'.V151]" office:value-type="float" office:value="46.1112" calcext:value-type="float">
            <text:p/>
          </table:table-cell>
          <table:table-cell table:formula="of:=['Raw data'.Y151]" office:value-type="float" office:value="112.488" calcext:value-type="float">
            <text:p/>
          </table:table-cell>
          <table:table-cell table:formula="of:=['Raw data'.AB151]" office:value-type="float" office:value="272.299" calcext:value-type="float">
            <text:p/>
          </table:table-cell>
          <table:table-cell table:style-name="ce5" table:formula="of:=[.A52]" office:value-type="float" office:value="1073741824" calcext:value-type="float">
            <text:p/>
          </table:table-cell>
          <table:table-cell table:style-name="ce6" table:formula="of:=[.$A76]/[.D76]/1000" office:value-type="string" office:string-value="" calcext:value-type="error">
            <text:p/>
          </table:table-cell>
          <table:table-cell table:formula="of:=[.$A124]/[.E124]/1000" office:value-type="float" office:value="18277.0476662224" calcext:value-type="float">
            <text:p/>
          </table:table-cell>
          <table:table-cell table:formula="of:=[.$A124]/[.F124]/1000" office:value-type="float" office:value="21597.4234555336" calcext:value-type="float">
            <text:p/>
          </table:table-cell>
          <table:table-cell table:formula="of:=[.$A124]/[.G124]/1000" office:value-type="float" office:value="23680.5363585839" calcext:value-type="float">
            <text:p/>
          </table:table-cell>
          <table:table-cell table:formula="of:=[.$A124]/[.H124]/1000" office:value-type="float" office:value="24399.3415592974" calcext:value-type="float">
            <text:p/>
          </table:table-cell>
          <table:table-cell table:formula="of:=[.$A124]/[.I124]/1000" office:value-type="float" office:value="24331.224966123" calcext:value-type="float">
            <text:p/>
          </table:table-cell>
          <table:table-cell table:formula="of:=[.$A124]/[.J124]/1000" office:value-type="float" office:value="23285.9223789448" calcext:value-type="float">
            <text:p/>
          </table:table-cell>
          <table:table-cell table:formula="of:=[.$A124]/[.K124]/1000" office:value-type="float" office:value="9545.38994381623" calcext:value-type="float">
            <text:p/>
          </table:table-cell>
          <table:table-cell table:formula="of:=[.$A124]/[.L124]/1000" office:value-type="float" office:value="3943.2455646183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52]" office:value-type="float" office:value="2147483648" calcext:value-type="float">
            <text:p/>
          </table:table-cell>
          <table:table-cell table:number-columns-repeated="2"/>
          <table:table-cell table:formula="of:=['Raw data'.D152]" office:value-type="float" office:value="0" calcext:value-type="float">
            <text:p/>
          </table:table-cell>
          <table:table-cell table:formula="of:=['Raw data'.G152]" office:value-type="float" office:value="117.076" calcext:value-type="float">
            <text:p/>
          </table:table-cell>
          <table:table-cell table:formula="of:=['Raw data'.J152]" office:value-type="float" office:value="98.9445" calcext:value-type="float">
            <text:p/>
          </table:table-cell>
          <table:table-cell table:formula="of:=['Raw data'.M152]" office:value-type="float" office:value="90.1919" calcext:value-type="float">
            <text:p/>
          </table:table-cell>
          <table:table-cell table:formula="of:=['Raw data'.P152]" office:value-type="float" office:value="87.262" calcext:value-type="float">
            <text:p/>
          </table:table-cell>
          <table:table-cell table:formula="of:=['Raw data'.S152]" office:value-type="float" office:value="88.0433" calcext:value-type="float">
            <text:p/>
          </table:table-cell>
          <table:table-cell table:formula="of:=['Raw data'.V152]" office:value-type="float" office:value="92.5807" calcext:value-type="float">
            <text:p/>
          </table:table-cell>
          <table:table-cell table:formula="of:=['Raw data'.Y152]" office:value-type="float" office:value="236.207" calcext:value-type="float">
            <text:p/>
          </table:table-cell>
          <table:table-cell table:formula="of:=['Raw data'.AB152]" office:value-type="float" office:value="553.199" calcext:value-type="float">
            <text:p/>
          </table:table-cell>
          <table:table-cell table:style-name="ce5" table:formula="of:=[.A53]" office:value-type="float" office:value="2147483648" calcext:value-type="float">
            <text:p/>
          </table:table-cell>
          <table:table-cell table:style-name="ce6" table:formula="of:=[.$A77]/[.D77]/1000" office:value-type="string" office:string-value="" calcext:value-type="error">
            <text:p/>
          </table:table-cell>
          <table:table-cell table:formula="of:=[.$A125]/[.E125]/1000" office:value-type="float" office:value="18342.6462127165" calcext:value-type="float">
            <text:p/>
          </table:table-cell>
          <table:table-cell table:formula="of:=[.$A125]/[.F125]/1000" office:value-type="float" office:value="21703.921370061" calcext:value-type="float">
            <text:p/>
          </table:table-cell>
          <table:table-cell table:formula="of:=[.$A125]/[.G125]/1000" office:value-type="float" office:value="23810.1608681046" calcext:value-type="float">
            <text:p/>
          </table:table-cell>
          <table:table-cell table:formula="of:=[.$A125]/[.H125]/1000" office:value-type="float" office:value="24609.6083976989" calcext:value-type="float">
            <text:p/>
          </table:table-cell>
          <table:table-cell table:formula="of:=[.$A125]/[.I125]/1000" office:value-type="float" office:value="24391.2216829674" calcext:value-type="float">
            <text:p/>
          </table:table-cell>
          <table:table-cell table:formula="of:=[.$A125]/[.J125]/1000" office:value-type="float" office:value="23195.8026672946" calcext:value-type="float">
            <text:p/>
          </table:table-cell>
          <table:table-cell table:formula="of:=[.$A125]/[.K125]/1000" office:value-type="float" office:value="9091.53263027768" calcext:value-type="float">
            <text:p/>
          </table:table-cell>
          <table:table-cell table:formula="of:=[.$A125]/[.L125]/1000" office:value-type="float" office:value="3881.93696662503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53]" office:value-type="float" office:value="4294967296" calcext:value-type="float">
            <text:p/>
          </table:table-cell>
          <table:table-cell table:number-columns-repeated="2"/>
          <table:table-cell table:formula="of:=['Raw data'.D153]" office:value-type="float" office:value="0" calcext:value-type="float">
            <text:p/>
          </table:table-cell>
          <table:table-cell table:formula="of:=['Raw data'.G153]" office:value-type="float" office:value="234.295" calcext:value-type="float">
            <text:p/>
          </table:table-cell>
          <table:table-cell table:formula="of:=['Raw data'.J153]" office:value-type="float" office:value="197.399" calcext:value-type="float">
            <text:p/>
          </table:table-cell>
          <table:table-cell table:formula="of:=['Raw data'.M153]" office:value-type="float" office:value="179.896" calcext:value-type="float">
            <text:p/>
          </table:table-cell>
          <table:table-cell table:formula="of:=['Raw data'.P153]" office:value-type="float" office:value="174.029" calcext:value-type="float">
            <text:p/>
          </table:table-cell>
          <table:table-cell table:formula="of:=['Raw data'.S153]" office:value-type="float" office:value="175.541" calcext:value-type="float">
            <text:p/>
          </table:table-cell>
          <table:table-cell table:formula="of:=['Raw data'.V153]" office:value-type="float" office:value="185.101" calcext:value-type="float">
            <text:p/>
          </table:table-cell>
          <table:table-cell table:formula="of:=['Raw data'.Y153]" office:value-type="float" office:value="473.181" calcext:value-type="float">
            <text:p/>
          </table:table-cell>
          <table:table-cell table:formula="of:=['Raw data'.AB153]" office:value-type="float" office:value="1107.36" calcext:value-type="float">
            <text:p/>
          </table:table-cell>
          <table:table-cell table:style-name="ce5" table:formula="of:=[.A54]" office:value-type="float" office:value="4294967296" calcext:value-type="float">
            <text:p/>
          </table:table-cell>
          <table:table-cell table:style-name="ce6" table:formula="of:=[.$A78]/[.D78]/1000" office:value-type="string" office:string-value="" calcext:value-type="error">
            <text:p/>
          </table:table-cell>
          <table:table-cell table:formula="of:=[.$A126]/[.E126]/1000" office:value-type="float" office:value="18331.450931518" calcext:value-type="float">
            <text:p/>
          </table:table-cell>
          <table:table-cell table:formula="of:=[.$A126]/[.F126]/1000" office:value-type="float" office:value="21757.7966251095" calcext:value-type="float">
            <text:p/>
          </table:table-cell>
          <table:table-cell table:formula="of:=[.$A126]/[.G126]/1000" office:value-type="float" office:value="23874.7237070307" calcext:value-type="float">
            <text:p/>
          </table:table-cell>
          <table:table-cell table:formula="of:=[.$A126]/[.H126]/1000" office:value-type="float" office:value="24679.60682415" calcext:value-type="float">
            <text:p/>
          </table:table-cell>
          <table:table-cell table:formula="of:=[.$A126]/[.I126]/1000" office:value-type="float" office:value="24467.0321805162" calcext:value-type="float">
            <text:p/>
          </table:table-cell>
          <table:table-cell table:formula="of:=[.$A126]/[.J126]/1000" office:value-type="float" office:value="23203.3716511526" calcext:value-type="float">
            <text:p/>
          </table:table-cell>
          <table:table-cell table:formula="of:=[.$A126]/[.K126]/1000" office:value-type="float" office:value="9076.79576314349" calcext:value-type="float">
            <text:p/>
          </table:table-cell>
          <table:table-cell table:formula="of:=[.$A126]/[.L126]/1000" office:value-type="float" office:value="3878.56460049126" calcext:value-type="float">
            <text:p/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'Raw data'.A155]" office:value-type="string" office:string-value="Threads count:" calcext:value-type="string">
            <text:p>Threads count:</text:p>
          </table:table-cell>
          <table:table-cell table:style-name="ce1" table:number-columns-repeated="13"/>
          <table:table-cell table:style-name="Default" table:number-columns-repeated="8"/>
          <table:table-cell table:style-name="ce1" table:number-columns-repeated="1002"/>
        </table:table-row>
        <table:table-row table:style-name="ro1">
          <table:table-cell table:style-name="ce1" table:formula="of:=['Raw data'.A156]" office:value-type="float" office:value="1024" calcext:value-type="float">
            <text:p/>
          </table:table-cell>
          <table:table-cell table:style-name="ce1" table:number-columns-repeated="2"/>
          <table:table-cell table:style-name="ce1" table:formula="of:=['Raw data'.D156]" office:value-type="string" office:string-value="Consecutive blocks:" calcext:value-type="string">
            <text:p>Consecutive blocks:</text:p>
          </table:table-cell>
          <table:table-cell table:style-name="ce1" table:formula="of:=['Raw data'.G156]" office:value-type="float" office:value="1" calcext:value-type="float">
            <text:p/>
          </table:table-cell>
          <table:table-cell table:style-name="ce1" table:formula="of:=['Raw data'.J156]" office:value-type="float" office:value="2" calcext:value-type="float">
            <text:p/>
          </table:table-cell>
          <table:table-cell table:style-name="ce1" table:formula="of:=['Raw data'.M156]" office:value-type="float" office:value="4" calcext:value-type="float">
            <text:p/>
          </table:table-cell>
          <table:table-cell table:style-name="ce1" table:formula="of:=['Raw data'.P156]" office:value-type="float" office:value="8" calcext:value-type="float">
            <text:p/>
          </table:table-cell>
          <table:table-cell table:style-name="ce1" table:formula="of:=['Raw data'.S156]" office:value-type="float" office:value="16" calcext:value-type="float">
            <text:p/>
          </table:table-cell>
          <table:table-cell table:style-name="ce1" table:formula="of:=['Raw data'.V156]" office:value-type="float" office:value="32" calcext:value-type="float">
            <text:p/>
          </table:table-cell>
          <table:table-cell table:style-name="ce1" table:formula="of:=['Raw data'.Y156]" office:value-type="float" office:value="64" calcext:value-type="float">
            <text:p/>
          </table:table-cell>
          <table:table-cell table:style-name="ce1" table:formula="of:=['Raw data'.AB156]" office:value-type="float" office:value="128" calcext:value-type="float">
            <text:p/>
          </table:table-cell>
          <table:table-cell table:style-name="ce1" table:number-columns-repeated="2"/>
          <table:table-cell table:style-name="ce1" table:formula="of:=[.E129]" office:value-type="float" office:value="1" calcext:value-type="float">
            <text:p/>
          </table:table-cell>
          <table:table-cell table:style-name="ce1" table:formula="of:=[.F129]" office:value-type="float" office:value="2" calcext:value-type="float">
            <text:p/>
          </table:table-cell>
          <table:table-cell table:style-name="ce1" table:formula="of:=[.G129]" office:value-type="float" office:value="4" calcext:value-type="float">
            <text:p/>
          </table:table-cell>
          <table:table-cell table:style-name="ce1" table:formula="of:=[.H129]" office:value-type="float" office:value="8" calcext:value-type="float">
            <text:p/>
          </table:table-cell>
          <table:table-cell table:style-name="ce1" table:formula="of:=[.I129]" office:value-type="float" office:value="16" calcext:value-type="float">
            <text:p/>
          </table:table-cell>
          <table:table-cell table:style-name="ce1" table:formula="of:=[.J129]" office:value-type="float" office:value="32" calcext:value-type="float">
            <text:p/>
          </table:table-cell>
          <table:table-cell table:style-name="ce1" table:formula="of:=[.K129]" office:value-type="float" office:value="64" calcext:value-type="float">
            <text:p/>
          </table:table-cell>
          <table:table-cell table:style-name="ce1" table:formula="of:=[.L129]" office:value-type="float" office:value="128" calcext:value-type="float">
            <text:p/>
          </table:table-cell>
          <table:table-cell table:style-name="ce1" table:number-columns-repeated="1002"/>
        </table:table-row>
        <table:table-row table:style-name="ro1">
          <table:table-cell table:style-name="ce1" table:formula="of:=['Raw data'.A157]" office:value-type="string" office:string-value="World size (wid x hei)" calcext:value-type="string">
            <text:p>World size (wid x hei)</text:p>
          </table:table-cell>
          <table:table-cell table:style-name="ce1" table:number-columns-repeated="2"/>
          <table:table-cell table:style-name="ce1" table:formula="of:=['Raw data'.D157]" office:value-type="string" office:string-value="Byte per cell" calcext:value-type="string">
            <text:p>Byte per cell</text:p>
          </table:table-cell>
          <table:table-cell table:style-name="ce1" table:formula="of:=['Raw data'.G157]" office:value-type="string" office:string-value="Bit (lookup)" calcext:value-type="string">
            <text:p>Bit (lookup)</text:p>
          </table:table-cell>
          <table:table-cell table:style-name="ce1" table:formula="of:=['Raw data'.J157]" office:value-type="string" office:string-value="Bit (lookup)" calcext:value-type="string">
            <text:p>Bit (lookup)</text:p>
          </table:table-cell>
          <table:table-cell table:style-name="ce1" table:formula="of:=['Raw data'.M157]" office:value-type="string" office:string-value="Bit (lookup)" calcext:value-type="string">
            <text:p>Bit (lookup)</text:p>
          </table:table-cell>
          <table:table-cell table:style-name="ce1" table:formula="of:=['Raw data'.P157]" office:value-type="string" office:string-value="Bit (lookup)" calcext:value-type="string">
            <text:p>Bit (lookup)</text:p>
          </table:table-cell>
          <table:table-cell table:style-name="ce1" table:formula="of:=['Raw data'.S157]" office:value-type="string" office:string-value="Bit (lookup)" calcext:value-type="string">
            <text:p>Bit (lookup)</text:p>
          </table:table-cell>
          <table:table-cell table:style-name="ce1" table:formula="of:=['Raw data'.V157]" office:value-type="string" office:string-value="Bit (lookup)" calcext:value-type="string">
            <text:p>Bit (lookup)</text:p>
          </table:table-cell>
          <table:table-cell table:style-name="ce1" table:formula="of:=['Raw data'.Y157]" office:value-type="string" office:string-value="Bit (lookup)" calcext:value-type="string">
            <text:p>Bit (lookup)</text:p>
          </table:table-cell>
          <table:table-cell table:style-name="ce1" table:formula="of:=['Raw data'.AB157]" office:value-type="string" office:string-value="Bit (lookup)" calcext:value-type="string">
            <text:p>Bit (lookup)</text:p>
          </table:table-cell>
          <table:table-cell table:style-name="ce1" table:number-columns-repeated="2"/>
          <table:table-cell table:style-name="ce1" table:formula="of:=[.E130]" office:value-type="string" office:string-value="Bit (lookup)" calcext:value-type="string">
            <text:p>Bit (lookup)</text:p>
          </table:table-cell>
          <table:table-cell table:style-name="ce1" table:formula="of:=[.F130]" office:value-type="string" office:string-value="Bit (lookup)" calcext:value-type="string">
            <text:p>Bit (lookup)</text:p>
          </table:table-cell>
          <table:table-cell table:style-name="ce1" table:formula="of:=[.G130]" office:value-type="string" office:string-value="Bit (lookup)" calcext:value-type="string">
            <text:p>Bit (lookup)</text:p>
          </table:table-cell>
          <table:table-cell table:style-name="ce1" table:formula="of:=[.H130]" office:value-type="string" office:string-value="Bit (lookup)" calcext:value-type="string">
            <text:p>Bit (lookup)</text:p>
          </table:table-cell>
          <table:table-cell table:style-name="ce1" table:formula="of:=[.I130]" office:value-type="string" office:string-value="Bit (lookup)" calcext:value-type="string">
            <text:p>Bit (lookup)</text:p>
          </table:table-cell>
          <table:table-cell table:style-name="ce1" table:formula="of:=[.J130]" office:value-type="string" office:string-value="Bit (lookup)" calcext:value-type="string">
            <text:p>Bit (lookup)</text:p>
          </table:table-cell>
          <table:table-cell table:style-name="ce1" table:formula="of:=[.K130]" office:value-type="string" office:string-value="Bit (lookup)" calcext:value-type="string">
            <text:p>Bit (lookup)</text:p>
          </table:table-cell>
          <table:table-cell table:style-name="ce1" table:formula="of:=[.L130]" office:value-type="string" office:string-value="Bit (lookup)" calcext:value-type="string">
            <text:p>Bit (lookup)</text:p>
          </table:table-cell>
          <table:table-cell table:style-name="ce1" table:number-columns-repeated="1002"/>
        </table:table-row>
        <table:table-row table:style-name="ro1">
          <table:table-cell table:formula="of:=['Raw data'.A158]" office:value-type="float" office:value="8192" calcext:value-type="float">
            <text:p/>
          </table:table-cell>
          <table:table-cell table:number-columns-repeated="2"/>
          <table:table-cell table:formula="of:=['Raw data'.D158]" office:value-type="float" office:value="0.0164944" calcext:value-type="float">
            <text:p/>
          </table:table-cell>
          <table:table-cell table:formula="of:=['Raw data'.G158]" office:value-type="float" office:value="0.0190608" calcext:value-type="float">
            <text:p/>
          </table:table-cell>
          <table:table-cell table:formula="of:=['Raw data'.J158]" office:value-type="float" office:value="0" calcext:value-type="float">
            <text:p/>
          </table:table-cell>
          <table:table-cell table:formula="of:=['Raw data'.M158]" office:value-type="float" office:value="0" calcext:value-type="float">
            <text:p/>
          </table:table-cell>
          <table:table-cell table:formula="of:=['Raw data'.P158]" office:value-type="float" office:value="0" calcext:value-type="float">
            <text:p/>
          </table:table-cell>
          <table:table-cell table:formula="of:=['Raw data'.S158]" office:value-type="float" office:value="0" calcext:value-type="float">
            <text:p/>
          </table:table-cell>
          <table:table-cell table:formula="of:=['Raw data'.V158]" office:value-type="float" office:value="0" calcext:value-type="float">
            <text:p/>
          </table:table-cell>
          <table:table-cell table:formula="of:=['Raw data'.Y158]" office:value-type="float" office:value="0" calcext:value-type="float">
            <text:p/>
          </table:table-cell>
          <table:table-cell table:formula="of:=['Raw data'.AB158]" office:value-type="float" office:value="0" calcext:value-type="float">
            <text:p/>
          </table:table-cell>
          <table:table-cell table:number-columns-repeated="2"/>
          <table:table-cell table:formula="of:=[.$A131]/[.E131]/1000" office:value-type="float" office:value="429.78259044741" calcext:value-type="float">
            <text:p/>
          </table:table-cell>
          <table:table-cell table:formula="of:=[.$A131]/[.F131]/1000" office:value-type="string" office:string-value="" calcext:value-type="error">
            <text:p/>
          </table:table-cell>
          <table:table-cell table:formula="of:=[.$A131]/[.G131]/1000" office:value-type="string" office:string-value="" calcext:value-type="error">
            <text:p/>
          </table:table-cell>
          <table:table-cell table:formula="of:=[.$A131]/[.H131]/1000" office:value-type="string" office:string-value="" calcext:value-type="error">
            <text:p/>
          </table:table-cell>
          <table:table-cell table:formula="of:=[.$A131]/[.I131]/1000" office:value-type="string" office:string-value="" calcext:value-type="error">
            <text:p/>
          </table:table-cell>
          <table:table-cell table:formula="of:=[.$A131]/[.J131]/1000" office:value-type="string" office:string-value="" calcext:value-type="error">
            <text:p/>
          </table:table-cell>
          <table:table-cell table:formula="of:=[.$A131]/[.K131]/1000" office:value-type="string" office:string-value="" calcext:value-type="error">
            <text:p/>
          </table:table-cell>
          <table:table-cell table:formula="of:=[.$A131]/[.L131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59]" office:value-type="float" office:value="16384" calcext:value-type="float">
            <text:p/>
          </table:table-cell>
          <table:table-cell table:number-columns-repeated="2"/>
          <table:table-cell table:formula="of:=['Raw data'.D159]" office:value-type="float" office:value="0.011923" calcext:value-type="float">
            <text:p/>
          </table:table-cell>
          <table:table-cell table:formula="of:=['Raw data'.G159]" office:value-type="float" office:value="0.016628" calcext:value-type="float">
            <text:p/>
          </table:table-cell>
          <table:table-cell table:formula="of:=['Raw data'.J159]" office:value-type="float" office:value="0.0220014" calcext:value-type="float">
            <text:p/>
          </table:table-cell>
          <table:table-cell table:formula="of:=['Raw data'.M159]" office:value-type="float" office:value="0" calcext:value-type="float">
            <text:p/>
          </table:table-cell>
          <table:table-cell table:formula="of:=['Raw data'.P159]" office:value-type="float" office:value="0" calcext:value-type="float">
            <text:p/>
          </table:table-cell>
          <table:table-cell table:formula="of:=['Raw data'.S159]" office:value-type="float" office:value="0" calcext:value-type="float">
            <text:p/>
          </table:table-cell>
          <table:table-cell table:formula="of:=['Raw data'.V159]" office:value-type="float" office:value="0" calcext:value-type="float">
            <text:p/>
          </table:table-cell>
          <table:table-cell table:formula="of:=['Raw data'.Y159]" office:value-type="float" office:value="0" calcext:value-type="float">
            <text:p/>
          </table:table-cell>
          <table:table-cell table:formula="of:=['Raw data'.AB159]" office:value-type="float" office:value="0" calcext:value-type="float">
            <text:p/>
          </table:table-cell>
          <table:table-cell table:number-columns-repeated="2"/>
          <table:table-cell table:formula="of:=[.$A132]/[.E132]/1000" office:value-type="float" office:value="985.325956218427" calcext:value-type="float">
            <text:p/>
          </table:table-cell>
          <table:table-cell table:formula="of:=[.$A132]/[.F132]/1000" office:value-type="float" office:value="744.679884007381" calcext:value-type="float">
            <text:p/>
          </table:table-cell>
          <table:table-cell table:formula="of:=[.$A132]/[.G132]/1000" office:value-type="string" office:string-value="" calcext:value-type="error">
            <text:p/>
          </table:table-cell>
          <table:table-cell table:formula="of:=[.$A132]/[.H132]/1000" office:value-type="string" office:string-value="" calcext:value-type="error">
            <text:p/>
          </table:table-cell>
          <table:table-cell table:formula="of:=[.$A132]/[.I132]/1000" office:value-type="string" office:string-value="" calcext:value-type="error">
            <text:p/>
          </table:table-cell>
          <table:table-cell table:formula="of:=[.$A132]/[.J132]/1000" office:value-type="string" office:string-value="" calcext:value-type="error">
            <text:p/>
          </table:table-cell>
          <table:table-cell table:formula="of:=[.$A132]/[.K132]/1000" office:value-type="string" office:string-value="" calcext:value-type="error">
            <text:p/>
          </table:table-cell>
          <table:table-cell table:formula="of:=[.$A132]/[.L132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60]" office:value-type="float" office:value="32768" calcext:value-type="float">
            <text:p/>
          </table:table-cell>
          <table:table-cell table:number-columns-repeated="2"/>
          <table:table-cell table:formula="of:=['Raw data'.D160]" office:value-type="float" office:value="0.0154785" calcext:value-type="float">
            <text:p/>
          </table:table-cell>
          <table:table-cell table:formula="of:=['Raw data'.G160]" office:value-type="float" office:value="0.0167082" calcext:value-type="float">
            <text:p/>
          </table:table-cell>
          <table:table-cell table:formula="of:=['Raw data'.J160]" office:value-type="float" office:value="0.024247" calcext:value-type="float">
            <text:p/>
          </table:table-cell>
          <table:table-cell table:formula="of:=['Raw data'.M160]" office:value-type="float" office:value="0.0315986" calcext:value-type="float">
            <text:p/>
          </table:table-cell>
          <table:table-cell table:formula="of:=['Raw data'.P160]" office:value-type="float" office:value="0" calcext:value-type="float">
            <text:p/>
          </table:table-cell>
          <table:table-cell table:formula="of:=['Raw data'.S160]" office:value-type="float" office:value="0" calcext:value-type="float">
            <text:p/>
          </table:table-cell>
          <table:table-cell table:formula="of:=['Raw data'.V160]" office:value-type="float" office:value="0" calcext:value-type="float">
            <text:p/>
          </table:table-cell>
          <table:table-cell table:formula="of:=['Raw data'.Y160]" office:value-type="float" office:value="0" calcext:value-type="float">
            <text:p/>
          </table:table-cell>
          <table:table-cell table:formula="of:=['Raw data'.AB160]" office:value-type="float" office:value="0" calcext:value-type="float">
            <text:p/>
          </table:table-cell>
          <table:table-cell table:number-columns-repeated="2"/>
          <table:table-cell table:formula="of:=[.$A133]/[.E133]/1000" office:value-type="float" office:value="1961.19270777223" calcext:value-type="float">
            <text:p/>
          </table:table-cell>
          <table:table-cell table:formula="of:=[.$A133]/[.F133]/1000" office:value-type="float" office:value="1351.42491854662" calcext:value-type="float">
            <text:p/>
          </table:table-cell>
          <table:table-cell table:formula="of:=[.$A133]/[.G133]/1000" office:value-type="float" office:value="1037.00796870747" calcext:value-type="float">
            <text:p/>
          </table:table-cell>
          <table:table-cell table:formula="of:=[.$A133]/[.H133]/1000" office:value-type="string" office:string-value="" calcext:value-type="error">
            <text:p/>
          </table:table-cell>
          <table:table-cell table:formula="of:=[.$A133]/[.I133]/1000" office:value-type="string" office:string-value="" calcext:value-type="error">
            <text:p/>
          </table:table-cell>
          <table:table-cell table:formula="of:=[.$A133]/[.J133]/1000" office:value-type="string" office:string-value="" calcext:value-type="error">
            <text:p/>
          </table:table-cell>
          <table:table-cell table:formula="of:=[.$A133]/[.K133]/1000" office:value-type="string" office:string-value="" calcext:value-type="error">
            <text:p/>
          </table:table-cell>
          <table:table-cell table:formula="of:=[.$A133]/[.L133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61]" office:value-type="float" office:value="65536" calcext:value-type="float">
            <text:p/>
          </table:table-cell>
          <table:table-cell table:number-columns-repeated="2"/>
          <table:table-cell table:formula="of:=['Raw data'.D161]" office:value-type="float" office:value="0.0221618" calcext:value-type="float">
            <text:p/>
          </table:table-cell>
          <table:table-cell table:formula="of:=['Raw data'.G161]" office:value-type="float" office:value="0.016735" calcext:value-type="float">
            <text:p/>
          </table:table-cell>
          <table:table-cell table:formula="of:=['Raw data'.J161]" office:value-type="float" office:value="0.0217073" calcext:value-type="float">
            <text:p/>
          </table:table-cell>
          <table:table-cell table:formula="of:=['Raw data'.M161]" office:value-type="float" office:value="0.0317323" calcext:value-type="float">
            <text:p/>
          </table:table-cell>
          <table:table-cell table:formula="of:=['Raw data'.P161]" office:value-type="float" office:value="0.0522901" calcext:value-type="float">
            <text:p/>
          </table:table-cell>
          <table:table-cell table:formula="of:=['Raw data'.S161]" office:value-type="float" office:value="0" calcext:value-type="float">
            <text:p/>
          </table:table-cell>
          <table:table-cell table:formula="of:=['Raw data'.V161]" office:value-type="float" office:value="0" calcext:value-type="float">
            <text:p/>
          </table:table-cell>
          <table:table-cell table:formula="of:=['Raw data'.Y161]" office:value-type="float" office:value="0" calcext:value-type="float">
            <text:p/>
          </table:table-cell>
          <table:table-cell table:formula="of:=['Raw data'.AB161]" office:value-type="float" office:value="0" calcext:value-type="float">
            <text:p/>
          </table:table-cell>
          <table:table-cell table:number-columns-repeated="2"/>
          <table:table-cell table:formula="of:=[.$A134]/[.E134]/1000" office:value-type="float" office:value="3916.1039737078" calcext:value-type="float">
            <text:p/>
          </table:table-cell>
          <table:table-cell table:formula="of:=[.$A134]/[.F134]/1000" office:value-type="float" office:value="3019.07653185795" calcext:value-type="float">
            <text:p/>
          </table:table-cell>
          <table:table-cell table:formula="of:=[.$A134]/[.G134]/1000" office:value-type="float" office:value="2065.27733571156" calcext:value-type="float">
            <text:p/>
          </table:table-cell>
          <table:table-cell table:formula="of:=[.$A134]/[.H134]/1000" office:value-type="float" office:value="1253.31563718562" calcext:value-type="float">
            <text:p/>
          </table:table-cell>
          <table:table-cell table:formula="of:=[.$A134]/[.I134]/1000" office:value-type="string" office:string-value="" calcext:value-type="error">
            <text:p/>
          </table:table-cell>
          <table:table-cell table:formula="of:=[.$A134]/[.J134]/1000" office:value-type="string" office:string-value="" calcext:value-type="error">
            <text:p/>
          </table:table-cell>
          <table:table-cell table:formula="of:=[.$A134]/[.K134]/1000" office:value-type="string" office:string-value="" calcext:value-type="error">
            <text:p/>
          </table:table-cell>
          <table:table-cell table:formula="of:=[.$A134]/[.L134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62]" office:value-type="float" office:value="131072" calcext:value-type="float">
            <text:p/>
          </table:table-cell>
          <table:table-cell table:number-columns-repeated="2"/>
          <table:table-cell table:formula="of:=['Raw data'.D162]" office:value-type="float" office:value="0.0354215" calcext:value-type="float">
            <text:p/>
          </table:table-cell>
          <table:table-cell table:formula="of:=['Raw data'.G162]" office:value-type="float" office:value="0.0168686" calcext:value-type="float">
            <text:p/>
          </table:table-cell>
          <table:table-cell table:formula="of:=['Raw data'.J162]" office:value-type="float" office:value="0.0219747" calcext:value-type="float">
            <text:p/>
          </table:table-cell>
          <table:table-cell table:formula="of:=['Raw data'.M162]" office:value-type="float" office:value="0.0317055" calcext:value-type="float">
            <text:p/>
          </table:table-cell>
          <table:table-cell table:formula="of:=['Raw data'.P162]" office:value-type="float" office:value="0.0523168" calcext:value-type="float">
            <text:p/>
          </table:table-cell>
          <table:table-cell table:formula="of:=['Raw data'.S162]" office:value-type="float" office:value="0.095678" calcext:value-type="float">
            <text:p/>
          </table:table-cell>
          <table:table-cell table:formula="of:=['Raw data'.V162]" office:value-type="float" office:value="0" calcext:value-type="float">
            <text:p/>
          </table:table-cell>
          <table:table-cell table:formula="of:=['Raw data'.Y162]" office:value-type="float" office:value="0" calcext:value-type="float">
            <text:p/>
          </table:table-cell>
          <table:table-cell table:formula="of:=['Raw data'.AB162]" office:value-type="float" office:value="0" calcext:value-type="float">
            <text:p/>
          </table:table-cell>
          <table:table-cell table:number-columns-repeated="2"/>
          <table:table-cell table:formula="of:=[.$A135]/[.E135]/1000" office:value-type="float" office:value="7770.17654102889" calcext:value-type="float">
            <text:p/>
          </table:table-cell>
          <table:table-cell table:formula="of:=[.$A135]/[.F135]/1000" office:value-type="float" office:value="5964.67756101335" calcext:value-type="float">
            <text:p/>
          </table:table-cell>
          <table:table-cell table:formula="of:=[.$A135]/[.G135]/1000" office:value-type="float" office:value="4134.0461434136" calcext:value-type="float">
            <text:p/>
          </table:table-cell>
          <table:table-cell table:formula="of:=[.$A135]/[.H135]/1000" office:value-type="float" office:value="2505.3520092972" calcext:value-type="float">
            <text:p/>
          </table:table-cell>
          <table:table-cell table:formula="of:=[.$A135]/[.I135]/1000" office:value-type="float" office:value="1369.92830117686" calcext:value-type="float">
            <text:p/>
          </table:table-cell>
          <table:table-cell table:formula="of:=[.$A135]/[.J135]/1000" office:value-type="string" office:string-value="" calcext:value-type="error">
            <text:p/>
          </table:table-cell>
          <table:table-cell table:formula="of:=[.$A135]/[.K135]/1000" office:value-type="string" office:string-value="" calcext:value-type="error">
            <text:p/>
          </table:table-cell>
          <table:table-cell table:formula="of:=[.$A135]/[.L135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63]" office:value-type="float" office:value="262144" calcext:value-type="float">
            <text:p/>
          </table:table-cell>
          <table:table-cell table:number-columns-repeated="2"/>
          <table:table-cell table:formula="of:=['Raw data'.D163]" office:value-type="float" office:value="0.0621814" calcext:value-type="float">
            <text:p/>
          </table:table-cell>
          <table:table-cell table:formula="of:=['Raw data'.G163]" office:value-type="float" office:value="0.025049" calcext:value-type="float">
            <text:p/>
          </table:table-cell>
          <table:table-cell table:formula="of:=['Raw data'.J163]" office:value-type="float" office:value="0.0243005" calcext:value-type="float">
            <text:p/>
          </table:table-cell>
          <table:table-cell table:formula="of:=['Raw data'.M163]" office:value-type="float" office:value="0.0342452" calcext:value-type="float">
            <text:p/>
          </table:table-cell>
          <table:table-cell table:formula="of:=['Raw data'.P163]" office:value-type="float" office:value="0.0571288" calcext:value-type="float">
            <text:p/>
          </table:table-cell>
          <table:table-cell table:formula="of:=['Raw data'.S163]" office:value-type="float" office:value="0.0959988" calcext:value-type="float">
            <text:p/>
          </table:table-cell>
          <table:table-cell table:formula="of:=['Raw data'.V163]" office:value-type="float" office:value="0.195179" calcext:value-type="float">
            <text:p/>
          </table:table-cell>
          <table:table-cell table:formula="of:=['Raw data'.Y163]" office:value-type="float" office:value="0" calcext:value-type="float">
            <text:p/>
          </table:table-cell>
          <table:table-cell table:formula="of:=['Raw data'.AB163]" office:value-type="float" office:value="0" calcext:value-type="float">
            <text:p/>
          </table:table-cell>
          <table:table-cell table:number-columns-repeated="2"/>
          <table:table-cell table:formula="of:=[.$A136]/[.E136]/1000" office:value-type="float" office:value="10465.2481136972" calcext:value-type="float">
            <text:p/>
          </table:table-cell>
          <table:table-cell table:formula="of:=[.$A136]/[.F136]/1000" office:value-type="float" office:value="10787.5969630255" calcext:value-type="float">
            <text:p/>
          </table:table-cell>
          <table:table-cell table:formula="of:=[.$A136]/[.G136]/1000" office:value-type="float" office:value="7654.91222127481" calcext:value-type="float">
            <text:p/>
          </table:table-cell>
          <table:table-cell table:formula="of:=[.$A136]/[.H136]/1000" office:value-type="float" office:value="4588.64880760667" calcext:value-type="float">
            <text:p/>
          </table:table-cell>
          <table:table-cell table:formula="of:=[.$A136]/[.I136]/1000" office:value-type="float" office:value="2730.70080042667" calcext:value-type="float">
            <text:p/>
          </table:table-cell>
          <table:table-cell table:formula="of:=[.$A136]/[.J136]/1000" office:value-type="float" office:value="1343.09531250801" calcext:value-type="float">
            <text:p/>
          </table:table-cell>
          <table:table-cell table:formula="of:=[.$A136]/[.K136]/1000" office:value-type="string" office:string-value="" calcext:value-type="error">
            <text:p/>
          </table:table-cell>
          <table:table-cell table:formula="of:=[.$A136]/[.L136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64]" office:value-type="float" office:value="524288" calcext:value-type="float">
            <text:p/>
          </table:table-cell>
          <table:table-cell table:number-columns-repeated="2"/>
          <table:table-cell table:formula="of:=['Raw data'.D164]" office:value-type="float" office:value="0.124229" calcext:value-type="float">
            <text:p/>
          </table:table-cell>
          <table:table-cell table:formula="of:=['Raw data'.G164]" office:value-type="float" office:value="0.0437889" calcext:value-type="float">
            <text:p/>
          </table:table-cell>
          <table:table-cell table:formula="of:=['Raw data'.J164]" office:value-type="float" office:value="0.0375601" calcext:value-type="float">
            <text:p/>
          </table:table-cell>
          <table:table-cell table:formula="of:=['Raw data'.M164]" office:value-type="float" office:value="0.0319194" calcext:value-type="float">
            <text:p/>
          </table:table-cell>
          <table:table-cell table:formula="of:=['Raw data'.P164]" office:value-type="float" office:value="0.0522901" calcext:value-type="float">
            <text:p/>
          </table:table-cell>
          <table:table-cell table:formula="of:=['Raw data'.S164]" office:value-type="float" office:value="0.0959454" calcext:value-type="float">
            <text:p/>
          </table:table-cell>
          <table:table-cell table:formula="of:=['Raw data'.V164]" office:value-type="float" office:value="0.19542" calcext:value-type="float">
            <text:p/>
          </table:table-cell>
          <table:table-cell table:formula="of:=['Raw data'.Y164]" office:value-type="float" office:value="0.435697" calcext:value-type="float">
            <text:p/>
          </table:table-cell>
          <table:table-cell table:formula="of:=['Raw data'.AB164]" office:value-type="float" office:value="0" calcext:value-type="float">
            <text:p/>
          </table:table-cell>
          <table:table-cell table:number-columns-repeated="2"/>
          <table:table-cell table:formula="of:=[.$A137]/[.E137]/1000" office:value-type="float" office:value="11973.0799357828" calcext:value-type="float">
            <text:p/>
          </table:table-cell>
          <table:table-cell table:formula="of:=[.$A137]/[.F137]/1000" office:value-type="float" office:value="13958.642282635" calcext:value-type="float">
            <text:p/>
          </table:table-cell>
          <table:table-cell table:formula="of:=[.$A137]/[.G137]/1000" office:value-type="float" office:value="16425.3714042244" calcext:value-type="float">
            <text:p/>
          </table:table-cell>
          <table:table-cell table:formula="of:=[.$A137]/[.H137]/1000" office:value-type="float" office:value="10026.525097485" calcext:value-type="float">
            <text:p/>
          </table:table-cell>
          <table:table-cell table:formula="of:=[.$A137]/[.I137]/1000" office:value-type="float" office:value="5464.44123428533" calcext:value-type="float">
            <text:p/>
          </table:table-cell>
          <table:table-cell table:formula="of:=[.$A137]/[.J137]/1000" office:value-type="float" office:value="2682.87790400164" calcext:value-type="float">
            <text:p/>
          </table:table-cell>
          <table:table-cell table:formula="of:=[.$A137]/[.K137]/1000" office:value-type="float" office:value="1203.33167315818" calcext:value-type="float">
            <text:p/>
          </table:table-cell>
          <table:table-cell table:formula="of:=[.$A137]/[.L137]/1000" office:value-type="string" office:string-value="" calcext:value-type="error">
            <text:p/>
          </table:table-cell>
          <table:table-cell table:number-columns-repeated="1002"/>
        </table:table-row>
        <table:table-row table:style-name="ro1">
          <table:table-cell table:formula="of:=['Raw data'.A165]" office:value-type="float" office:value="1048576" calcext:value-type="float">
            <text:p/>
          </table:table-cell>
          <table:table-cell table:number-columns-repeated="2"/>
          <table:table-cell table:formula="of:=['Raw data'.D165]" office:value-type="float" office:value="0.232766" calcext:value-type="float">
            <text:p/>
          </table:table-cell>
          <table:table-cell table:formula="of:=['Raw data'.G165]" office:value-type="float" office:value="0.0737568" calcext:value-type="float">
            <text:p/>
          </table:table-cell>
          <table:table-cell table:formula="of:=['Raw data'.J165]" office:value-type="float" office:value="0.0612457" calcext:value-type="float">
            <text:p/>
          </table:table-cell>
          <table:table-cell table:formula="of:=['Raw data'.M165]" office:value-type="float" office:value="0.0573694" calcext:value-type="float">
            <text:p/>
          </table:table-cell>
          <table:table-cell table:formula="of:=['Raw data'.P165]" office:value-type="float" office:value="0.0575298" calcext:value-type="float">
            <text:p/>
          </table:table-cell>
          <table:table-cell table:formula="of:=['Raw data'.S165]" office:value-type="float" office:value="0.0984583" calcext:value-type="float">
            <text:p/>
          </table:table-cell>
          <table:table-cell table:formula="of:=['Raw data'.V165]" office:value-type="float" office:value="0.198574" calcext:value-type="float">
            <text:p/>
          </table:table-cell>
          <table:table-cell table:formula="of:=['Raw data'.Y165]" office:value-type="float" office:value="0.438825" calcext:value-type="float">
            <text:p/>
          </table:table-cell>
          <table:table-cell table:formula="of:=['Raw data'.AB165]" office:value-type="float" office:value="1.70961" calcext:value-type="float">
            <text:p/>
          </table:table-cell>
          <table:table-cell table:number-columns-repeated="2"/>
          <table:table-cell table:formula="of:=[.$A138]/[.E138]/1000" office:value-type="float" office:value="14216.6688359582" calcext:value-type="float">
            <text:p/>
          </table:table-cell>
          <table:table-cell table:formula="of:=[.$A138]/[.F138]/1000" office:value-type="float" office:value="17120.8101140162" calcext:value-type="float">
            <text:p/>
          </table:table-cell>
          <table:table-cell table:formula="of:=[.$A138]/[.G138]/1000" office:value-type="float" office:value="18277.6183819249" calcext:value-type="float">
            <text:p/>
          </table:table-cell>
          <table:table-cell table:formula="of:=[.$A138]/[.H138]/1000" office:value-type="float" office:value="18226.6581841063" calcext:value-type="float">
            <text:p/>
          </table:table-cell>
          <table:table-cell table:formula="of:=[.$A138]/[.I138]/1000" office:value-type="float" office:value="10649.950283521" calcext:value-type="float">
            <text:p/>
          </table:table-cell>
          <table:table-cell table:formula="of:=[.$A138]/[.J138]/1000" office:value-type="float" office:value="5280.53018018472" calcext:value-type="float">
            <text:p/>
          </table:table-cell>
          <table:table-cell table:formula="of:=[.$A138]/[.K138]/1000" office:value-type="float" office:value="2389.50834615165" calcext:value-type="float">
            <text:p/>
          </table:table-cell>
          <table:table-cell table:formula="of:=[.$A138]/[.L138]/1000" office:value-type="float" office:value="613.342224249975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66]" office:value-type="float" office:value="2097152" calcext:value-type="float">
            <text:p/>
          </table:table-cell>
          <table:table-cell table:number-columns-repeated="2"/>
          <table:table-cell table:formula="of:=['Raw data'.D166]" office:value-type="float" office:value="0.45957" calcext:value-type="float">
            <text:p/>
          </table:table-cell>
          <table:table-cell table:formula="of:=['Raw data'.G166]" office:value-type="float" office:value="0.138585" calcext:value-type="float">
            <text:p/>
          </table:table-cell>
          <table:table-cell table:formula="of:=['Raw data'.J166]" office:value-type="float" office:value="0.11375" calcext:value-type="float">
            <text:p/>
          </table:table-cell>
          <table:table-cell table:formula="of:=['Raw data'.M166]" office:value-type="float" office:value="0.101319" calcext:value-type="float">
            <text:p/>
          </table:table-cell>
          <table:table-cell table:formula="of:=['Raw data'.P166]" office:value-type="float" office:value="0.0962394" calcext:value-type="float">
            <text:p/>
          </table:table-cell>
          <table:table-cell table:formula="of:=['Raw data'.S166]" office:value-type="float" office:value="0.09648" calcext:value-type="float">
            <text:p/>
          </table:table-cell>
          <table:table-cell table:formula="of:=['Raw data'.V166]" office:value-type="float" office:value="0.199323" calcext:value-type="float">
            <text:p/>
          </table:table-cell>
          <table:table-cell table:formula="of:=['Raw data'.Y166]" office:value-type="float" office:value="0.440135" calcext:value-type="float">
            <text:p/>
          </table:table-cell>
          <table:table-cell table:formula="of:=['Raw data'.AB166]" office:value-type="float" office:value="1.7252" calcext:value-type="float">
            <text:p/>
          </table:table-cell>
          <table:table-cell table:number-columns-repeated="2"/>
          <table:table-cell table:formula="of:=[.$A139]/[.E139]/1000" office:value-type="float" office:value="15132.6045387307" calcext:value-type="float">
            <text:p/>
          </table:table-cell>
          <table:table-cell table:formula="of:=[.$A139]/[.F139]/1000" office:value-type="float" office:value="18436.5010989011" calcext:value-type="float">
            <text:p/>
          </table:table-cell>
          <table:table-cell table:formula="of:=[.$A139]/[.G139]/1000" office:value-type="float" office:value="20698.5066966709" calcext:value-type="float">
            <text:p/>
          </table:table-cell>
          <table:table-cell table:formula="of:=[.$A139]/[.H139]/1000" office:value-type="float" office:value="21790.9920469163" calcext:value-type="float">
            <text:p/>
          </table:table-cell>
          <table:table-cell table:formula="of:=[.$A139]/[.I139]/1000" office:value-type="float" office:value="21736.6500829187" calcext:value-type="float">
            <text:p/>
          </table:table-cell>
          <table:table-cell table:formula="of:=[.$A139]/[.J139]/1000" office:value-type="float" office:value="10521.3748538804" calcext:value-type="float">
            <text:p/>
          </table:table-cell>
          <table:table-cell table:formula="of:=[.$A139]/[.K139]/1000" office:value-type="float" office:value="4764.792620446" calcext:value-type="float">
            <text:p/>
          </table:table-cell>
          <table:table-cell table:formula="of:=[.$A139]/[.L139]/1000" office:value-type="float" office:value="1215.5993507999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67]" office:value-type="float" office:value="4194304" calcext:value-type="float">
            <text:p/>
          </table:table-cell>
          <table:table-cell table:number-columns-repeated="2"/>
          <table:table-cell table:formula="of:=['Raw data'.D167]" office:value-type="float" office:value="0.908473" calcext:value-type="float">
            <text:p/>
          </table:table-cell>
          <table:table-cell table:formula="of:=['Raw data'.G167]" office:value-type="float" office:value="0.277437" calcext:value-type="float">
            <text:p/>
          </table:table-cell>
          <table:table-cell table:formula="of:=['Raw data'.J167]" office:value-type="float" office:value="0.223249" calcext:value-type="float">
            <text:p/>
          </table:table-cell>
          <table:table-cell table:formula="of:=['Raw data'.M167]" office:value-type="float" office:value="0.200231" calcext:value-type="float">
            <text:p/>
          </table:table-cell>
          <table:table-cell table:formula="of:=['Raw data'.P167]" office:value-type="float" office:value="0.186223" calcext:value-type="float">
            <text:p/>
          </table:table-cell>
          <table:table-cell table:formula="of:=['Raw data'.S167]" office:value-type="float" office:value="0.189725" calcext:value-type="float">
            <text:p/>
          </table:table-cell>
          <table:table-cell table:formula="of:=['Raw data'.V167]" office:value-type="float" office:value="0.197291" calcext:value-type="float">
            <text:p/>
          </table:table-cell>
          <table:table-cell table:formula="of:=['Raw data'.Y167]" office:value-type="float" office:value="0.440055" calcext:value-type="float">
            <text:p/>
          </table:table-cell>
          <table:table-cell table:formula="of:=['Raw data'.AB167]" office:value-type="float" office:value="1.72953" calcext:value-type="float">
            <text:p/>
          </table:table-cell>
          <table:table-cell table:number-columns-repeated="2"/>
          <table:table-cell table:formula="of:=[.$A140]/[.E140]/1000" office:value-type="float" office:value="15118.0412129601" calcext:value-type="float">
            <text:p/>
          </table:table-cell>
          <table:table-cell table:formula="of:=[.$A140]/[.F140]/1000" office:value-type="float" office:value="18787.5600786566" calcext:value-type="float">
            <text:p/>
          </table:table-cell>
          <table:table-cell table:formula="of:=[.$A140]/[.G140]/1000" office:value-type="float" office:value="20947.3258386563" calcext:value-type="float">
            <text:p/>
          </table:table-cell>
          <table:table-cell table:formula="of:=[.$A140]/[.H140]/1000" office:value-type="float" office:value="22523.018101953" calcext:value-type="float">
            <text:p/>
          </table:table-cell>
          <table:table-cell table:formula="of:=[.$A140]/[.I140]/1000" office:value-type="float" office:value="22107.2815917776" calcext:value-type="float">
            <text:p/>
          </table:table-cell>
          <table:table-cell table:formula="of:=[.$A140]/[.J140]/1000" office:value-type="float" office:value="21259.4796518848" calcext:value-type="float">
            <text:p/>
          </table:table-cell>
          <table:table-cell table:formula="of:=[.$A140]/[.K140]/1000" office:value-type="float" office:value="9531.31767619957" calcext:value-type="float">
            <text:p/>
          </table:table-cell>
          <table:table-cell table:formula="of:=[.$A140]/[.L140]/1000" office:value-type="float" office:value="2425.112024654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68]" office:value-type="float" office:value="8388608" calcext:value-type="float">
            <text:p/>
          </table:table-cell>
          <table:table-cell table:number-columns-repeated="2"/>
          <table:table-cell table:formula="of:=['Raw data'.D168]" office:value-type="float" office:value="1.80454" calcext:value-type="float">
            <text:p/>
          </table:table-cell>
          <table:table-cell table:formula="of:=['Raw data'.G168]" office:value-type="float" office:value="0.546185" calcext:value-type="float">
            <text:p/>
          </table:table-cell>
          <table:table-cell table:formula="of:=['Raw data'.J168]" office:value-type="float" office:value="0.433478" calcext:value-type="float">
            <text:p/>
          </table:table-cell>
          <table:table-cell table:formula="of:=['Raw data'.M168]" office:value-type="float" office:value="0.382017" calcext:value-type="float">
            <text:p/>
          </table:table-cell>
          <table:table-cell table:formula="of:=['Raw data'.P168]" office:value-type="float" office:value="0.361994" calcext:value-type="float">
            <text:p/>
          </table:table-cell>
          <table:table-cell table:formula="of:=['Raw data'.S168]" office:value-type="float" office:value="0.360256" calcext:value-type="float">
            <text:p/>
          </table:table-cell>
          <table:table-cell table:formula="of:=['Raw data'.V168]" office:value-type="float" office:value="0.386321" calcext:value-type="float">
            <text:p/>
          </table:table-cell>
          <table:table-cell table:formula="of:=['Raw data'.Y168]" office:value-type="float" office:value="0.916547" calcext:value-type="float">
            <text:p/>
          </table:table-cell>
          <table:table-cell table:formula="of:=['Raw data'.AB168]" office:value-type="float" office:value="2.11871" calcext:value-type="float">
            <text:p/>
          </table:table-cell>
          <table:table-cell table:number-columns-repeated="2"/>
          <table:table-cell table:formula="of:=[.$A141]/[.E141]/1000" office:value-type="float" office:value="15358.5470124592" calcext:value-type="float">
            <text:p/>
          </table:table-cell>
          <table:table-cell table:formula="of:=[.$A141]/[.F141]/1000" office:value-type="float" office:value="19351.8656079432" calcext:value-type="float">
            <text:p/>
          </table:table-cell>
          <table:table-cell table:formula="of:=[.$A141]/[.G141]/1000" office:value-type="float" office:value="21958.7295853326" calcext:value-type="float">
            <text:p/>
          </table:table-cell>
          <table:table-cell table:formula="of:=[.$A141]/[.H141]/1000" office:value-type="float" office:value="23173.334364658" calcext:value-type="float">
            <text:p/>
          </table:table-cell>
          <table:table-cell table:formula="of:=[.$A141]/[.I141]/1000" office:value-type="float" office:value="23285.1305738142" calcext:value-type="float">
            <text:p/>
          </table:table-cell>
          <table:table-cell table:formula="of:=[.$A141]/[.J141]/1000" office:value-type="float" office:value="21714.0875075391" calcext:value-type="float">
            <text:p/>
          </table:table-cell>
          <table:table-cell table:formula="of:=[.$A141]/[.K141]/1000" office:value-type="float" office:value="9152.40353195199" calcext:value-type="float">
            <text:p/>
          </table:table-cell>
          <table:table-cell table:formula="of:=[.$A141]/[.L141]/1000" office:value-type="float" office:value="3959.29976259139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69]" office:value-type="float" office:value="16777216" calcext:value-type="float">
            <text:p/>
          </table:table-cell>
          <table:table-cell table:number-columns-repeated="2"/>
          <table:table-cell table:formula="of:=['Raw data'.D169]" office:value-type="float" office:value="3.59657" calcext:value-type="float">
            <text:p/>
          </table:table-cell>
          <table:table-cell table:formula="of:=['Raw data'.G169]" office:value-type="float" office:value="1.07807" calcext:value-type="float">
            <text:p/>
          </table:table-cell>
          <table:table-cell table:formula="of:=['Raw data'.J169]" office:value-type="float" office:value="0.857921" calcext:value-type="float">
            <text:p/>
          </table:table-cell>
          <table:table-cell table:formula="of:=['Raw data'.M169]" office:value-type="float" office:value="0.754918" calcext:value-type="float">
            <text:p/>
          </table:table-cell>
          <table:table-cell table:formula="of:=['Raw data'.P169]" office:value-type="float" office:value="0.714471" calcext:value-type="float">
            <text:p/>
          </table:table-cell>
          <table:table-cell table:formula="of:=['Raw data'.S169]" office:value-type="float" office:value="0.710434" calcext:value-type="float">
            <text:p/>
          </table:table-cell>
          <table:table-cell table:formula="of:=['Raw data'.V169]" office:value-type="float" office:value="0.757217" calcext:value-type="float">
            <text:p/>
          </table:table-cell>
          <table:table-cell table:formula="of:=['Raw data'.Y169]" office:value-type="float" office:value="1.8047" calcext:value-type="float">
            <text:p/>
          </table:table-cell>
          <table:table-cell table:formula="of:=['Raw data'.AB169]" office:value-type="float" office:value="4.63136" calcext:value-type="float">
            <text:p/>
          </table:table-cell>
          <table:table-cell table:number-columns-repeated="2"/>
          <table:table-cell table:formula="of:=[.$A142]/[.E142]/1000" office:value-type="float" office:value="15562.2696114352" calcext:value-type="float">
            <text:p/>
          </table:table-cell>
          <table:table-cell table:formula="of:=[.$A142]/[.F142]/1000" office:value-type="float" office:value="19555.6653817776" calcext:value-type="float">
            <text:p/>
          </table:table-cell>
          <table:table-cell table:formula="of:=[.$A142]/[.G142]/1000" office:value-type="float" office:value="22223.8918664014" calcext:value-type="float">
            <text:p/>
          </table:table-cell>
          <table:table-cell table:formula="of:=[.$A142]/[.H142]/1000" office:value-type="float" office:value="23482.0111663035" calcext:value-type="float">
            <text:p/>
          </table:table-cell>
          <table:table-cell table:formula="of:=[.$A142]/[.I142]/1000" office:value-type="float" office:value="23615.446332805" calcext:value-type="float">
            <text:p/>
          </table:table-cell>
          <table:table-cell table:formula="of:=[.$A142]/[.J142]/1000" office:value-type="float" office:value="22156.4175130775" calcext:value-type="float">
            <text:p/>
          </table:table-cell>
          <table:table-cell table:formula="of:=[.$A142]/[.K142]/1000" office:value-type="float" office:value="9296.40161799745" calcext:value-type="float">
            <text:p/>
          </table:table-cell>
          <table:table-cell table:formula="of:=[.$A142]/[.L142]/1000" office:value-type="float" office:value="3622.52470116769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0]" office:value-type="float" office:value="33554432" calcext:value-type="float">
            <text:p/>
          </table:table-cell>
          <table:table-cell table:number-columns-repeated="2"/>
          <table:table-cell table:formula="of:=['Raw data'.D170]" office:value-type="float" office:value="7.01575" calcext:value-type="float">
            <text:p/>
          </table:table-cell>
          <table:table-cell table:formula="of:=['Raw data'.G170]" office:value-type="float" office:value="2.14301" calcext:value-type="float">
            <text:p/>
          </table:table-cell>
          <table:table-cell table:formula="of:=['Raw data'.J170]" office:value-type="float" office:value="1.71424" calcext:value-type="float">
            <text:p/>
          </table:table-cell>
          <table:table-cell table:formula="of:=['Raw data'.M170]" office:value-type="float" office:value="1.49834" calcext:value-type="float">
            <text:p/>
          </table:table-cell>
          <table:table-cell table:formula="of:=['Raw data'.P170]" office:value-type="float" office:value="1.41852" calcext:value-type="float">
            <text:p/>
          </table:table-cell>
          <table:table-cell table:formula="of:=['Raw data'.S170]" office:value-type="float" office:value="1.41803" calcext:value-type="float">
            <text:p/>
          </table:table-cell>
          <table:table-cell table:formula="of:=['Raw data'.V170]" office:value-type="float" office:value="1.49417" calcext:value-type="float">
            <text:p/>
          </table:table-cell>
          <table:table-cell table:formula="of:=['Raw data'.Y170]" office:value-type="float" office:value="3.68116" calcext:value-type="float">
            <text:p/>
          </table:table-cell>
          <table:table-cell table:formula="of:=['Raw data'.AB170]" office:value-type="float" office:value="9.15432" calcext:value-type="float">
            <text:p/>
          </table:table-cell>
          <table:table-cell table:number-columns-repeated="2"/>
          <table:table-cell table:formula="of:=[.$A143]/[.E143]/1000" office:value-type="float" office:value="15657.6180232477" calcext:value-type="float">
            <text:p/>
          </table:table-cell>
          <table:table-cell table:formula="of:=[.$A143]/[.F143]/1000" office:value-type="float" office:value="19573.940638417" calcext:value-type="float">
            <text:p/>
          </table:table-cell>
          <table:table-cell table:formula="of:=[.$A143]/[.G143]/1000" office:value-type="float" office:value="22394.4044742849" calcext:value-type="float">
            <text:p/>
          </table:table-cell>
          <table:table-cell table:formula="of:=[.$A143]/[.H143]/1000" office:value-type="float" office:value="23654.5357132786" calcext:value-type="float">
            <text:p/>
          </table:table-cell>
          <table:table-cell table:formula="of:=[.$A143]/[.I143]/1000" office:value-type="float" office:value="23662.7095336488" calcext:value-type="float">
            <text:p/>
          </table:table-cell>
          <table:table-cell table:formula="of:=[.$A143]/[.J143]/1000" office:value-type="float" office:value="22456.9038328972" calcext:value-type="float">
            <text:p/>
          </table:table-cell>
          <table:table-cell table:formula="of:=[.$A143]/[.K143]/1000" office:value-type="float" office:value="9115.17891099545" calcext:value-type="float">
            <text:p/>
          </table:table-cell>
          <table:table-cell table:formula="of:=[.$A143]/[.L143]/1000" office:value-type="float" office:value="3665.4204790743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1]" office:value-type="float" office:value="67108864" calcext:value-type="float">
            <text:p/>
          </table:table-cell>
          <table:table-cell table:number-columns-repeated="2"/>
          <table:table-cell table:formula="of:=['Raw data'.D171]" office:value-type="float" office:value="12.3503" calcext:value-type="float">
            <text:p/>
          </table:table-cell>
          <table:table-cell table:formula="of:=['Raw data'.G171]" office:value-type="float" office:value="4.27202" calcext:value-type="float">
            <text:p/>
          </table:table-cell>
          <table:table-cell table:formula="of:=['Raw data'.J171]" office:value-type="float" office:value="3.4203" calcext:value-type="float">
            <text:p/>
          </table:table-cell>
          <table:table-cell table:formula="of:=['Raw data'.M171]" office:value-type="float" office:value="2.98904" calcext:value-type="float">
            <text:p/>
          </table:table-cell>
          <table:table-cell table:formula="of:=['Raw data'.P171]" office:value-type="float" office:value="2.82818" calcext:value-type="float">
            <text:p/>
          </table:table-cell>
          <table:table-cell table:formula="of:=['Raw data'.S171]" office:value-type="float" office:value="2.82158" calcext:value-type="float">
            <text:p/>
          </table:table-cell>
          <table:table-cell table:formula="of:=['Raw data'.V171]" office:value-type="float" office:value="2.97292" calcext:value-type="float">
            <text:p/>
          </table:table-cell>
          <table:table-cell table:formula="of:=['Raw data'.Y171]" office:value-type="float" office:value="7.33304" calcext:value-type="float">
            <text:p/>
          </table:table-cell>
          <table:table-cell table:formula="of:=['Raw data'.AB171]" office:value-type="float" office:value="18.2654" calcext:value-type="float">
            <text:p/>
          </table:table-cell>
          <table:table-cell table:number-columns-repeated="2"/>
          <table:table-cell table:formula="of:=[.$A144]/[.E144]/1000" office:value-type="float" office:value="15708.9302016376" calcext:value-type="float">
            <text:p/>
          </table:table-cell>
          <table:table-cell table:formula="of:=[.$A144]/[.F144]/1000" office:value-type="float" office:value="19620.7537350525" calcext:value-type="float">
            <text:p/>
          </table:table-cell>
          <table:table-cell table:formula="of:=[.$A144]/[.G144]/1000" office:value-type="float" office:value="22451.6446752134" calcext:value-type="float">
            <text:p/>
          </table:table-cell>
          <table:table-cell table:formula="of:=[.$A144]/[.H144]/1000" office:value-type="float" office:value="23728.6396198262" calcext:value-type="float">
            <text:p/>
          </table:table-cell>
          <table:table-cell table:formula="of:=[.$A144]/[.I144]/1000" office:value-type="float" office:value="23784.1436358352" calcext:value-type="float">
            <text:p/>
          </table:table-cell>
          <table:table-cell table:formula="of:=[.$A144]/[.J144]/1000" office:value-type="float" office:value="22573.3837439285" calcext:value-type="float">
            <text:p/>
          </table:table-cell>
          <table:table-cell table:formula="of:=[.$A144]/[.K144]/1000" office:value-type="float" office:value="9151.57479026434" calcext:value-type="float">
            <text:p/>
          </table:table-cell>
          <table:table-cell table:formula="of:=[.$A144]/[.L144]/1000" office:value-type="float" office:value="3674.09769290571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2]" office:value-type="float" office:value="134217728" calcext:value-type="float">
            <text:p/>
          </table:table-cell>
          <table:table-cell table:number-columns-repeated="2"/>
          <table:table-cell table:formula="of:=['Raw data'.D172]" office:value-type="float" office:value="22.8479" calcext:value-type="float">
            <text:p/>
          </table:table-cell>
          <table:table-cell table:formula="of:=['Raw data'.G172]" office:value-type="float" office:value="8.54863" calcext:value-type="float">
            <text:p/>
          </table:table-cell>
          <table:table-cell table:formula="of:=['Raw data'.J172]" office:value-type="float" office:value="6.79918" calcext:value-type="float">
            <text:p/>
          </table:table-cell>
          <table:table-cell table:formula="of:=['Raw data'.M172]" office:value-type="float" office:value="5.97556" calcext:value-type="float">
            <text:p/>
          </table:table-cell>
          <table:table-cell table:formula="of:=['Raw data'.P172]" office:value-type="float" office:value="5.63864" calcext:value-type="float">
            <text:p/>
          </table:table-cell>
          <table:table-cell table:formula="of:=['Raw data'.S172]" office:value-type="float" office:value="5.63629" calcext:value-type="float">
            <text:p/>
          </table:table-cell>
          <table:table-cell table:formula="of:=['Raw data'.V172]" office:value-type="float" office:value="5.94679" calcext:value-type="float">
            <text:p/>
          </table:table-cell>
          <table:table-cell table:formula="of:=['Raw data'.Y172]" office:value-type="float" office:value="14.3338" calcext:value-type="float">
            <text:p/>
          </table:table-cell>
          <table:table-cell table:formula="of:=['Raw data'.AB172]" office:value-type="float" office:value="36.1111" calcext:value-type="float">
            <text:p/>
          </table:table-cell>
          <table:table-cell table:number-columns-repeated="2"/>
          <table:table-cell table:formula="of:=[.$A145]/[.E145]/1000" office:value-type="float" office:value="15700.4956349731" calcext:value-type="float">
            <text:p/>
          </table:table-cell>
          <table:table-cell table:formula="of:=[.$A145]/[.F145]/1000" office:value-type="float" office:value="19740.2816221956" calcext:value-type="float">
            <text:p/>
          </table:table-cell>
          <table:table-cell table:formula="of:=[.$A145]/[.G145]/1000" office:value-type="float" office:value="22461.1129333485" calcext:value-type="float">
            <text:p/>
          </table:table-cell>
          <table:table-cell table:formula="of:=[.$A145]/[.H145]/1000" office:value-type="float" office:value="23803.2092845083" calcext:value-type="float">
            <text:p/>
          </table:table-cell>
          <table:table-cell table:formula="of:=[.$A145]/[.I145]/1000" office:value-type="float" office:value="23813.1338167482" calcext:value-type="float">
            <text:p/>
          </table:table-cell>
          <table:table-cell table:formula="of:=[.$A145]/[.J145]/1000" office:value-type="float" office:value="22569.7776447462" calcext:value-type="float">
            <text:p/>
          </table:table-cell>
          <table:table-cell table:formula="of:=[.$A145]/[.K145]/1000" office:value-type="float" office:value="9363.72266949448" calcext:value-type="float">
            <text:p/>
          </table:table-cell>
          <table:table-cell table:formula="of:=[.$A145]/[.L145]/1000" office:value-type="float" office:value="3716.7997651691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3]" office:value-type="float" office:value="268435456" calcext:value-type="float">
            <text:p/>
          </table:table-cell>
          <table:table-cell table:number-columns-repeated="2"/>
          <table:table-cell table:formula="of:=['Raw data'.D173]" office:value-type="float" office:value="43.4606" calcext:value-type="float">
            <text:p/>
          </table:table-cell>
          <table:table-cell table:formula="of:=['Raw data'.G173]" office:value-type="float" office:value="17.0847" calcext:value-type="float">
            <text:p/>
          </table:table-cell>
          <table:table-cell table:formula="of:=['Raw data'.J173]" office:value-type="float" office:value="13.5837" calcext:value-type="float">
            <text:p/>
          </table:table-cell>
          <table:table-cell table:formula="of:=['Raw data'.M173]" office:value-type="float" office:value="11.9387" calcext:value-type="float">
            <text:p/>
          </table:table-cell>
          <table:table-cell table:formula="of:=['Raw data'.P173]" office:value-type="float" office:value="11.2613" calcext:value-type="float">
            <text:p/>
          </table:table-cell>
          <table:table-cell table:formula="of:=['Raw data'.S173]" office:value-type="float" office:value="11.2575" calcext:value-type="float">
            <text:p/>
          </table:table-cell>
          <table:table-cell table:formula="of:=['Raw data'.V173]" office:value-type="float" office:value="11.8765" calcext:value-type="float">
            <text:p/>
          </table:table-cell>
          <table:table-cell table:formula="of:=['Raw data'.Y173]" office:value-type="float" office:value="28.6175" calcext:value-type="float">
            <text:p/>
          </table:table-cell>
          <table:table-cell table:formula="of:=['Raw data'.AB173]" office:value-type="float" office:value="72.2111" calcext:value-type="float">
            <text:p/>
          </table:table-cell>
          <table:table-cell table:number-columns-repeated="2"/>
          <table:table-cell table:formula="of:=[.$A146]/[.E146]/1000" office:value-type="float" office:value="15712.0380223241" calcext:value-type="float">
            <text:p/>
          </table:table-cell>
          <table:table-cell table:formula="of:=[.$A146]/[.F146]/1000" office:value-type="float" office:value="19761.5860185369" calcext:value-type="float">
            <text:p/>
          </table:table-cell>
          <table:table-cell table:formula="of:=[.$A146]/[.G146]/1000" office:value-type="float" office:value="22484.4795496997" calcext:value-type="float">
            <text:p/>
          </table:table-cell>
          <table:table-cell table:formula="of:=[.$A146]/[.H146]/1000" office:value-type="float" office:value="23836.9864935665" calcext:value-type="float">
            <text:p/>
          </table:table-cell>
          <table:table-cell table:formula="of:=[.$A146]/[.I146]/1000" office:value-type="float" office:value="23845.0327337331" calcext:value-type="float">
            <text:p/>
          </table:table-cell>
          <table:table-cell table:formula="of:=[.$A146]/[.J146]/1000" office:value-type="float" office:value="22602.2360122932" calcext:value-type="float">
            <text:p/>
          </table:table-cell>
          <table:table-cell table:formula="of:=[.$A146]/[.K146]/1000" office:value-type="float" office:value="9380.115523718" calcext:value-type="float">
            <text:p/>
          </table:table-cell>
          <table:table-cell table:formula="of:=[.$A146]/[.L146]/1000" office:value-type="float" office:value="3717.37109668735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4]" office:value-type="float" office:value="536870912" calcext:value-type="float">
            <text:p/>
          </table:table-cell>
          <table:table-cell table:number-columns-repeated="2"/>
          <table:table-cell table:formula="of:=['Raw data'.D174]" office:value-type="float" office:value="84.8038" calcext:value-type="float">
            <text:p/>
          </table:table-cell>
          <table:table-cell table:formula="of:=['Raw data'.G174]" office:value-type="float" office:value="32.1736" calcext:value-type="float">
            <text:p/>
          </table:table-cell>
          <table:table-cell table:formula="of:=['Raw data'.J174]" office:value-type="float" office:value="27.1988" calcext:value-type="float">
            <text:p/>
          </table:table-cell>
          <table:table-cell table:formula="of:=['Raw data'.M174]" office:value-type="float" office:value="23.8254" calcext:value-type="float">
            <text:p/>
          </table:table-cell>
          <table:table-cell table:formula="of:=['Raw data'.P174]" office:value-type="float" office:value="22.4989" calcext:value-type="float">
            <text:p/>
          </table:table-cell>
          <table:table-cell table:formula="of:=['Raw data'.S174]" office:value-type="float" office:value="22.5636" calcext:value-type="float">
            <text:p/>
          </table:table-cell>
          <table:table-cell table:formula="of:=['Raw data'.V174]" office:value-type="float" office:value="23.8054" calcext:value-type="float">
            <text:p/>
          </table:table-cell>
          <table:table-cell table:formula="of:=['Raw data'.Y174]" office:value-type="float" office:value="57.7811" calcext:value-type="float">
            <text:p/>
          </table:table-cell>
          <table:table-cell table:formula="of:=['Raw data'.AB174]" office:value-type="float" office:value="138.692" calcext:value-type="float">
            <text:p/>
          </table:table-cell>
          <table:table-cell table:number-columns-repeated="2"/>
          <table:table-cell table:formula="of:=[.$A147]/[.E147]/1000" office:value-type="float" office:value="16686.6907029366" calcext:value-type="float">
            <text:p/>
          </table:table-cell>
          <table:table-cell table:formula="of:=[.$A147]/[.F147]/1000" office:value-type="float" office:value="19738.7720046473" calcext:value-type="float">
            <text:p/>
          </table:table-cell>
          <table:table-cell table:formula="of:=[.$A147]/[.G147]/1000" office:value-type="float" office:value="22533.5529309057" calcext:value-type="float">
            <text:p/>
          </table:table-cell>
          <table:table-cell table:formula="of:=[.$A147]/[.H147]/1000" office:value-type="float" office:value="23862.0960135829" calcext:value-type="float">
            <text:p/>
          </table:table-cell>
          <table:table-cell table:formula="of:=[.$A147]/[.I147]/1000" office:value-type="float" office:value="23793.6726408906" calcext:value-type="float">
            <text:p/>
          </table:table-cell>
          <table:table-cell table:formula="of:=[.$A147]/[.J147]/1000" office:value-type="float" office:value="22552.4843942971" calcext:value-type="float">
            <text:p/>
          </table:table-cell>
          <table:table-cell table:formula="of:=[.$A147]/[.K147]/1000" office:value-type="float" office:value="9291.4622947642" calcext:value-type="float">
            <text:p/>
          </table:table-cell>
          <table:table-cell table:formula="of:=[.$A147]/[.L147]/1000" office:value-type="float" office:value="3870.95803651256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5]" office:value-type="float" office:value="1073741824" calcext:value-type="float">
            <text:p/>
          </table:table-cell>
          <table:table-cell table:number-columns-repeated="2"/>
          <table:table-cell table:formula="of:=['Raw data'.D175]" office:value-type="float" office:value="0" calcext:value-type="float">
            <text:p/>
          </table:table-cell>
          <table:table-cell table:formula="of:=['Raw data'.G175]" office:value-type="float" office:value="61.9187" calcext:value-type="float">
            <text:p/>
          </table:table-cell>
          <table:table-cell table:formula="of:=['Raw data'.J175]" office:value-type="float" office:value="52.1935" calcext:value-type="float">
            <text:p/>
          </table:table-cell>
          <table:table-cell table:formula="of:=['Raw data'.M175]" office:value-type="float" office:value="47.6309" calcext:value-type="float">
            <text:p/>
          </table:table-cell>
          <table:table-cell table:formula="of:=['Raw data'.P175]" office:value-type="float" office:value="44.9749" calcext:value-type="float">
            <text:p/>
          </table:table-cell>
          <table:table-cell table:formula="of:=['Raw data'.S175]" office:value-type="float" office:value="45.0869" calcext:value-type="float">
            <text:p/>
          </table:table-cell>
          <table:table-cell table:formula="of:=['Raw data'.V175]" office:value-type="float" office:value="47.5886" calcext:value-type="float">
            <text:p/>
          </table:table-cell>
          <table:table-cell table:formula="of:=['Raw data'.Y175]" office:value-type="float" office:value="116.665" calcext:value-type="float">
            <text:p/>
          </table:table-cell>
          <table:table-cell table:formula="of:=['Raw data'.AB175]" office:value-type="float" office:value="277.595" calcext:value-type="float">
            <text:p/>
          </table:table-cell>
          <table:table-cell table:number-columns-repeated="2"/>
          <table:table-cell table:formula="of:=[.$A148]/[.E148]/1000" office:value-type="float" office:value="17341.1558059197" calcext:value-type="float">
            <text:p/>
          </table:table-cell>
          <table:table-cell table:formula="of:=[.$A148]/[.F148]/1000" office:value-type="float" office:value="20572.3284317013" calcext:value-type="float">
            <text:p/>
          </table:table-cell>
          <table:table-cell table:formula="of:=[.$A148]/[.G148]/1000" office:value-type="float" office:value="22542.9673594242" calcext:value-type="float">
            <text:p/>
          </table:table-cell>
          <table:table-cell table:formula="of:=[.$A148]/[.H148]/1000" office:value-type="float" office:value="23874.2459460721" calcext:value-type="float">
            <text:p/>
          </table:table-cell>
          <table:table-cell table:formula="of:=[.$A148]/[.I148]/1000" office:value-type="float" office:value="23814.940126733" calcext:value-type="float">
            <text:p/>
          </table:table-cell>
          <table:table-cell table:formula="of:=[.$A148]/[.J148]/1000" office:value-type="float" office:value="22563.0050894542" calcext:value-type="float">
            <text:p/>
          </table:table-cell>
          <table:table-cell table:formula="of:=[.$A148]/[.K148]/1000" office:value-type="float" office:value="9203.63282904041" calcext:value-type="float">
            <text:p/>
          </table:table-cell>
          <table:table-cell table:formula="of:=[.$A148]/[.L148]/1000" office:value-type="float" office:value="3868.01572074425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6]" office:value-type="float" office:value="2147483648" calcext:value-type="float">
            <text:p/>
          </table:table-cell>
          <table:table-cell table:number-columns-repeated="2"/>
          <table:table-cell table:formula="of:=['Raw data'.D176]" office:value-type="float" office:value="0" calcext:value-type="float">
            <text:p/>
          </table:table-cell>
          <table:table-cell table:formula="of:=['Raw data'.G176]" office:value-type="float" office:value="120.897" calcext:value-type="float">
            <text:p/>
          </table:table-cell>
          <table:table-cell table:formula="of:=['Raw data'.J176]" office:value-type="float" office:value="101.773" calcext:value-type="float">
            <text:p/>
          </table:table-cell>
          <table:table-cell table:formula="of:=['Raw data'.M176]" office:value-type="float" office:value="93.2121" calcext:value-type="float">
            <text:p/>
          </table:table-cell>
          <table:table-cell table:formula="of:=['Raw data'.P176]" office:value-type="float" office:value="90.396" calcext:value-type="float">
            <text:p/>
          </table:table-cell>
          <table:table-cell table:formula="of:=['Raw data'.S176]" office:value-type="float" office:value="90.2306" calcext:value-type="float">
            <text:p/>
          </table:table-cell>
          <table:table-cell table:formula="of:=['Raw data'.V176]" office:value-type="float" office:value="95.8358" calcext:value-type="float">
            <text:p/>
          </table:table-cell>
          <table:table-cell table:formula="of:=['Raw data'.Y176]" office:value-type="float" office:value="240.625" calcext:value-type="float">
            <text:p/>
          </table:table-cell>
          <table:table-cell table:formula="of:=['Raw data'.AB176]" office:value-type="float" office:value="559.396" calcext:value-type="float">
            <text:p/>
          </table:table-cell>
          <table:table-cell table:number-columns-repeated="2"/>
          <table:table-cell table:formula="of:=[.$A149]/[.E149]/1000" office:value-type="float" office:value="17762.919245308" calcext:value-type="float">
            <text:p/>
          </table:table-cell>
          <table:table-cell table:formula="of:=[.$A149]/[.F149]/1000" office:value-type="float" office:value="21100.7207019543" calcext:value-type="float">
            <text:p/>
          </table:table-cell>
          <table:table-cell table:formula="of:=[.$A149]/[.G149]/1000" office:value-type="float" office:value="23038.6789697904" calcext:value-type="float">
            <text:p/>
          </table:table-cell>
          <table:table-cell table:formula="of:=[.$A149]/[.H149]/1000" office:value-type="float" office:value="23756.4012566928" calcext:value-type="float">
            <text:p/>
          </table:table-cell>
          <table:table-cell table:formula="of:=[.$A149]/[.I149]/1000" office:value-type="float" office:value="23799.9486648654" calcext:value-type="float">
            <text:p/>
          </table:table-cell>
          <table:table-cell table:formula="of:=[.$A149]/[.J149]/1000" office:value-type="float" office:value="22407.9482615056" calcext:value-type="float">
            <text:p/>
          </table:table-cell>
          <table:table-cell table:formula="of:=[.$A149]/[.K149]/1000" office:value-type="float" office:value="8924.60736831169" calcext:value-type="float">
            <text:p/>
          </table:table-cell>
          <table:table-cell table:formula="of:=[.$A149]/[.L149]/1000" office:value-type="float" office:value="3838.93279179687" calcext:value-type="float">
            <text:p/>
          </table:table-cell>
          <table:table-cell table:number-columns-repeated="1002"/>
        </table:table-row>
        <table:table-row table:style-name="ro1">
          <table:table-cell table:formula="of:=['Raw data'.A177]" office:value-type="float" office:value="4294967296" calcext:value-type="float">
            <text:p/>
          </table:table-cell>
          <table:table-cell table:number-columns-repeated="2"/>
          <table:table-cell table:formula="of:=['Raw data'.D177]" office:value-type="float" office:value="0" calcext:value-type="float">
            <text:p/>
          </table:table-cell>
          <table:table-cell table:formula="of:=['Raw data'.G177]" office:value-type="float" office:value="238.752" calcext:value-type="float">
            <text:p/>
          </table:table-cell>
          <table:table-cell table:formula="of:=['Raw data'.J177]" office:value-type="float" office:value="200.512" calcext:value-type="float">
            <text:p/>
          </table:table-cell>
          <table:table-cell table:formula="of:=['Raw data'.M177]" office:value-type="float" office:value="183.498" calcext:value-type="float">
            <text:p/>
          </table:table-cell>
          <table:table-cell table:formula="of:=['Raw data'.P177]" office:value-type="float" office:value="177.68" calcext:value-type="float">
            <text:p/>
          </table:table-cell>
          <table:table-cell table:formula="of:=['Raw data'.S177]" office:value-type="float" office:value="180.415" calcext:value-type="float">
            <text:p/>
          </table:table-cell>
          <table:table-cell table:formula="of:=['Raw data'.V177]" office:value-type="float" office:value="191.61" calcext:value-type="float">
            <text:p/>
          </table:table-cell>
          <table:table-cell table:formula="of:=['Raw data'.Y177]" office:value-type="float" office:value="482.589" calcext:value-type="float">
            <text:p/>
          </table:table-cell>
          <table:table-cell table:formula="of:=['Raw data'.AB177]" office:value-type="float" office:value="1121.84" calcext:value-type="float">
            <text:p/>
          </table:table-cell>
          <table:table-cell table:number-columns-repeated="2"/>
          <table:table-cell table:formula="of:=[.$A150]/[.E150]/1000" office:value-type="float" office:value="17989.2411204932" calcext:value-type="float">
            <text:p/>
          </table:table-cell>
          <table:table-cell table:formula="of:=[.$A150]/[.F150]/1000" office:value-type="float" office:value="21420.0012767316" calcext:value-type="float">
            <text:p/>
          </table:table-cell>
          <table:table-cell table:formula="of:=[.$A150]/[.G150]/1000" office:value-type="float" office:value="23406.0714340211" calcext:value-type="float">
            <text:p/>
          </table:table-cell>
          <table:table-cell table:formula="of:=[.$A150]/[.H150]/1000" office:value-type="float" office:value="24172.485907249" calcext:value-type="float">
            <text:p/>
          </table:table-cell>
          <table:table-cell table:formula="of:=[.$A150]/[.I150]/1000" office:value-type="float" office:value="23806.0432669124" calcext:value-type="float">
            <text:p/>
          </table:table-cell>
          <table:table-cell table:formula="of:=[.$A150]/[.J150]/1000" office:value-type="float" office:value="22415.1521110589" calcext:value-type="float">
            <text:p/>
          </table:table-cell>
          <table:table-cell table:formula="of:=[.$A150]/[.K150]/1000" office:value-type="float" office:value="8899.84499439482" calcext:value-type="float">
            <text:p/>
          </table:table-cell>
          <table:table-cell table:formula="of:=[.$A150]/[.L150]/1000" office:value-type="float" office:value="3828.50254581759" calcext:value-type="float">
            <text:p/>
          </table:table-cell>
          <table:table-cell table:number-columns-repeated="1002"/>
        </table:table-row>
        <table:table-row table:style-name="ro1" table:number-rows-repeated="3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/>
          <table:table-cell table:style-name="ce1" office:value-type="string" calcext:value-type="string">
            <text:p>CPU</text:p>
          </table:table-cell>
          <table:table-cell table:style-name="ce1" office:value-type="float" office:value="128" calcext:value-type="float">
            <text:p>128</text:p>
          </table:table-cell>
          <table:table-cell table:style-name="ce1" table:formula="of:=['Bit count GPU'.F57]" office:value-type="float" office:value="8" calcext:value-type="float">
            <text:p/>
          </table:table-cell>
          <table:table-cell table:style-name="ce1" table:formula="of:=[.Q105]" office:value-type="float" office:value="4" calcext:value-type="float">
            <text:p/>
          </table:table-cell>
          <table:table-cell table:style-name="ce1"/>
          <table:table-cell table:style-name="ce1" office:value-type="string" calcext:value-type="string">
            <text:p>Speedup</text:p>
          </table:table-cell>
          <table:table-cell table:style-name="ce1" table:formula="of:=[.C154]" office:value-type="float" office:value="128" calcext:value-type="float">
            <text:p/>
          </table:table-cell>
          <table:table-cell table:style-name="ce1" table:formula="of:=[.D154]" office:value-type="float" office:value="8" calcext:value-type="float">
            <text:p/>
          </table:table-cell>
          <table:table-cell table:style-name="ce1" table:formula="of:=[.E154]" office:value-type="float" office:value="4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formula="of:=[.A130]" office:value-type="string" office:string-value="World size (wid x hei)" calcext:value-type="string">
            <text:p>World size (wid x hei)</text:p>
          </table:table-cell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.D58]" office:value-type="string" office:string-value="Byte per cell" calcext:value-type="string">
            <text:p>Byte per cell</text:p>
          </table:table-cell>
          <table:table-cell table:style-name="ce1" table:formula="of:=['Bit count GPU'.F58]" office:value-type="string" office:string-value="Bit (counting)" calcext:value-type="string">
            <text:p>Bit (counting)</text:p>
          </table:table-cell>
          <table:table-cell table:style-name="ce1" table:formula="of:=[.Q106]" office:value-type="string" office:string-value="Bit (lookup)" calcext:value-type="string">
            <text:p>Bit (lookup)</text:p>
          </table:table-cell>
          <table:table-cell table:style-name="ce1" table:number-columns-repeated="2"/>
          <table:table-cell table:style-name="ce1" table:formula="of:=[.C155]" office:value-type="string" office:string-value="Byte per cell" calcext:value-type="string">
            <text:p>Byte per cell</text:p>
          </table:table-cell>
          <table:table-cell table:style-name="ce1" table:formula="of:=[.D155]" office:value-type="string" office:string-value="Bit (counting)" calcext:value-type="string">
            <text:p>Bit (counting)</text:p>
          </table:table-cell>
          <table:table-cell table:style-name="ce1" table:formula="of:=[.E155]" office:value-type="string" office:string-value="Bit (lookup)" calcext:value-type="string">
            <text:p>Bit (lookup)</text:p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1]" office:value-type="float" office:value="8192" calcext:value-type="float">
            <text:p/>
          </table:table-cell>
          <table:table-cell table:formula="of:=['Raw data'.B11]" office:value-type="float" office:value="0.163606" calcext:value-type="float">
            <text:p/>
          </table:table-cell>
          <table:table-cell table:formula="of:=[.D59]" office:value-type="float" office:value="0.0134201" calcext:value-type="float">
            <text:p/>
          </table:table-cell>
          <table:table-cell table:formula="of:=['Bit count GPU'.F59]" office:value-type="float" office:value="0.0199429" calcext:value-type="float">
            <text:p/>
          </table:table-cell>
          <table:table-cell table:formula="of:=[.G107]" office:value-type="float" office:value="0" calcext:value-type="float">
            <text:p/>
          </table:table-cell>
          <table:table-cell/>
          <table:table-cell table:formula="of:=[.A156]" office:value-type="float" office:value="8192" calcext:value-type="float">
            <text:p/>
          </table:table-cell>
          <table:table-cell table:style-name="ce4" table:formula="of:=[.$B156]/[.C156]" office:value-type="float" office:value="12.1911163106087" calcext:value-type="float">
            <text:p/>
          </table:table-cell>
          <table:table-cell table:style-name="ce4" table:formula="of:=[.$B156]/[.D156]" office:value-type="float" office:value="8.20372162524006" calcext:value-type="float">
            <text:p/>
          </table:table-cell>
          <table:table-cell table:style-name="ce4" table:formula="of:=[.$B156]/[.E156]" office:value-type="string" office:string-value="" calcext:value-type="error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2]" office:value-type="float" office:value="16384" calcext:value-type="float">
            <text:p/>
          </table:table-cell>
          <table:table-cell table:formula="of:=['Raw data'.B12]" office:value-type="float" office:value="0.333281" calcext:value-type="float">
            <text:p/>
          </table:table-cell>
          <table:table-cell table:formula="of:=[.D60]" office:value-type="float" office:value="0.0122171" calcext:value-type="float">
            <text:p/>
          </table:table-cell>
          <table:table-cell table:formula="of:=['Bit count GPU'.F60]" office:value-type="float" office:value="0.0199162" calcext:value-type="float">
            <text:p/>
          </table:table-cell>
          <table:table-cell table:formula="of:=[.G108]" office:value-type="float" office:value="0.0204509" calcext:value-type="float">
            <text:p/>
          </table:table-cell>
          <table:table-cell/>
          <table:table-cell table:formula="of:=[.A157]" office:value-type="float" office:value="16384" calcext:value-type="float">
            <text:p/>
          </table:table-cell>
          <table:table-cell table:style-name="ce4" table:formula="of:=[.$B157]/[.C157]" office:value-type="float" office:value="27.2798782035016" calcext:value-type="float">
            <text:p/>
          </table:table-cell>
          <table:table-cell table:style-name="ce4" table:formula="of:=[.$B157]/[.D157]" office:value-type="float" office:value="16.7341661561945" calcext:value-type="float">
            <text:p/>
          </table:table-cell>
          <table:table-cell table:style-name="ce4" table:formula="of:=[.$B157]/[.E157]" office:value-type="float" office:value="16.2966422015657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3]" office:value-type="float" office:value="32768" calcext:value-type="float">
            <text:p/>
          </table:table-cell>
          <table:table-cell table:formula="of:=['Raw data'.B13]" office:value-type="float" office:value="0.78777" calcext:value-type="float">
            <text:p/>
          </table:table-cell>
          <table:table-cell table:formula="of:=[.D61]" office:value-type="float" office:value="0.0156656" calcext:value-type="float">
            <text:p/>
          </table:table-cell>
          <table:table-cell table:formula="of:=['Bit count GPU'.F61]" office:value-type="float" office:value="0.0199162" calcext:value-type="float">
            <text:p/>
          </table:table-cell>
          <table:table-cell table:formula="of:=[.G109]" office:value-type="float" office:value="0.0204241" calcext:value-type="float">
            <text:p/>
          </table:table-cell>
          <table:table-cell/>
          <table:table-cell table:formula="of:=[.A158]" office:value-type="float" office:value="32768" calcext:value-type="float">
            <text:p/>
          </table:table-cell>
          <table:table-cell table:style-name="ce4" table:formula="of:=[.$B158]/[.C158]" office:value-type="float" office:value="50.2866152589113" calcext:value-type="float">
            <text:p/>
          </table:table-cell>
          <table:table-cell table:style-name="ce4" table:formula="of:=[.$B158]/[.D158]" office:value-type="float" office:value="39.5542322330565" calcext:value-type="float">
            <text:p/>
          </table:table-cell>
          <table:table-cell table:style-name="ce4" table:formula="of:=[.$B158]/[.E158]" office:value-type="float" office:value="38.5706102104866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4]" office:value-type="float" office:value="65536" calcext:value-type="float">
            <text:p/>
          </table:table-cell>
          <table:table-cell table:formula="of:=['Raw data'.B14]" office:value-type="float" office:value="1.50234" calcext:value-type="float">
            <text:p/>
          </table:table-cell>
          <table:table-cell table:formula="of:=[.D62]" office:value-type="float" office:value="0.0213063" calcext:value-type="float">
            <text:p/>
          </table:table-cell>
          <table:table-cell table:formula="of:=['Bit count GPU'.F62]" office:value-type="float" office:value="0.0200766" calcext:value-type="float">
            <text:p/>
          </table:table-cell>
          <table:table-cell table:formula="of:=[.G110]" office:value-type="float" office:value="0.0205311" calcext:value-type="float">
            <text:p/>
          </table:table-cell>
          <table:table-cell/>
          <table:table-cell table:formula="of:=[.A159]" office:value-type="float" office:value="65536" calcext:value-type="float">
            <text:p/>
          </table:table-cell>
          <table:table-cell table:style-name="ce4" table:formula="of:=[.$B159]/[.C159]" office:value-type="float" office:value="70.5115388406246" calcext:value-type="float">
            <text:p/>
          </table:table-cell>
          <table:table-cell table:style-name="ce4" table:formula="of:=[.$B159]/[.D159]" office:value-type="float" office:value="74.8303995696483" calcext:value-type="float">
            <text:p/>
          </table:table-cell>
          <table:table-cell table:style-name="ce4" table:formula="of:=[.$B159]/[.E159]" office:value-type="float" office:value="73.1738679369347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5]" office:value-type="float" office:value="131072" calcext:value-type="float">
            <text:p/>
          </table:table-cell>
          <table:table-cell table:formula="of:=['Raw data'.B15]" office:value-type="float" office:value="2.66237" calcext:value-type="float">
            <text:p/>
          </table:table-cell>
          <table:table-cell table:formula="of:=[.D63]" office:value-type="float" office:value="0.0329085" calcext:value-type="float">
            <text:p/>
          </table:table-cell>
          <table:table-cell table:formula="of:=['Bit count GPU'.F63]" office:value-type="float" office:value="0.0199429" calcext:value-type="float">
            <text:p/>
          </table:table-cell>
          <table:table-cell table:formula="of:=[.G111]" office:value-type="float" office:value="0.0204241" calcext:value-type="float">
            <text:p/>
          </table:table-cell>
          <table:table-cell/>
          <table:table-cell table:formula="of:=[.A160]" office:value-type="float" office:value="131072" calcext:value-type="float">
            <text:p/>
          </table:table-cell>
          <table:table-cell table:style-name="ce4" table:formula="of:=[.$B160]/[.C160]" office:value-type="float" office:value="80.9021985201392" calcext:value-type="float">
            <text:p/>
          </table:table-cell>
          <table:table-cell table:style-name="ce4" table:formula="of:=[.$B160]/[.D160]" office:value-type="float" office:value="133.499641476415" calcext:value-type="float">
            <text:p/>
          </table:table-cell>
          <table:table-cell table:style-name="ce4" table:formula="of:=[.$B160]/[.E160]" office:value-type="float" office:value="130.354336298784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6]" office:value-type="float" office:value="262144" calcext:value-type="float">
            <text:p/>
          </table:table-cell>
          <table:table-cell table:formula="of:=['Raw data'.B16]" office:value-type="float" office:value="5.40663" calcext:value-type="float">
            <text:p/>
          </table:table-cell>
          <table:table-cell table:formula="of:=[.D64]" office:value-type="float" office:value="0.0562199" calcext:value-type="float">
            <text:p/>
          </table:table-cell>
          <table:table-cell table:formula="of:=['Bit count GPU'.F64]" office:value-type="float" office:value="0.0222153" calcext:value-type="float">
            <text:p/>
          </table:table-cell>
          <table:table-cell table:formula="of:=[.G112]" office:value-type="float" office:value="0.0204509" calcext:value-type="float">
            <text:p/>
          </table:table-cell>
          <table:table-cell/>
          <table:table-cell table:formula="of:=[.A161]" office:value-type="float" office:value="262144" calcext:value-type="float">
            <text:p/>
          </table:table-cell>
          <table:table-cell table:style-name="ce4" table:formula="of:=[.$B161]/[.C161]" office:value-type="float" office:value="96.1693279425968" calcext:value-type="float">
            <text:p/>
          </table:table-cell>
          <table:table-cell table:style-name="ce4" table:formula="of:=[.$B161]/[.D161]" office:value-type="float" office:value="243.374161051167" calcext:value-type="float">
            <text:p/>
          </table:table-cell>
          <table:table-cell table:style-name="ce4" table:formula="of:=[.$B161]/[.E161]" office:value-type="float" office:value="264.371250165029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7]" office:value-type="float" office:value="524288" calcext:value-type="float">
            <text:p/>
          </table:table-cell>
          <table:table-cell table:formula="of:=['Raw data'.B17]" office:value-type="float" office:value="10.2757" calcext:value-type="float">
            <text:p/>
          </table:table-cell>
          <table:table-cell table:formula="of:=[.D65]" office:value-type="float" office:value="0.106959" calcext:value-type="float">
            <text:p/>
          </table:table-cell>
          <table:table-cell table:formula="of:=['Bit count GPU'.F65]" office:value-type="float" office:value="0.0310907" calcext:value-type="float">
            <text:p/>
          </table:table-cell>
          <table:table-cell table:formula="of:=[.G113]" office:value-type="float" office:value="0.0319194" calcext:value-type="float">
            <text:p/>
          </table:table-cell>
          <table:table-cell/>
          <table:table-cell table:formula="of:=[.A162]" office:value-type="float" office:value="524288" calcext:value-type="float">
            <text:p/>
          </table:table-cell>
          <table:table-cell table:style-name="ce4" table:formula="of:=[.$B162]/[.C162]" office:value-type="float" office:value="96.0713918417338" calcext:value-type="float">
            <text:p/>
          </table:table-cell>
          <table:table-cell table:style-name="ce4" table:formula="of:=[.$B162]/[.D162]" office:value-type="float" office:value="330.50719346943" calcext:value-type="float">
            <text:p/>
          </table:table-cell>
          <table:table-cell table:style-name="ce4" table:formula="of:=[.$B162]/[.E162]" office:value-type="float" office:value="321.926477314737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8]" office:value-type="float" office:value="1048576" calcext:value-type="float">
            <text:p/>
          </table:table-cell>
          <table:table-cell table:formula="of:=['Raw data'.B18]" office:value-type="float" office:value="20.6212" calcext:value-type="float">
            <text:p/>
          </table:table-cell>
          <table:table-cell table:formula="of:=[.D66]" office:value-type="float" office:value="0.206086" calcext:value-type="float">
            <text:p/>
          </table:table-cell>
          <table:table-cell table:formula="of:=['Bit count GPU'.F66]" office:value-type="float" office:value="0.0553377" calcext:value-type="float">
            <text:p/>
          </table:table-cell>
          <table:table-cell table:formula="of:=[.G114]" office:value-type="float" office:value="0.0540812" calcext:value-type="float">
            <text:p/>
          </table:table-cell>
          <table:table-cell/>
          <table:table-cell table:formula="of:=[.A163]" office:value-type="float" office:value="1048576" calcext:value-type="float">
            <text:p/>
          </table:table-cell>
          <table:table-cell table:style-name="ce4" table:formula="of:=[.$B163]/[.C163]" office:value-type="float" office:value="100.061139524276" calcext:value-type="float">
            <text:p/>
          </table:table-cell>
          <table:table-cell table:style-name="ce4" table:formula="of:=[.$B163]/[.D163]" office:value-type="float" office:value="372.642881796678" calcext:value-type="float">
            <text:p/>
          </table:table-cell>
          <table:table-cell table:style-name="ce4" table:formula="of:=[.$B163]/[.E163]" office:value-type="float" office:value="381.300710783045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39]" office:value-type="float" office:value="2097152" calcext:value-type="float">
            <text:p/>
          </table:table-cell>
          <table:table-cell table:formula="of:=['Raw data'.B19]" office:value-type="float" office:value="42.1103" calcext:value-type="float">
            <text:p/>
          </table:table-cell>
          <table:table-cell table:formula="of:=[.D67]" office:value-type="float" office:value="0.390919" calcext:value-type="float">
            <text:p/>
          </table:table-cell>
          <table:table-cell table:formula="of:=['Bit count GPU'.F67]" office:value-type="float" office:value="0.0985118" calcext:value-type="float">
            <text:p/>
          </table:table-cell>
          <table:table-cell table:formula="of:=[.G115]" office:value-type="float" office:value="0.104259" calcext:value-type="float">
            <text:p/>
          </table:table-cell>
          <table:table-cell/>
          <table:table-cell table:formula="of:=[.A164]" office:value-type="float" office:value="2097152" calcext:value-type="float">
            <text:p/>
          </table:table-cell>
          <table:table-cell table:style-name="ce4" table:formula="of:=[.$B164]/[.C164]" office:value-type="float" office:value="107.721292646303" calcext:value-type="float">
            <text:p/>
          </table:table-cell>
          <table:table-cell table:style-name="ce4" table:formula="of:=[.$B164]/[.D164]" office:value-type="float" office:value="427.464527092186" calcext:value-type="float">
            <text:p/>
          </table:table-cell>
          <table:table-cell table:style-name="ce4" table:formula="of:=[.$B164]/[.E164]" office:value-type="float" office:value="403.900862275679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0]" office:value-type="float" office:value="4194304" calcext:value-type="float">
            <text:p/>
          </table:table-cell>
          <table:table-cell table:formula="of:=['Raw data'.B20]" office:value-type="float" office:value="82.371" calcext:value-type="float">
            <text:p/>
          </table:table-cell>
          <table:table-cell table:formula="of:=[.D68]" office:value-type="float" office:value="0.773337" calcext:value-type="float">
            <text:p/>
          </table:table-cell>
          <table:table-cell table:formula="of:=['Bit count GPU'.F68]" office:value-type="float" office:value="0.185903" calcext:value-type="float">
            <text:p/>
          </table:table-cell>
          <table:table-cell table:formula="of:=[.G116]" office:value-type="float" office:value="0.189057" calcext:value-type="float">
            <text:p/>
          </table:table-cell>
          <table:table-cell/>
          <table:table-cell table:formula="of:=[.A165]" office:value-type="float" office:value="4194304" calcext:value-type="float">
            <text:p/>
          </table:table-cell>
          <table:table-cell table:style-name="ce4" table:formula="of:=[.$B165]/[.C165]" office:value-type="float" office:value="106.513719115987" calcext:value-type="float">
            <text:p/>
          </table:table-cell>
          <table:table-cell table:style-name="ce4" table:formula="of:=[.$B165]/[.D165]" office:value-type="float" office:value="443.08591039413" calcext:value-type="float">
            <text:p/>
          </table:table-cell>
          <table:table-cell table:style-name="ce4" table:formula="of:=[.$B165]/[.E165]" office:value-type="float" office:value="435.693997048509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1]" office:value-type="float" office:value="8388608" calcext:value-type="float">
            <text:p/>
          </table:table-cell>
          <table:table-cell table:formula="of:=['Raw data'.B21]" office:value-type="float" office:value="168.234" calcext:value-type="float">
            <text:p/>
          </table:table-cell>
          <table:table-cell table:formula="of:=[.D69]" office:value-type="float" office:value="1.33538" calcext:value-type="float">
            <text:p/>
          </table:table-cell>
          <table:table-cell table:formula="of:=['Bit count GPU'.F69]" office:value-type="float" office:value="0.355498" calcext:value-type="float">
            <text:p/>
          </table:table-cell>
          <table:table-cell table:formula="of:=[.G117]" office:value-type="float" office:value="0.367661" calcext:value-type="float">
            <text:p/>
          </table:table-cell>
          <table:table-cell/>
          <table:table-cell table:formula="of:=[.A166]" office:value-type="float" office:value="8388608" calcext:value-type="float">
            <text:p/>
          </table:table-cell>
          <table:table-cell table:style-name="ce4" table:formula="of:=[.$B166]/[.C166]" office:value-type="float" office:value="125.982117449715" calcext:value-type="float">
            <text:p/>
          </table:table-cell>
          <table:table-cell table:style-name="ce4" table:formula="of:=[.$B166]/[.D166]" office:value-type="float" office:value="473.234729871898" calcext:value-type="float">
            <text:p/>
          </table:table-cell>
          <table:table-cell table:style-name="ce4" table:formula="of:=[.$B166]/[.E166]" office:value-type="float" office:value="457.579128599444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2]" office:value-type="float" office:value="16777216" calcext:value-type="float">
            <text:p/>
          </table:table-cell>
          <table:table-cell table:formula="of:=['Raw data'.B22]" office:value-type="float" office:value="328.167" calcext:value-type="float">
            <text:p/>
          </table:table-cell>
          <table:table-cell table:formula="of:=[.D70]" office:value-type="float" office:value="2.47966" calcext:value-type="float">
            <text:p/>
          </table:table-cell>
          <table:table-cell table:formula="of:=['Bit count GPU'.F70]" office:value-type="float" office:value="0.700436" calcext:value-type="float">
            <text:p/>
          </table:table-cell>
          <table:table-cell table:formula="of:=[.G118]" office:value-type="float" office:value="0.725325" calcext:value-type="float">
            <text:p/>
          </table:table-cell>
          <table:table-cell/>
          <table:table-cell table:formula="of:=[.A167]" office:value-type="float" office:value="16777216" calcext:value-type="float">
            <text:p/>
          </table:table-cell>
          <table:table-cell table:style-name="ce4" table:formula="of:=[.$B167]/[.C167]" office:value-type="float" office:value="132.343547099199" calcext:value-type="float">
            <text:p/>
          </table:table-cell>
          <table:table-cell table:style-name="ce4" table:formula="of:=[.$B167]/[.D167]" office:value-type="float" office:value="468.518180104963" calcext:value-type="float">
            <text:p/>
          </table:table-cell>
          <table:table-cell table:style-name="ce4" table:formula="of:=[.$B167]/[.E167]" office:value-type="float" office:value="452.441319408541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3]" office:value-type="float" office:value="33554432" calcext:value-type="float">
            <text:p/>
          </table:table-cell>
          <table:table-cell table:formula="of:=['Raw data'.B23]" office:value-type="float" office:value="656.46" calcext:value-type="float">
            <text:p/>
          </table:table-cell>
          <table:table-cell table:formula="of:=[.D71]" office:value-type="float" office:value="4.74252" calcext:value-type="float">
            <text:p/>
          </table:table-cell>
          <table:table-cell table:formula="of:=['Bit count GPU'.F71]" office:value-type="float" office:value="1.38133" calcext:value-type="float">
            <text:p/>
          </table:table-cell>
          <table:table-cell table:formula="of:=[.G119]" office:value-type="float" office:value="1.43934" calcext:value-type="float">
            <text:p/>
          </table:table-cell>
          <table:table-cell/>
          <table:table-cell table:formula="of:=[.A168]" office:value-type="float" office:value="33554432" calcext:value-type="float">
            <text:p/>
          </table:table-cell>
          <table:table-cell table:style-name="ce4" table:formula="of:=[.$B168]/[.C168]" office:value-type="float" office:value="138.420080463551" calcext:value-type="float">
            <text:p/>
          </table:table-cell>
          <table:table-cell table:style-name="ce4" table:formula="of:=[.$B168]/[.D168]" office:value-type="float" office:value="475.237633295447" calcext:value-type="float">
            <text:p/>
          </table:table-cell>
          <table:table-cell table:style-name="ce4" table:formula="of:=[.$B168]/[.E168]" office:value-type="float" office:value="456.084038517654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4]" office:value-type="float" office:value="67108864" calcext:value-type="float">
            <text:p/>
          </table:table-cell>
          <table:table-cell table:formula="of:=['Raw data'.B24]" office:value-type="float" office:value="1334.91" calcext:value-type="float">
            <text:p/>
          </table:table-cell>
          <table:table-cell table:formula="of:=[.D72]" office:value-type="float" office:value="9.32386" calcext:value-type="float">
            <text:p/>
          </table:table-cell>
          <table:table-cell table:formula="of:=['Bit count GPU'.F72]" office:value-type="float" office:value="2.75242" calcext:value-type="float">
            <text:p/>
          </table:table-cell>
          <table:table-cell table:formula="of:=[.G120]" office:value-type="float" office:value="2.87112" calcext:value-type="float">
            <text:p/>
          </table:table-cell>
          <table:table-cell/>
          <table:table-cell table:formula="of:=[.A169]" office:value-type="float" office:value="67108864" calcext:value-type="float">
            <text:p/>
          </table:table-cell>
          <table:table-cell table:style-name="ce4" table:formula="of:=[.$B169]/[.C169]" office:value-type="float" office:value="143.171390389817" calcext:value-type="float">
            <text:p/>
          </table:table-cell>
          <table:table-cell table:style-name="ce4" table:formula="of:=[.$B169]/[.D169]" office:value-type="float" office:value="484.995022561964" calcext:value-type="float">
            <text:p/>
          </table:table-cell>
          <table:table-cell table:style-name="ce4" table:formula="of:=[.$B169]/[.E169]" office:value-type="float" office:value="464.943993981443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5]" office:value-type="float" office:value="134217728" calcext:value-type="float">
            <text:p/>
          </table:table-cell>
          <table:table-cell table:formula="of:=['Raw data'.B25]" office:value-type="float" office:value="2600.7" calcext:value-type="float">
            <text:p/>
          </table:table-cell>
          <table:table-cell table:formula="of:=[.D73]" office:value-type="float" office:value="18.8404" calcext:value-type="float">
            <text:p/>
          </table:table-cell>
          <table:table-cell table:formula="of:=['Bit count GPU'.F73]" office:value-type="float" office:value="5.48757" calcext:value-type="float">
            <text:p/>
          </table:table-cell>
          <table:table-cell table:formula="of:=[.G121]" office:value-type="float" office:value="5.73138" calcext:value-type="float">
            <text:p/>
          </table:table-cell>
          <table:table-cell/>
          <table:table-cell table:formula="of:=[.A170]" office:value-type="float" office:value="134217728" calcext:value-type="float">
            <text:p/>
          </table:table-cell>
          <table:table-cell table:style-name="ce4" table:formula="of:=[.$B170]/[.C170]" office:value-type="float" office:value="138.038470520796" calcext:value-type="float">
            <text:p/>
          </table:table-cell>
          <table:table-cell table:style-name="ce4" table:formula="of:=[.$B170]/[.D170]" office:value-type="float" office:value="473.925617349756" calcext:value-type="float">
            <text:p/>
          </table:table-cell>
          <table:table-cell table:style-name="ce4" table:formula="of:=[.$B170]/[.E170]" office:value-type="float" office:value="453.765061817573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6]" office:value-type="float" office:value="268435456" calcext:value-type="float">
            <text:p/>
          </table:table-cell>
          <table:table-cell table:formula="of:=['Raw data'.B26]" office:value-type="float" office:value="5231.97" calcext:value-type="float">
            <text:p/>
          </table:table-cell>
          <table:table-cell table:formula="of:=[.D74]" office:value-type="float" office:value="42.6025" calcext:value-type="float">
            <text:p/>
          </table:table-cell>
          <table:table-cell table:formula="of:=['Bit count GPU'.F74]" office:value-type="float" office:value="10.9576" calcext:value-type="float">
            <text:p/>
          </table:table-cell>
          <table:table-cell table:formula="of:=[.G122]" office:value-type="float" office:value="11.4501" calcext:value-type="float">
            <text:p/>
          </table:table-cell>
          <table:table-cell/>
          <table:table-cell table:formula="of:=[.A171]" office:value-type="float" office:value="268435456" calcext:value-type="float">
            <text:p/>
          </table:table-cell>
          <table:table-cell table:style-name="ce4" table:formula="of:=[.$B171]/[.C171]" office:value-type="float" office:value="122.808990082742" calcext:value-type="float">
            <text:p/>
          </table:table-cell>
          <table:table-cell table:style-name="ce4" table:formula="of:=[.$B171]/[.D171]" office:value-type="float" office:value="477.474081915748" calcext:value-type="float">
            <text:p/>
          </table:table-cell>
          <table:table-cell table:style-name="ce4" table:formula="of:=[.$B171]/[.E171]" office:value-type="float" office:value="456.936620640868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7]" office:value-type="float" office:value="536870912" calcext:value-type="float">
            <text:p/>
          </table:table-cell>
          <table:table-cell table:formula="of:=['Raw data'.B27]" office:value-type="float" office:value="10670.5" calcext:value-type="float">
            <text:p/>
          </table:table-cell>
          <table:table-cell table:formula="of:=[.D75]" office:value-type="float" office:value="87.9685" calcext:value-type="float">
            <text:p/>
          </table:table-cell>
          <table:table-cell table:formula="of:=['Bit count GPU'.F75]" office:value-type="float" office:value="21.8556" calcext:value-type="float">
            <text:p/>
          </table:table-cell>
          <table:table-cell table:formula="of:=[.G123]" office:value-type="float" office:value="22.8942" calcext:value-type="float">
            <text:p/>
          </table:table-cell>
          <table:table-cell/>
          <table:table-cell table:formula="of:=[.A172]" office:value-type="float" office:value="536870912" calcext:value-type="float">
            <text:p/>
          </table:table-cell>
          <table:table-cell table:style-name="ce4" table:formula="of:=[.$B172]/[.C172]" office:value-type="float" office:value="121.299101382881" calcext:value-type="float">
            <text:p/>
          </table:table-cell>
          <table:table-cell table:style-name="ce4" table:formula="of:=[.$B172]/[.D172]" office:value-type="float" office:value="488.227273559179" calcext:value-type="float">
            <text:p/>
          </table:table-cell>
          <table:table-cell table:style-name="ce4" table:formula="of:=[.$B172]/[.E172]" office:value-type="float" office:value="466.078744834936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8]" office:value-type="float" office:value="1073741824" calcext:value-type="float">
            <text:p/>
          </table:table-cell>
          <table:table-cell table:formula="of:=['Raw data'.B28]" office:value-type="float" office:value="21037.6" calcext:value-type="float">
            <text:p/>
          </table:table-cell>
          <table:table-cell table:formula="of:=[.D76]" office:value-type="float" office:value="0" calcext:value-type="float">
            <text:p/>
          </table:table-cell>
          <table:table-cell table:formula="of:=['Bit count GPU'.F76]" office:value-type="float" office:value="43.6289" calcext:value-type="float">
            <text:p/>
          </table:table-cell>
          <table:table-cell table:formula="of:=[.G124]" office:value-type="float" office:value="45.3428" calcext:value-type="float">
            <text:p/>
          </table:table-cell>
          <table:table-cell/>
          <table:table-cell table:formula="of:=[.A173]" office:value-type="float" office:value="1073741824" calcext:value-type="float">
            <text:p/>
          </table:table-cell>
          <table:table-cell table:style-name="ce4" table:formula="of:=[.$B173]/[.C173]" office:value-type="string" office:string-value="" calcext:value-type="error">
            <text:p/>
          </table:table-cell>
          <table:table-cell table:style-name="ce4" table:formula="of:=[.$B173]/[.D173]" office:value-type="float" office:value="482.194141956364" calcext:value-type="float">
            <text:p/>
          </table:table-cell>
          <table:table-cell table:style-name="ce4" table:formula="of:=[.$B173]/[.E173]" office:value-type="float" office:value="463.967818484963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49]" office:value-type="float" office:value="2147483648" calcext:value-type="float">
            <text:p/>
          </table:table-cell>
          <table:table-cell table:formula="of:=['Raw data'.B29]" office:value-type="float" office:value="42229.1" calcext:value-type="float">
            <text:p/>
          </table:table-cell>
          <table:table-cell table:formula="of:=[.D77]" office:value-type="float" office:value="0" calcext:value-type="float">
            <text:p/>
          </table:table-cell>
          <table:table-cell table:formula="of:=['Bit count GPU'.F77]" office:value-type="float" office:value="87.0384" calcext:value-type="float">
            <text:p/>
          </table:table-cell>
          <table:table-cell table:formula="of:=[.G125]" office:value-type="float" office:value="90.1919" calcext:value-type="float">
            <text:p/>
          </table:table-cell>
          <table:table-cell/>
          <table:table-cell table:formula="of:=[.A174]" office:value-type="float" office:value="2147483648" calcext:value-type="float">
            <text:p/>
          </table:table-cell>
          <table:table-cell table:style-name="ce4" table:formula="of:=[.$B174]/[.C174]" office:value-type="string" office:string-value="" calcext:value-type="error">
            <text:p/>
          </table:table-cell>
          <table:table-cell table:style-name="ce4" table:formula="of:=[.$B174]/[.D174]" office:value-type="float" office:value="485.177806577327" calcext:value-type="float">
            <text:p/>
          </table:table-cell>
          <table:table-cell table:style-name="ce4" table:formula="of:=[.$B174]/[.E174]" office:value-type="float" office:value="468.213886169379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>
          <table:table-cell table:formula="of:=[.A150]" office:value-type="float" office:value="4294967296" calcext:value-type="float">
            <text:p/>
          </table:table-cell>
          <table:table-cell table:formula="of:=['Raw data'.B30]" office:value-type="float" office:value="85567.2" calcext:value-type="float">
            <text:p/>
          </table:table-cell>
          <table:table-cell table:formula="of:=[.D78]" office:value-type="float" office:value="0" calcext:value-type="float">
            <text:p/>
          </table:table-cell>
          <table:table-cell table:formula="of:=['Bit count GPU'.F78]" office:value-type="float" office:value="173.965" calcext:value-type="float">
            <text:p/>
          </table:table-cell>
          <table:table-cell table:formula="of:=[.G126]" office:value-type="float" office:value="179.896" calcext:value-type="float">
            <text:p/>
          </table:table-cell>
          <table:table-cell/>
          <table:table-cell table:formula="of:=[.A175]" office:value-type="float" office:value="4294967296" calcext:value-type="float">
            <text:p/>
          </table:table-cell>
          <table:table-cell table:style-name="ce4" table:formula="of:=[.$B175]/[.C175]" office:value-type="string" office:string-value="" calcext:value-type="error">
            <text:p/>
          </table:table-cell>
          <table:table-cell table:style-name="ce4" table:formula="of:=[.$B175]/[.D175]" office:value-type="float" office:value="491.864455493921" calcext:value-type="float">
            <text:p/>
          </table:table-cell>
          <table:table-cell table:style-name="ce4" table:formula="of:=[.$B175]/[.E175]" office:value-type="float" office:value="475.648152265754" calcext:value-type="float">
            <text:p/>
          </table:table-cell>
          <table:table-cell table:number-columns-repeated="4"/>
          <table:table-cell table:style-name="Default" table:number-columns-repeated="8"/>
          <table:table-cell table:number-columns-repeated="1002"/>
        </table:table-row>
        <table:table-row table:style-name="ro1" table:number-rows-repeated="2">
          <table:table-cell table:number-columns-repeated="14"/>
          <table:table-cell table:style-name="Default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Default" table:number-columns-repeated="8"/>
          <table:table-cell table:number-columns-repeated="1002"/>
        </table:table-row>
      </table:table>
      <table:table table:name="Bit lookup Cpu vs GPU" table:style-name="ta1">
        <table:table-column table:style-name="co3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9" table:number-columns-repeated="1015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Speedup over serial CPU</text:p>
          </table:table-cell>
          <table:table-cell/>
          <table:table-cell table:style-name="ce3" office:value-type="string" calcext:value-type="string" table:number-columns-spanned="3" table:number-rows-spanned="1">
            <text:p>CPU</text:p>
          </table:table-cell>
          <table:covered-table-cell table:number-columns-repeated="2"/>
          <table:table-cell/>
          <table:table-cell table:style-name="ce3" office:value-type="string" calcext:value-type="string" table:number-columns-spanned="3" table:number-rows-spanned="1">
            <text:p>GPU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1"/>
          <table:table-cell table:style-name="ce1" table:formula="of:=['Bit lookup GPU'.I154]" office:value-type="float" office:value="8" calcext:value-type="float">
            <text:p/>
          </table:table-cell>
          <table:table-cell table:style-name="ce1" table:formula="of:=['Bit lookup GPU'.J154]" office:value-type="float" office:value="4" calcext:value-type="float">
            <text:p/>
          </table:table-cell>
          <table:table-cell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formula="of:=['Bit lookup CPU'.A57]" office:value-type="string" office:string-value="Speedups comparison (over serial CPU)" calcext:value-type="string">
            <text:p>Speedups comparison (over serial CPU)</text:p>
          </table:table-cell>
          <table:table-cell table:style-name="ce1" table:number-columns-repeated="2"/>
          <table:table-cell table:style-name="ce1" table:formula="of:=['Bit lookup CPU'.D57]" office:value-type="string" office:string-value="Bit (counting)" calcext:value-type="string">
            <text:p>Bit (counting)</text:p>
          </table:table-cell>
          <table:table-cell table:style-name="ce1" table:formula="of:=['Bit lookup CPU'.F57]" office:value-type="string" office:string-value="Bit (lookup)" calcext:value-type="string">
            <text:p>Bit (lookup)</text:p>
          </table:table-cell>
          <table:table-cell/>
          <table:table-cell table:style-name="ce1"/>
          <table:table-cell table:style-name="ce1" table:formula="of:=['Bit lookup GPU'.I155]" office:value-type="string" office:string-value="Bit (counting)" calcext:value-type="string">
            <text:p>Bit (counting)</text:p>
          </table:table-cell>
          <table:table-cell table:style-name="ce1" table:formula="of:=['Bit lookup GPU'.J155]" office:value-type="string" office:string-value="Bit (lookup)" calcext:value-type="string">
            <text:p>Bit (lookup)</text:p>
          </table:table-cell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1007"/>
        </table:table-row>
        <table:table-row table:style-name="ro1">
          <table:table-cell table:formula="of:=['Bit lookup CPU'.A58]" office:value-type="float" office:value="8192" calcext:value-type="float">
            <text:p/>
          </table:table-cell>
          <table:table-cell/>
          <table:table-cell table:style-name="ce4"/>
          <table:table-cell table:style-name="ce2" table:formula="of:=['Bit lookup CPU'.D58]" office:value-type="float" office:value="9.01326046596187" calcext:value-type="float">
            <text:p/>
          </table:table-cell>
          <table:table-cell table:style-name="ce2" table:formula="of:=['Bit lookup CPU'.F58]" office:value-type="float" office:value="21.1033989931107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56]" office:value-type="float" office:value="8.20372162524006" calcext:value-type="float">
            <text:p/>
          </table:table-cell>
          <table:table-cell table:style-name="ce10" table:formula="of:=['Bit lookup GPU'.J156]" office:value-type="string" office:string-value="" calcext:value-type="error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59]" office:value-type="float" office:value="16384" calcext:value-type="float">
            <text:p/>
          </table:table-cell>
          <table:table-cell/>
          <table:table-cell table:style-name="ce4"/>
          <table:table-cell table:style-name="ce2" table:formula="of:=['Bit lookup CPU'.D59]" office:value-type="float" office:value="9.48783279054408" calcext:value-type="float">
            <text:p/>
          </table:table-cell>
          <table:table-cell table:style-name="ce2" table:formula="of:=['Bit lookup CPU'.F59]" office:value-type="float" office:value="23.3902742004534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57]" office:value-type="float" office:value="16.7341661561945" calcext:value-type="float">
            <text:p/>
          </table:table-cell>
          <table:table-cell table:style-name="ce10" table:formula="of:=['Bit lookup GPU'.J157]" office:value-type="float" office:value="16.2966422015657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0]" office:value-type="float" office:value="32768" calcext:value-type="float">
            <text:p/>
          </table:table-cell>
          <table:table-cell/>
          <table:table-cell table:style-name="ce4"/>
          <table:table-cell table:style-name="ce2" table:formula="of:=['Bit lookup CPU'.D60]" office:value-type="float" office:value="11.7919225697132" calcext:value-type="float">
            <text:p/>
          </table:table-cell>
          <table:table-cell table:style-name="ce2" table:formula="of:=['Bit lookup CPU'.F60]" office:value-type="float" office:value="33.7936270977041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58]" office:value-type="float" office:value="39.5542322330565" calcext:value-type="float">
            <text:p/>
          </table:table-cell>
          <table:table-cell table:style-name="ce10" table:formula="of:=['Bit lookup GPU'.J158]" office:value-type="float" office:value="38.5706102104866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1]" office:value-type="float" office:value="65536" calcext:value-type="float">
            <text:p/>
          </table:table-cell>
          <table:table-cell/>
          <table:table-cell table:style-name="ce4"/>
          <table:table-cell table:style-name="ce2" table:formula="of:=['Bit lookup CPU'.D61]" office:value-type="float" office:value="12.5273295809881" calcext:value-type="float">
            <text:p/>
          </table:table-cell>
          <table:table-cell table:style-name="ce2" table:formula="of:=['Bit lookup CPU'.F61]" office:value-type="float" office:value="42.2858461728993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59]" office:value-type="float" office:value="74.8303995696483" calcext:value-type="float">
            <text:p/>
          </table:table-cell>
          <table:table-cell table:style-name="ce10" table:formula="of:=['Bit lookup GPU'.J159]" office:value-type="float" office:value="73.1738679369347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2]" office:value-type="float" office:value="131072" calcext:value-type="float">
            <text:p/>
          </table:table-cell>
          <table:table-cell/>
          <table:table-cell table:style-name="ce4"/>
          <table:table-cell table:style-name="ce2" table:formula="of:=['Bit lookup CPU'.D62]" office:value-type="float" office:value="11.8588978370096" calcext:value-type="float">
            <text:p/>
          </table:table-cell>
          <table:table-cell table:style-name="ce2" table:formula="of:=['Bit lookup CPU'.F62]" office:value-type="float" office:value="41.0007915656676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0]" office:value-type="float" office:value="133.499641476415" calcext:value-type="float">
            <text:p/>
          </table:table-cell>
          <table:table-cell table:style-name="ce10" table:formula="of:=['Bit lookup GPU'.J160]" office:value-type="float" office:value="130.354336298784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3]" office:value-type="float" office:value="262144" calcext:value-type="float">
            <text:p/>
          </table:table-cell>
          <table:table-cell/>
          <table:table-cell table:style-name="ce4"/>
          <table:table-cell table:style-name="ce2" table:formula="of:=['Bit lookup CPU'.D63]" office:value-type="float" office:value="12.5789992880641" calcext:value-type="float">
            <text:p/>
          </table:table-cell>
          <table:table-cell table:style-name="ce2" table:formula="of:=['Bit lookup CPU'.F63]" office:value-type="float" office:value="44.8936329214827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1]" office:value-type="float" office:value="243.374161051167" calcext:value-type="float">
            <text:p/>
          </table:table-cell>
          <table:table-cell table:style-name="ce10" table:formula="of:=['Bit lookup GPU'.J161]" office:value-type="float" office:value="264.371250165029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4]" office:value-type="float" office:value="524288" calcext:value-type="float">
            <text:p/>
          </table:table-cell>
          <table:table-cell/>
          <table:table-cell table:style-name="ce4"/>
          <table:table-cell table:style-name="ce2" table:formula="of:=['Bit lookup CPU'.D64]" office:value-type="float" office:value="12.3017930063534" calcext:value-type="float">
            <text:p/>
          </table:table-cell>
          <table:table-cell table:style-name="ce2" table:formula="of:=['Bit lookup CPU'.F64]" office:value-type="float" office:value="44.659286977761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2]" office:value-type="float" office:value="330.50719346943" calcext:value-type="float">
            <text:p/>
          </table:table-cell>
          <table:table-cell table:style-name="ce10" table:formula="of:=['Bit lookup GPU'.J162]" office:value-type="float" office:value="321.926477314737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5]" office:value-type="float" office:value="1048576" calcext:value-type="float">
            <text:p/>
          </table:table-cell>
          <table:table-cell/>
          <table:table-cell table:style-name="ce4"/>
          <table:table-cell table:style-name="ce2" table:formula="of:=['Bit lookup CPU'.D65]" office:value-type="float" office:value="12.4634037255068" calcext:value-type="float">
            <text:p/>
          </table:table-cell>
          <table:table-cell table:style-name="ce2" table:formula="of:=['Bit lookup CPU'.F65]" office:value-type="float" office:value="45.5679867060594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3]" office:value-type="float" office:value="372.642881796678" calcext:value-type="float">
            <text:p/>
          </table:table-cell>
          <table:table-cell table:style-name="ce10" table:formula="of:=['Bit lookup GPU'.J163]" office:value-type="float" office:value="381.300710783045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6]" office:value-type="float" office:value="2097152" calcext:value-type="float">
            <text:p/>
          </table:table-cell>
          <table:table-cell/>
          <table:table-cell table:style-name="ce4"/>
          <table:table-cell table:style-name="ce2" table:formula="of:=['Bit lookup CPU'.D66]" office:value-type="float" office:value="12.8268524328506" calcext:value-type="float">
            <text:p/>
          </table:table-cell>
          <table:table-cell table:style-name="ce2" table:formula="of:=['Bit lookup CPU'.F66]" office:value-type="float" office:value="47.3009129876082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4]" office:value-type="float" office:value="427.464527092186" calcext:value-type="float">
            <text:p/>
          </table:table-cell>
          <table:table-cell table:style-name="ce10" table:formula="of:=['Bit lookup GPU'.J164]" office:value-type="float" office:value="403.900862275679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7]" office:value-type="float" office:value="4194304" calcext:value-type="float">
            <text:p/>
          </table:table-cell>
          <table:table-cell/>
          <table:table-cell table:style-name="ce4"/>
          <table:table-cell table:style-name="ce2" table:formula="of:=['Bit lookup CPU'.D67]" office:value-type="float" office:value="12.547909062658" calcext:value-type="float">
            <text:p/>
          </table:table-cell>
          <table:table-cell table:style-name="ce2" table:formula="of:=['Bit lookup CPU'.F67]" office:value-type="float" office:value="46.5409693422079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5]" office:value-type="float" office:value="443.08591039413" calcext:value-type="float">
            <text:p/>
          </table:table-cell>
          <table:table-cell table:style-name="ce10" table:formula="of:=['Bit lookup GPU'.J165]" office:value-type="float" office:value="435.693997048509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8]" office:value-type="float" office:value="8388608" calcext:value-type="float">
            <text:p/>
          </table:table-cell>
          <table:table-cell/>
          <table:table-cell table:style-name="ce4"/>
          <table:table-cell table:style-name="ce2" table:formula="of:=['Bit lookup CPU'.D68]" office:value-type="float" office:value="12.7858760583076" calcext:value-type="float">
            <text:p/>
          </table:table-cell>
          <table:table-cell table:style-name="ce2" table:formula="of:=['Bit lookup CPU'.F68]" office:value-type="float" office:value="47.4696884620051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6]" office:value-type="float" office:value="473.234729871898" calcext:value-type="float">
            <text:p/>
          </table:table-cell>
          <table:table-cell table:style-name="ce10" table:formula="of:=['Bit lookup GPU'.J166]" office:value-type="float" office:value="457.579128599444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69]" office:value-type="float" office:value="16777216" calcext:value-type="float">
            <text:p/>
          </table:table-cell>
          <table:table-cell/>
          <table:table-cell table:style-name="ce4"/>
          <table:table-cell table:style-name="ce2" table:formula="of:=['Bit lookup CPU'.D69]" office:value-type="float" office:value="12.4373521921048" calcext:value-type="float">
            <text:p/>
          </table:table-cell>
          <table:table-cell table:style-name="ce2" table:formula="of:=['Bit lookup CPU'.F69]" office:value-type="float" office:value="46.387109815069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7]" office:value-type="float" office:value="468.518180104963" calcext:value-type="float">
            <text:p/>
          </table:table-cell>
          <table:table-cell table:style-name="ce10" table:formula="of:=['Bit lookup GPU'.J167]" office:value-type="float" office:value="452.441319408541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0]" office:value-type="float" office:value="33554432" calcext:value-type="float">
            <text:p/>
          </table:table-cell>
          <table:table-cell/>
          <table:table-cell table:style-name="ce4"/>
          <table:table-cell table:style-name="ce2" table:formula="of:=['Bit lookup CPU'.D70]" office:value-type="float" office:value="12.6414669231702" calcext:value-type="float">
            <text:p/>
          </table:table-cell>
          <table:table-cell table:style-name="ce2" table:formula="of:=['Bit lookup CPU'.F70]" office:value-type="float" office:value="46.5799108790055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8]" office:value-type="float" office:value="475.237633295447" calcext:value-type="float">
            <text:p/>
          </table:table-cell>
          <table:table-cell table:style-name="ce10" table:formula="of:=['Bit lookup GPU'.J168]" office:value-type="float" office:value="456.084038517654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1]" office:value-type="float" office:value="67108864" calcext:value-type="float">
            <text:p/>
          </table:table-cell>
          <table:table-cell/>
          <table:table-cell table:style-name="ce4"/>
          <table:table-cell table:style-name="ce2" table:formula="of:=['Bit lookup CPU'.D71]" office:value-type="float" office:value="12.8887150967443" calcext:value-type="float">
            <text:p/>
          </table:table-cell>
          <table:table-cell table:style-name="ce2" table:formula="of:=['Bit lookup CPU'.F71]" office:value-type="float" office:value="47.3694856072219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69]" office:value-type="float" office:value="484.995022561964" calcext:value-type="float">
            <text:p/>
          </table:table-cell>
          <table:table-cell table:style-name="ce10" table:formula="of:=['Bit lookup GPU'.J169]" office:value-type="float" office:value="464.943993981443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2]" office:value-type="float" office:value="134217728" calcext:value-type="float">
            <text:p/>
          </table:table-cell>
          <table:table-cell/>
          <table:table-cell table:style-name="ce4"/>
          <table:table-cell table:style-name="ce2" table:formula="of:=['Bit lookup CPU'.D72]" office:value-type="float" office:value="12.5313198673965" calcext:value-type="float">
            <text:p/>
          </table:table-cell>
          <table:table-cell table:style-name="ce2" table:formula="of:=['Bit lookup CPU'.F72]" office:value-type="float" office:value="46.3008460092292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70]" office:value-type="float" office:value="473.925617349756" calcext:value-type="float">
            <text:p/>
          </table:table-cell>
          <table:table-cell table:style-name="ce10" table:formula="of:=['Bit lookup GPU'.J170]" office:value-type="float" office:value="453.765061817573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3]" office:value-type="float" office:value="268435456" calcext:value-type="float">
            <text:p/>
          </table:table-cell>
          <table:table-cell/>
          <table:table-cell table:style-name="ce4"/>
          <table:table-cell table:style-name="ce2" table:formula="of:=['Bit lookup CPU'.D73]" office:value-type="float" office:value="12.6415782733709" calcext:value-type="float">
            <text:p/>
          </table:table-cell>
          <table:table-cell table:style-name="ce2" table:formula="of:=['Bit lookup CPU'.F73]" office:value-type="float" office:value="46.6282551735201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71]" office:value-type="float" office:value="477.474081915748" calcext:value-type="float">
            <text:p/>
          </table:table-cell>
          <table:table-cell table:style-name="ce10" table:formula="of:=['Bit lookup GPU'.J171]" office:value-type="float" office:value="456.936620640868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4]" office:value-type="float" office:value="536870912" calcext:value-type="float">
            <text:p/>
          </table:table-cell>
          <table:table-cell/>
          <table:table-cell table:style-name="ce4"/>
          <table:table-cell table:style-name="ce2" table:formula="of:=['Bit lookup CPU'.D74]" office:value-type="float" office:value="12.8846808685341" calcext:value-type="float">
            <text:p/>
          </table:table-cell>
          <table:table-cell table:style-name="ce2" table:formula="of:=['Bit lookup CPU'.F74]" office:value-type="float" office:value="47.5429849535954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72]" office:value-type="float" office:value="488.227273559179" calcext:value-type="float">
            <text:p/>
          </table:table-cell>
          <table:table-cell table:style-name="ce10" table:formula="of:=['Bit lookup GPU'.J172]" office:value-type="float" office:value="466.078744834936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5]" office:value-type="float" office:value="1073741824" calcext:value-type="float">
            <text:p/>
          </table:table-cell>
          <table:table-cell/>
          <table:table-cell table:style-name="ce4"/>
          <table:table-cell table:style-name="ce2" table:formula="of:=['Bit lookup CPU'.D75]" office:value-type="float" office:value="12.7096209031868" calcext:value-type="float">
            <text:p/>
          </table:table-cell>
          <table:table-cell table:style-name="ce2" table:formula="of:=['Bit lookup CPU'.F75]" office:value-type="float" office:value="46.6641527848635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73]" office:value-type="float" office:value="482.194141956364" calcext:value-type="float">
            <text:p/>
          </table:table-cell>
          <table:table-cell table:style-name="ce10" table:formula="of:=['Bit lookup GPU'.J173]" office:value-type="float" office:value="463.967818484963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6]" office:value-type="float" office:value="2147483648" calcext:value-type="float">
            <text:p/>
          </table:table-cell>
          <table:table-cell/>
          <table:table-cell table:style-name="ce4"/>
          <table:table-cell table:style-name="ce2" table:formula="of:=['Bit lookup CPU'.D76]" office:value-type="float" office:value="12.7660198371791" calcext:value-type="float">
            <text:p/>
          </table:table-cell>
          <table:table-cell table:style-name="ce2" table:formula="of:=['Bit lookup CPU'.F76]" office:value-type="float" office:value="47.1576391866781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74]" office:value-type="float" office:value="485.177806577327" calcext:value-type="float">
            <text:p/>
          </table:table-cell>
          <table:table-cell table:style-name="ce10" table:formula="of:=['Bit lookup GPU'.J174]" office:value-type="float" office:value="468.213886169379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>
          <table:table-cell table:formula="of:=['Bit lookup CPU'.A77]" office:value-type="float" office:value="4294967296" calcext:value-type="float">
            <text:p/>
          </table:table-cell>
          <table:table-cell/>
          <table:table-cell table:style-name="ce4"/>
          <table:table-cell table:style-name="ce2" table:formula="of:=['Bit lookup CPU'.D77]" office:value-type="float" office:value="12.935113701813" calcext:value-type="float">
            <text:p/>
          </table:table-cell>
          <table:table-cell table:style-name="ce2" table:formula="of:=['Bit lookup CPU'.F77]" office:value-type="float" office:value="47.9402981729762" calcext:value-type="float">
            <text:p/>
          </table:table-cell>
          <table:table-cell table:style-name="ce4"/>
          <table:table-cell table:style-name="ce10"/>
          <table:table-cell table:style-name="ce10" table:formula="of:=['Bit lookup GPU'.I175]" office:value-type="float" office:value="491.864455493921" calcext:value-type="float">
            <text:p/>
          </table:table-cell>
          <table:table-cell table:style-name="ce10" table:formula="of:=['Bit lookup GPU'.J175]" office:value-type="float" office:value="475.648152265754" calcext:value-type="float">
            <text:p/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 CPU vs GPU" table:style-name="ta1">
        <table:table-column table:style-name="co2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4" table:default-cell-style-name="ce2"/>
        <table:table-column table:style-name="co9" table:default-cell-style-name="Default"/>
        <table:table-column table:style-name="co34" table:default-cell-style-name="Default"/>
        <table:table-column table:style-name="co34" table:default-cell-style-name="ce2"/>
        <table:table-column table:style-name="co9" table:default-cell-style-name="Default"/>
        <table:table-column table:style-name="co35" table:default-cell-style-name="Default"/>
        <table:table-column table:style-name="co35" table:default-cell-style-name="ce2"/>
        <table:table-column table:style-name="co9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9" table:number-columns-repeated="1009" table:default-cell-style-name="Default"/>
        <table:table-row table:style-name="ro3" table:number-rows-repeated="5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table:formula="of:=['Bit count CPU vs GPU'.E8]" office:value-type="string" office:string-value="CPU 128" calcext:value-type="string">
            <text:p>CPU 128</text:p>
          </table:table-cell>
          <table:table-cell table:style-name="ce1" table:formula="of:=['Bit count CPU vs GPU'.F8]" office:value-type="string" office:string-value="GPU 8x128" calcext:value-type="string">
            <text:p>GPU 8x128</text:p>
          </table:table-cell>
          <table:table-cell table:style-name="ce1"/>
          <table:table-cell table:style-name="ce1" office:value-type="string" calcext:value-type="string">
            <text:p>CPU 32</text:p>
          </table:table-cell>
          <table:table-cell table:style-name="ce1" office:value-type="string" calcext:value-type="string">
            <text:p>GPU 8x128</text:p>
          </table:table-cell>
          <table:table-cell table:style-name="ce1"/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GPU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table:formula="of:=['Bit count CPU vs GPU'.E9]" office:value-type="float" office:value="128" calcext:value-type="float">
            <text:p/>
          </table:table-cell>
          <table:table-cell table:style-name="ce1" table:formula="of:=['Bit count CPU vs GPU'.F9]" office:value-type="float" office:value="8" calcext:value-type="float">
            <text:p/>
          </table:table-cell>
          <table:table-cell table:style-name="ce1"/>
          <table:table-cell table:style-name="ce1" table:formula="of:=['Bit count big CPU'.I9]" office:value-type="float" office:value="32" calcext:value-type="float">
            <text:p/>
          </table:table-cell>
          <table:table-cell table:style-name="ce1" table:formula="of:=['Bit count big GPU'.H57]" office:value-type="float" office:value="8" calcext:value-type="float">
            <text:p/>
          </table:table-cell>
          <table:table-cell table:style-name="ce1"/>
          <table:table-cell table:style-name="ce1" table:formula="of:=['Bit lookup CPU'.K9]" office:value-type="float" office:value="128" calcext:value-type="float">
            <text:p/>
          </table:table-cell>
          <table:table-cell table:style-name="ce1" table:formula="of:=['Bit lookup GPU'.E154]" office:value-type="float" office:value="4" calcext:value-type="float">
            <text:p/>
          </table:table-cell>
          <table:table-cell table:style-name="ce1" table:number-columns-repeated="1012"/>
        </table:table-row>
        <table:table-row table:style-name="ro1">
          <table:table-cell table:style-name="ce1" table:formula="of:=['Raw data'.A10]" office:value-type="string" office:string-value="World size (wid x hei)" calcext:value-type="string">
            <text:p>World size (wid x hei)</text:p>
          </table:table-cell>
          <table:table-cell table:style-name="ce1" table:formula="of:=['Raw data'.B10]" office:value-type="string" office:string-value="Serial" calcext:value-type="string">
            <text:p>Serial</text:p>
          </table:table-cell>
          <table:table-cell table:style-name="ce1" table:formula="of:=['Raw data'.C10]" office:value-type="string" office:string-value="Parallel static func" calcext:value-type="string">
            <text:p>Parallel static func</text:p>
          </table:table-cell>
          <table:table-cell table:style-name="ce1"/>
          <table:table-cell table:style-name="ce1" table:formula="of:=['Bit count CPU vs GPU'.E10]" office:value-type="string" office:string-value="Bit (counting)" calcext:value-type="string">
            <text:p>Bit (counting)</text:p>
          </table:table-cell>
          <table:table-cell table:style-name="ce1" table:formula="of:=['Bit count CPU vs GPU'.F10]" office:value-type="string" office:string-value="Bit (counting)" calcext:value-type="string">
            <text:p>Bit (counting)</text:p>
          </table:table-cell>
          <table:table-cell table:style-name="ce1"/>
          <table:table-cell table:style-name="ce1" table:formula="of:=['Bit count big CPU'.I10]" office:value-type="string" office:string-value="Bit (counting big)" calcext:value-type="string">
            <text:p>Bit (counting big)</text:p>
          </table:table-cell>
          <table:table-cell table:style-name="ce1" table:formula="of:=['Bit count big GPU'.H58]" office:value-type="string" office:string-value="Bit (counting big)" calcext:value-type="string">
            <text:p>Bit (counting big)</text:p>
          </table:table-cell>
          <table:table-cell table:style-name="ce1"/>
          <table:table-cell table:style-name="ce1" table:formula="of:=['Bit lookup CPU'.K10]" office:value-type="string" office:string-value="Bit (lookup)" calcext:value-type="string">
            <text:p>Bit (lookup)</text:p>
          </table:table-cell>
          <table:table-cell table:style-name="ce1" table:formula="of:=['Bit lookup GPU'.E155]" office:value-type="string" office:string-value="Bit (lookup)" calcext:value-type="string">
            <text:p>Bit (lookup)</text:p>
          </table:table-cell>
          <table:table-cell table:style-name="ce1" table:number-columns-repeated="1012"/>
        </table:table-row>
        <table:table-row table:style-name="ro1">
          <table:table-cell table:formula="of:=['Raw data'.A11]" office:value-type="float" office:value="8192" calcext:value-type="float">
            <text:p/>
          </table:table-cell>
          <table:table-cell table:formula="of:=['Raw data'.B11]" office:value-type="float" office:value="0.163606" calcext:value-type="float">
            <text:p/>
          </table:table-cell>
          <table:table-cell table:formula="of:=['Raw data'.C11]" office:value-type="float" office:value="0.107574" calcext:value-type="float">
            <text:p/>
          </table:table-cell>
          <table:table-cell/>
          <table:table-cell table:formula="of:=['Bit count CPU vs GPU'.E11]" office:value-type="float" office:value="0.0181517" calcext:value-type="float">
            <text:p/>
          </table:table-cell>
          <table:table-cell table:style-name="Default" table:formula="of:=['Bit count CPU vs GPU'.F11]" office:value-type="float" office:value="0.0199429" calcext:value-type="float">
            <text:p/>
          </table:table-cell>
          <table:table-cell/>
          <table:table-cell table:formula="of:=['Bit count big CPU'.I11]" office:value-type="float" office:value="0.0165478" calcext:value-type="float">
            <text:p/>
          </table:table-cell>
          <table:table-cell table:style-name="Default" table:formula="of:=['Bit count big GPU'.H59]" office:value-type="float" office:value="0" calcext:value-type="float">
            <text:p/>
          </table:table-cell>
          <table:table-cell/>
          <table:table-cell table:formula="of:=['Bit lookup CPU'.K11]" office:value-type="float" office:value="0.00775259" calcext:value-type="float">
            <text:p/>
          </table:table-cell>
          <table:table-cell table:style-name="Default" table:formula="of:=['Bit lookup GPU'.E156]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2]" office:value-type="float" office:value="16384" calcext:value-type="float">
            <text:p/>
          </table:table-cell>
          <table:table-cell table:formula="of:=['Raw data'.B12]" office:value-type="float" office:value="0.333281" calcext:value-type="float">
            <text:p/>
          </table:table-cell>
          <table:table-cell table:formula="of:=['Raw data'.C12]" office:value-type="float" office:value="0.211833" calcext:value-type="float">
            <text:p/>
          </table:table-cell>
          <table:table-cell/>
          <table:table-cell table:formula="of:=['Bit count CPU vs GPU'.E12]" office:value-type="float" office:value="0.0351272" calcext:value-type="float">
            <text:p/>
          </table:table-cell>
          <table:table-cell table:style-name="Default" table:formula="of:=['Bit count CPU vs GPU'.F12]" office:value-type="float" office:value="0.0199162" calcext:value-type="float">
            <text:p/>
          </table:table-cell>
          <table:table-cell/>
          <table:table-cell table:formula="of:=['Bit count big CPU'.I12]" office:value-type="float" office:value="0.0312509" calcext:value-type="float">
            <text:p/>
          </table:table-cell>
          <table:table-cell table:style-name="Default" table:formula="of:=['Bit count big GPU'.H60]" office:value-type="float" office:value="0" calcext:value-type="float">
            <text:p/>
          </table:table-cell>
          <table:table-cell/>
          <table:table-cell table:formula="of:=['Bit lookup CPU'.K12]" office:value-type="float" office:value="0.0142487" calcext:value-type="float">
            <text:p/>
          </table:table-cell>
          <table:table-cell table:style-name="Default" table:formula="of:=['Bit lookup GPU'.E157]" office:value-type="float" office:value="0.0204509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3]" office:value-type="float" office:value="32768" calcext:value-type="float">
            <text:p/>
          </table:table-cell>
          <table:table-cell table:formula="of:=['Raw data'.B13]" office:value-type="float" office:value="0.78777" calcext:value-type="float">
            <text:p/>
          </table:table-cell>
          <table:table-cell table:formula="of:=['Raw data'.C13]" office:value-type="float" office:value="0.428103" calcext:value-type="float">
            <text:p/>
          </table:table-cell>
          <table:table-cell/>
          <table:table-cell table:formula="of:=['Bit count CPU vs GPU'.E13]" office:value-type="float" office:value="0.0668059" calcext:value-type="float">
            <text:p/>
          </table:table-cell>
          <table:table-cell table:style-name="Default" table:formula="of:=['Bit count CPU vs GPU'.F13]" office:value-type="float" office:value="0.0199162" calcext:value-type="float">
            <text:p/>
          </table:table-cell>
          <table:table-cell/>
          <table:table-cell table:formula="of:=['Bit count big CPU'.I13]" office:value-type="float" office:value="0.061085" calcext:value-type="float">
            <text:p/>
          </table:table-cell>
          <table:table-cell table:style-name="Default" table:formula="of:=['Bit count big GPU'.H61]" office:value-type="float" office:value="0.0887809" calcext:value-type="float">
            <text:p/>
          </table:table-cell>
          <table:table-cell/>
          <table:table-cell table:formula="of:=['Bit lookup CPU'.K13]" office:value-type="float" office:value="0.0233112" calcext:value-type="float">
            <text:p/>
          </table:table-cell>
          <table:table-cell table:style-name="Default" table:formula="of:=['Bit lookup GPU'.E158]" office:value-type="float" office:value="0.0204241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4]" office:value-type="float" office:value="65536" calcext:value-type="float">
            <text:p/>
          </table:table-cell>
          <table:table-cell table:formula="of:=['Raw data'.B14]" office:value-type="float" office:value="1.50234" calcext:value-type="float">
            <text:p/>
          </table:table-cell>
          <table:table-cell table:formula="of:=['Raw data'.C14]" office:value-type="float" office:value="0.66961" calcext:value-type="float">
            <text:p/>
          </table:table-cell>
          <table:table-cell/>
          <table:table-cell table:formula="of:=['Bit count CPU vs GPU'.E14]" office:value-type="float" office:value="0.119925" calcext:value-type="float">
            <text:p/>
          </table:table-cell>
          <table:table-cell table:style-name="Default" table:formula="of:=['Bit count CPU vs GPU'.F14]" office:value-type="float" office:value="0.0200766" calcext:value-type="float">
            <text:p/>
          </table:table-cell>
          <table:table-cell/>
          <table:table-cell table:formula="of:=['Bit count big CPU'.I14]" office:value-type="float" office:value="0.125592" calcext:value-type="float">
            <text:p/>
          </table:table-cell>
          <table:table-cell table:style-name="Default" table:formula="of:=['Bit count big GPU'.H62]" office:value-type="float" office:value="0.0874442" calcext:value-type="float">
            <text:p/>
          </table:table-cell>
          <table:table-cell/>
          <table:table-cell table:formula="of:=['Bit lookup CPU'.K14]" office:value-type="float" office:value="0.0355282" calcext:value-type="float">
            <text:p/>
          </table:table-cell>
          <table:table-cell table:style-name="Default" table:formula="of:=['Bit lookup GPU'.E159]" office:value-type="float" office:value="0.0205311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5]" office:value-type="float" office:value="131072" calcext:value-type="float">
            <text:p/>
          </table:table-cell>
          <table:table-cell table:formula="of:=['Raw data'.B15]" office:value-type="float" office:value="2.66237" calcext:value-type="float">
            <text:p/>
          </table:table-cell>
          <table:table-cell table:formula="of:=['Raw data'.C15]" office:value-type="float" office:value="1.60278" calcext:value-type="float">
            <text:p/>
          </table:table-cell>
          <table:table-cell/>
          <table:table-cell table:formula="of:=['Bit count CPU vs GPU'.E15]" office:value-type="float" office:value="0.224504" calcext:value-type="float">
            <text:p/>
          </table:table-cell>
          <table:table-cell table:style-name="Default" table:formula="of:=['Bit count CPU vs GPU'.F15]" office:value-type="float" office:value="0.0199429" calcext:value-type="float">
            <text:p/>
          </table:table-cell>
          <table:table-cell/>
          <table:table-cell table:formula="of:=['Bit count big CPU'.I15]" office:value-type="float" office:value="0.236828" calcext:value-type="float">
            <text:p/>
          </table:table-cell>
          <table:table-cell table:style-name="Default" table:formula="of:=['Bit count big GPU'.H63]" office:value-type="float" office:value="0.0874442" calcext:value-type="float">
            <text:p/>
          </table:table-cell>
          <table:table-cell/>
          <table:table-cell table:formula="of:=['Bit lookup CPU'.K15]" office:value-type="float" office:value="0.0649346" calcext:value-type="float">
            <text:p/>
          </table:table-cell>
          <table:table-cell table:style-name="Default" table:formula="of:=['Bit lookup GPU'.E160]" office:value-type="float" office:value="0.0204241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6]" office:value-type="float" office:value="262144" calcext:value-type="float">
            <text:p/>
          </table:table-cell>
          <table:table-cell table:formula="of:=['Raw data'.B16]" office:value-type="float" office:value="5.40663" calcext:value-type="float">
            <text:p/>
          </table:table-cell>
          <table:table-cell table:formula="of:=['Raw data'.C16]" office:value-type="float" office:value="2.90369" calcext:value-type="float">
            <text:p/>
          </table:table-cell>
          <table:table-cell/>
          <table:table-cell table:formula="of:=['Bit count CPU vs GPU'.E16]" office:value-type="float" office:value="0.429814" calcext:value-type="float">
            <text:p/>
          </table:table-cell>
          <table:table-cell table:style-name="Default" table:formula="of:=['Bit count CPU vs GPU'.F16]" office:value-type="float" office:value="0.0222153" calcext:value-type="float">
            <text:p/>
          </table:table-cell>
          <table:table-cell/>
          <table:table-cell table:formula="of:=['Bit count big CPU'.I16]" office:value-type="float" office:value="0.459274" calcext:value-type="float">
            <text:p/>
          </table:table-cell>
          <table:table-cell table:style-name="Default" table:formula="of:=['Bit count big GPU'.H64]" office:value-type="float" office:value="0.0875512" calcext:value-type="float">
            <text:p/>
          </table:table-cell>
          <table:table-cell/>
          <table:table-cell table:formula="of:=['Bit lookup CPU'.K16]" office:value-type="float" office:value="0.120432" calcext:value-type="float">
            <text:p/>
          </table:table-cell>
          <table:table-cell table:style-name="Default" table:formula="of:=['Bit lookup GPU'.E161]" office:value-type="float" office:value="0.0204509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7]" office:value-type="float" office:value="524288" calcext:value-type="float">
            <text:p/>
          </table:table-cell>
          <table:table-cell table:formula="of:=['Raw data'.B17]" office:value-type="float" office:value="10.2757" calcext:value-type="float">
            <text:p/>
          </table:table-cell>
          <table:table-cell table:formula="of:=['Raw data'.C17]" office:value-type="float" office:value="5.78899" calcext:value-type="float">
            <text:p/>
          </table:table-cell>
          <table:table-cell/>
          <table:table-cell table:formula="of:=['Bit count CPU vs GPU'.E17]" office:value-type="float" office:value="0.835301" calcext:value-type="float">
            <text:p/>
          </table:table-cell>
          <table:table-cell table:style-name="Default" table:formula="of:=['Bit count CPU vs GPU'.F17]" office:value-type="float" office:value="0.0310907" calcext:value-type="float">
            <text:p/>
          </table:table-cell>
          <table:table-cell/>
          <table:table-cell table:formula="of:=['Bit count big CPU'.I17]" office:value-type="float" office:value="0.893178" calcext:value-type="float">
            <text:p/>
          </table:table-cell>
          <table:table-cell table:style-name="Default" table:formula="of:=['Bit count big GPU'.H65]" office:value-type="float" office:value="0.0874709" calcext:value-type="float">
            <text:p/>
          </table:table-cell>
          <table:table-cell/>
          <table:table-cell table:formula="of:=['Bit lookup CPU'.K17]" office:value-type="float" office:value="0.230091" calcext:value-type="float">
            <text:p/>
          </table:table-cell>
          <table:table-cell table:style-name="Default" table:formula="of:=['Bit lookup GPU'.E162]" office:value-type="float" office:value="0.0319194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8]" office:value-type="float" office:value="1048576" calcext:value-type="float">
            <text:p/>
          </table:table-cell>
          <table:table-cell table:formula="of:=['Raw data'.B18]" office:value-type="float" office:value="20.6212" calcext:value-type="float">
            <text:p/>
          </table:table-cell>
          <table:table-cell table:formula="of:=['Raw data'.C18]" office:value-type="float" office:value="10.2351" calcext:value-type="float">
            <text:p/>
          </table:table-cell>
          <table:table-cell/>
          <table:table-cell table:formula="of:=['Bit count CPU vs GPU'.E18]" office:value-type="float" office:value="1.65454" calcext:value-type="float">
            <text:p/>
          </table:table-cell>
          <table:table-cell table:style-name="Default" table:formula="of:=['Bit count CPU vs GPU'.F18]" office:value-type="float" office:value="0.0553377" calcext:value-type="float">
            <text:p/>
          </table:table-cell>
          <table:table-cell/>
          <table:table-cell table:formula="of:=['Bit count big CPU'.I18]" office:value-type="float" office:value="1.76689" calcext:value-type="float">
            <text:p/>
          </table:table-cell>
          <table:table-cell table:style-name="Default" table:formula="of:=['Bit count big GPU'.H66]" office:value-type="float" office:value="0.0930047" calcext:value-type="float">
            <text:p/>
          </table:table-cell>
          <table:table-cell/>
          <table:table-cell table:formula="of:=['Bit lookup CPU'.K18]" office:value-type="float" office:value="0.452537" calcext:value-type="float">
            <text:p/>
          </table:table-cell>
          <table:table-cell table:style-name="Default" table:formula="of:=['Bit lookup GPU'.E163]" office:value-type="float" office:value="0.0540812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19]" office:value-type="float" office:value="2097152" calcext:value-type="float">
            <text:p/>
          </table:table-cell>
          <table:table-cell table:formula="of:=['Raw data'.B19]" office:value-type="float" office:value="42.1103" calcext:value-type="float">
            <text:p/>
          </table:table-cell>
          <table:table-cell table:formula="of:=['Raw data'.C19]" office:value-type="float" office:value="20.3848" calcext:value-type="float">
            <text:p/>
          </table:table-cell>
          <table:table-cell/>
          <table:table-cell table:formula="of:=['Bit count CPU vs GPU'.E19]" office:value-type="float" office:value="3.28298" calcext:value-type="float">
            <text:p/>
          </table:table-cell>
          <table:table-cell table:style-name="Default" table:formula="of:=['Bit count CPU vs GPU'.F19]" office:value-type="float" office:value="0.0985118" calcext:value-type="float">
            <text:p/>
          </table:table-cell>
          <table:table-cell/>
          <table:table-cell table:formula="of:=['Bit count big CPU'.I19]" office:value-type="float" office:value="3.48693" calcext:value-type="float">
            <text:p/>
          </table:table-cell>
          <table:table-cell table:style-name="Default" table:formula="of:=['Bit count big GPU'.H67]" office:value-type="float" office:value="0.130378" calcext:value-type="float">
            <text:p/>
          </table:table-cell>
          <table:table-cell/>
          <table:table-cell table:formula="of:=['Bit lookup CPU'.K19]" office:value-type="float" office:value="0.890264" calcext:value-type="float">
            <text:p/>
          </table:table-cell>
          <table:table-cell table:style-name="Default" table:formula="of:=['Bit lookup GPU'.E164]" office:value-type="float" office:value="0.104259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0]" office:value-type="float" office:value="4194304" calcext:value-type="float">
            <text:p/>
          </table:table-cell>
          <table:table-cell table:formula="of:=['Raw data'.B20]" office:value-type="float" office:value="82.371" calcext:value-type="float">
            <text:p/>
          </table:table-cell>
          <table:table-cell table:formula="of:=['Raw data'.C20]" office:value-type="float" office:value="40.6612" calcext:value-type="float">
            <text:p/>
          </table:table-cell>
          <table:table-cell/>
          <table:table-cell table:formula="of:=['Bit count CPU vs GPU'.E20]" office:value-type="float" office:value="6.56452" calcext:value-type="float">
            <text:p/>
          </table:table-cell>
          <table:table-cell table:style-name="Default" table:formula="of:=['Bit count CPU vs GPU'.F20]" office:value-type="float" office:value="0.185903" calcext:value-type="float">
            <text:p/>
          </table:table-cell>
          <table:table-cell/>
          <table:table-cell table:formula="of:=['Bit count big CPU'.I20]" office:value-type="float" office:value="6.93461" calcext:value-type="float">
            <text:p/>
          </table:table-cell>
          <table:table-cell table:style-name="Default" table:formula="of:=['Bit count big GPU'.H68]" office:value-type="float" office:value="0.244154" calcext:value-type="float">
            <text:p/>
          </table:table-cell>
          <table:table-cell/>
          <table:table-cell table:formula="of:=['Bit lookup CPU'.K20]" office:value-type="float" office:value="1.76986" calcext:value-type="float">
            <text:p/>
          </table:table-cell>
          <table:table-cell table:style-name="Default" table:formula="of:=['Bit lookup GPU'.E165]" office:value-type="float" office:value="0.189057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1]" office:value-type="float" office:value="8388608" calcext:value-type="float">
            <text:p/>
          </table:table-cell>
          <table:table-cell table:formula="of:=['Raw data'.B21]" office:value-type="float" office:value="168.234" calcext:value-type="float">
            <text:p/>
          </table:table-cell>
          <table:table-cell table:formula="of:=['Raw data'.C21]" office:value-type="float" office:value="81.7577" calcext:value-type="float">
            <text:p/>
          </table:table-cell>
          <table:table-cell/>
          <table:table-cell table:formula="of:=['Bit count CPU vs GPU'.E21]" office:value-type="float" office:value="13.1578" calcext:value-type="float">
            <text:p/>
          </table:table-cell>
          <table:table-cell table:style-name="Default" table:formula="of:=['Bit count CPU vs GPU'.F21]" office:value-type="float" office:value="0.355498" calcext:value-type="float">
            <text:p/>
          </table:table-cell>
          <table:table-cell/>
          <table:table-cell table:formula="of:=['Bit count big CPU'.I21]" office:value-type="float" office:value="13.8766" calcext:value-type="float">
            <text:p/>
          </table:table-cell>
          <table:table-cell table:style-name="Default" table:formula="of:=['Bit count big GPU'.H69]" office:value-type="float" office:value="0.475957" calcext:value-type="float">
            <text:p/>
          </table:table-cell>
          <table:table-cell/>
          <table:table-cell table:formula="of:=['Bit lookup CPU'.K21]" office:value-type="float" office:value="3.54403" calcext:value-type="float">
            <text:p/>
          </table:table-cell>
          <table:table-cell table:style-name="Default" table:formula="of:=['Bit lookup GPU'.E166]" office:value-type="float" office:value="0.367661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2]" office:value-type="float" office:value="16777216" calcext:value-type="float">
            <text:p/>
          </table:table-cell>
          <table:table-cell table:formula="of:=['Raw data'.B22]" office:value-type="float" office:value="328.167" calcext:value-type="float">
            <text:p/>
          </table:table-cell>
          <table:table-cell table:formula="of:=['Raw data'.C22]" office:value-type="float" office:value="162.876" calcext:value-type="float">
            <text:p/>
          </table:table-cell>
          <table:table-cell/>
          <table:table-cell table:formula="of:=['Bit count CPU vs GPU'.E22]" office:value-type="float" office:value="26.3856" calcext:value-type="float">
            <text:p/>
          </table:table-cell>
          <table:table-cell table:style-name="Default" table:formula="of:=['Bit count CPU vs GPU'.F22]" office:value-type="float" office:value="0.700436" calcext:value-type="float">
            <text:p/>
          </table:table-cell>
          <table:table-cell/>
          <table:table-cell table:formula="of:=['Bit count big CPU'.I22]" office:value-type="float" office:value="27.7665" calcext:value-type="float">
            <text:p/>
          </table:table-cell>
          <table:table-cell table:style-name="Default" table:formula="of:=['Bit count big GPU'.H70]" office:value-type="float" office:value="0.938415" calcext:value-type="float">
            <text:p/>
          </table:table-cell>
          <table:table-cell/>
          <table:table-cell table:formula="of:=['Bit lookup CPU'.K22]" office:value-type="float" office:value="7.07453" calcext:value-type="float">
            <text:p/>
          </table:table-cell>
          <table:table-cell table:style-name="Default" table:formula="of:=['Bit lookup GPU'.E167]" office:value-type="float" office:value="0.725325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3]" office:value-type="float" office:value="33554432" calcext:value-type="float">
            <text:p/>
          </table:table-cell>
          <table:table-cell table:formula="of:=['Raw data'.B23]" office:value-type="float" office:value="656.46" calcext:value-type="float">
            <text:p/>
          </table:table-cell>
          <table:table-cell table:formula="of:=['Raw data'.C23]" office:value-type="float" office:value="325.386" calcext:value-type="float">
            <text:p/>
          </table:table-cell>
          <table:table-cell/>
          <table:table-cell table:formula="of:=['Bit count CPU vs GPU'.E23]" office:value-type="float" office:value="51.9291" calcext:value-type="float">
            <text:p/>
          </table:table-cell>
          <table:table-cell table:style-name="Default" table:formula="of:=['Bit count CPU vs GPU'.F23]" office:value-type="float" office:value="1.38133" calcext:value-type="float">
            <text:p/>
          </table:table-cell>
          <table:table-cell/>
          <table:table-cell table:formula="of:=['Bit count big CPU'.I23]" office:value-type="float" office:value="55.2769" calcext:value-type="float">
            <text:p/>
          </table:table-cell>
          <table:table-cell table:style-name="Default" table:formula="of:=['Bit count big GPU'.H71]" office:value-type="float" office:value="1.86467" calcext:value-type="float">
            <text:p/>
          </table:table-cell>
          <table:table-cell/>
          <table:table-cell table:formula="of:=['Bit lookup CPU'.K23]" office:value-type="float" office:value="14.0932" calcext:value-type="float">
            <text:p/>
          </table:table-cell>
          <table:table-cell table:style-name="Default" table:formula="of:=['Bit lookup GPU'.E168]" office:value-type="float" office:value="1.43934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4]" office:value-type="float" office:value="67108864" calcext:value-type="float">
            <text:p/>
          </table:table-cell>
          <table:table-cell table:formula="of:=['Raw data'.B24]" office:value-type="float" office:value="1334.91" calcext:value-type="float">
            <text:p/>
          </table:table-cell>
          <table:table-cell table:formula="of:=['Raw data'.C24]" office:value-type="float" office:value="649.353" calcext:value-type="float">
            <text:p/>
          </table:table-cell>
          <table:table-cell/>
          <table:table-cell table:formula="of:=['Bit count CPU vs GPU'.E24]" office:value-type="float" office:value="103.572" calcext:value-type="float">
            <text:p/>
          </table:table-cell>
          <table:table-cell table:style-name="Default" table:formula="of:=['Bit count CPU vs GPU'.F24]" office:value-type="float" office:value="2.75242" calcext:value-type="float">
            <text:p/>
          </table:table-cell>
          <table:table-cell/>
          <table:table-cell table:formula="of:=['Bit count big CPU'.I24]" office:value-type="float" office:value="110.494" calcext:value-type="float">
            <text:p/>
          </table:table-cell>
          <table:table-cell table:style-name="Default" table:formula="of:=['Bit count big GPU'.H72]" office:value-type="float" office:value="3.71679" calcext:value-type="float">
            <text:p/>
          </table:table-cell>
          <table:table-cell/>
          <table:table-cell table:formula="of:=['Bit lookup CPU'.K24]" office:value-type="float" office:value="28.1808" calcext:value-type="float">
            <text:p/>
          </table:table-cell>
          <table:table-cell table:style-name="Default" table:formula="of:=['Bit lookup GPU'.E169]" office:value-type="float" office:value="2.87112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5]" office:value-type="float" office:value="134217728" calcext:value-type="float">
            <text:p/>
          </table:table-cell>
          <table:table-cell table:formula="of:=['Raw data'.B25]" office:value-type="float" office:value="2600.7" calcext:value-type="float">
            <text:p/>
          </table:table-cell>
          <table:table-cell table:formula="of:=['Raw data'.C25]" office:value-type="float" office:value="1298.67" calcext:value-type="float">
            <text:p/>
          </table:table-cell>
          <table:table-cell/>
          <table:table-cell table:formula="of:=['Bit count CPU vs GPU'.E25]" office:value-type="float" office:value="207.536" calcext:value-type="float">
            <text:p/>
          </table:table-cell>
          <table:table-cell table:style-name="Default" table:formula="of:=['Bit count CPU vs GPU'.F25]" office:value-type="float" office:value="5.48757" calcext:value-type="float">
            <text:p/>
          </table:table-cell>
          <table:table-cell/>
          <table:table-cell table:formula="of:=['Bit count big CPU'.I25]" office:value-type="float" office:value="221.251" calcext:value-type="float">
            <text:p/>
          </table:table-cell>
          <table:table-cell table:style-name="Default" table:formula="of:=['Bit count big GPU'.H73]" office:value-type="float" office:value="7.4168" calcext:value-type="float">
            <text:p/>
          </table:table-cell>
          <table:table-cell/>
          <table:table-cell table:formula="of:=['Bit lookup CPU'.K25]" office:value-type="float" office:value="56.1696" calcext:value-type="float">
            <text:p/>
          </table:table-cell>
          <table:table-cell table:style-name="Default" table:formula="of:=['Bit lookup GPU'.E170]" office:value-type="float" office:value="5.73138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6]" office:value-type="float" office:value="268435456" calcext:value-type="float">
            <text:p/>
          </table:table-cell>
          <table:table-cell table:formula="of:=['Raw data'.B26]" office:value-type="float" office:value="5231.97" calcext:value-type="float">
            <text:p/>
          </table:table-cell>
          <table:table-cell table:formula="of:=['Raw data'.C26]" office:value-type="float" office:value="2597.41" calcext:value-type="float">
            <text:p/>
          </table:table-cell>
          <table:table-cell/>
          <table:table-cell table:formula="of:=['Bit count CPU vs GPU'.E26]" office:value-type="float" office:value="413.87" calcext:value-type="float">
            <text:p/>
          </table:table-cell>
          <table:table-cell table:style-name="Default" table:formula="of:=['Bit count CPU vs GPU'.F26]" office:value-type="float" office:value="10.9576" calcext:value-type="float">
            <text:p/>
          </table:table-cell>
          <table:table-cell/>
          <table:table-cell table:formula="of:=['Bit count big CPU'.I26]" office:value-type="float" office:value="441.699" calcext:value-type="float">
            <text:p/>
          </table:table-cell>
          <table:table-cell table:style-name="Default" table:formula="of:=['Bit count big GPU'.H74]" office:value-type="float" office:value="14.7915" calcext:value-type="float">
            <text:p/>
          </table:table-cell>
          <table:table-cell/>
          <table:table-cell table:formula="of:=['Bit lookup CPU'.K26]" office:value-type="float" office:value="112.206" calcext:value-type="float">
            <text:p/>
          </table:table-cell>
          <table:table-cell table:style-name="Default" table:formula="of:=['Bit lookup GPU'.E171]" office:value-type="float" office:value="11.4501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7]" office:value-type="float" office:value="536870912" calcext:value-type="float">
            <text:p/>
          </table:table-cell>
          <table:table-cell table:formula="of:=['Raw data'.B27]" office:value-type="float" office:value="10670.5" calcext:value-type="float">
            <text:p/>
          </table:table-cell>
          <table:table-cell table:formula="of:=['Raw data'.C27]" office:value-type="float" office:value="5198.31" calcext:value-type="float">
            <text:p/>
          </table:table-cell>
          <table:table-cell/>
          <table:table-cell table:formula="of:=['Bit count CPU vs GPU'.E27]" office:value-type="float" office:value="828.154" calcext:value-type="float">
            <text:p/>
          </table:table-cell>
          <table:table-cell table:style-name="Default" table:formula="of:=['Bit count CPU vs GPU'.F27]" office:value-type="float" office:value="21.8556" calcext:value-type="float">
            <text:p/>
          </table:table-cell>
          <table:table-cell/>
          <table:table-cell table:formula="of:=['Bit count big CPU'.I27]" office:value-type="float" office:value="881.881" calcext:value-type="float">
            <text:p/>
          </table:table-cell>
          <table:table-cell table:style-name="Default" table:formula="of:=['Bit count big GPU'.H75]" office:value-type="float" office:value="29.5583" calcext:value-type="float">
            <text:p/>
          </table:table-cell>
          <table:table-cell/>
          <table:table-cell table:formula="of:=['Bit lookup CPU'.K27]" office:value-type="float" office:value="224.439" calcext:value-type="float">
            <text:p/>
          </table:table-cell>
          <table:table-cell table:style-name="Default" table:formula="of:=['Bit lookup GPU'.E172]" office:value-type="float" office:value="22.8942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8]" office:value-type="float" office:value="1073741824" calcext:value-type="float">
            <text:p/>
          </table:table-cell>
          <table:table-cell table:formula="of:=['Raw data'.B28]" office:value-type="float" office:value="21037.6" calcext:value-type="float">
            <text:p/>
          </table:table-cell>
          <table:table-cell table:formula="of:=['Raw data'.C28]" office:value-type="float" office:value="10397.8" calcext:value-type="float">
            <text:p/>
          </table:table-cell>
          <table:table-cell/>
          <table:table-cell table:formula="of:=['Bit count CPU vs GPU'.E28]" office:value-type="float" office:value="1655.25" calcext:value-type="float">
            <text:p/>
          </table:table-cell>
          <table:table-cell table:style-name="Default" table:formula="of:=['Bit count CPU vs GPU'.F28]" office:value-type="float" office:value="43.6289" calcext:value-type="float">
            <text:p/>
          </table:table-cell>
          <table:table-cell/>
          <table:table-cell table:formula="of:=['Bit count big CPU'.I28]" office:value-type="float" office:value="1761.43" calcext:value-type="float">
            <text:p/>
          </table:table-cell>
          <table:table-cell table:style-name="Default" table:formula="of:=['Bit count big GPU'.H76]" office:value-type="float" office:value="59.0865" calcext:value-type="float">
            <text:p/>
          </table:table-cell>
          <table:table-cell/>
          <table:table-cell table:formula="of:=['Bit lookup CPU'.K28]" office:value-type="float" office:value="450.83" calcext:value-type="float">
            <text:p/>
          </table:table-cell>
          <table:table-cell table:style-name="Default" table:formula="of:=['Bit lookup GPU'.E173]" office:value-type="float" office:value="45.3428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29]" office:value-type="float" office:value="2147483648" calcext:value-type="float">
            <text:p/>
          </table:table-cell>
          <table:table-cell table:formula="of:=['Raw data'.B29]" office:value-type="float" office:value="42229.1" calcext:value-type="float">
            <text:p/>
          </table:table-cell>
          <table:table-cell table:formula="of:=['Raw data'.C29]" office:value-type="float" office:value="20915.4" calcext:value-type="float">
            <text:p/>
          </table:table-cell>
          <table:table-cell/>
          <table:table-cell table:formula="of:=['Bit count CPU vs GPU'.E29]" office:value-type="float" office:value="3307.93" calcext:value-type="float">
            <text:p/>
          </table:table-cell>
          <table:table-cell table:style-name="Default" table:formula="of:=['Bit count CPU vs GPU'.F29]" office:value-type="float" office:value="87.0384" calcext:value-type="float">
            <text:p/>
          </table:table-cell>
          <table:table-cell/>
          <table:table-cell table:formula="of:=['Bit count big CPU'.I29]" office:value-type="float" office:value="3519.64" calcext:value-type="float">
            <text:p/>
          </table:table-cell>
          <table:table-cell table:style-name="Default" table:formula="of:=['Bit count big GPU'.H77]" office:value-type="float" office:value="118.065" calcext:value-type="float">
            <text:p/>
          </table:table-cell>
          <table:table-cell/>
          <table:table-cell table:formula="of:=['Bit lookup CPU'.K29]" office:value-type="float" office:value="895.488" calcext:value-type="float">
            <text:p/>
          </table:table-cell>
          <table:table-cell table:style-name="Default" table:formula="of:=['Bit lookup GPU'.E174]" office:value-type="float" office:value="90.1919" calcext:value-type="float">
            <text:p/>
          </table:table-cell>
          <table:table-cell table:number-columns-repeated="1012"/>
        </table:table-row>
        <table:table-row table:style-name="ro1">
          <table:table-cell table:formula="of:=['Raw data'.A30]" office:value-type="float" office:value="4294967296" calcext:value-type="float">
            <text:p/>
          </table:table-cell>
          <table:table-cell table:formula="of:=['Raw data'.B30]" office:value-type="float" office:value="85567.2" calcext:value-type="float">
            <text:p/>
          </table:table-cell>
          <table:table-cell table:formula="of:=['Raw data'.C30]" office:value-type="float" office:value="41922.1" calcext:value-type="float">
            <text:p/>
          </table:table-cell>
          <table:table-cell/>
          <table:table-cell table:formula="of:=['Bit count CPU vs GPU'.E30]" office:value-type="float" office:value="6615.11" calcext:value-type="float">
            <text:p/>
          </table:table-cell>
          <table:table-cell table:style-name="Default" table:formula="of:=['Bit count CPU vs GPU'.F30]" office:value-type="float" office:value="173.965" calcext:value-type="float">
            <text:p/>
          </table:table-cell>
          <table:table-cell/>
          <table:table-cell table:formula="of:=['Bit count big CPU'.I30]" office:value-type="float" office:value="7038.8" calcext:value-type="float">
            <text:p/>
          </table:table-cell>
          <table:table-cell table:style-name="Default" table:formula="of:=['Bit count big GPU'.H78]" office:value-type="float" office:value="236.02" calcext:value-type="float">
            <text:p/>
          </table:table-cell>
          <table:table-cell/>
          <table:table-cell table:formula="of:=['Bit lookup CPU'.K30]" office:value-type="float" office:value="1784.87" calcext:value-type="float">
            <text:p/>
          </table:table-cell>
          <table:table-cell table:style-name="Default" table:formula="of:=['Bit lookup GPU'.E175]" office:value-type="float" office:value="179.896" calcext:value-type="float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style-name="ce1" office:value-type="string" calcext:value-type="string">
            <text:p>Evaluation speed</text:p>
          </table:table-cell>
          <table:table-cell table:style-name="ce1" table:number-columns-repeated="3"/>
          <table:table-cell table:style-name="ce1" table:formula="of:=[.E8]" office:value-type="string" office:string-value="CPU 128" calcext:value-type="string">
            <text:p>CPU 128</text:p>
          </table:table-cell>
          <table:table-cell table:style-name="ce1" table:formula="of:=[.F8]" office:value-type="string" office:string-value="GPU 8x128" calcext:value-type="string">
            <text:p>GPU 8x128</text:p>
          </table:table-cell>
          <table:table-cell table:style-name="ce1"/>
          <table:table-cell table:style-name="ce1" table:formula="of:=[.H8]" office:value-type="string" office:string-value="CPU 32" calcext:value-type="string">
            <text:p>CPU 32</text:p>
          </table:table-cell>
          <table:table-cell table:style-name="ce1" table:formula="of:=[.I8]" office:value-type="string" office:string-value="GPU 8x128" calcext:value-type="string">
            <text:p>GPU 8x128</text:p>
          </table:table-cell>
          <table:table-cell table:style-name="ce1"/>
          <table:table-cell table:style-name="ce1" table:formula="of:=[.K8]" office:value-type="string" office:string-value="CPU" calcext:value-type="string">
            <text:p>CPU</text:p>
          </table:table-cell>
          <table:table-cell table:style-name="ce1" table:formula="of:=[.L8]" office:value-type="string" office:string-value="GPU" calcext:value-type="string">
            <text:p>GPU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table:formula="of:=[.E9]" office:value-type="float" office:value="128" calcext:value-type="float">
            <text:p/>
          </table:table-cell>
          <table:table-cell table:style-name="ce1" table:formula="of:=[.F9]" office:value-type="float" office:value="8" calcext:value-type="float">
            <text:p/>
          </table:table-cell>
          <table:table-cell table:style-name="ce1"/>
          <table:table-cell table:style-name="ce1" table:formula="of:=[.H9]" office:value-type="float" office:value="32" calcext:value-type="float">
            <text:p/>
          </table:table-cell>
          <table:table-cell table:style-name="ce1" table:formula="of:=[.I9]" office:value-type="float" office:value="8" calcext:value-type="float">
            <text:p/>
          </table:table-cell>
          <table:table-cell table:style-name="ce1"/>
          <table:table-cell table:style-name="ce1" table:formula="of:=[.K9]" office:value-type="float" office:value="128" calcext:value-type="float">
            <text:p/>
          </table:table-cell>
          <table:table-cell table:style-name="ce1" table:formula="of:=[.L9]" office:value-type="float" office:value="4" calcext:value-type="float">
            <text:p/>
          </table:table-cell>
          <table:table-cell table:style-name="ce1" table:number-columns-repeated="1012"/>
        </table:table-row>
        <table:table-row table:style-name="ro1">
          <table:table-cell table:style-name="ce1" table:formula="of:=[.A10]" office:value-type="string" office:string-value="World size (wid x hei)" calcext:value-type="string">
            <text:p>World size (wid x hei)</text:p>
          </table:table-cell>
          <table:table-cell table:number-columns-repeated="2"/>
          <table:table-cell table:style-name="ce1"/>
          <table:table-cell table:style-name="ce1" table:formula="of:=[.E10]" office:value-type="string" office:string-value="Bit (counting)" calcext:value-type="string">
            <text:p>Bit (counting)</text:p>
          </table:table-cell>
          <table:table-cell table:style-name="ce1" table:formula="of:=[.F10]" office:value-type="string" office:string-value="Bit (counting)" calcext:value-type="string">
            <text:p>Bit (counting)</text:p>
          </table:table-cell>
          <table:table-cell table:style-name="ce1"/>
          <table:table-cell table:style-name="ce1" table:formula="of:=[.H10]" office:value-type="string" office:string-value="Bit (counting big)" calcext:value-type="string">
            <text:p>Bit (counting big)</text:p>
          </table:table-cell>
          <table:table-cell table:style-name="ce1" table:formula="of:=[.I10]" office:value-type="string" office:string-value="Bit (counting big)" calcext:value-type="string">
            <text:p>Bit (counting big)</text:p>
          </table:table-cell>
          <table:table-cell table:style-name="ce1"/>
          <table:table-cell table:style-name="ce1" table:formula="of:=[.K10]" office:value-type="string" office:string-value="Bit (lookup)" calcext:value-type="string">
            <text:p>Bit (lookup)</text:p>
          </table:table-cell>
          <table:table-cell table:style-name="ce1" table:formula="of:=[.L10]" office:value-type="string" office:string-value="Bit (lookup)" calcext:value-type="string">
            <text:p>Bit (lookup)</text:p>
          </table:table-cell>
          <table:table-cell table:style-name="ce1"/>
          <table:table-cell table:style-name="ce1" table:formula="of:=[.B10]" office:value-type="string" office:string-value="Serial" calcext:value-type="string">
            <text:p>Serial</text:p>
          </table:table-cell>
          <table:table-cell table:style-name="ce1" table:formula="of:=[.C10]" office:value-type="string" office:string-value="Parallel static func" calcext:value-type="string">
            <text:p>Parallel static func</text:p>
          </table:table-cell>
          <table:table-cell table:style-name="ce1" table:number-columns-repeated="1009"/>
        </table:table-row>
        <table:table-row table:style-name="ro1">
          <table:table-cell table:formula="of:=[.A11]" office:value-type="float" office:value="8192" calcext:value-type="float">
            <text:p/>
          </table:table-cell>
          <table:table-cell table:number-columns-repeated="2"/>
          <table:table-cell table:style-name="ce2"/>
          <table:table-cell table:style-name="ce6" table:formula="of:=[.$A11]/[.E11]/1000" office:value-type="float" office:value="451.307591024532" calcext:value-type="float">
            <text:p/>
          </table:table-cell>
          <table:table-cell table:style-name="ce6" table:formula="of:=[.$A11]/[.F11]/1000" office:value-type="float" office:value="410.772756219005" calcext:value-type="float">
            <text:p/>
          </table:table-cell>
          <table:table-cell table:style-name="ce6"/>
          <table:table-cell table:style-name="ce6" table:formula="of:=[.$A11]/[.H11]/1000" office:value-type="float" office:value="495.050701603839" calcext:value-type="float">
            <text:p/>
          </table:table-cell>
          <table:table-cell table:style-name="ce6" table:formula="of:=[.$A11]/[.I11]/1000" office:value-type="string" office:string-value="" calcext:value-type="error">
            <text:p/>
          </table:table-cell>
          <table:table-cell table:style-name="ce6"/>
          <table:table-cell table:style-name="ce6" table:formula="of:=[.$A11]/[.K11]/1000" office:value-type="float" office:value="1056.67912271899" calcext:value-type="float">
            <text:p/>
          </table:table-cell>
          <table:table-cell table:style-name="ce6" table:formula="of:=[.$A11]/[.L11]/1000" office:value-type="string" office:string-value="" calcext:value-type="error">
            <text:p/>
          </table:table-cell>
          <table:table-cell/>
          <table:table-cell table:style-name="ce2" table:formula="of:=[.$A11]/[.B11]/1000" office:value-type="float" office:value="50.0715132696845" calcext:value-type="float">
            <text:p/>
          </table:table-cell>
          <table:table-cell table:style-name="ce2" table:formula="of:=[.$A11]/[.C11]/1000" office:value-type="float" office:value="76.1522300927734" calcext:value-type="float">
            <text:p/>
          </table:table-cell>
          <table:table-cell table:number-columns-repeated="1009"/>
        </table:table-row>
        <table:table-row table:style-name="ro1">
          <table:table-cell table:formula="of:=[.A12]" office:value-type="float" office:value="16384" calcext:value-type="float">
            <text:p/>
          </table:table-cell>
          <table:table-cell table:number-columns-repeated="2"/>
          <table:table-cell table:style-name="ce2"/>
          <table:table-cell table:style-name="ce6" table:formula="of:=[.$A12]/[.E12]/1000" office:value-type="float" office:value="466.419185132889" calcext:value-type="float">
            <text:p/>
          </table:table-cell>
          <table:table-cell table:style-name="ce6" table:formula="of:=[.$A12]/[.F12]/1000" office:value-type="float" office:value="822.646890471074" calcext:value-type="float">
            <text:p/>
          </table:table-cell>
          <table:table-cell table:style-name="ce6"/>
          <table:table-cell table:style-name="ce6" table:formula="of:=[.$A12]/[.H12]/1000" office:value-type="float" office:value="524.272900940453" calcext:value-type="float">
            <text:p/>
          </table:table-cell>
          <table:table-cell table:style-name="ce6" table:formula="of:=[.$A12]/[.I12]/1000" office:value-type="string" office:string-value="" calcext:value-type="error">
            <text:p/>
          </table:table-cell>
          <table:table-cell table:style-name="ce6"/>
          <table:table-cell table:style-name="ce6" table:formula="of:=[.$A12]/[.K12]/1000" office:value-type="float" office:value="1149.85928540849" calcext:value-type="float">
            <text:p/>
          </table:table-cell>
          <table:table-cell table:style-name="ce6" table:formula="of:=[.$A12]/[.L12]/1000" office:value-type="float" office:value="801.138336210143" calcext:value-type="float">
            <text:p/>
          </table:table-cell>
          <table:table-cell/>
          <table:table-cell table:style-name="ce2" table:formula="of:=[.$A12]/[.B12]/1000" office:value-type="float" office:value="49.1597180757379" calcext:value-type="float">
            <text:p/>
          </table:table-cell>
          <table:table-cell table:style-name="ce2" table:formula="of:=[.$A12]/[.C12]/1000" office:value-type="float" office:value="77.343945466476" calcext:value-type="float">
            <text:p/>
          </table:table-cell>
          <table:table-cell table:number-columns-repeated="1009"/>
        </table:table-row>
        <table:table-row table:style-name="ro1">
          <table:table-cell table:formula="of:=[.A13]" office:value-type="float" office:value="32768" calcext:value-type="float">
            <text:p/>
          </table:table-cell>
          <table:table-cell table:number-columns-repeated="2"/>
          <table:table-cell table:style-name="ce2"/>
          <table:table-cell table:style-name="ce6" table:formula="of:=[.$A13]/[.E13]/1000" office:value-type="float" office:value="490.495599939526" calcext:value-type="float">
            <text:p/>
          </table:table-cell>
          <table:table-cell table:style-name="ce6" table:formula="of:=[.$A13]/[.F13]/1000" office:value-type="float" office:value="1645.29378094215" calcext:value-type="float">
            <text:p/>
          </table:table-cell>
          <table:table-cell table:style-name="ce6"/>
          <table:table-cell table:style-name="ce6" table:formula="of:=[.$A13]/[.H13]/1000" office:value-type="float" office:value="536.432839485962" calcext:value-type="float">
            <text:p/>
          </table:table-cell>
          <table:table-cell table:style-name="ce6" table:formula="of:=[.$A13]/[.I13]/1000" office:value-type="float" office:value="369.088396265413" calcext:value-type="float">
            <text:p/>
          </table:table-cell>
          <table:table-cell table:style-name="ce6"/>
          <table:table-cell table:style-name="ce6" table:formula="of:=[.$A13]/[.K13]/1000" office:value-type="float" office:value="1405.67624146333" calcext:value-type="float">
            <text:p/>
          </table:table-cell>
          <table:table-cell table:style-name="ce6" table:formula="of:=[.$A13]/[.L13]/1000" office:value-type="float" office:value="1604.37914032932" calcext:value-type="float">
            <text:p/>
          </table:table-cell>
          <table:table-cell/>
          <table:table-cell table:style-name="ce2" table:formula="of:=[.$A13]/[.B13]/1000" office:value-type="float" office:value="41.5958972796628" calcext:value-type="float">
            <text:p/>
          </table:table-cell>
          <table:table-cell table:style-name="ce2" table:formula="of:=[.$A13]/[.C13]/1000" office:value-type="float" office:value="76.5423274305483" calcext:value-type="float">
            <text:p/>
          </table:table-cell>
          <table:table-cell table:number-columns-repeated="1009"/>
        </table:table-row>
        <table:table-row table:style-name="ro1">
          <table:table-cell table:formula="of:=[.A14]" office:value-type="float" office:value="65536" calcext:value-type="float">
            <text:p/>
          </table:table-cell>
          <table:table-cell table:number-columns-repeated="2"/>
          <table:table-cell table:style-name="ce2"/>
          <table:table-cell table:style-name="ce6" table:formula="of:=[.$A14]/[.E14]/1000" office:value-type="float" office:value="546.474880133417" calcext:value-type="float">
            <text:p/>
          </table:table-cell>
          <table:table-cell table:style-name="ce6" table:formula="of:=[.$A14]/[.F14]/1000" office:value-type="float" office:value="3264.29773965711" calcext:value-type="float">
            <text:p/>
          </table:table-cell>
          <table:table-cell table:style-name="ce6"/>
          <table:table-cell table:style-name="ce6" table:formula="of:=[.$A14]/[.H14]/1000" office:value-type="float" office:value="521.816676221416" calcext:value-type="float">
            <text:p/>
          </table:table-cell>
          <table:table-cell table:style-name="ce6" table:formula="of:=[.$A14]/[.I14]/1000" office:value-type="float" office:value="749.460799000963" calcext:value-type="float">
            <text:p/>
          </table:table-cell>
          <table:table-cell table:style-name="ce6"/>
          <table:table-cell table:style-name="ce6" table:formula="of:=[.$A14]/[.K14]/1000" office:value-type="float" office:value="1844.6192039" calcext:value-type="float">
            <text:p/>
          </table:table-cell>
          <table:table-cell table:style-name="ce6" table:formula="of:=[.$A14]/[.L14]/1000" office:value-type="float" office:value="3192.03549736741" calcext:value-type="float">
            <text:p/>
          </table:table-cell>
          <table:table-cell/>
          <table:table-cell table:style-name="ce2" table:formula="of:=[.$A14]/[.B14]/1000" office:value-type="float" office:value="43.6226153866635" calcext:value-type="float">
            <text:p/>
          </table:table-cell>
          <table:table-cell table:style-name="ce2" table:formula="of:=[.$A14]/[.C14]/1000" office:value-type="float" office:value="97.8718955810098" calcext:value-type="float">
            <text:p/>
          </table:table-cell>
          <table:table-cell table:number-columns-repeated="1009"/>
        </table:table-row>
        <table:table-row table:style-name="ro1">
          <table:table-cell table:formula="of:=[.A15]" office:value-type="float" office:value="131072" calcext:value-type="float">
            <text:p/>
          </table:table-cell>
          <table:table-cell table:number-columns-repeated="2"/>
          <table:table-cell table:style-name="ce2"/>
          <table:table-cell table:style-name="ce6" table:formula="of:=[.$A15]/[.E15]/1000" office:value-type="float" office:value="583.82924134982" calcext:value-type="float">
            <text:p/>
          </table:table-cell>
          <table:table-cell table:style-name="ce6" table:formula="of:=[.$A15]/[.F15]/1000" office:value-type="float" office:value="6572.36409950408" calcext:value-type="float">
            <text:p/>
          </table:table-cell>
          <table:table-cell table:style-name="ce6"/>
          <table:table-cell table:style-name="ce6" table:formula="of:=[.$A15]/[.H15]/1000" office:value-type="float" office:value="553.448072018511" calcext:value-type="float">
            <text:p/>
          </table:table-cell>
          <table:table-cell table:style-name="ce6" table:formula="of:=[.$A15]/[.I15]/1000" office:value-type="float" office:value="1498.92159800193" calcext:value-type="float">
            <text:p/>
          </table:table-cell>
          <table:table-cell table:style-name="ce6"/>
          <table:table-cell table:style-name="ce6" table:formula="of:=[.$A15]/[.K15]/1000" office:value-type="float" office:value="2018.52325262649" calcext:value-type="float">
            <text:p/>
          </table:table-cell>
          <table:table-cell table:style-name="ce6" table:formula="of:=[.$A15]/[.L15]/1000" office:value-type="float" office:value="6417.51656131727" calcext:value-type="float">
            <text:p/>
          </table:table-cell>
          <table:table-cell/>
          <table:table-cell table:style-name="ce2" table:formula="of:=[.$A15]/[.B15]/1000" office:value-type="float" office:value="49.2313239707479" calcext:value-type="float">
            <text:p/>
          </table:table-cell>
          <table:table-cell table:style-name="ce2" table:formula="of:=[.$A15]/[.C15]/1000" office:value-type="float" office:value="81.7779108798463" calcext:value-type="float">
            <text:p/>
          </table:table-cell>
          <table:table-cell table:number-columns-repeated="1009"/>
        </table:table-row>
        <table:table-row table:style-name="ro1">
          <table:table-cell table:formula="of:=[.A16]" office:value-type="float" office:value="262144" calcext:value-type="float">
            <text:p/>
          </table:table-cell>
          <table:table-cell table:number-columns-repeated="2"/>
          <table:table-cell table:style-name="ce2"/>
          <table:table-cell table:style-name="ce6" table:formula="of:=[.$A16]/[.E16]/1000" office:value-type="float" office:value="609.901026955846" calcext:value-type="float">
            <text:p/>
          </table:table-cell>
          <table:table-cell table:style-name="ce6" table:formula="of:=[.$A16]/[.F16]/1000" office:value-type="float" office:value="11800.1557485157" calcext:value-type="float">
            <text:p/>
          </table:table-cell>
          <table:table-cell table:style-name="ce6"/>
          <table:table-cell table:style-name="ce6" table:formula="of:=[.$A16]/[.H16]/1000" office:value-type="float" office:value="570.779099186978" calcext:value-type="float">
            <text:p/>
          </table:table-cell>
          <table:table-cell table:style-name="ce6" table:formula="of:=[.$A16]/[.I16]/1000" office:value-type="float" office:value="2994.17940587907" calcext:value-type="float">
            <text:p/>
          </table:table-cell>
          <table:table-cell table:style-name="ce6"/>
          <table:table-cell table:style-name="ce6" table:formula="of:=[.$A16]/[.K16]/1000" office:value-type="float" office:value="2176.69722332935" calcext:value-type="float">
            <text:p/>
          </table:table-cell>
          <table:table-cell table:style-name="ce6" table:formula="of:=[.$A16]/[.L16]/1000" office:value-type="float" office:value="12818.2133793623" calcext:value-type="float">
            <text:p/>
          </table:table-cell>
          <table:table-cell/>
          <table:table-cell table:style-name="ce2" table:formula="of:=[.$A16]/[.B16]/1000" office:value-type="float" office:value="48.4856555747296" calcext:value-type="float">
            <text:p/>
          </table:table-cell>
          <table:table-cell table:style-name="ce2" table:formula="of:=[.$A16]/[.C16]/1000" office:value-type="float" office:value="90.2796097379541" calcext:value-type="float">
            <text:p/>
          </table:table-cell>
          <table:table-cell table:number-columns-repeated="1009"/>
        </table:table-row>
        <table:table-row table:style-name="ro1">
          <table:table-cell table:formula="of:=[.A17]" office:value-type="float" office:value="524288" calcext:value-type="float">
            <text:p/>
          </table:table-cell>
          <table:table-cell table:number-columns-repeated="2"/>
          <table:table-cell table:style-name="ce2"/>
          <table:table-cell table:style-name="ce6" table:formula="of:=[.$A17]/[.E17]/1000" office:value-type="float" office:value="627.663560800239" calcext:value-type="float">
            <text:p/>
          </table:table-cell>
          <table:table-cell table:style-name="ce6" table:formula="of:=[.$A17]/[.F17]/1000" office:value-type="float" office:value="16863.177734821" calcext:value-type="float">
            <text:p/>
          </table:table-cell>
          <table:table-cell table:style-name="ce6"/>
          <table:table-cell table:style-name="ce6" table:formula="of:=[.$A17]/[.H17]/1000" office:value-type="float" office:value="586.991618691907" calcext:value-type="float">
            <text:p/>
          </table:table-cell>
          <table:table-cell table:style-name="ce6" table:formula="of:=[.$A17]/[.I17]/1000" office:value-type="float" office:value="5993.85624247607" calcext:value-type="float">
            <text:p/>
          </table:table-cell>
          <table:table-cell table:style-name="ce6"/>
          <table:table-cell table:style-name="ce6" table:formula="of:=[.$A17]/[.K17]/1000" office:value-type="float" office:value="2278.61150588246" calcext:value-type="float">
            <text:p/>
          </table:table-cell>
          <table:table-cell table:style-name="ce6" table:formula="of:=[.$A17]/[.L17]/1000" office:value-type="float" office:value="16425.3714042244" calcext:value-type="float">
            <text:p/>
          </table:table-cell>
          <table:table-cell/>
          <table:table-cell table:style-name="ce2" table:formula="of:=[.$A17]/[.B17]/1000" office:value-type="float" office:value="51.0221201475325" calcext:value-type="float">
            <text:p/>
          </table:table-cell>
          <table:table-cell table:style-name="ce2" table:formula="of:=[.$A17]/[.C17]/1000" office:value-type="float" office:value="90.5664027749227" calcext:value-type="float">
            <text:p/>
          </table:table-cell>
          <table:table-cell table:number-columns-repeated="1009"/>
        </table:table-row>
        <table:table-row table:style-name="ro1">
          <table:table-cell table:formula="of:=[.A18]" office:value-type="float" office:value="1048576" calcext:value-type="float">
            <text:p/>
          </table:table-cell>
          <table:table-cell table:number-columns-repeated="2"/>
          <table:table-cell table:style-name="ce2"/>
          <table:table-cell table:style-name="ce6" table:formula="of:=[.$A18]/[.E18]/1000" office:value-type="float" office:value="633.756814582905" calcext:value-type="float">
            <text:p/>
          </table:table-cell>
          <table:table-cell table:style-name="ce6" table:formula="of:=[.$A18]/[.F18]/1000" office:value-type="float" office:value="18948.6733275868" calcext:value-type="float">
            <text:p/>
          </table:table-cell>
          <table:table-cell table:style-name="ce6"/>
          <table:table-cell table:style-name="ce6" table:formula="of:=[.$A18]/[.H18]/1000" office:value-type="float" office:value="593.458562785459" calcext:value-type="float">
            <text:p/>
          </table:table-cell>
          <table:table-cell table:style-name="ce6" table:formula="of:=[.$A18]/[.I18]/1000" office:value-type="float" office:value="11274.4409691123" calcext:value-type="float">
            <text:p/>
          </table:table-cell>
          <table:table-cell table:style-name="ce6"/>
          <table:table-cell table:style-name="ce6" table:formula="of:=[.$A18]/[.K18]/1000" office:value-type="float" office:value="2317.10556263908" calcext:value-type="float">
            <text:p/>
          </table:table-cell>
          <table:table-cell table:style-name="ce6" table:formula="of:=[.$A18]/[.L18]/1000" office:value-type="float" office:value="19388.918884936" calcext:value-type="float">
            <text:p/>
          </table:table-cell>
          <table:table-cell/>
          <table:table-cell table:style-name="ce2" table:formula="of:=[.$A18]/[.B18]/1000" office:value-type="float" office:value="50.8494171047272" calcext:value-type="float">
            <text:p/>
          </table:table-cell>
          <table:table-cell table:style-name="ce2" table:formula="of:=[.$A18]/[.C18]/1000" office:value-type="float" office:value="102.449023458491" calcext:value-type="float">
            <text:p/>
          </table:table-cell>
          <table:table-cell table:number-columns-repeated="1009"/>
        </table:table-row>
        <table:table-row table:style-name="ro1">
          <table:table-cell table:formula="of:=[.A19]" office:value-type="float" office:value="2097152" calcext:value-type="float">
            <text:p/>
          </table:table-cell>
          <table:table-cell table:number-columns-repeated="2"/>
          <table:table-cell table:style-name="ce2"/>
          <table:table-cell table:style-name="ce6" table:formula="of:=[.$A19]/[.E19]/1000" office:value-type="float" office:value="638.795240909174" calcext:value-type="float">
            <text:p/>
          </table:table-cell>
          <table:table-cell table:style-name="ce6" table:formula="of:=[.$A19]/[.F19]/1000" office:value-type="float" office:value="21288.3329712786" calcext:value-type="float">
            <text:p/>
          </table:table-cell>
          <table:table-cell table:style-name="ce6"/>
          <table:table-cell table:style-name="ce6" table:formula="of:=[.$A19]/[.H19]/1000" office:value-type="float" office:value="601.432205407049" calcext:value-type="float">
            <text:p/>
          </table:table-cell>
          <table:table-cell table:style-name="ce6" table:formula="of:=[.$A19]/[.I19]/1000" office:value-type="float" office:value="16085.1677430241" calcext:value-type="float">
            <text:p/>
          </table:table-cell>
          <table:table-cell table:style-name="ce6"/>
          <table:table-cell table:style-name="ce6" table:formula="of:=[.$A19]/[.K19]/1000" office:value-type="float" office:value="2355.6518066551" calcext:value-type="float">
            <text:p/>
          </table:table-cell>
          <table:table-cell table:style-name="ce6" table:formula="of:=[.$A19]/[.L19]/1000" office:value-type="float" office:value="20114.8294152064" calcext:value-type="float">
            <text:p/>
          </table:table-cell>
          <table:table-cell/>
          <table:table-cell table:style-name="ce2" table:formula="of:=[.$A19]/[.B19]/1000" office:value-type="float" office:value="49.8014025072251" calcext:value-type="float">
            <text:p/>
          </table:table-cell>
          <table:table-cell table:style-name="ce2" table:formula="of:=[.$A19]/[.C19]/1000" office:value-type="float" office:value="102.878222989679" calcext:value-type="float">
            <text:p/>
          </table:table-cell>
          <table:table-cell table:number-columns-repeated="1009"/>
        </table:table-row>
        <table:table-row table:style-name="ro1">
          <table:table-cell table:formula="of:=[.A20]" office:value-type="float" office:value="4194304" calcext:value-type="float">
            <text:p/>
          </table:table-cell>
          <table:table-cell table:number-columns-repeated="2"/>
          <table:table-cell table:style-name="ce2"/>
          <table:table-cell table:style-name="ce6" table:formula="of:=[.$A20]/[.E20]/1000" office:value-type="float" office:value="638.93536770396" calcext:value-type="float">
            <text:p/>
          </table:table-cell>
          <table:table-cell table:style-name="ce6" table:formula="of:=[.$A20]/[.F20]/1000" office:value-type="float" office:value="22561.7875989091" calcext:value-type="float">
            <text:p/>
          </table:table-cell>
          <table:table-cell table:style-name="ce6"/>
          <table:table-cell table:style-name="ce6" table:formula="of:=[.$A20]/[.H20]/1000" office:value-type="float" office:value="604.836321004353" calcext:value-type="float">
            <text:p/>
          </table:table-cell>
          <table:table-cell table:style-name="ce6" table:formula="of:=[.$A20]/[.I20]/1000" office:value-type="float" office:value="17178.9280536055" calcext:value-type="float">
            <text:p/>
          </table:table-cell>
          <table:table-cell table:style-name="ce6"/>
          <table:table-cell table:style-name="ce6" table:formula="of:=[.$A20]/[.K20]/1000" office:value-type="float" office:value="2369.85072265603" calcext:value-type="float">
            <text:p/>
          </table:table-cell>
          <table:table-cell table:style-name="ce6" table:formula="of:=[.$A20]/[.L20]/1000" office:value-type="float" office:value="22185.3938230269" calcext:value-type="float">
            <text:p/>
          </table:table-cell>
          <table:table-cell/>
          <table:table-cell table:style-name="ce2" table:formula="of:=[.$A20]/[.B20]/1000" office:value-type="float" office:value="50.9196683298734" calcext:value-type="float">
            <text:p/>
          </table:table-cell>
          <table:table-cell table:style-name="ce2" table:formula="of:=[.$A20]/[.C20]/1000" office:value-type="float" office:value="103.152489351028" calcext:value-type="float">
            <text:p/>
          </table:table-cell>
          <table:table-cell table:number-columns-repeated="1009"/>
        </table:table-row>
        <table:table-row table:style-name="ro1">
          <table:table-cell table:formula="of:=[.A21]" office:value-type="float" office:value="8388608" calcext:value-type="float">
            <text:p/>
          </table:table-cell>
          <table:table-cell table:number-columns-repeated="2"/>
          <table:table-cell table:style-name="ce2"/>
          <table:table-cell table:style-name="ce6" table:formula="of:=[.$A21]/[.E21]/1000" office:value-type="float" office:value="637.538798279348" calcext:value-type="float">
            <text:p/>
          </table:table-cell>
          <table:table-cell table:style-name="ce6" table:formula="of:=[.$A21]/[.F21]/1000" office:value-type="float" office:value="23596.7797287186" calcext:value-type="float">
            <text:p/>
          </table:table-cell>
          <table:table-cell table:style-name="ce6"/>
          <table:table-cell table:style-name="ce6" table:formula="of:=[.$A21]/[.H21]/1000" office:value-type="float" office:value="604.514650562818" calcext:value-type="float">
            <text:p/>
          </table:table-cell>
          <table:table-cell table:style-name="ce6" table:formula="of:=[.$A21]/[.I21]/1000" office:value-type="float" office:value="17624.7181993331" calcext:value-type="float">
            <text:p/>
          </table:table-cell>
          <table:table-cell table:style-name="ce6"/>
          <table:table-cell table:style-name="ce6" table:formula="of:=[.$A21]/[.K21]/1000" office:value-type="float" office:value="2366.96867690172" calcext:value-type="float">
            <text:p/>
          </table:table-cell>
          <table:table-cell table:style-name="ce6" table:formula="of:=[.$A21]/[.L21]/1000" office:value-type="float" office:value="22816.1485716462" calcext:value-type="float">
            <text:p/>
          </table:table-cell>
          <table:table-cell/>
          <table:table-cell table:style-name="ce2" table:formula="of:=[.$A21]/[.B21]/1000" office:value-type="float" office:value="49.8627388042845" calcext:value-type="float">
            <text:p/>
          </table:table-cell>
          <table:table-cell table:style-name="ce2" table:formula="of:=[.$A21]/[.C21]/1000" office:value-type="float" office:value="102.603277734085" calcext:value-type="float">
            <text:p/>
          </table:table-cell>
          <table:table-cell table:number-columns-repeated="1009"/>
        </table:table-row>
        <table:table-row table:style-name="ro1">
          <table:table-cell table:formula="of:=[.A22]" office:value-type="float" office:value="16777216" calcext:value-type="float">
            <text:p/>
          </table:table-cell>
          <table:table-cell table:number-columns-repeated="2"/>
          <table:table-cell table:style-name="ce2"/>
          <table:table-cell table:style-name="ce6" table:formula="of:=[.$A22]/[.E22]/1000" office:value-type="float" office:value="635.847431932569" calcext:value-type="float">
            <text:p/>
          </table:table-cell>
          <table:table-cell table:style-name="ce6" table:formula="of:=[.$A22]/[.F22]/1000" office:value-type="float" office:value="23952.5324226625" calcext:value-type="float">
            <text:p/>
          </table:table-cell>
          <table:table-cell table:style-name="ce6"/>
          <table:table-cell table:style-name="ce6" table:formula="of:=[.$A22]/[.H22]/1000" office:value-type="float" office:value="604.225091387103" calcext:value-type="float">
            <text:p/>
          </table:table-cell>
          <table:table-cell table:style-name="ce6" table:formula="of:=[.$A22]/[.I22]/1000" office:value-type="float" office:value="17878.2478967195" calcext:value-type="float">
            <text:p/>
          </table:table-cell>
          <table:table-cell table:style-name="ce6"/>
          <table:table-cell table:style-name="ce6" table:formula="of:=[.$A22]/[.K22]/1000" office:value-type="float" office:value="2371.49549157329" calcext:value-type="float">
            <text:p/>
          </table:table-cell>
          <table:table-cell table:style-name="ce6" table:formula="of:=[.$A22]/[.L22]/1000" office:value-type="float" office:value="23130.6186881743" calcext:value-type="float">
            <text:p/>
          </table:table-cell>
          <table:table-cell/>
          <table:table-cell table:style-name="ce2" table:formula="of:=[.$A22]/[.B22]/1000" office:value-type="float" office:value="51.1240191731649" calcext:value-type="float">
            <text:p/>
          </table:table-cell>
          <table:table-cell table:style-name="ce2" table:formula="of:=[.$A22]/[.C22]/1000" office:value-type="float" office:value="103.006065964292" calcext:value-type="float">
            <text:p/>
          </table:table-cell>
          <table:table-cell table:number-columns-repeated="1009"/>
        </table:table-row>
        <table:table-row table:style-name="ro1">
          <table:table-cell table:formula="of:=[.A23]" office:value-type="float" office:value="33554432" calcext:value-type="float">
            <text:p/>
          </table:table-cell>
          <table:table-cell table:number-columns-repeated="2"/>
          <table:table-cell table:style-name="ce2"/>
          <table:table-cell table:style-name="ce6" table:formula="of:=[.$A23]/[.E23]/1000" office:value-type="float" office:value="646.158550793293" calcext:value-type="float">
            <text:p/>
          </table:table-cell>
          <table:table-cell table:style-name="ce6" table:formula="of:=[.$A23]/[.F23]/1000" office:value-type="float" office:value="24291.3945255659" calcext:value-type="float">
            <text:p/>
          </table:table-cell>
          <table:table-cell table:style-name="ce6"/>
          <table:table-cell table:style-name="ce6" table:formula="of:=[.$A23]/[.H23]/1000" office:value-type="float" office:value="607.024489434104" calcext:value-type="float">
            <text:p/>
          </table:table-cell>
          <table:table-cell table:style-name="ce6" table:formula="of:=[.$A23]/[.I23]/1000" office:value-type="float" office:value="17994.8366198845" calcext:value-type="float">
            <text:p/>
          </table:table-cell>
          <table:table-cell table:style-name="ce6"/>
          <table:table-cell table:style-name="ce6" table:formula="of:=[.$A23]/[.K23]/1000" office:value-type="float" office:value="2380.89518349275" calcext:value-type="float">
            <text:p/>
          </table:table-cell>
          <table:table-cell table:style-name="ce6" table:formula="of:=[.$A23]/[.L23]/1000" office:value-type="float" office:value="23312.373726847" calcext:value-type="float">
            <text:p/>
          </table:table-cell>
          <table:table-cell/>
          <table:table-cell table:style-name="ce2" table:formula="of:=[.$A23]/[.B23]/1000" office:value-type="float" office:value="51.1142065015386" calcext:value-type="float">
            <text:p/>
          </table:table-cell>
          <table:table-cell table:style-name="ce2" table:formula="of:=[.$A23]/[.C23]/1000" office:value-type="float" office:value="103.12192903198" calcext:value-type="float">
            <text:p/>
          </table:table-cell>
          <table:table-cell table:number-columns-repeated="1009"/>
        </table:table-row>
        <table:table-row table:style-name="ro1">
          <table:table-cell table:formula="of:=[.A24]" office:value-type="float" office:value="67108864" calcext:value-type="float">
            <text:p/>
          </table:table-cell>
          <table:table-cell table:number-columns-repeated="2"/>
          <table:table-cell table:style-name="ce2"/>
          <table:table-cell table:style-name="ce6" table:formula="of:=[.$A24]/[.E24]/1000" office:value-type="float" office:value="647.944077549917" calcext:value-type="float">
            <text:p/>
          </table:table-cell>
          <table:table-cell table:style-name="ce6" table:formula="of:=[.$A24]/[.F24]/1000" office:value-type="float" office:value="24381.7673174879" calcext:value-type="float">
            <text:p/>
          </table:table-cell>
          <table:table-cell table:style-name="ce6"/>
          <table:table-cell table:style-name="ce6" table:formula="of:=[.$A24]/[.H24]/1000" office:value-type="float" office:value="607.353014643329" calcext:value-type="float">
            <text:p/>
          </table:table-cell>
          <table:table-cell table:style-name="ce6" table:formula="of:=[.$A24]/[.I24]/1000" office:value-type="float" office:value="18055.5974375738" calcext:value-type="float">
            <text:p/>
          </table:table-cell>
          <table:table-cell table:style-name="ce6"/>
          <table:table-cell table:style-name="ce6" table:formula="of:=[.$A24]/[.K24]/1000" office:value-type="float" office:value="2381.36830750014" calcext:value-type="float">
            <text:p/>
          </table:table-cell>
          <table:table-cell table:style-name="ce6" table:formula="of:=[.$A24]/[.L24]/1000" office:value-type="float" office:value="23373.7579759815" calcext:value-type="float">
            <text:p/>
          </table:table-cell>
          <table:table-cell/>
          <table:table-cell table:style-name="ce2" table:formula="of:=[.$A24]/[.B24]/1000" office:value-type="float" office:value="50.272201122173" calcext:value-type="float">
            <text:p/>
          </table:table-cell>
          <table:table-cell table:style-name="ce2" table:formula="of:=[.$A24]/[.C24]/1000" office:value-type="float" office:value="103.347276442859" calcext:value-type="float">
            <text:p/>
          </table:table-cell>
          <table:table-cell table:number-columns-repeated="1009"/>
        </table:table-row>
        <table:table-row table:style-name="ro1">
          <table:table-cell table:formula="of:=[.A25]" office:value-type="float" office:value="134217728" calcext:value-type="float">
            <text:p/>
          </table:table-cell>
          <table:table-cell table:number-columns-repeated="2"/>
          <table:table-cell table:style-name="ce2"/>
          <table:table-cell table:style-name="ce6" table:formula="of:=[.$A25]/[.E25]/1000" office:value-type="float" office:value="646.720222033768" calcext:value-type="float">
            <text:p/>
          </table:table-cell>
          <table:table-cell table:style-name="ce6" table:formula="of:=[.$A25]/[.F25]/1000" office:value-type="float" office:value="24458.4994815556" calcext:value-type="float">
            <text:p/>
          </table:table-cell>
          <table:table-cell table:style-name="ce6"/>
          <table:table-cell table:style-name="ce6" table:formula="of:=[.$A25]/[.H25]/1000" office:value-type="float" office:value="606.631057034771" calcext:value-type="float">
            <text:p/>
          </table:table-cell>
          <table:table-cell table:style-name="ce6" table:formula="of:=[.$A25]/[.I25]/1000" office:value-type="float" office:value="18096.4469852227" calcext:value-type="float">
            <text:p/>
          </table:table-cell>
          <table:table-cell table:style-name="ce6"/>
          <table:table-cell table:style-name="ce6" table:formula="of:=[.$A25]/[.K25]/1000" office:value-type="float" office:value="2389.50834615165" calcext:value-type="float">
            <text:p/>
          </table:table-cell>
          <table:table-cell table:style-name="ce6" table:formula="of:=[.$A25]/[.L25]/1000" office:value-type="float" office:value="23418.0473114677" calcext:value-type="float">
            <text:p/>
          </table:table-cell>
          <table:table-cell/>
          <table:table-cell table:style-name="ce2" table:formula="of:=[.$A25]/[.B25]/1000" office:value-type="float" office:value="51.6083085323182" calcext:value-type="float">
            <text:p/>
          </table:table-cell>
          <table:table-cell table:style-name="ce2" table:formula="of:=[.$A25]/[.C25]/1000" office:value-type="float" office:value="103.350141298405" calcext:value-type="float">
            <text:p/>
          </table:table-cell>
          <table:table-cell table:number-columns-repeated="1009"/>
        </table:table-row>
        <table:table-row table:style-name="ro1">
          <table:table-cell table:formula="of:=[.A26]" office:value-type="float" office:value="268435456" calcext:value-type="float">
            <text:p/>
          </table:table-cell>
          <table:table-cell table:number-columns-repeated="2"/>
          <table:table-cell table:style-name="ce2"/>
          <table:table-cell table:style-name="ce6" table:formula="of:=[.$A26]/[.E26]/1000" office:value-type="float" office:value="648.598487447749" calcext:value-type="float">
            <text:p/>
          </table:table-cell>
          <table:table-cell table:style-name="ce6" table:formula="of:=[.$A26]/[.F26]/1000" office:value-type="float" office:value="24497.6505804191" calcext:value-type="float">
            <text:p/>
          </table:table-cell>
          <table:table-cell table:style-name="ce6"/>
          <table:table-cell table:style-name="ce6" table:formula="of:=[.$A26]/[.H26]/1000" office:value-type="float" office:value="607.733900235228" calcext:value-type="float">
            <text:p/>
          </table:table-cell>
          <table:table-cell table:style-name="ce6" table:formula="of:=[.$A26]/[.I26]/1000" office:value-type="float" office:value="18147.9536220126" calcext:value-type="float">
            <text:p/>
          </table:table-cell>
          <table:table-cell table:style-name="ce6"/>
          <table:table-cell table:style-name="ce6" table:formula="of:=[.$A26]/[.K26]/1000" office:value-type="float" office:value="2392.34493699089" calcext:value-type="float">
            <text:p/>
          </table:table-cell>
          <table:table-cell table:style-name="ce6" table:formula="of:=[.$A26]/[.L26]/1000" office:value-type="float" office:value="23443.9398782543" calcext:value-type="float">
            <text:p/>
          </table:table-cell>
          <table:table-cell/>
          <table:table-cell table:style-name="ce2" table:formula="of:=[.$A26]/[.B26]/1000" office:value-type="float" office:value="51.3067651381793" calcext:value-type="float">
            <text:p/>
          </table:table-cell>
          <table:table-cell table:style-name="ce2" table:formula="of:=[.$A26]/[.C26]/1000" office:value-type="float" office:value="103.347356020035" calcext:value-type="float">
            <text:p/>
          </table:table-cell>
          <table:table-cell table:number-columns-repeated="1009"/>
        </table:table-row>
        <table:table-row table:style-name="ro1">
          <table:table-cell table:formula="of:=[.A27]" office:value-type="float" office:value="536870912" calcext:value-type="float">
            <text:p/>
          </table:table-cell>
          <table:table-cell table:number-columns-repeated="2"/>
          <table:table-cell table:style-name="ce2"/>
          <table:table-cell table:style-name="ce6" table:formula="of:=[.$A27]/[.E27]/1000" office:value-type="float" office:value="648.274248509335" calcext:value-type="float">
            <text:p/>
          </table:table-cell>
          <table:table-cell table:style-name="ce6" table:formula="of:=[.$A27]/[.F27]/1000" office:value-type="float" office:value="24564.4554256117" calcext:value-type="float">
            <text:p/>
          </table:table-cell>
          <table:table-cell table:style-name="ce6"/>
          <table:table-cell table:style-name="ce6" table:formula="of:=[.$A27]/[.H27]/1000" office:value-type="float" office:value="608.779316030167" calcext:value-type="float">
            <text:p/>
          </table:table-cell>
          <table:table-cell table:style-name="ce6" table:formula="of:=[.$A27]/[.I27]/1000" office:value-type="float" office:value="18163.1187179236" calcext:value-type="float">
            <text:p/>
          </table:table-cell>
          <table:table-cell table:style-name="ce6"/>
          <table:table-cell table:style-name="ce6" table:formula="of:=[.$A27]/[.K27]/1000" office:value-type="float" office:value="2392.05713801968" calcext:value-type="float">
            <text:p/>
          </table:table-cell>
          <table:table-cell table:style-name="ce6" table:formula="of:=[.$A27]/[.L27]/1000" office:value-type="float" office:value="23450.0839513938" calcext:value-type="float">
            <text:p/>
          </table:table-cell>
          <table:table-cell/>
          <table:table-cell table:style-name="ce2" table:formula="of:=[.$A27]/[.B27]/1000" office:value-type="float" office:value="50.3135665620168" calcext:value-type="float">
            <text:p/>
          </table:table-cell>
          <table:table-cell table:style-name="ce2" table:formula="of:=[.$A27]/[.C27]/1000" office:value-type="float" office:value="103.277971494582" calcext:value-type="float">
            <text:p/>
          </table:table-cell>
          <table:table-cell table:number-columns-repeated="1009"/>
        </table:table-row>
        <table:table-row table:style-name="ro1">
          <table:table-cell table:formula="of:=[.A28]" office:value-type="float" office:value="1073741824" calcext:value-type="float">
            <text:p/>
          </table:table-cell>
          <table:table-cell table:number-columns-repeated="2"/>
          <table:table-cell table:style-name="ce2"/>
          <table:table-cell table:style-name="ce6" table:formula="of:=[.$A28]/[.E28]/1000" office:value-type="float" office:value="648.688611388008" calcext:value-type="float">
            <text:p/>
          </table:table-cell>
          <table:table-cell table:style-name="ce6" table:formula="of:=[.$A28]/[.F28]/1000" office:value-type="float" office:value="24610.7929377087" calcext:value-type="float">
            <text:p/>
          </table:table-cell>
          <table:table-cell table:style-name="ce6"/>
          <table:table-cell table:style-name="ce6" table:formula="of:=[.$A28]/[.H28]/1000" office:value-type="float" office:value="609.585293766996" calcext:value-type="float">
            <text:p/>
          </table:table-cell>
          <table:table-cell table:style-name="ce6" table:formula="of:=[.$A28]/[.I28]/1000" office:value-type="float" office:value="18172.3714215599" calcext:value-type="float">
            <text:p/>
          </table:table-cell>
          <table:table-cell table:style-name="ce6"/>
          <table:table-cell table:style-name="ce6" table:formula="of:=[.$A28]/[.K28]/1000" office:value-type="float" office:value="2381.7000288357" calcext:value-type="float">
            <text:p/>
          </table:table-cell>
          <table:table-cell table:style-name="ce6" table:formula="of:=[.$A28]/[.L28]/1000" office:value-type="float" office:value="23680.5363585839" calcext:value-type="float">
            <text:p/>
          </table:table-cell>
          <table:table-cell/>
          <table:table-cell table:style-name="ce2" table:formula="of:=[.$A28]/[.B28]/1000" office:value-type="float" office:value="51.0391786135301" calcext:value-type="float">
            <text:p/>
          </table:table-cell>
          <table:table-cell table:style-name="ce2" table:formula="of:=[.$A28]/[.C28]/1000" office:value-type="float" office:value="103.266250937698" calcext:value-type="float">
            <text:p/>
          </table:table-cell>
          <table:table-cell table:number-columns-repeated="1009"/>
        </table:table-row>
        <table:table-row table:style-name="ro1">
          <table:table-cell table:formula="of:=[.A29]" office:value-type="float" office:value="2147483648" calcext:value-type="float">
            <text:p/>
          </table:table-cell>
          <table:table-cell table:number-columns-repeated="2"/>
          <table:table-cell table:style-name="ce2"/>
          <table:table-cell table:style-name="ce6" table:formula="of:=[.$A29]/[.E29]/1000" office:value-type="float" office:value="649.192591137056" calcext:value-type="float">
            <text:p/>
          </table:table-cell>
          <table:table-cell table:style-name="ce6" table:formula="of:=[.$A29]/[.F29]/1000" office:value-type="float" office:value="24672.8300152576" calcext:value-type="float">
            <text:p/>
          </table:table-cell>
          <table:table-cell table:style-name="ce6"/>
          <table:table-cell table:style-name="ce6" table:formula="of:=[.$A29]/[.H29]/1000" office:value-type="float" office:value="610.14298280506" calcext:value-type="float">
            <text:p/>
          </table:table-cell>
          <table:table-cell table:style-name="ce6" table:formula="of:=[.$A29]/[.I29]/1000" office:value-type="float" office:value="18188.9946046669" calcext:value-type="float">
            <text:p/>
          </table:table-cell>
          <table:table-cell table:style-name="ce6"/>
          <table:table-cell table:style-name="ce6" table:formula="of:=[.$A29]/[.K29]/1000" office:value-type="float" office:value="2398.11549456832" calcext:value-type="float">
            <text:p/>
          </table:table-cell>
          <table:table-cell table:style-name="ce6" table:formula="of:=[.$A29]/[.L29]/1000" office:value-type="float" office:value="23810.1608681046" calcext:value-type="float">
            <text:p/>
          </table:table-cell>
          <table:table-cell/>
          <table:table-cell table:style-name="ce2" table:formula="of:=[.$A29]/[.B29]/1000" office:value-type="float" office:value="50.8531711071276" calcext:value-type="float">
            <text:p/>
          </table:table-cell>
          <table:table-cell table:style-name="ce2" table:formula="of:=[.$A29]/[.C29]/1000" office:value-type="float" office:value="102.67475869455" calcext:value-type="float">
            <text:p/>
          </table:table-cell>
          <table:table-cell table:number-columns-repeated="1009"/>
        </table:table-row>
        <table:table-row table:style-name="ro1">
          <table:table-cell table:formula="of:=[.A30]" office:value-type="float" office:value="4294967296" calcext:value-type="float">
            <text:p/>
          </table:table-cell>
          <table:table-cell table:number-columns-repeated="2"/>
          <table:table-cell table:style-name="ce2"/>
          <table:table-cell table:style-name="ce6" table:formula="of:=[.$A30]/[.E30]/1000" office:value-type="float" office:value="649.266194515284" calcext:value-type="float">
            <text:p/>
          </table:table-cell>
          <table:table-cell table:style-name="ce6" table:formula="of:=[.$A30]/[.F30]/1000" office:value-type="float" office:value="24688.6862069957" calcext:value-type="float">
            <text:p/>
          </table:table-cell>
          <table:table-cell table:style-name="ce6"/>
          <table:table-cell table:style-name="ce6" table:formula="of:=[.$A30]/[.H30]/1000" office:value-type="float" office:value="610.184590555208" calcext:value-type="float">
            <text:p/>
          </table:table-cell>
          <table:table-cell table:style-name="ce6" table:formula="of:=[.$A30]/[.I30]/1000" office:value-type="float" office:value="18197.4718074739" calcext:value-type="float">
            <text:p/>
          </table:table-cell>
          <table:table-cell table:style-name="ce6"/>
          <table:table-cell table:style-name="ce6" table:formula="of:=[.$A30]/[.K30]/1000" office:value-type="float" office:value="2406.31939356928" calcext:value-type="float">
            <text:p/>
          </table:table-cell>
          <table:table-cell table:style-name="ce6" table:formula="of:=[.$A30]/[.L30]/1000" office:value-type="float" office:value="23874.7237070307" calcext:value-type="float">
            <text:p/>
          </table:table-cell>
          <table:table-cell/>
          <table:table-cell table:style-name="ce2" table:formula="of:=[.$A30]/[.B30]/1000" office:value-type="float" office:value="50.1940848362457" calcext:value-type="float">
            <text:p/>
          </table:table-cell>
          <table:table-cell table:style-name="ce2" table:formula="of:=[.$A30]/[.C30]/1000" office:value-type="float" office:value="102.451148582728" calcext:value-type="float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3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style-name="ce1" office:value-type="string" calcext:value-type="string">
            <text:p>Speedup over serial CPU</text:p>
          </table:table-cell>
          <table:table-cell table:style-name="ce1" table:number-columns-repeated="3"/>
          <table:table-cell table:style-name="ce1" table:formula="of:=[.E33]" office:value-type="string" office:string-value="CPU 128" calcext:value-type="string">
            <text:p>CPU 128</text:p>
          </table:table-cell>
          <table:table-cell table:style-name="ce1" table:formula="of:=[.F33]" office:value-type="string" office:string-value="GPU 8x128" calcext:value-type="string">
            <text:p>GPU 8x128</text:p>
          </table:table-cell>
          <table:table-cell table:style-name="ce1"/>
          <table:table-cell table:style-name="ce1" table:formula="of:=[.H33]" office:value-type="string" office:string-value="CPU 32" calcext:value-type="string">
            <text:p>CPU 32</text:p>
          </table:table-cell>
          <table:table-cell table:style-name="ce1" table:formula="of:=[.I33]" office:value-type="string" office:string-value="GPU 8x128" calcext:value-type="string">
            <text:p>GPU 8x128</text:p>
          </table:table-cell>
          <table:table-cell table:style-name="ce1"/>
          <table:table-cell table:style-name="ce1" table:formula="of:=[.K33]" office:value-type="string" office:string-value="CPU" calcext:value-type="string">
            <text:p>CPU</text:p>
          </table:table-cell>
          <table:table-cell table:style-name="ce1" table:formula="of:=[.L33]" office:value-type="string" office:string-value="GPU" calcext:value-type="string">
            <text:p>GPU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table:formula="of:=[.E34]" office:value-type="float" office:value="128" calcext:value-type="float">
            <text:p/>
          </table:table-cell>
          <table:table-cell table:style-name="ce1" table:formula="of:=[.F34]" office:value-type="float" office:value="8" calcext:value-type="float">
            <text:p/>
          </table:table-cell>
          <table:table-cell table:style-name="ce1"/>
          <table:table-cell table:style-name="ce1" table:formula="of:=[.H34]" office:value-type="float" office:value="32" calcext:value-type="float">
            <text:p/>
          </table:table-cell>
          <table:table-cell table:style-name="ce1" table:formula="of:=[.I34]" office:value-type="float" office:value="8" calcext:value-type="float">
            <text:p/>
          </table:table-cell>
          <table:table-cell table:style-name="ce1"/>
          <table:table-cell table:style-name="ce1" table:formula="of:=[.K34]" office:value-type="float" office:value="128" calcext:value-type="float">
            <text:p/>
          </table:table-cell>
          <table:table-cell table:style-name="ce1" table:formula="of:=[.L34]" office:value-type="float" office:value="4" calcext:value-type="float">
            <text:p/>
          </table:table-cell>
          <table:table-cell table:style-name="ce1" table:number-columns-repeated="1012"/>
        </table:table-row>
        <table:table-row table:style-name="ro1">
          <table:table-cell table:style-name="ce1" table:formula="of:=[.A35]" office:value-type="string" office:string-value="World size (wid x hei)" calcext:value-type="string">
            <text:p>World size (wid x hei)</text:p>
          </table:table-cell>
          <table:table-cell table:style-name="ce1"/>
          <table:table-cell/>
          <table:table-cell table:style-name="ce1"/>
          <table:table-cell table:style-name="ce1" table:formula="of:=[.E35]" office:value-type="string" office:string-value="Bit (counting)" calcext:value-type="string">
            <text:p>Bit (counting)</text:p>
          </table:table-cell>
          <table:table-cell table:style-name="ce1" table:formula="of:=[.F35]" office:value-type="string" office:string-value="Bit (counting)" calcext:value-type="string">
            <text:p>Bit (counting)</text:p>
          </table:table-cell>
          <table:table-cell table:style-name="ce1"/>
          <table:table-cell table:style-name="ce1" table:formula="of:=[.H35]" office:value-type="string" office:string-value="Bit (counting big)" calcext:value-type="string">
            <text:p>Bit (counting big)</text:p>
          </table:table-cell>
          <table:table-cell table:style-name="ce1" table:formula="of:=[.I35]" office:value-type="string" office:string-value="Bit (counting big)" calcext:value-type="string">
            <text:p>Bit (counting big)</text:p>
          </table:table-cell>
          <table:table-cell table:style-name="ce1"/>
          <table:table-cell table:style-name="ce1" table:formula="of:=[.K35]" office:value-type="string" office:string-value="Bit (lookup)" calcext:value-type="string">
            <text:p>Bit (lookup)</text:p>
          </table:table-cell>
          <table:table-cell table:style-name="ce1" table:formula="of:=[.L35]" office:value-type="string" office:string-value="Bit (lookup)" calcext:value-type="string">
            <text:p>Bit (lookup)</text:p>
          </table:table-cell>
          <table:table-cell table:style-name="ce1" table:number-columns-repeated="2"/>
          <table:table-cell table:style-name="ce1" table:formula="of:=[.O35]" office:value-type="string" office:string-value="Parallel static func" calcext:value-type="string">
            <text:p>Parallel static func</text:p>
          </table:table-cell>
          <table:table-cell table:style-name="ce1" table:number-columns-repeated="1009"/>
        </table:table-row>
        <table:table-row table:style-name="ro1">
          <table:table-cell table:formula="of:=[.A36]" office:value-type="float" office:value="8192" calcext:value-type="float">
            <text:p/>
          </table:table-cell>
          <table:table-cell table:number-columns-repeated="2"/>
          <table:table-cell table:style-name="ce2"/>
          <table:table-cell table:style-name="ce2" table:formula="of:=[.$B11]/[.E11]" office:value-type="float" office:value="9.01326046596187" calcext:value-type="float">
            <text:p/>
          </table:table-cell>
          <table:table-cell table:formula="of:=[.$B11]/[.F11]" office:value-type="float" office:value="8.20372162524006" calcext:value-type="float">
            <text:p/>
          </table:table-cell>
          <table:table-cell table:style-name="ce2"/>
          <table:table-cell table:style-name="ce2" table:formula="of:=[.$B11]/[.H11]" office:value-type="float" office:value="9.88687317951631" calcext:value-type="float">
            <text:p/>
          </table:table-cell>
          <table:table-cell table:formula="of:=[.$B11]/[.I11]" office:value-type="string" office:string-value="" calcext:value-type="error">
            <text:p/>
          </table:table-cell>
          <table:table-cell table:style-name="ce2"/>
          <table:table-cell table:style-name="ce2" table:formula="of:=[.$B11]/[.K11]" office:value-type="float" office:value="21.1033989931107" calcext:value-type="float">
            <text:p/>
          </table:table-cell>
          <table:table-cell table:formula="of:=[.$B11]/[.L11]" office:value-type="string" office:string-value="" calcext:value-type="error">
            <text:p/>
          </table:table-cell>
          <table:table-cell table:number-columns-repeated="2"/>
          <table:table-cell table:style-name="ce4" table:formula="of:=[.$B11]/[.C11]" office:value-type="float" office:value="1.52086935504862" calcext:value-type="float">
            <text:p/>
          </table:table-cell>
          <table:table-cell table:number-columns-repeated="1009"/>
        </table:table-row>
        <table:table-row table:style-name="ro1">
          <table:table-cell table:formula="of:=[.A37]" office:value-type="float" office:value="16384" calcext:value-type="float">
            <text:p/>
          </table:table-cell>
          <table:table-cell table:number-columns-repeated="2"/>
          <table:table-cell table:style-name="ce2"/>
          <table:table-cell table:style-name="ce2" table:formula="of:=[.$B12]/[.E12]" office:value-type="float" office:value="9.48783279054408" calcext:value-type="float">
            <text:p/>
          </table:table-cell>
          <table:table-cell table:formula="of:=[.$B12]/[.F12]" office:value-type="float" office:value="16.7341661561945" calcext:value-type="float">
            <text:p/>
          </table:table-cell>
          <table:table-cell table:style-name="ce2"/>
          <table:table-cell table:style-name="ce2" table:formula="of:=[.$B12]/[.H12]" office:value-type="float" office:value="10.6646848570761" calcext:value-type="float">
            <text:p/>
          </table:table-cell>
          <table:table-cell table:formula="of:=[.$B12]/[.I12]" office:value-type="string" office:string-value="" calcext:value-type="error">
            <text:p/>
          </table:table-cell>
          <table:table-cell table:style-name="ce2"/>
          <table:table-cell table:style-name="ce2" table:formula="of:=[.$B12]/[.K12]" office:value-type="float" office:value="23.3902742004534" calcext:value-type="float">
            <text:p/>
          </table:table-cell>
          <table:table-cell table:formula="of:=[.$B12]/[.L12]" office:value-type="float" office:value="16.2966422015657" calcext:value-type="float">
            <text:p/>
          </table:table-cell>
          <table:table-cell table:number-columns-repeated="2"/>
          <table:table-cell table:style-name="ce4" table:formula="of:=[.$B12]/[.C12]" office:value-type="float" office:value="1.57331954888993" calcext:value-type="float">
            <text:p/>
          </table:table-cell>
          <table:table-cell table:number-columns-repeated="1009"/>
        </table:table-row>
        <table:table-row table:style-name="ro1">
          <table:table-cell table:formula="of:=[.A38]" office:value-type="float" office:value="32768" calcext:value-type="float">
            <text:p/>
          </table:table-cell>
          <table:table-cell table:number-columns-repeated="2"/>
          <table:table-cell table:style-name="ce2"/>
          <table:table-cell table:style-name="ce2" table:formula="of:=[.$B13]/[.E13]" office:value-type="float" office:value="11.7919225697132" calcext:value-type="float">
            <text:p/>
          </table:table-cell>
          <table:table-cell table:formula="of:=[.$B13]/[.F13]" office:value-type="float" office:value="39.5542322330565" calcext:value-type="float">
            <text:p/>
          </table:table-cell>
          <table:table-cell table:style-name="ce2"/>
          <table:table-cell table:style-name="ce2" table:formula="of:=[.$B13]/[.H13]" office:value-type="float" office:value="12.8962920520586" calcext:value-type="float">
            <text:p/>
          </table:table-cell>
          <table:table-cell table:formula="of:=[.$B13]/[.I13]" office:value-type="float" office:value="8.87319231951918" calcext:value-type="float">
            <text:p/>
          </table:table-cell>
          <table:table-cell table:style-name="ce2"/>
          <table:table-cell table:style-name="ce2" table:formula="of:=[.$B13]/[.K13]" office:value-type="float" office:value="33.7936270977041" calcext:value-type="float">
            <text:p/>
          </table:table-cell>
          <table:table-cell table:formula="of:=[.$B13]/[.L13]" office:value-type="float" office:value="38.5706102104866" calcext:value-type="float">
            <text:p/>
          </table:table-cell>
          <table:table-cell table:number-columns-repeated="2"/>
          <table:table-cell table:style-name="ce4" table:formula="of:=[.$B13]/[.C13]" office:value-type="float" office:value="1.84014127441293" calcext:value-type="float">
            <text:p/>
          </table:table-cell>
          <table:table-cell table:number-columns-repeated="1009"/>
        </table:table-row>
        <table:table-row table:style-name="ro1">
          <table:table-cell table:formula="of:=[.A39]" office:value-type="float" office:value="65536" calcext:value-type="float">
            <text:p/>
          </table:table-cell>
          <table:table-cell table:number-columns-repeated="2"/>
          <table:table-cell table:style-name="ce2"/>
          <table:table-cell table:style-name="ce2" table:formula="of:=[.$B14]/[.E14]" office:value-type="float" office:value="12.5273295809881" calcext:value-type="float">
            <text:p/>
          </table:table-cell>
          <table:table-cell table:formula="of:=[.$B14]/[.F14]" office:value-type="float" office:value="74.8303995696483" calcext:value-type="float">
            <text:p/>
          </table:table-cell>
          <table:table-cell table:style-name="ce2"/>
          <table:table-cell table:style-name="ce2" table:formula="of:=[.$B14]/[.H14]" office:value-type="float" office:value="11.9620676476209" calcext:value-type="float">
            <text:p/>
          </table:table-cell>
          <table:table-cell table:formula="of:=[.$B14]/[.I14]" office:value-type="float" office:value="17.1805562861802" calcext:value-type="float">
            <text:p/>
          </table:table-cell>
          <table:table-cell table:style-name="ce2"/>
          <table:table-cell table:style-name="ce2" table:formula="of:=[.$B14]/[.K14]" office:value-type="float" office:value="42.2858461728993" calcext:value-type="float">
            <text:p/>
          </table:table-cell>
          <table:table-cell table:formula="of:=[.$B14]/[.L14]" office:value-type="float" office:value="73.1738679369347" calcext:value-type="float">
            <text:p/>
          </table:table-cell>
          <table:table-cell table:number-columns-repeated="2"/>
          <table:table-cell table:style-name="ce4" table:formula="of:=[.$B14]/[.C14]" office:value-type="float" office:value="2.24360448619346" calcext:value-type="float">
            <text:p/>
          </table:table-cell>
          <table:table-cell table:number-columns-repeated="1009"/>
        </table:table-row>
        <table:table-row table:style-name="ro1">
          <table:table-cell table:formula="of:=[.A40]" office:value-type="float" office:value="131072" calcext:value-type="float">
            <text:p/>
          </table:table-cell>
          <table:table-cell table:number-columns-repeated="2"/>
          <table:table-cell table:style-name="ce2"/>
          <table:table-cell table:style-name="ce2" table:formula="of:=[.$B15]/[.E15]" office:value-type="float" office:value="11.8588978370096" calcext:value-type="float">
            <text:p/>
          </table:table-cell>
          <table:table-cell table:formula="of:=[.$B15]/[.F15]" office:value-type="float" office:value="133.499641476415" calcext:value-type="float">
            <text:p/>
          </table:table-cell>
          <table:table-cell table:style-name="ce2"/>
          <table:table-cell table:style-name="ce2" table:formula="of:=[.$B15]/[.H15]" office:value-type="float" office:value="11.2417872886652" calcext:value-type="float">
            <text:p/>
          </table:table-cell>
          <table:table-cell table:formula="of:=[.$B15]/[.I15]" office:value-type="float" office:value="30.4465018834868" calcext:value-type="float">
            <text:p/>
          </table:table-cell>
          <table:table-cell table:style-name="ce2"/>
          <table:table-cell table:style-name="ce2" table:formula="of:=[.$B15]/[.K15]" office:value-type="float" office:value="41.0007915656676" calcext:value-type="float">
            <text:p/>
          </table:table-cell>
          <table:table-cell table:formula="of:=[.$B15]/[.L15]" office:value-type="float" office:value="130.354336298784" calcext:value-type="float">
            <text:p/>
          </table:table-cell>
          <table:table-cell table:number-columns-repeated="2"/>
          <table:table-cell table:style-name="ce4" table:formula="of:=[.$B15]/[.C15]" office:value-type="float" office:value="1.6610950972685" calcext:value-type="float">
            <text:p/>
          </table:table-cell>
          <table:table-cell table:number-columns-repeated="1009"/>
        </table:table-row>
        <table:table-row table:style-name="ro1">
          <table:table-cell table:formula="of:=[.A41]" office:value-type="float" office:value="262144" calcext:value-type="float">
            <text:p/>
          </table:table-cell>
          <table:table-cell table:number-columns-repeated="2"/>
          <table:table-cell table:style-name="ce2"/>
          <table:table-cell table:style-name="ce2" table:formula="of:=[.$B16]/[.E16]" office:value-type="float" office:value="12.5789992880641" calcext:value-type="float">
            <text:p/>
          </table:table-cell>
          <table:table-cell table:formula="of:=[.$B16]/[.F16]" office:value-type="float" office:value="243.374161051167" calcext:value-type="float">
            <text:p/>
          </table:table-cell>
          <table:table-cell table:style-name="ce2"/>
          <table:table-cell table:style-name="ce2" table:formula="of:=[.$B16]/[.H16]" office:value-type="float" office:value="11.7721229592792" calcext:value-type="float">
            <text:p/>
          </table:table-cell>
          <table:table-cell table:formula="of:=[.$B16]/[.I16]" office:value-type="float" office:value="61.7539222763366" calcext:value-type="float">
            <text:p/>
          </table:table-cell>
          <table:table-cell table:style-name="ce2"/>
          <table:table-cell table:style-name="ce2" table:formula="of:=[.$B16]/[.K16]" office:value-type="float" office:value="44.8936329214827" calcext:value-type="float">
            <text:p/>
          </table:table-cell>
          <table:table-cell table:formula="of:=[.$B16]/[.L16]" office:value-type="float" office:value="264.371250165029" calcext:value-type="float">
            <text:p/>
          </table:table-cell>
          <table:table-cell table:number-columns-repeated="2"/>
          <table:table-cell table:style-name="ce4" table:formula="of:=[.$B16]/[.C16]" office:value-type="float" office:value="1.86198595580107" calcext:value-type="float">
            <text:p/>
          </table:table-cell>
          <table:table-cell table:number-columns-repeated="1009"/>
        </table:table-row>
        <table:table-row table:style-name="ro1">
          <table:table-cell table:formula="of:=[.A42]" office:value-type="float" office:value="524288" calcext:value-type="float">
            <text:p/>
          </table:table-cell>
          <table:table-cell table:number-columns-repeated="2"/>
          <table:table-cell table:style-name="ce2"/>
          <table:table-cell table:style-name="ce2" table:formula="of:=[.$B17]/[.E17]" office:value-type="float" office:value="12.3017930063534" calcext:value-type="float">
            <text:p/>
          </table:table-cell>
          <table:table-cell table:formula="of:=[.$B17]/[.F17]" office:value-type="float" office:value="330.50719346943" calcext:value-type="float">
            <text:p/>
          </table:table-cell>
          <table:table-cell table:style-name="ce2"/>
          <table:table-cell table:style-name="ce2" table:formula="of:=[.$B17]/[.H17]" office:value-type="float" office:value="11.5046496890877" calcext:value-type="float">
            <text:p/>
          </table:table-cell>
          <table:table-cell table:formula="of:=[.$B17]/[.I17]" office:value-type="float" office:value="117.475640470145" calcext:value-type="float">
            <text:p/>
          </table:table-cell>
          <table:table-cell table:style-name="ce2"/>
          <table:table-cell table:style-name="ce2" table:formula="of:=[.$B17]/[.K17]" office:value-type="float" office:value="44.659286977761" calcext:value-type="float">
            <text:p/>
          </table:table-cell>
          <table:table-cell table:formula="of:=[.$B17]/[.L17]" office:value-type="float" office:value="321.926477314737" calcext:value-type="float">
            <text:p/>
          </table:table-cell>
          <table:table-cell table:number-columns-repeated="2"/>
          <table:table-cell table:style-name="ce4" table:formula="of:=[.$B17]/[.C17]" office:value-type="float" office:value="1.77504193304877" calcext:value-type="float">
            <text:p/>
          </table:table-cell>
          <table:table-cell table:number-columns-repeated="1009"/>
        </table:table-row>
        <table:table-row table:style-name="ro1">
          <table:table-cell table:formula="of:=[.A43]" office:value-type="float" office:value="1048576" calcext:value-type="float">
            <text:p/>
          </table:table-cell>
          <table:table-cell table:number-columns-repeated="2"/>
          <table:table-cell table:style-name="ce2"/>
          <table:table-cell table:style-name="ce2" table:formula="of:=[.$B18]/[.E18]" office:value-type="float" office:value="12.4634037255068" calcext:value-type="float">
            <text:p/>
          </table:table-cell>
          <table:table-cell table:formula="of:=[.$B18]/[.F18]" office:value-type="float" office:value="372.642881796678" calcext:value-type="float">
            <text:p/>
          </table:table-cell>
          <table:table-cell table:style-name="ce2"/>
          <table:table-cell table:style-name="ce2" table:formula="of:=[.$B18]/[.H18]" office:value-type="float" office:value="11.6709019803157" calcext:value-type="float">
            <text:p/>
          </table:table-cell>
          <table:table-cell table:formula="of:=[.$B18]/[.I18]" office:value-type="float" office:value="221.722128021487" calcext:value-type="float">
            <text:p/>
          </table:table-cell>
          <table:table-cell table:style-name="ce2"/>
          <table:table-cell table:style-name="ce2" table:formula="of:=[.$B18]/[.K18]" office:value-type="float" office:value="45.5679867060594" calcext:value-type="float">
            <text:p/>
          </table:table-cell>
          <table:table-cell table:formula="of:=[.$B18]/[.L18]" office:value-type="float" office:value="381.300710783045" calcext:value-type="float">
            <text:p/>
          </table:table-cell>
          <table:table-cell table:number-columns-repeated="2"/>
          <table:table-cell table:style-name="ce4" table:formula="of:=[.$B18]/[.C18]" office:value-type="float" office:value="2.0147531533644" calcext:value-type="float">
            <text:p/>
          </table:table-cell>
          <table:table-cell table:number-columns-repeated="1009"/>
        </table:table-row>
        <table:table-row table:style-name="ro1">
          <table:table-cell table:formula="of:=[.A44]" office:value-type="float" office:value="2097152" calcext:value-type="float">
            <text:p/>
          </table:table-cell>
          <table:table-cell table:number-columns-repeated="2"/>
          <table:table-cell table:style-name="ce2"/>
          <table:table-cell table:style-name="ce2" table:formula="of:=[.$B19]/[.E19]" office:value-type="float" office:value="12.8268524328506" calcext:value-type="float">
            <text:p/>
          </table:table-cell>
          <table:table-cell table:formula="of:=[.$B19]/[.F19]" office:value-type="float" office:value="427.464527092186" calcext:value-type="float">
            <text:p/>
          </table:table-cell>
          <table:table-cell table:style-name="ce2"/>
          <table:table-cell table:style-name="ce2" table:formula="of:=[.$B19]/[.H19]" office:value-type="float" office:value="12.0766118046534" calcext:value-type="float">
            <text:p/>
          </table:table-cell>
          <table:table-cell table:formula="of:=[.$B19]/[.I19]" office:value-type="float" office:value="322.986240009818" calcext:value-type="float">
            <text:p/>
          </table:table-cell>
          <table:table-cell table:style-name="ce2"/>
          <table:table-cell table:style-name="ce2" table:formula="of:=[.$B19]/[.K19]" office:value-type="float" office:value="47.3009129876082" calcext:value-type="float">
            <text:p/>
          </table:table-cell>
          <table:table-cell table:formula="of:=[.$B19]/[.L19]" office:value-type="float" office:value="403.900862275679" calcext:value-type="float">
            <text:p/>
          </table:table-cell>
          <table:table-cell table:number-columns-repeated="2"/>
          <table:table-cell table:style-name="ce4" table:formula="of:=[.$B19]/[.C19]" office:value-type="float" office:value="2.0657695930301" calcext:value-type="float">
            <text:p/>
          </table:table-cell>
          <table:table-cell table:number-columns-repeated="1009"/>
        </table:table-row>
        <table:table-row table:style-name="ro1">
          <table:table-cell table:formula="of:=[.A45]" office:value-type="float" office:value="4194304" calcext:value-type="float">
            <text:p/>
          </table:table-cell>
          <table:table-cell table:number-columns-repeated="2"/>
          <table:table-cell table:style-name="ce2"/>
          <table:table-cell table:style-name="ce2" table:formula="of:=[.$B20]/[.E20]" office:value-type="float" office:value="12.547909062658" calcext:value-type="float">
            <text:p/>
          </table:table-cell>
          <table:table-cell table:formula="of:=[.$B20]/[.F20]" office:value-type="float" office:value="443.08591039413" calcext:value-type="float">
            <text:p/>
          </table:table-cell>
          <table:table-cell table:style-name="ce2"/>
          <table:table-cell table:style-name="ce2" table:formula="of:=[.$B20]/[.H20]" office:value-type="float" office:value="11.8782454961418" calcext:value-type="float">
            <text:p/>
          </table:table-cell>
          <table:table-cell table:formula="of:=[.$B20]/[.I20]" office:value-type="float" office:value="337.373133350263" calcext:value-type="float">
            <text:p/>
          </table:table-cell>
          <table:table-cell table:style-name="ce2"/>
          <table:table-cell table:style-name="ce2" table:formula="of:=[.$B20]/[.K20]" office:value-type="float" office:value="46.5409693422079" calcext:value-type="float">
            <text:p/>
          </table:table-cell>
          <table:table-cell table:formula="of:=[.$B20]/[.L20]" office:value-type="float" office:value="435.693997048509" calcext:value-type="float">
            <text:p/>
          </table:table-cell>
          <table:table-cell table:number-columns-repeated="2"/>
          <table:table-cell table:style-name="ce4" table:formula="of:=[.$B20]/[.C20]" office:value-type="float" office:value="2.02578871258104" calcext:value-type="float">
            <text:p/>
          </table:table-cell>
          <table:table-cell table:number-columns-repeated="1009"/>
        </table:table-row>
        <table:table-row table:style-name="ro1">
          <table:table-cell table:formula="of:=[.A46]" office:value-type="float" office:value="8388608" calcext:value-type="float">
            <text:p/>
          </table:table-cell>
          <table:table-cell table:number-columns-repeated="2"/>
          <table:table-cell table:style-name="ce2"/>
          <table:table-cell table:style-name="ce2" table:formula="of:=[.$B21]/[.E21]" office:value-type="float" office:value="12.7858760583076" calcext:value-type="float">
            <text:p/>
          </table:table-cell>
          <table:table-cell table:formula="of:=[.$B21]/[.F21]" office:value-type="float" office:value="473.234729871898" calcext:value-type="float">
            <text:p/>
          </table:table-cell>
          <table:table-cell table:style-name="ce2"/>
          <table:table-cell table:style-name="ce2" table:formula="of:=[.$B21]/[.H21]" office:value-type="float" office:value="12.1235749391061" calcext:value-type="float">
            <text:p/>
          </table:table-cell>
          <table:table-cell table:formula="of:=[.$B21]/[.I21]" office:value-type="float" office:value="353.464703744246" calcext:value-type="float">
            <text:p/>
          </table:table-cell>
          <table:table-cell table:style-name="ce2"/>
          <table:table-cell table:style-name="ce2" table:formula="of:=[.$B21]/[.K21]" office:value-type="float" office:value="47.4696884620051" calcext:value-type="float">
            <text:p/>
          </table:table-cell>
          <table:table-cell table:formula="of:=[.$B21]/[.L21]" office:value-type="float" office:value="457.579128599444" calcext:value-type="float">
            <text:p/>
          </table:table-cell>
          <table:table-cell table:number-columns-repeated="2"/>
          <table:table-cell table:style-name="ce4" table:formula="of:=[.$B21]/[.C21]" office:value-type="float" office:value="2.05771444157553" calcext:value-type="float">
            <text:p/>
          </table:table-cell>
          <table:table-cell table:number-columns-repeated="1009"/>
        </table:table-row>
        <table:table-row table:style-name="ro1">
          <table:table-cell table:formula="of:=[.A47]" office:value-type="float" office:value="16777216" calcext:value-type="float">
            <text:p/>
          </table:table-cell>
          <table:table-cell table:number-columns-repeated="2"/>
          <table:table-cell table:style-name="ce2"/>
          <table:table-cell table:style-name="ce2" table:formula="of:=[.$B22]/[.E22]" office:value-type="float" office:value="12.4373521921048" calcext:value-type="float">
            <text:p/>
          </table:table-cell>
          <table:table-cell table:formula="of:=[.$B22]/[.F22]" office:value-type="float" office:value="468.518180104963" calcext:value-type="float">
            <text:p/>
          </table:table-cell>
          <table:table-cell table:style-name="ce2"/>
          <table:table-cell table:style-name="ce2" table:formula="of:=[.$B22]/[.H22]" office:value-type="float" office:value="11.8188104370374" calcext:value-type="float">
            <text:p/>
          </table:table-cell>
          <table:table-cell table:formula="of:=[.$B22]/[.I22]" office:value-type="float" office:value="349.703489394351" calcext:value-type="float">
            <text:p/>
          </table:table-cell>
          <table:table-cell table:style-name="ce2"/>
          <table:table-cell table:style-name="ce2" table:formula="of:=[.$B22]/[.K22]" office:value-type="float" office:value="46.387109815069" calcext:value-type="float">
            <text:p/>
          </table:table-cell>
          <table:table-cell table:formula="of:=[.$B22]/[.L22]" office:value-type="float" office:value="452.441319408541" calcext:value-type="float">
            <text:p/>
          </table:table-cell>
          <table:table-cell table:number-columns-repeated="2"/>
          <table:table-cell table:style-name="ce4" table:formula="of:=[.$B22]/[.C22]" office:value-type="float" office:value="2.0148272305312" calcext:value-type="float">
            <text:p/>
          </table:table-cell>
          <table:table-cell table:number-columns-repeated="1009"/>
        </table:table-row>
        <table:table-row table:style-name="ro1">
          <table:table-cell table:formula="of:=[.A48]" office:value-type="float" office:value="33554432" calcext:value-type="float">
            <text:p/>
          </table:table-cell>
          <table:table-cell table:number-columns-repeated="2"/>
          <table:table-cell table:style-name="ce2"/>
          <table:table-cell table:style-name="ce2" table:formula="of:=[.$B23]/[.E23]" office:value-type="float" office:value="12.6414669231702" calcext:value-type="float">
            <text:p/>
          </table:table-cell>
          <table:table-cell table:formula="of:=[.$B23]/[.F23]" office:value-type="float" office:value="475.237633295447" calcext:value-type="float">
            <text:p/>
          </table:table-cell>
          <table:table-cell table:style-name="ce2"/>
          <table:table-cell table:style-name="ce2" table:formula="of:=[.$B23]/[.H23]" office:value-type="float" office:value="11.8758468727443" calcext:value-type="float">
            <text:p/>
          </table:table-cell>
          <table:table-cell table:formula="of:=[.$B23]/[.I23]" office:value-type="float" office:value="352.051569446605" calcext:value-type="float">
            <text:p/>
          </table:table-cell>
          <table:table-cell table:style-name="ce2"/>
          <table:table-cell table:style-name="ce2" table:formula="of:=[.$B23]/[.K23]" office:value-type="float" office:value="46.5799108790055" calcext:value-type="float">
            <text:p/>
          </table:table-cell>
          <table:table-cell table:formula="of:=[.$B23]/[.L23]" office:value-type="float" office:value="456.084038517654" calcext:value-type="float">
            <text:p/>
          </table:table-cell>
          <table:table-cell table:number-columns-repeated="2"/>
          <table:table-cell table:style-name="ce4" table:formula="of:=[.$B23]/[.C23]" office:value-type="float" office:value="2.01748077667755" calcext:value-type="float">
            <text:p/>
          </table:table-cell>
          <table:table-cell table:number-columns-repeated="1009"/>
        </table:table-row>
        <table:table-row table:style-name="ro1">
          <table:table-cell table:formula="of:=[.A49]" office:value-type="float" office:value="67108864" calcext:value-type="float">
            <text:p/>
          </table:table-cell>
          <table:table-cell table:number-columns-repeated="2"/>
          <table:table-cell table:style-name="ce2"/>
          <table:table-cell table:style-name="ce2" table:formula="of:=[.$B24]/[.E24]" office:value-type="float" office:value="12.8887150967443" calcext:value-type="float">
            <text:p/>
          </table:table-cell>
          <table:table-cell table:formula="of:=[.$B24]/[.F24]" office:value-type="float" office:value="484.995022561964" calcext:value-type="float">
            <text:p/>
          </table:table-cell>
          <table:table-cell table:style-name="ce2"/>
          <table:table-cell table:style-name="ce2" table:formula="of:=[.$B24]/[.H24]" office:value-type="float" office:value="12.0812894817818" calcext:value-type="float">
            <text:p/>
          </table:table-cell>
          <table:table-cell table:formula="of:=[.$B24]/[.I24]" office:value-type="float" office:value="359.156691661353" calcext:value-type="float">
            <text:p/>
          </table:table-cell>
          <table:table-cell table:style-name="ce2"/>
          <table:table-cell table:style-name="ce2" table:formula="of:=[.$B24]/[.K24]" office:value-type="float" office:value="47.3694856072219" calcext:value-type="float">
            <text:p/>
          </table:table-cell>
          <table:table-cell table:formula="of:=[.$B24]/[.L24]" office:value-type="float" office:value="464.943993981443" calcext:value-type="float">
            <text:p/>
          </table:table-cell>
          <table:table-cell table:number-columns-repeated="2"/>
          <table:table-cell table:style-name="ce4" table:formula="of:=[.$B24]/[.C24]" office:value-type="float" office:value="2.05575395817067" calcext:value-type="float">
            <text:p/>
          </table:table-cell>
          <table:table-cell table:number-columns-repeated="1009"/>
        </table:table-row>
        <table:table-row table:style-name="ro1">
          <table:table-cell table:formula="of:=[.A50]" office:value-type="float" office:value="134217728" calcext:value-type="float">
            <text:p/>
          </table:table-cell>
          <table:table-cell table:number-columns-repeated="2"/>
          <table:table-cell table:style-name="ce2"/>
          <table:table-cell table:style-name="ce2" table:formula="of:=[.$B25]/[.E25]" office:value-type="float" office:value="12.5313198673965" calcext:value-type="float">
            <text:p/>
          </table:table-cell>
          <table:table-cell table:formula="of:=[.$B25]/[.F25]" office:value-type="float" office:value="473.925617349756" calcext:value-type="float">
            <text:p/>
          </table:table-cell>
          <table:table-cell table:style-name="ce2"/>
          <table:table-cell table:style-name="ce2" table:formula="of:=[.$B25]/[.H25]" office:value-type="float" office:value="11.7545231433982" calcext:value-type="float">
            <text:p/>
          </table:table-cell>
          <table:table-cell table:formula="of:=[.$B25]/[.I25]" office:value-type="float" office:value="350.649875957286" calcext:value-type="float">
            <text:p/>
          </table:table-cell>
          <table:table-cell table:style-name="ce2"/>
          <table:table-cell table:style-name="ce2" table:formula="of:=[.$B25]/[.K25]" office:value-type="float" office:value="46.3008460092292" calcext:value-type="float">
            <text:p/>
          </table:table-cell>
          <table:table-cell table:formula="of:=[.$B25]/[.L25]" office:value-type="float" office:value="453.765061817573" calcext:value-type="float">
            <text:p/>
          </table:table-cell>
          <table:table-cell table:number-columns-repeated="2"/>
          <table:table-cell table:style-name="ce4" table:formula="of:=[.$B25]/[.C25]" office:value-type="float" office:value="2.00258726235302" calcext:value-type="float">
            <text:p/>
          </table:table-cell>
          <table:table-cell table:number-columns-repeated="1009"/>
        </table:table-row>
        <table:table-row table:style-name="ro1">
          <table:table-cell table:formula="of:=[.A51]" office:value-type="float" office:value="268435456" calcext:value-type="float">
            <text:p/>
          </table:table-cell>
          <table:table-cell table:number-columns-repeated="2"/>
          <table:table-cell table:style-name="ce2"/>
          <table:table-cell table:style-name="ce2" table:formula="of:=[.$B26]/[.E26]" office:value-type="float" office:value="12.6415782733709" calcext:value-type="float">
            <text:p/>
          </table:table-cell>
          <table:table-cell table:formula="of:=[.$B26]/[.F26]" office:value-type="float" office:value="477.474081915748" calcext:value-type="float">
            <text:p/>
          </table:table-cell>
          <table:table-cell table:style-name="ce2"/>
          <table:table-cell table:style-name="ce2" table:formula="of:=[.$B26]/[.H26]" office:value-type="float" office:value="11.845102660409" calcext:value-type="float">
            <text:p/>
          </table:table-cell>
          <table:table-cell table:formula="of:=[.$B26]/[.I26]" office:value-type="float" office:value="353.71463340432" calcext:value-type="float">
            <text:p/>
          </table:table-cell>
          <table:table-cell table:style-name="ce2"/>
          <table:table-cell table:style-name="ce2" table:formula="of:=[.$B26]/[.K26]" office:value-type="float" office:value="46.6282551735201" calcext:value-type="float">
            <text:p/>
          </table:table-cell>
          <table:table-cell table:formula="of:=[.$B26]/[.L26]" office:value-type="float" office:value="456.936620640868" calcext:value-type="float">
            <text:p/>
          </table:table-cell>
          <table:table-cell table:number-columns-repeated="2"/>
          <table:table-cell table:style-name="ce4" table:formula="of:=[.$B26]/[.C26]" office:value-type="float" office:value="2.01430270923728" calcext:value-type="float">
            <text:p/>
          </table:table-cell>
          <table:table-cell table:number-columns-repeated="1009"/>
        </table:table-row>
        <table:table-row table:style-name="ro1">
          <table:table-cell table:formula="of:=[.A52]" office:value-type="float" office:value="536870912" calcext:value-type="float">
            <text:p/>
          </table:table-cell>
          <table:table-cell table:number-columns-repeated="2"/>
          <table:table-cell table:style-name="ce2"/>
          <table:table-cell table:style-name="ce2" table:formula="of:=[.$B27]/[.E27]" office:value-type="float" office:value="12.8846808685341" calcext:value-type="float">
            <text:p/>
          </table:table-cell>
          <table:table-cell table:formula="of:=[.$B27]/[.F27]" office:value-type="float" office:value="488.227273559179" calcext:value-type="float">
            <text:p/>
          </table:table-cell>
          <table:table-cell table:style-name="ce2"/>
          <table:table-cell table:style-name="ce2" table:formula="of:=[.$B27]/[.H27]" office:value-type="float" office:value="12.0997050622476" calcext:value-type="float">
            <text:p/>
          </table:table-cell>
          <table:table-cell table:formula="of:=[.$B27]/[.I27]" office:value-type="float" office:value="360.998433604098" calcext:value-type="float">
            <text:p/>
          </table:table-cell>
          <table:table-cell table:style-name="ce2"/>
          <table:table-cell table:style-name="ce2" table:formula="of:=[.$B27]/[.K27]" office:value-type="float" office:value="47.5429849535954" calcext:value-type="float">
            <text:p/>
          </table:table-cell>
          <table:table-cell table:formula="of:=[.$B27]/[.L27]" office:value-type="float" office:value="466.078744834936" calcext:value-type="float">
            <text:p/>
          </table:table-cell>
          <table:table-cell table:number-columns-repeated="2"/>
          <table:table-cell table:style-name="ce4" table:formula="of:=[.$B27]/[.C27]" office:value-type="float" office:value="2.05268635383423" calcext:value-type="float">
            <text:p/>
          </table:table-cell>
          <table:table-cell table:number-columns-repeated="1009"/>
        </table:table-row>
        <table:table-row table:style-name="ro1">
          <table:table-cell table:formula="of:=[.A53]" office:value-type="float" office:value="1073741824" calcext:value-type="float">
            <text:p/>
          </table:table-cell>
          <table:table-cell table:number-columns-repeated="2"/>
          <table:table-cell table:style-name="ce2"/>
          <table:table-cell table:style-name="ce2" table:formula="of:=[.$B28]/[.E28]" office:value-type="float" office:value="12.7096209031868" calcext:value-type="float">
            <text:p/>
          </table:table-cell>
          <table:table-cell table:formula="of:=[.$B28]/[.F28]" office:value-type="float" office:value="482.194141956364" calcext:value-type="float">
            <text:p/>
          </table:table-cell>
          <table:table-cell table:style-name="ce2"/>
          <table:table-cell table:style-name="ce2" table:formula="of:=[.$B28]/[.H28]" office:value-type="float" office:value="11.943477742516" calcext:value-type="float">
            <text:p/>
          </table:table-cell>
          <table:table-cell table:formula="of:=[.$B28]/[.I28]" office:value-type="float" office:value="356.047489697308" calcext:value-type="float">
            <text:p/>
          </table:table-cell>
          <table:table-cell table:style-name="ce2"/>
          <table:table-cell table:style-name="ce2" table:formula="of:=[.$B28]/[.K28]" office:value-type="float" office:value="46.6641527848635" calcext:value-type="float">
            <text:p/>
          </table:table-cell>
          <table:table-cell table:formula="of:=[.$B28]/[.L28]" office:value-type="float" office:value="463.967818484963" calcext:value-type="float">
            <text:p/>
          </table:table-cell>
          <table:table-cell table:number-columns-repeated="2"/>
          <table:table-cell table:style-name="ce4" table:formula="of:=[.$B28]/[.C28]" office:value-type="float" office:value="2.02327415414799" calcext:value-type="float">
            <text:p/>
          </table:table-cell>
          <table:table-cell table:number-columns-repeated="1009"/>
        </table:table-row>
        <table:table-row table:style-name="ro1">
          <table:table-cell table:formula="of:=[.A54]" office:value-type="float" office:value="2147483648" calcext:value-type="float">
            <text:p/>
          </table:table-cell>
          <table:table-cell table:number-columns-repeated="2"/>
          <table:table-cell table:style-name="ce2"/>
          <table:table-cell table:style-name="ce2" table:formula="of:=[.$B29]/[.E29]" office:value-type="float" office:value="12.7660198371791" calcext:value-type="float">
            <text:p/>
          </table:table-cell>
          <table:table-cell table:formula="of:=[.$B29]/[.F29]" office:value-type="float" office:value="485.177806577327" calcext:value-type="float">
            <text:p/>
          </table:table-cell>
          <table:table-cell table:style-name="ce2"/>
          <table:table-cell table:style-name="ce2" table:formula="of:=[.$B29]/[.H29]" office:value-type="float" office:value="11.9981304906184" calcext:value-type="float">
            <text:p/>
          </table:table-cell>
          <table:table-cell table:formula="of:=[.$B29]/[.I29]" office:value-type="float" office:value="357.676703510778" calcext:value-type="float">
            <text:p/>
          </table:table-cell>
          <table:table-cell table:style-name="ce2"/>
          <table:table-cell table:style-name="ce2" table:formula="of:=[.$B29]/[.K29]" office:value-type="float" office:value="47.1576391866781" calcext:value-type="float">
            <text:p/>
          </table:table-cell>
          <table:table-cell table:formula="of:=[.$B29]/[.L29]" office:value-type="float" office:value="468.213886169379" calcext:value-type="float">
            <text:p/>
          </table:table-cell>
          <table:table-cell table:number-columns-repeated="2"/>
          <table:table-cell table:style-name="ce4" table:formula="of:=[.$B29]/[.C29]" office:value-type="float" office:value="2.01904338430056" calcext:value-type="float">
            <text:p/>
          </table:table-cell>
          <table:table-cell table:number-columns-repeated="1009"/>
        </table:table-row>
        <table:table-row table:style-name="ro1">
          <table:table-cell table:formula="of:=[.A55]" office:value-type="float" office:value="4294967296" calcext:value-type="float">
            <text:p/>
          </table:table-cell>
          <table:table-cell table:number-columns-repeated="2"/>
          <table:table-cell table:style-name="ce2"/>
          <table:table-cell table:style-name="ce2" table:formula="of:=[.$B30]/[.E30]" office:value-type="float" office:value="12.935113701813" calcext:value-type="float">
            <text:p/>
          </table:table-cell>
          <table:table-cell table:formula="of:=[.$B30]/[.F30]" office:value-type="float" office:value="491.864455493921" calcext:value-type="float">
            <text:p/>
          </table:table-cell>
          <table:table-cell table:style-name="ce2"/>
          <table:table-cell table:style-name="ce2" table:formula="of:=[.$B30]/[.H30]" office:value-type="float" office:value="12.1565039495369" calcext:value-type="float">
            <text:p/>
          </table:table-cell>
          <table:table-cell table:formula="of:=[.$B30]/[.I30]" office:value-type="float" office:value="362.542157444284" calcext:value-type="float">
            <text:p/>
          </table:table-cell>
          <table:table-cell table:style-name="ce2"/>
          <table:table-cell table:style-name="ce2" table:formula="of:=[.$B30]/[.K30]" office:value-type="float" office:value="47.9402981729762" calcext:value-type="float">
            <text:p/>
          </table:table-cell>
          <table:table-cell table:formula="of:=[.$B30]/[.L30]" office:value-type="float" office:value="475.648152265754" calcext:value-type="float">
            <text:p/>
          </table:table-cell>
          <table:table-cell table:number-columns-repeated="2"/>
          <table:table-cell table:style-name="ce4" table:formula="of:=[.$B30]/[.C30]" office:value-type="float" office:value="2.04110004031287" calcext:value-type="float">
            <text:p/>
          </table:table-cell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style-name="ce1" office:value-type="string" calcext:value-type="string">
            <text:p>Speedup over parallel CPU</text:p>
          </table:table-cell>
          <table:table-cell table:style-name="ce1" table:number-columns-repeated="3"/>
          <table:table-cell table:style-name="ce1" table:formula="of:=[.E58]" office:value-type="string" office:string-value="CPU 128" calcext:value-type="string">
            <text:p>CPU 128</text:p>
          </table:table-cell>
          <table:table-cell table:style-name="ce1" table:formula="of:=[.F58]" office:value-type="string" office:string-value="GPU 8x128" calcext:value-type="string">
            <text:p>GPU 8x128</text:p>
          </table:table-cell>
          <table:table-cell table:style-name="ce1"/>
          <table:table-cell table:style-name="ce1" table:formula="of:=[.H58]" office:value-type="string" office:string-value="CPU 32" calcext:value-type="string">
            <text:p>CPU 32</text:p>
          </table:table-cell>
          <table:table-cell table:style-name="ce1" table:formula="of:=[.I58]" office:value-type="string" office:string-value="GPU 8x128" calcext:value-type="string">
            <text:p>GPU 8x128</text:p>
          </table:table-cell>
          <table:table-cell table:style-name="ce1"/>
          <table:table-cell table:style-name="ce1" table:formula="of:=[.K58]" office:value-type="string" office:string-value="CPU" calcext:value-type="string">
            <text:p>CPU</text:p>
          </table:table-cell>
          <table:table-cell table:style-name="ce1" table:formula="of:=[.L58]" office:value-type="string" office:string-value="GPU" calcext:value-type="string">
            <text:p>GPU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table:formula="of:=[.E59]" office:value-type="float" office:value="128" calcext:value-type="float">
            <text:p/>
          </table:table-cell>
          <table:table-cell table:style-name="ce1" table:formula="of:=[.F59]" office:value-type="float" office:value="8" calcext:value-type="float">
            <text:p/>
          </table:table-cell>
          <table:table-cell table:style-name="ce1"/>
          <table:table-cell table:style-name="ce1" table:formula="of:=[.H59]" office:value-type="float" office:value="32" calcext:value-type="float">
            <text:p/>
          </table:table-cell>
          <table:table-cell table:style-name="ce1" table:formula="of:=[.I59]" office:value-type="float" office:value="8" calcext:value-type="float">
            <text:p/>
          </table:table-cell>
          <table:table-cell table:style-name="ce1"/>
          <table:table-cell table:style-name="ce1" table:formula="of:=[.K59]" office:value-type="float" office:value="128" calcext:value-type="float">
            <text:p/>
          </table:table-cell>
          <table:table-cell table:style-name="ce1" table:formula="of:=[.L59]" office:value-type="float" office:value="4" calcext:value-type="float">
            <text:p/>
          </table:table-cell>
          <table:table-cell table:style-name="ce1" table:number-columns-repeated="1012"/>
        </table:table-row>
        <table:table-row table:style-name="ro1">
          <table:table-cell table:style-name="ce1" table:formula="of:=[.A60]" office:value-type="string" office:string-value="World size (wid x hei)" calcext:value-type="string">
            <text:p>World size (wid x hei)</text:p>
          </table:table-cell>
          <table:table-cell table:style-name="ce1" table:number-columns-repeated="3"/>
          <table:table-cell table:style-name="ce1" table:formula="of:=[.E60]" office:value-type="string" office:string-value="Bit (counting)" calcext:value-type="string">
            <text:p>Bit (counting)</text:p>
          </table:table-cell>
          <table:table-cell table:style-name="ce1" table:formula="of:=[.F60]" office:value-type="string" office:string-value="Bit (counting)" calcext:value-type="string">
            <text:p>Bit (counting)</text:p>
          </table:table-cell>
          <table:table-cell table:style-name="ce1"/>
          <table:table-cell table:style-name="ce1" table:formula="of:=[.H60]" office:value-type="string" office:string-value="Bit (counting big)" calcext:value-type="string">
            <text:p>Bit (counting big)</text:p>
          </table:table-cell>
          <table:table-cell table:style-name="ce1" table:formula="of:=[.I60]" office:value-type="string" office:string-value="Bit (counting big)" calcext:value-type="string">
            <text:p>Bit (counting big)</text:p>
          </table:table-cell>
          <table:table-cell table:style-name="ce1"/>
          <table:table-cell table:style-name="ce1" table:formula="of:=[.K60]" office:value-type="string" office:string-value="Bit (lookup)" calcext:value-type="string">
            <text:p>Bit (lookup)</text:p>
          </table:table-cell>
          <table:table-cell table:style-name="ce1" table:formula="of:=[.L60]" office:value-type="string" office:string-value="Bit (lookup)" calcext:value-type="string">
            <text:p>Bit (lookup)</text:p>
          </table:table-cell>
          <table:table-cell table:style-name="ce1" table:number-columns-repeated="1012"/>
        </table:table-row>
        <table:table-row table:style-name="ro1">
          <table:table-cell table:formula="of:=[.A61]" office:value-type="float" office:value="8192" calcext:value-type="float">
            <text:p/>
          </table:table-cell>
          <table:table-cell table:number-columns-repeated="3"/>
          <table:table-cell table:style-name="ce4" table:formula="of:=[.$C11]/[.E11]" office:value-type="float" office:value="5.92638706016516" calcext:value-type="float">
            <text:p/>
          </table:table-cell>
          <table:table-cell table:formula="of:=[.$C11]/[.F11]" office:value-type="float" office:value="5.39410015594522" calcext:value-type="float">
            <text:p/>
          </table:table-cell>
          <table:table-cell table:style-name="ce4"/>
          <table:table-cell table:style-name="ce4" table:formula="of:=[.$C11]/[.H11]" office:value-type="float" office:value="6.50080373221818" calcext:value-type="float">
            <text:p/>
          </table:table-cell>
          <table:table-cell table:style-name="ce4" table:formula="of:=[.$C11]/[.I11]" office:value-type="string" office:string-value="" calcext:value-type="error">
            <text:p/>
          </table:table-cell>
          <table:table-cell table:style-name="ce4"/>
          <table:table-cell table:style-name="ce4" table:formula="of:=[.$C11]/[.K11]" office:value-type="float" office:value="13.8758788998257" calcext:value-type="float">
            <text:p/>
          </table:table-cell>
          <table:table-cell table:formula="of:=[.$C11]/[.L11]" office:value-type="string" office:string-value="" calcext:value-type="error">
            <text:p/>
          </table:table-cell>
          <table:table-cell table:number-columns-repeated="1012"/>
        </table:table-row>
        <table:table-row table:style-name="ro1">
          <table:table-cell table:formula="of:=[.A62]" office:value-type="float" office:value="16384" calcext:value-type="float">
            <text:p/>
          </table:table-cell>
          <table:table-cell table:number-columns-repeated="3"/>
          <table:table-cell table:style-name="ce4" table:formula="of:=[.$C12]/[.E12]" office:value-type="float" office:value="6.030455031998" calcext:value-type="float">
            <text:p/>
          </table:table-cell>
          <table:table-cell table:formula="of:=[.$C12]/[.F12]" office:value-type="float" office:value="10.6362157439672" calcext:value-type="float">
            <text:p/>
          </table:table-cell>
          <table:table-cell table:style-name="ce4"/>
          <table:table-cell table:style-name="ce4" table:formula="of:=[.$C12]/[.H12]" office:value-type="float" office:value="6.77846078032953" calcext:value-type="float">
            <text:p/>
          </table:table-cell>
          <table:table-cell table:formula="of:=[.$C12]/[.I12]" office:value-type="string" office:string-value="" calcext:value-type="error">
            <text:p/>
          </table:table-cell>
          <table:table-cell table:style-name="ce4"/>
          <table:table-cell table:style-name="ce4" table:formula="of:=[.$C12]/[.K12]" office:value-type="float" office:value="14.8668299564171" calcext:value-type="float">
            <text:p/>
          </table:table-cell>
          <table:table-cell table:formula="of:=[.$C12]/[.L12]" office:value-type="float" office:value="10.3581260482424" calcext:value-type="float">
            <text:p/>
          </table:table-cell>
          <table:table-cell table:number-columns-repeated="1012"/>
        </table:table-row>
        <table:table-row table:style-name="ro1">
          <table:table-cell table:formula="of:=[.A63]" office:value-type="float" office:value="32768" calcext:value-type="float">
            <text:p/>
          </table:table-cell>
          <table:table-cell table:number-columns-repeated="3"/>
          <table:table-cell table:style-name="ce4" table:formula="of:=[.$C13]/[.E13]" office:value-type="float" office:value="6.40816155459323" calcext:value-type="float">
            <text:p/>
          </table:table-cell>
          <table:table-cell table:formula="of:=[.$C13]/[.F13]" office:value-type="float" office:value="21.4952149506432" calcext:value-type="float">
            <text:p/>
          </table:table-cell>
          <table:table-cell table:style-name="ce4"/>
          <table:table-cell table:style-name="ce4" table:formula="of:=[.$C13]/[.H13]" office:value-type="float" office:value="7.00831628059262" calcext:value-type="float">
            <text:p/>
          </table:table-cell>
          <table:table-cell table:formula="of:=[.$C13]/[.I13]" office:value-type="float" office:value="4.82201689777869" calcext:value-type="float">
            <text:p/>
          </table:table-cell>
          <table:table-cell table:style-name="ce4"/>
          <table:table-cell table:style-name="ce4" table:formula="of:=[.$C13]/[.K13]" office:value-type="float" office:value="18.3646916503655" calcext:value-type="float">
            <text:p/>
          </table:table-cell>
          <table:table-cell table:formula="of:=[.$C13]/[.L13]" office:value-type="float" office:value="20.9606788059205" calcext:value-type="float">
            <text:p/>
          </table:table-cell>
          <table:table-cell table:number-columns-repeated="1012"/>
        </table:table-row>
        <table:table-row table:style-name="ro1">
          <table:table-cell table:formula="of:=[.A64]" office:value-type="float" office:value="65536" calcext:value-type="float">
            <text:p/>
          </table:table-cell>
          <table:table-cell table:number-columns-repeated="3"/>
          <table:table-cell table:style-name="ce4" table:formula="of:=[.$C14]/[.E14]" office:value-type="float" office:value="5.5835730664999" calcext:value-type="float">
            <text:p/>
          </table:table-cell>
          <table:table-cell table:formula="of:=[.$C14]/[.F14]" office:value-type="float" office:value="33.3527589332855" calcext:value-type="float">
            <text:p/>
          </table:table-cell>
          <table:table-cell table:style-name="ce4"/>
          <table:table-cell table:style-name="ce4" table:formula="of:=[.$C14]/[.H14]" office:value-type="float" office:value="5.3316294031467" calcext:value-type="float">
            <text:p/>
          </table:table-cell>
          <table:table-cell table:formula="of:=[.$C14]/[.I14]" office:value-type="float" office:value="7.65756905546623" calcext:value-type="float">
            <text:p/>
          </table:table-cell>
          <table:table-cell table:style-name="ce4"/>
          <table:table-cell table:style-name="ce4" table:formula="of:=[.$C14]/[.K14]" office:value-type="float" office:value="18.8472818774945" calcext:value-type="float">
            <text:p/>
          </table:table-cell>
          <table:table-cell table:formula="of:=[.$C14]/[.L14]" office:value-type="float" office:value="32.6144239714385" calcext:value-type="float">
            <text:p/>
          </table:table-cell>
          <table:table-cell table:number-columns-repeated="1012"/>
        </table:table-row>
        <table:table-row table:style-name="ro1">
          <table:table-cell table:formula="of:=[.A65]" office:value-type="float" office:value="131072" calcext:value-type="float">
            <text:p/>
          </table:table-cell>
          <table:table-cell table:number-columns-repeated="3"/>
          <table:table-cell table:style-name="ce4" table:formula="of:=[.$C15]/[.E15]" office:value-type="float" office:value="7.13920464668781" calcext:value-type="float">
            <text:p/>
          </table:table-cell>
          <table:table-cell table:formula="of:=[.$C15]/[.F15]" office:value-type="float" office:value="80.3684519302609" calcext:value-type="float">
            <text:p/>
          </table:table-cell>
          <table:table-cell table:style-name="ce4"/>
          <table:table-cell table:style-name="ce4" table:formula="of:=[.$C15]/[.H15]" office:value-type="float" office:value="6.76769638725151" calcext:value-type="float">
            <text:p/>
          </table:table-cell>
          <table:table-cell table:formula="of:=[.$C15]/[.I15]" office:value-type="float" office:value="18.3291744907038" calcext:value-type="float">
            <text:p/>
          </table:table-cell>
          <table:table-cell table:style-name="ce4"/>
          <table:table-cell table:style-name="ce4" table:formula="of:=[.$C15]/[.K15]" office:value-type="float" office:value="24.6829887301993" calcext:value-type="float">
            <text:p/>
          </table:table-cell>
          <table:table-cell table:formula="of:=[.$C15]/[.L15]" office:value-type="float" office:value="78.4749389201972" calcext:value-type="float">
            <text:p/>
          </table:table-cell>
          <table:table-cell table:number-columns-repeated="1012"/>
        </table:table-row>
        <table:table-row table:style-name="ro1">
          <table:table-cell table:formula="of:=[.A66]" office:value-type="float" office:value="262144" calcext:value-type="float">
            <text:p/>
          </table:table-cell>
          <table:table-cell table:number-columns-repeated="3"/>
          <table:table-cell table:style-name="ce4" table:formula="of:=[.$C16]/[.E16]" office:value-type="float" office:value="6.75568967041558" calcext:value-type="float">
            <text:p/>
          </table:table-cell>
          <table:table-cell table:formula="of:=[.$C16]/[.F16]" office:value-type="float" office:value="130.706765157347" calcext:value-type="float">
            <text:p/>
          </table:table-cell>
          <table:table-cell table:style-name="ce4"/>
          <table:table-cell table:style-name="ce4" table:formula="of:=[.$C16]/[.H16]" office:value-type="float" office:value="6.32234787947935" calcext:value-type="float">
            <text:p/>
          </table:table-cell>
          <table:table-cell table:formula="of:=[.$C16]/[.I16]" office:value-type="float" office:value="33.165621944645" calcext:value-type="float">
            <text:p/>
          </table:table-cell>
          <table:table-cell table:style-name="ce4"/>
          <table:table-cell table:style-name="ce4" table:formula="of:=[.$C16]/[.K16]" office:value-type="float" office:value="24.1106184402817" calcext:value-type="float">
            <text:p/>
          </table:table-cell>
          <table:table-cell table:formula="of:=[.$C16]/[.L16]" office:value-type="float" office:value="141.983482389528" calcext:value-type="float">
            <text:p/>
          </table:table-cell>
          <table:table-cell table:number-columns-repeated="1012"/>
        </table:table-row>
        <table:table-row table:style-name="ro1">
          <table:table-cell table:formula="of:=[.A67]" office:value-type="float" office:value="524288" calcext:value-type="float">
            <text:p/>
          </table:table-cell>
          <table:table-cell table:number-columns-repeated="3"/>
          <table:table-cell table:style-name="ce4" table:formula="of:=[.$C17]/[.E17]" office:value-type="float" office:value="6.93042388312716" calcext:value-type="float">
            <text:p/>
          </table:table-cell>
          <table:table-cell table:formula="of:=[.$C17]/[.F17]" office:value-type="float" office:value="186.196836996272" calcext:value-type="float">
            <text:p/>
          </table:table-cell>
          <table:table-cell table:style-name="ce4"/>
          <table:table-cell table:style-name="ce4" table:formula="of:=[.$C17]/[.H17]" office:value-type="float" office:value="6.48133966577771" calcext:value-type="float">
            <text:p/>
          </table:table-cell>
          <table:table-cell table:formula="of:=[.$C17]/[.I17]" office:value-type="float" office:value="66.1818959219581" calcext:value-type="float">
            <text:p/>
          </table:table-cell>
          <table:table-cell table:style-name="ce4"/>
          <table:table-cell table:style-name="ce4" table:formula="of:=[.$C17]/[.K17]" office:value-type="float" office:value="25.1595673016328" calcext:value-type="float">
            <text:p/>
          </table:table-cell>
          <table:table-cell table:formula="of:=[.$C17]/[.L17]" office:value-type="float" office:value="181.362744913752" calcext:value-type="float">
            <text:p/>
          </table:table-cell>
          <table:table-cell table:number-columns-repeated="1012"/>
        </table:table-row>
        <table:table-row table:style-name="ro1">
          <table:table-cell table:formula="of:=[.A68]" office:value-type="float" office:value="1048576" calcext:value-type="float">
            <text:p/>
          </table:table-cell>
          <table:table-cell table:number-columns-repeated="3"/>
          <table:table-cell table:style-name="ce4" table:formula="of:=[.$C18]/[.E18]" office:value-type="float" office:value="6.1860698441863" calcext:value-type="float">
            <text:p/>
          </table:table-cell>
          <table:table-cell table:formula="of:=[.$C18]/[.F18]" office:value-type="float" office:value="184.957090735611" calcext:value-type="float">
            <text:p/>
          </table:table-cell>
          <table:table-cell table:style-name="ce4"/>
          <table:table-cell table:style-name="ce4" table:formula="of:=[.$C18]/[.H18]" office:value-type="float" office:value="5.79272054287477" calcext:value-type="float">
            <text:p/>
          </table:table-cell>
          <table:table-cell table:formula="of:=[.$C18]/[.I18]" office:value-type="float" office:value="110.049277079545" calcext:value-type="float">
            <text:p/>
          </table:table-cell>
          <table:table-cell table:style-name="ce4"/>
          <table:table-cell table:style-name="ce4" table:formula="of:=[.$C18]/[.K18]" office:value-type="float" office:value="22.6171561662361" calcext:value-type="float">
            <text:p/>
          </table:table-cell>
          <table:table-cell table:formula="of:=[.$C18]/[.L18]" office:value-type="float" office:value="189.254306487282" calcext:value-type="float">
            <text:p/>
          </table:table-cell>
          <table:table-cell table:number-columns-repeated="1012"/>
        </table:table-row>
        <table:table-row table:style-name="ro1">
          <table:table-cell table:formula="of:=[.A69]" office:value-type="float" office:value="2097152" calcext:value-type="float">
            <text:p/>
          </table:table-cell>
          <table:table-cell table:number-columns-repeated="3"/>
          <table:table-cell table:style-name="ce4" table:formula="of:=[.$C19]/[.E19]" office:value-type="float" office:value="6.20923673004404" calcext:value-type="float">
            <text:p/>
          </table:table-cell>
          <table:table-cell table:formula="of:=[.$C19]/[.F19]" office:value-type="float" office:value="206.927494980297" calcext:value-type="float">
            <text:p/>
          </table:table-cell>
          <table:table-cell table:style-name="ce4"/>
          <table:table-cell table:style-name="ce4" table:formula="of:=[.$C19]/[.H19]" office:value-type="float" office:value="5.84605942763405" calcext:value-type="float">
            <text:p/>
          </table:table-cell>
          <table:table-cell table:formula="of:=[.$C19]/[.I19]" office:value-type="float" office:value="156.351531700133" calcext:value-type="float">
            <text:p/>
          </table:table-cell>
          <table:table-cell table:style-name="ce4"/>
          <table:table-cell table:style-name="ce4" table:formula="of:=[.$C19]/[.K19]" office:value-type="float" office:value="22.8974776021495" calcext:value-type="float">
            <text:p/>
          </table:table-cell>
          <table:table-cell table:formula="of:=[.$C19]/[.L19]" office:value-type="float" office:value="195.520770389127" calcext:value-type="float">
            <text:p/>
          </table:table-cell>
          <table:table-cell table:number-columns-repeated="1012"/>
        </table:table-row>
        <table:table-row table:style-name="ro1">
          <table:table-cell table:formula="of:=[.A70]" office:value-type="float" office:value="4194304" calcext:value-type="float">
            <text:p/>
          </table:table-cell>
          <table:table-cell table:number-columns-repeated="3"/>
          <table:table-cell table:style-name="ce4" table:formula="of:=[.$C20]/[.E20]" office:value-type="float" office:value="6.19408578235728" calcext:value-type="float">
            <text:p/>
          </table:table-cell>
          <table:table-cell table:formula="of:=[.$C20]/[.F20]" office:value-type="float" office:value="218.722667197409" calcext:value-type="float">
            <text:p/>
          </table:table-cell>
          <table:table-cell table:style-name="ce4"/>
          <table:table-cell table:style-name="ce4" table:formula="of:=[.$C20]/[.H20]" office:value-type="float" office:value="5.86351647749477" calcext:value-type="float">
            <text:p/>
          </table:table-cell>
          <table:table-cell table:formula="of:=[.$C20]/[.I20]" office:value-type="float" office:value="166.539151519123" calcext:value-type="float">
            <text:p/>
          </table:table-cell>
          <table:table-cell table:style-name="ce4"/>
          <table:table-cell table:style-name="ce4" table:formula="of:=[.$C20]/[.K20]" office:value-type="float" office:value="22.9742465505746" calcext:value-type="float">
            <text:p/>
          </table:table-cell>
          <table:table-cell table:formula="of:=[.$C20]/[.L20]" office:value-type="float" office:value="215.073760823455" calcext:value-type="float">
            <text:p/>
          </table:table-cell>
          <table:table-cell table:number-columns-repeated="1012"/>
        </table:table-row>
        <table:table-row table:style-name="ro1">
          <table:table-cell table:formula="of:=[.A71]" office:value-type="float" office:value="8388608" calcext:value-type="float">
            <text:p/>
          </table:table-cell>
          <table:table-cell table:number-columns-repeated="3"/>
          <table:table-cell table:style-name="ce4" table:formula="of:=[.$C21]/[.E21]" office:value-type="float" office:value="6.21362993813555" calcext:value-type="float">
            <text:p/>
          </table:table-cell>
          <table:table-cell table:formula="of:=[.$C21]/[.F21]" office:value-type="float" office:value="229.980759385426" calcext:value-type="float">
            <text:p/>
          </table:table-cell>
          <table:table-cell table:style-name="ce4"/>
          <table:table-cell table:style-name="ce4" table:formula="of:=[.$C21]/[.H21]" office:value-type="float" office:value="5.89176743582722" calcext:value-type="float">
            <text:p/>
          </table:table-cell>
          <table:table-cell table:formula="of:=[.$C21]/[.I21]" office:value-type="float" office:value="171.77539147444" calcext:value-type="float">
            <text:p/>
          </table:table-cell>
          <table:table-cell table:style-name="ce4"/>
          <table:table-cell table:style-name="ce4" table:formula="of:=[.$C21]/[.K21]" office:value-type="float" office:value="23.0691331619653" calcext:value-type="float">
            <text:p/>
          </table:table-cell>
          <table:table-cell table:formula="of:=[.$C21]/[.L21]" office:value-type="float" office:value="222.372511634359" calcext:value-type="float">
            <text:p/>
          </table:table-cell>
          <table:table-cell table:number-columns-repeated="1012"/>
        </table:table-row>
        <table:table-row table:style-name="ro1">
          <table:table-cell table:formula="of:=[.A72]" office:value-type="float" office:value="16777216" calcext:value-type="float">
            <text:p/>
          </table:table-cell>
          <table:table-cell table:number-columns-repeated="3"/>
          <table:table-cell table:style-name="ce4" table:formula="of:=[.$C22]/[.E22]" office:value-type="float" office:value="6.17291249772603" calcext:value-type="float">
            <text:p/>
          </table:table-cell>
          <table:table-cell table:formula="of:=[.$C22]/[.F22]" office:value-type="float" office:value="232.535163812254" calcext:value-type="float">
            <text:p/>
          </table:table-cell>
          <table:table-cell table:style-name="ce4"/>
          <table:table-cell table:style-name="ce4" table:formula="of:=[.$C22]/[.H22]" office:value-type="float" office:value="5.86591756253039" calcext:value-type="float">
            <text:p/>
          </table:table-cell>
          <table:table-cell table:formula="of:=[.$C22]/[.I22]" office:value-type="float" office:value="173.565000559454" calcext:value-type="float">
            <text:p/>
          </table:table-cell>
          <table:table-cell table:style-name="ce4"/>
          <table:table-cell table:style-name="ce4" table:formula="of:=[.$C22]/[.K22]" office:value-type="float" office:value="23.0228721908028" calcext:value-type="float">
            <text:p/>
          </table:table-cell>
          <table:table-cell table:formula="of:=[.$C22]/[.L22]" office:value-type="float" office:value="224.555888739531" calcext:value-type="float">
            <text:p/>
          </table:table-cell>
          <table:table-cell table:number-columns-repeated="1012"/>
        </table:table-row>
        <table:table-row table:style-name="ro1">
          <table:table-cell table:formula="of:=[.A73]" office:value-type="float" office:value="33554432" calcext:value-type="float">
            <text:p/>
          </table:table-cell>
          <table:table-cell table:number-columns-repeated="3"/>
          <table:table-cell table:style-name="ce4" table:formula="of:=[.$C23]/[.E23]" office:value-type="float" office:value="6.26596648122151" calcext:value-type="float">
            <text:p/>
          </table:table-cell>
          <table:table-cell table:formula="of:=[.$C23]/[.F23]" office:value-type="float" office:value="235.559931370491" calcext:value-type="float">
            <text:p/>
          </table:table-cell>
          <table:table-cell table:style-name="ce4"/>
          <table:table-cell table:style-name="ce4" table:formula="of:=[.$C23]/[.H23]" office:value-type="float" office:value="5.88647337314502" calcext:value-type="float">
            <text:p/>
          </table:table-cell>
          <table:table-cell table:formula="of:=[.$C23]/[.I23]" office:value-type="float" office:value="174.500581872396" calcext:value-type="float">
            <text:p/>
          </table:table-cell>
          <table:table-cell table:style-name="ce4"/>
          <table:table-cell table:style-name="ce4" table:formula="of:=[.$C23]/[.K23]" office:value-type="float" office:value="23.0881559901229" calcext:value-type="float">
            <text:p/>
          </table:table-cell>
          <table:table-cell table:formula="of:=[.$C23]/[.L23]" office:value-type="float" office:value="226.066113635416" calcext:value-type="float">
            <text:p/>
          </table:table-cell>
          <table:table-cell table:number-columns-repeated="1012"/>
        </table:table-row>
        <table:table-row table:style-name="ro1">
          <table:table-cell table:formula="of:=[.A74]" office:value-type="float" office:value="67108864" calcext:value-type="float">
            <text:p/>
          </table:table-cell>
          <table:table-cell table:number-columns-repeated="3"/>
          <table:table-cell table:style-name="ce4" table:formula="of:=[.$C24]/[.E24]" office:value-type="float" office:value="6.26958058162438" calcext:value-type="float">
            <text:p/>
          </table:table-cell>
          <table:table-cell table:formula="of:=[.$C24]/[.F24]" office:value-type="float" office:value="235.920753373395" calcext:value-type="float">
            <text:p/>
          </table:table-cell>
          <table:table-cell table:style-name="ce4"/>
          <table:table-cell table:style-name="ce4" table:formula="of:=[.$C24]/[.H24]" office:value-type="float" office:value="5.87681684073343" calcext:value-type="float">
            <text:p/>
          </table:table-cell>
          <table:table-cell table:formula="of:=[.$C24]/[.I24]" office:value-type="float" office:value="174.708014173521" calcext:value-type="float">
            <text:p/>
          </table:table-cell>
          <table:table-cell table:style-name="ce4"/>
          <table:table-cell table:style-name="ce4" table:formula="of:=[.$C24]/[.K24]" office:value-type="float" office:value="23.0423905637881" calcext:value-type="float">
            <text:p/>
          </table:table-cell>
          <table:table-cell table:formula="of:=[.$C24]/[.L24]" office:value-type="float" office:value="226.167140349411" calcext:value-type="float">
            <text:p/>
          </table:table-cell>
          <table:table-cell table:number-columns-repeated="1012"/>
        </table:table-row>
        <table:table-row table:style-name="ro1">
          <table:table-cell table:formula="of:=[.A75]" office:value-type="float" office:value="134217728" calcext:value-type="float">
            <text:p/>
          </table:table-cell>
          <table:table-cell table:number-columns-repeated="3"/>
          <table:table-cell table:style-name="ce4" table:formula="of:=[.$C25]/[.E25]" office:value-type="float" office:value="6.25756495258654" calcext:value-type="float">
            <text:p/>
          </table:table-cell>
          <table:table-cell table:formula="of:=[.$C25]/[.F25]" office:value-type="float" office:value="236.656662238477" calcext:value-type="float">
            <text:p/>
          </table:table-cell>
          <table:table-cell table:style-name="ce4"/>
          <table:table-cell table:style-name="ce4" table:formula="of:=[.$C25]/[.H25]" office:value-type="float" office:value="5.86966838567961" calcext:value-type="float">
            <text:p/>
          </table:table-cell>
          <table:table-cell table:formula="of:=[.$C25]/[.I25]" office:value-type="float" office:value="175.09842519685" calcext:value-type="float">
            <text:p/>
          </table:table-cell>
          <table:table-cell table:style-name="ce4"/>
          <table:table-cell table:style-name="ce4" table:formula="of:=[.$C25]/[.K25]" office:value-type="float" office:value="23.120513587421" calcext:value-type="float">
            <text:p/>
          </table:table-cell>
          <table:table-cell table:formula="of:=[.$C25]/[.L25]" office:value-type="float" office:value="226.589407786606" calcext:value-type="float">
            <text:p/>
          </table:table-cell>
          <table:table-cell table:number-columns-repeated="1012"/>
        </table:table-row>
        <table:table-row table:style-name="ro1">
          <table:table-cell table:formula="of:=[.A76]" office:value-type="float" office:value="268435456" calcext:value-type="float">
            <text:p/>
          </table:table-cell>
          <table:table-cell table:number-columns-repeated="3"/>
          <table:table-cell table:style-name="ce4" table:formula="of:=[.$C26]/[.E26]" office:value-type="float" office:value="6.27590789378307" calcext:value-type="float">
            <text:p/>
          </table:table-cell>
          <table:table-cell table:formula="of:=[.$C26]/[.F26]" office:value-type="float" office:value="237.041870482587" calcext:value-type="float">
            <text:p/>
          </table:table-cell>
          <table:table-cell table:style-name="ce4"/>
          <table:table-cell table:style-name="ce4" table:formula="of:=[.$C26]/[.H26]" office:value-type="float" office:value="5.88049780506635" calcext:value-type="float">
            <text:p/>
          </table:table-cell>
          <table:table-cell table:formula="of:=[.$C26]/[.I26]" office:value-type="float" office:value="175.60152790454" calcext:value-type="float">
            <text:p/>
          </table:table-cell>
          <table:table-cell table:style-name="ce4"/>
          <table:table-cell table:style-name="ce4" table:formula="of:=[.$C26]/[.K26]" office:value-type="float" office:value="23.1485838546958" calcext:value-type="float">
            <text:p/>
          </table:table-cell>
          <table:table-cell table:formula="of:=[.$C26]/[.L26]" office:value-type="float" office:value="226.846053746255" calcext:value-type="float">
            <text:p/>
          </table:table-cell>
          <table:table-cell table:number-columns-repeated="1012"/>
        </table:table-row>
        <table:table-row table:style-name="ro1">
          <table:table-cell table:formula="of:=[.A77]" office:value-type="float" office:value="536870912" calcext:value-type="float">
            <text:p/>
          </table:table-cell>
          <table:table-cell table:number-columns-repeated="3"/>
          <table:table-cell table:style-name="ce4" table:formula="of:=[.$C27]/[.E27]" office:value-type="float" office:value="6.27698471540317" calcext:value-type="float">
            <text:p/>
          </table:table-cell>
          <table:table-cell table:formula="of:=[.$C27]/[.F27]" office:value-type="float" office:value="237.847965738758" calcext:value-type="float">
            <text:p/>
          </table:table-cell>
          <table:table-cell table:style-name="ce4"/>
          <table:table-cell table:style-name="ce4" table:formula="of:=[.$C27]/[.H27]" office:value-type="float" office:value="5.89457080944028" calcext:value-type="float">
            <text:p/>
          </table:table-cell>
          <table:table-cell table:formula="of:=[.$C27]/[.I27]" office:value-type="float" office:value="175.866338727193" calcext:value-type="float">
            <text:p/>
          </table:table-cell>
          <table:table-cell table:style-name="ce4"/>
          <table:table-cell table:style-name="ce4" table:formula="of:=[.$C27]/[.K27]" office:value-type="float" office:value="23.1613489634155" calcext:value-type="float">
            <text:p/>
          </table:table-cell>
          <table:table-cell table:formula="of:=[.$C27]/[.L27]" office:value-type="float" office:value="227.057944806982" calcext:value-type="float">
            <text:p/>
          </table:table-cell>
          <table:table-cell table:number-columns-repeated="1012"/>
        </table:table-row>
        <table:table-row table:style-name="ro1">
          <table:table-cell table:formula="of:=[.A78]" office:value-type="float" office:value="1073741824" calcext:value-type="float">
            <text:p/>
          </table:table-cell>
          <table:table-cell table:number-columns-repeated="3"/>
          <table:table-cell table:style-name="ce4" table:formula="of:=[.$C28]/[.E28]" office:value-type="float" office:value="6.28170971152394" calcext:value-type="float">
            <text:p/>
          </table:table-cell>
          <table:table-cell table:formula="of:=[.$C28]/[.F28]" office:value-type="float" office:value="238.323679946091" calcext:value-type="float">
            <text:p/>
          </table:table-cell>
          <table:table-cell table:style-name="ce4"/>
          <table:table-cell table:style-name="ce4" table:formula="of:=[.$C28]/[.H28]" office:value-type="float" office:value="5.90304468528412" calcext:value-type="float">
            <text:p/>
          </table:table-cell>
          <table:table-cell table:formula="of:=[.$C28]/[.I28]" office:value-type="float" office:value="175.975899740211" calcext:value-type="float">
            <text:p/>
          </table:table-cell>
          <table:table-cell table:style-name="ce4"/>
          <table:table-cell table:style-name="ce4" table:formula="of:=[.$C28]/[.K28]" office:value-type="float" office:value="23.0636825410909" calcext:value-type="float">
            <text:p/>
          </table:table-cell>
          <table:table-cell table:formula="of:=[.$C28]/[.L28]" office:value-type="float" office:value="229.315348853622" calcext:value-type="float">
            <text:p/>
          </table:table-cell>
          <table:table-cell table:number-columns-repeated="1012"/>
        </table:table-row>
        <table:table-row table:style-name="ro1">
          <table:table-cell table:formula="of:=[.A79]" office:value-type="float" office:value="2147483648" calcext:value-type="float">
            <text:p/>
          </table:table-cell>
          <table:table-cell table:number-columns-repeated="3"/>
          <table:table-cell table:style-name="ce4" table:formula="of:=[.$C29]/[.E29]" office:value-type="float" office:value="6.32280610532871" calcext:value-type="float">
            <text:p/>
          </table:table-cell>
          <table:table-cell table:formula="of:=[.$C29]/[.F29]" office:value-type="float" office:value="240.300832735896" calcext:value-type="float">
            <text:p/>
          </table:table-cell>
          <table:table-cell table:style-name="ce4"/>
          <table:table-cell table:style-name="ce4" table:formula="of:=[.$C29]/[.H29]" office:value-type="float" office:value="5.94248275391802" calcext:value-type="float">
            <text:p/>
          </table:table-cell>
          <table:table-cell table:formula="of:=[.$C29]/[.I29]" office:value-type="float" office:value="177.151569050947" calcext:value-type="float">
            <text:p/>
          </table:table-cell>
          <table:table-cell table:style-name="ce4"/>
          <table:table-cell table:style-name="ce4" table:formula="of:=[.$C29]/[.K29]" office:value-type="float" office:value="23.3564268867925" calcext:value-type="float">
            <text:p/>
          </table:table-cell>
          <table:table-cell table:formula="of:=[.$C29]/[.L29]" office:value-type="float" office:value="231.898873402157" calcext:value-type="float">
            <text:p/>
          </table:table-cell>
          <table:table-cell table:number-columns-repeated="1012"/>
        </table:table-row>
        <table:table-row table:style-name="ro1">
          <table:table-cell table:formula="of:=[.A80]" office:value-type="float" office:value="4294967296" calcext:value-type="float">
            <text:p/>
          </table:table-cell>
          <table:table-cell table:number-columns-repeated="3"/>
          <table:table-cell table:style-name="ce4" table:formula="of:=[.$C30]/[.E30]" office:value-type="float" office:value="6.33732470057187" calcext:value-type="float">
            <text:p/>
          </table:table-cell>
          <table:table-cell table:formula="of:=[.$C30]/[.F30]" office:value-type="float" office:value="240.980082200443" calcext:value-type="float">
            <text:p/>
          </table:table-cell>
          <table:table-cell table:style-name="ce4"/>
          <table:table-cell table:style-name="ce4" table:formula="of:=[.$C30]/[.H30]" office:value-type="float" office:value="5.95585895323066" calcext:value-type="float">
            <text:p/>
          </table:table-cell>
          <table:table-cell table:formula="of:=[.$C30]/[.I30]" office:value-type="float" office:value="177.620964325057" calcext:value-type="float">
            <text:p/>
          </table:table-cell>
          <table:table-cell table:style-name="ce4"/>
          <table:table-cell table:style-name="ce4" table:formula="of:=[.$C30]/[.K30]" office:value-type="float" office:value="23.4874808809605" calcext:value-type="float">
            <text:p/>
          </table:table-cell>
          <table:table-cell table:formula="of:=[.$C30]/[.L30]" office:value-type="float" office:value="233.035198114466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11:11:54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0T15:56:39.028000000</dc:date>
    <dc:creator>Marek Fišer</dc:creator>
    <meta:generator>LibreOffice/4.2.0.4$Windows_x86 LibreOffice_project/05dceb5d363845f2cf968344d7adab8dcfb2ba71</meta:generator>
    <meta:editing-duration>P2DT13H8M13S</meta:editing-duration>
    <meta:editing-cycles>56</meta:editing-cycles>
    <meta:document-statistic meta:table-count="13" meta:cell-count="0" meta:object-count="0"/>
  </office:meta>
</office:document-meta>
</file>